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font-name-asian="Arial" style:use-window-font-color="true"/>
    </style:style>
    <style:style style:name="T21" style:parent-style-name="Fonteparág.padrão" style:family="text">
      <style:text-properties style:font-name-asian="Arial" style:use-window-font-color="true"/>
    </style:style>
    <style:style style:name="T22" style:parent-style-name="Fonteparág.padrão" style:family="text">
      <style:text-properties style:font-name-asian="Arial" style:use-window-font-color="true"/>
    </style:style>
    <style:style style:name="T23" style:parent-style-name="Fonteparág.padrão" style:family="text">
      <style:text-properties style:font-name-asian="Arial" style:use-window-font-color="true"/>
    </style:style>
    <style:style style:name="T24" style:parent-style-name="Fonteparág.padrão" style:family="text">
      <style:text-properties style:font-name-asian="Arial"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 fo:letter-spacing="-0.0041in" fo:background-color="#FFFFFF"/>
    </style:style>
    <style:style style:name="T34" style:parent-style-name="Fonteparág.padrão" style:family="text">
      <style:text-properties style:use-window-font-color="true" fo:letter-spacing="-0.0041in" fo:background-color="#FFFFFF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font-name-asian="Arial" style:use-window-font-color="true"/>
    </style:style>
    <style:style style:name="T39" style:parent-style-name="Fonteparág.padrão" style:family="text">
      <style:text-properties style:font-name-asian="Arial" style:use-window-font-color="true"/>
    </style:style>
    <style:style style:name="T40" style:parent-style-name="Fonteparág.padrão" style:family="text">
      <style:text-properties style:font-name-asian="Arial" style:use-window-font-color="true"/>
    </style:style>
    <style:style style:name="T41" style:parent-style-name="Fonteparág.padrão" style:family="text">
      <style:text-properties style:font-name-asian="Arial"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normaltextrun" style:family="text">
      <style:text-properties fo:background-color="#FFFFFF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fo:font-weight="bold" style:font-weight-asian="bold" style:font-weight-complex="bold" style:use-window-font-color="true"/>
    </style:style>
    <style:style style:name="T48" style:parent-style-name="Fonteparág.padrão" style:family="text">
      <style:text-properties fo:font-weight="bold" style:font-weight-asian="bold" style:font-weight-complex="bold" style:use-window-font-color="true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 style:use-window-font-color="true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color="#000000"/>
    </style:style>
    <style:style style:name="T53" style:parent-style-name="Hyperlink" style:family="text">
      <style:text-properties fo:color="#000000" style:text-underline-type="none"/>
    </style:style>
    <style:style style:name="T54" style:parent-style-name="Fonteparág.padrão" style:family="text">
      <style:text-properties fo:color="#000000"/>
    </style:style>
    <style:style style:name="T55" style:parent-style-name="Hyperlink" style:family="text">
      <style:text-properties fo:color="#000000" style:text-underline-type="none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 style:font-weight-complex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style:font-name-complex="Calibri" fo:color="#000000"/>
    </style:style>
    <style:style style:name="T66" style:parent-style-name="Fonteparág.padrão" style:family="text">
      <style:text-properties style:font-name-complex="Calibri" fo:color="#000000"/>
    </style:style>
    <style:style style:name="T67" style:parent-style-name="Fonteparág.padrão" style:family="text">
      <style:text-properties style:font-name-complex="Calibri" fo:color="#000000"/>
    </style:style>
    <style:style style:name="T68" style:parent-style-name="Fonteparág.padrão" style:family="text">
      <style:text-properties style:font-name-complex="Calibri" fo:color="#000000"/>
    </style:style>
    <style:style style:name="T69" style:parent-style-name="Fonteparág.padrão" style:family="text">
      <style:text-properties style:font-name-complex="Calibri" fo:color="#000000"/>
    </style:style>
    <style:style style:name="T70" style:parent-style-name="Fonteparág.padrão" style:family="text">
      <style:text-properties style:font-name-complex="Calibri" fo:color="#000000"/>
    </style:style>
    <style:style style:name="T71" style:parent-style-name="Fonteparág.padrão" style:family="text">
      <style:text-properties style:font-name-complex="Calibri" fo:color="#000000"/>
    </style:style>
    <style:style style:name="T72" style:parent-style-name="Fonteparág.padrão" style:family="text">
      <style:text-properties style:font-name-complex="Calibri" fo:color="#000000"/>
    </style:style>
    <style:style style:name="P7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/>
    </style:style>
    <style:style style:name="P7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/>
    </style:style>
    <style:style style:name="P75" style:parent-style-name="SUBITEM" style:family="paragraph">
      <style:paragraph-properties fo:text-align="center" fo:line-height="115%" fo:margin-left="0in">
        <style:tab-stops/>
      </style:paragraph-properties>
    </style:style>
    <style:style style:name="T7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77" style:parent-style-name="SUBITEM" style:family="paragraph">
      <style:paragraph-properties fo:text-align="center" fo:line-height="115%" fo:margin-left="0in">
        <style:tab-stops/>
      </style:paragraph-properties>
    </style:style>
    <style:style style:name="T7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7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80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81" style:parent-style-name="SUBITEM" style:family="paragraph">
      <style:paragraph-properties fo:text-align="center" fo:line-height="115%" fo:margin-left="0in">
        <style:tab-stops/>
      </style:paragraph-properties>
    </style:style>
    <style:style style:name="T8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83" style:parent-style-name="SUBITEM" style:family="paragraph">
      <style:paragraph-properties fo:text-align="center" fo:line-height="115%" fo:margin-left="0in">
        <style:tab-stops/>
      </style:paragraph-properties>
    </style:style>
    <style:style style:name="T8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8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8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87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88" style:parent-style-name="SUBITEM" style:family="paragraph">
      <style:paragraph-properties fo:text-align="center" fo:line-height="115%" fo:margin-left="0in">
        <style:tab-stops/>
      </style:paragraph-properties>
    </style:style>
    <style:style style:name="T89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0" style:parent-style-name="SUBITEM" style:family="paragraph">
      <style:paragraph-properties fo:text-align="center" fo:line-height="115%" fo:margin-left="0in">
        <style:tab-stops/>
      </style:paragraph-properties>
    </style:style>
    <style:style style:name="T91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9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4" style:parent-style-name="SUBITEM" style:family="paragraph">
      <style:paragraph-properties fo:text-align="center" fo:line-height="115%" fo:margin-left="0in">
        <style:tab-stops/>
      </style:paragraph-properties>
    </style:style>
    <style:style style:name="T95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6" style:parent-style-name="SUBITEM" style:family="paragraph">
      <style:paragraph-properties fo:text-align="center" fo:line-height="115%" fo:margin-left="0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style:use-window-font-color="true"/>
    </style:style>
    <style:style style:name="P9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9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00" style:parent-style-name="SUBITEM" style:family="paragraph">
      <style:paragraph-properties fo:text-align="center" fo:line-height="115%" fo:margin-left="0in">
        <style:tab-stops/>
      </style:paragraph-properties>
    </style:style>
    <style:style style:name="T101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02" style:parent-style-name="SUBITEM" style:family="paragraph">
      <style:paragraph-properties fo:text-align="center" fo:line-height="115%" fo:margin-left="0in">
        <style:tab-stops/>
      </style:paragraph-properties>
    </style:style>
    <style:style style:name="T10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0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5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74ª<text:s/>(SEGUNDA MILÉSIMA QUINGENTÉSIMA SEPTUAGÉSIMA QUARTA) REUNIÃO<text:s/>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vinte e sete</text:span><text:span text:style-name="T13"><text:s/>dias do mês de<text:s/></text:span><text:span text:style-name="T14">dez</text:span><text:span text:style-name="T15">embro</text:span><text:span text:style-name="T16"><text:s/></text:span><text:span text:style-name="T17">do ano dois mil e vinte e dois</text:span><text:span text:style-name="T18">,</text:span><text:span text:style-name="T19"><text:s/></text:span><text:span text:style-name="T20">às<text:s/></text:span><text:span text:style-name="T21">onze</text:span><text:span text:style-name="T22"><text:s/></text:span><text:span text:style-name="T23">h</text:span><text:span text:style-name="T24">oras</text:span><text:span text:style-name="T25">,<text:s/></text:span><text:span text:style-name="T26">foi realizada</text:span><text:span text:style-name="T27">,</text:span><text:span text:style-name="T28"><text:s/>por videoconferência</text:span><text:span text:style-name="T29">,<text:s/></text:span><text:span text:style-name="T30">a<text:s/></text:span><text:span text:style-name="T31">Segunda Milésima Quingentésima<text:s/></text:span><text:span text:style-name="T32">Septuagésima Quarta</text:span><text:span text:style-name="T33"><text:s/></text:span><text:span text:style-name="T34">R</text:span><text:span text:style-name="T35">eunião<text:s/></text:span><text:span text:style-name="T36">Extraordinária</text:span><text:span text:style-name="T37"><text:s/>da Diretoria Executiva da Companhia Docas do Rio de Janeiro,<text:s/></text:span><text:span text:style-name="T38">sob a presidência do Diretor-Presidente, Francisco Antonio de Magalhães Laranjeira, contando com a participação do Diretor de Negócios e Sustentabilidade, Jean Paulo Castro e Silva, do Diretor Administrativo</text:span><text:span text:style-name="T39"><text:s/></text:span><text:span text:style-name="T40">Financeiro, Indalecio Castilho Villa Alvarez</text:span><text:span text:style-name="T41"><text:s/>e do Diretor de Gestão Portuária,<text:s/></text:span><text:span text:style-name="T42">Luiz Fernando Walther de Almeida</text:span><text:span text:style-name="T43">.</text:span><text:span text:style-name="T44"><text:s/></text:span><text:span text:style-name="T45">Participaram, ainda, desta reunião, o Superintendente de Gabinete da Presidência, Eduardo Duarte, e o Superintendente Jurídico, Marcelo d’Avila.<text:s/></text:span><text:span text:style-name="T46">Havendo número regimental, o Presidente deu por iniciados os trabalhos, passando-se à apreciação do<text:s/></text:span><text:span text:style-name="T47">Item 2.0 - ORDEM DO DIA:</text:span><text:span text:style-name="T48"><text:s/></text:span><text:span text:style-name="T49">Subitem 2.1 –<text:s/></text:span><text:span text:style-name="T50">Processo SEI 50905.005891/2022-99.<text:s/></text:span><text:span text:style-name="T51">Demonstrações Financeiras do 3º trimestre de 2022.</text:span><text:s/>O DIRAFI encaminha, para apreciação da Diretoria Executiva, e<text:s/><text:span text:style-name="T52">posterior envio ao COAUD/CONSAD/CONFIS, as Demonstrações Financeiras do 3º trimestre de 2022 (</text:span><text:a xlink:href="https://super.infraestrutura.gov.br/sei/controlador.php?acao=protocolo_visualizar&amp;id_protocolo=7258835&amp;id_procedimento_atual=7258817&amp;infra_sistema=100000100&amp;infra_unidade_atual=110001275&amp;infra_hash=1705fe8a3140f5ec896d11a767609b0907cb6e19fe42bd521ac6ab9ea81b55e9" office:target-frame-name="_top" xlink:show="replace"><text:span text:style-name="T53">6643747</text:span></text:a><text:span text:style-name="T54">), com o respectivo parecer da auditoria independente (</text:span><text:a xlink:href="https://super.infraestrutura.gov.br/sei/controlador.php?acao=protocolo_visualizar&amp;id_protocolo=7270398&amp;id_procedimento_atual=7258817&amp;infra_sistema=100000100&amp;infra_unidade_atual=110001275&amp;infra_hash=dde06e6ed51c421fb0c78fb662725d317c7306a648d499ef37fc12ecc21c54f0" office:target-frame-name="_top" xlink:show="replace"><text:span text:style-name="T55">6654622</text:span></text:a><text:span text:style-name="T56">).<text:s/></text:span><text:span text:style-name="T57">DELIBERAÇÃO:<text:s/></text:span><text:span text:style-name="T58">A DIREXE aprovou as Demonstrações Financeiras do 3º trimestre de 2022, apresentadas pelo Gerente de Contabilidade, Eduardo Pires, em conjunto com a Superintendente de Finanças, Camila Carvalho, bem como tomou conhecimento do respectivo Relatório da Auditoria Independente, apresentado pelo representante da Consult Auditores Independentes, Paulo Sérgio da Silva, e determinou o encaminhamento das demonstrações e do relatório ao COAUD, CONSAD e CONFIS. </text:span><text:span text:style-name="T59">Item 3.0 – COMUNICAÇÕES E PROPOSTAS.</text:span><text:span text:style-name="T60"><text:s/></text:span><text:bookmark-start text:name="_Hlk56531572"/><text:span text:style-name="T61">Item<text:s/></text:span><text:span text:style-name="T62">4</text:span><text:span text:style-name="T63">.0 – ASSUNTOS GERAIS</text:span>.<text:s/><text:bookmark-end text:name="_Hlk56531572"/><text:span text:style-name="T64">ENCERRAMENTO DOS TRABALHOS.<text:s/></text:span><text:span text:style-name="T65">Como nada mais houvesse a ser dito, o Presidente</text:span><text:span text:style-name="T66"><text:s/></text:span><text:span text:style-name="T67">deu por encerrada esta reunião</text:span><text:span text:style-name="T68"><text:s/>às<text:s/></text:span><text:span text:style-name="T69">doze</text:span><text:span text:style-name="T70"><text:s/>horas</text:span><text:span text:style-name="T71">,</text:span><text:span text:style-name="T72"><text:s/>tendo sido lavrada a presente ata que, lida e achada conforme, segue assinada por todos os Diretores participantes.</text:span></text:p>
      <text:p text:style-name="P73"/>
      <text:p text:style-name="P74"/>
      <text:p text:style-name="P75"><text:span text:style-name="T76">(Documento assinado eletronicamente)</text:span></text:p>
      <text:p text:style-name="P77"><text:span text:style-name="T78">FRANCISCO ANTONIO DE MAGALHÃES LARANJEIRA</text:span></text:p>
      <text:p text:style-name="P79">Diretor-Presidente</text:p>
      <text:p text:style-name="P80"/>
      <text:p text:style-name="P81"><text:span text:style-name="T82">(Documento assinado eletronicamente)</text:span></text:p>
      <text:p text:style-name="P83"><text:span text:style-name="T84">JEAN PAULO CASTRO E SILVA</text:span></text:p>
      <text:p text:style-name="P85">Diretor de Negócios e Sustentabilidade <text:s/></text:p>
      <text:p text:style-name="P86"/>
      <text:p text:style-name="P87"/>
      <text:soft-page-break/>
      <text:p text:style-name="P88"><text:span text:style-name="T89">(Documento assinado eletronicamente)</text:span></text:p>
      <text:p text:style-name="P90"><text:span text:style-name="T91">INDALECIO CASTILHO VILLA ALVAREZ</text:span></text:p>
      <text:p text:style-name="P92">Diretor Administrativo-Financeiro</text:p>
      <text:p text:style-name="P93"/>
      <text:p text:style-name="P94"><text:span text:style-name="T95">(Documento assinado eletronicamente)</text:span></text:p>
      <text:p text:style-name="P96"><text:span text:style-name="T97">LUIZ FERNANDO WALTHER DE ALMEIDA</text:span></text:p>
      <text:p text:style-name="P98">Diretor de Gestão Portuária<text:s/></text:p>
      <text:p text:style-name="P99"/>
      <text:p text:style-name="P100"><text:span text:style-name="T101">(Documento assinado eletronicamente)</text:span></text:p>
      <text:p text:style-name="P102"><text:span text:style-name="T103">JULIANA RODRIGUES FONSECA</text:span></text:p>
      <text:p text:style-name="P104">Supervisora de Órgãos Colegiado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style:letter-kerning="true" style:font-size-complex="10pt"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style:font-name-complex="Calibri" fo:font-weight="bold" style:font-weight-asian="bold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09T21:52:00Z</meta:creation-date>
    <dc:date>2023-03-09T21:53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505" meta:character-count="3229" meta:row-count="22" meta:non-whitespace-character-count="2730"/>
  </office:meta>
</office:document-meta>
</file>