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Plan1" style:data-style-name="N4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Plan1" style:data-style-name="N4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Plan1" style:data-style-name="N4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0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202124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49">
      <style:table-cell-properties fo:border="thin solid #00000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9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4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/>
    <style:style style:name="ce24" style:family="table-cell" style:parent-style-name="Normal_Plan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" style:family="table-cell" style:parent-style-name="Normal_Plan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" style:family="table-cell" style:parent-style-name="Normal_Plan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" style:family="table-cell" style:parent-style-name="Normal_Plan3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number-columns-repeated="30" table:default-cell-style-name="ce3"/>
        <table:table-column table:style-name="co8" table:number-columns-repeated="16347" table:default-cell-style-name="ce1"/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XILIO CRECHE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53" table:style-name="ce9">
            <text:p>53</text:p>
          </table:table-cell>
          <table:table-cell office:value-type="float" office:value="25336.32" table:style-name="ce10">
            <text:p>25.336,32</text:p>
          </table:table-cell>
          <table:table-cell office:value-type="float" office:value="478.04377358490564" table:formula="of:=[.E2]/[.D2]" table:style-name="ce14">
            <text:p>478,04</text:p>
          </table:table-cell>
          <table:table-cell table:number-columns-repeated="16378"/>
        </table:table-row>
        <table:table-row table:style-name="ro1">
          <table:table-cell table:number-columns-repeated="2" table:style-name="ce24"/>
          <table:table-cell office:value-type="date" office:date-value="2022-02-28T00:00:00" table:style-name="ce8">
            <text:p>fevereiro-22</text:p>
          </table:table-cell>
          <table:table-cell office:value-type="float" office:value="53" table:style-name="ce9">
            <text:p>53</text:p>
          </table:table-cell>
          <table:table-cell office:value-type="float" office:value="25604.21" table:style-name="ce10">
            <text:p>25.604,21</text:p>
          </table:table-cell>
          <table:table-cell office:value-type="float" office:value="483.09830188679246" table:formula="of:=[.E3]/[.D3]" table:style-name="ce14">
            <text:p>483,10</text:p>
          </table:table-cell>
          <table:table-cell table:number-columns-repeated="16378"/>
        </table:table-row>
        <table:table-row table:style-name="ro1">
          <table:table-cell table:number-columns-repeated="2" table:style-name="ce24"/>
          <table:table-cell office:value-type="date" office:date-value="2022-03-30T00:00:00" table:style-name="ce8">
            <text:p>março-22</text:p>
          </table:table-cell>
          <table:table-cell office:value-type="float" office:value="60" table:style-name="ce9">
            <text:p>60</text:p>
          </table:table-cell>
          <table:table-cell office:value-type="float" office:value="30759.57" table:style-name="ce10">
            <text:p>30.759,57</text:p>
          </table:table-cell>
          <table:table-cell office:value-type="float" office:value="512.65949999999998" table:formula="of:=[.E4]/[.D4]" table:style-name="ce14">
            <text:p>512,66</text:p>
          </table:table-cell>
          <table:table-cell table:number-columns-repeated="16378"/>
        </table:table-row>
        <table:table-row table:style-name="ro1">
          <table:table-cell table:number-columns-repeated="2" table:style-name="ce24"/>
          <table:table-cell office:value-type="date" office:date-value="2022-04-30T00:00:00" table:style-name="ce8">
            <text:p>abril-22</text:p>
          </table:table-cell>
          <table:table-cell office:value-type="float" office:value="64" table:style-name="ce9">
            <text:p>64</text:p>
          </table:table-cell>
          <table:table-cell office:value-type="float" office:value="30975.119999999999" table:style-name="ce10">
            <text:p>30.975,12</text:p>
          </table:table-cell>
          <table:table-cell office:value-type="float" office:value="483.98624999999998" table:formula="of:=[.E5]/[.D5]" table:style-name="ce14">
            <text:p>483,99</text:p>
          </table:table-cell>
          <table:table-cell table:number-columns-repeated="16378"/>
        </table:table-row>
        <table:table-row table:style-name="ro1">
          <table:table-cell table:number-columns-repeated="2" table:style-name="ce24"/>
          <table:table-cell office:value-type="date" office:date-value="2022-05-30T00:00:00" table:style-name="ce8">
            <text:p>maio-22</text:p>
          </table:table-cell>
          <table:table-cell office:value-type="float" office:value="64" table:style-name="ce24">
            <text:p>64</text:p>
          </table:table-cell>
          <table:table-cell office:value-type="float" office:value="31248.790000000023" table:style-name="ce25">
            <text:p>31.248,79</text:p>
          </table:table-cell>
          <table:table-cell office:value-type="float" office:value="488.26234375000035" table:formula="of:=[.E6]/[.D6]" table:style-name="ce14">
            <text:p>488,26</text:p>
          </table:table-cell>
          <table:table-cell table:number-columns-repeated="16378"/>
        </table:table-row>
        <table:table-row table:style-name="ro1">
          <table:table-cell table:number-columns-repeated="2" table:style-name="ce24"/>
          <table:table-cell office:value-type="date" office:date-value="2022-06-30T00:00:00" table:style-name="ce8">
            <text:p>junho-22</text:p>
          </table:table-cell>
          <table:table-cell office:value-type="float" office:value="66" table:style-name="ce24">
            <text:p>66</text:p>
          </table:table-cell>
          <table:table-cell office:value-type="float" office:value="32588.200000000026" table:style-name="ce25">
            <text:p>32.588,20</text:p>
          </table:table-cell>
          <table:table-cell office:value-type="float" office:value="493.76060606060645" table:formula="of:=[.E7]/[.D7]" table:style-name="ce14">
            <text:p>493,76</text:p>
          </table:table-cell>
          <table:table-cell table:number-columns-repeated="16378"/>
        </table:table-row>
        <table:table-row table:style-name="ro1">
          <table:table-cell table:number-columns-repeated="2" table:style-name="ce24"/>
          <table:table-cell office:value-type="date" office:date-value="2022-07-30T00:00:00" table:style-name="ce8">
            <text:p>julho-22</text:p>
          </table:table-cell>
          <table:table-cell office:value-type="float" office:value="67" table:style-name="ce24">
            <text:p>67</text:p>
          </table:table-cell>
          <table:table-cell office:value-type="float" office:value="32470.250000000025" table:style-name="ce25">
            <text:p>32.470,25</text:p>
          </table:table-cell>
          <table:table-cell office:value-type="float" office:value="484.63059701492574" table:formula="of:=[.E8]/[.D8]" table:style-name="ce14">
            <text:p>484,63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65" table:style-name="ce24">
            <text:p>65</text:p>
          </table:table-cell>
          <table:table-cell office:value-type="float" office:value="33032.219999999979" table:style-name="ce25">
            <text:p>33.032,22</text:p>
          </table:table-cell>
          <table:table-cell office:value-type="float" office:value="508.1879999999997" table:formula="of:=[.E9]/[.D9]" table:style-name="ce14">
            <text:p>508,1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70" table:style-name="ce24">
            <text:p>70</text:p>
          </table:table-cell>
          <table:table-cell office:value-type="float" office:value="37675.03" table:style-name="ce25">
            <text:p>37.675,03</text:p>
          </table:table-cell>
          <table:table-cell office:value-type="float" office:value="538.21471428571431" table:formula="of:=[.E10]/[.D10]" table:style-name="ce14">
            <text:p>538,2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60" table:style-name="ce24">
            <text:p>60</text:p>
          </table:table-cell>
          <table:table-cell office:value-type="float" office:value="31837.839999999978" table:style-name="ce25">
            <text:p>31.837,84</text:p>
          </table:table-cell>
          <table:table-cell office:value-type="float" office:value="530.63066666666634" table:formula="of:=[.E11]/[.D11]" table:style-name="ce14">
            <text:p>530,63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63" table:style-name="ce24">
            <text:p>63</text:p>
          </table:table-cell>
          <table:table-cell office:value-type="float" office:value="33458.789999999979" table:style-name="ce25">
            <text:p>33.458,79</text:p>
          </table:table-cell>
          <table:table-cell office:value-type="float" office:value="531.0919047619044" table:formula="of:=[.E12]/[.D12]" table:style-name="ce14">
            <text:p>531,0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60" table:style-name="ce24">
            <text:p>60</text:p>
          </table:table-cell>
          <table:table-cell office:value-type="float" office:value="31950.929999999975" table:style-name="ce25">
            <text:p>31.950,93</text:p>
          </table:table-cell>
          <table:table-cell office:value-type="float" office:value="532.51549999999963" table:formula="of:=[.E13]/[.D13]" table:style-name="ce14">
            <text:p>532,52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XILIO ENSINO FUNDAMENTAL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129" table:style-name="ce9">
            <text:p>129</text:p>
          </table:table-cell>
          <table:table-cell office:value-type="float" office:value="79785.16" table:style-name="ce10">
            <text:p>79.785,16</text:p>
          </table:table-cell>
          <table:table-cell office:value-type="float" office:value="618.48961240310075" table:formula="of:=[.E15]/[.D15]" table:style-name="ce14">
            <text:p>618,4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130" table:style-name="ce9">
            <text:p>130</text:p>
          </table:table-cell>
          <table:table-cell office:value-type="float" office:value="80280.72" table:style-name="ce10">
            <text:p>80.280,72</text:p>
          </table:table-cell>
          <table:table-cell office:value-type="float" office:value="617.54399999999998" table:formula="of:=[.E16]/[.D16]" table:style-name="ce14">
            <text:p>617,5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142" table:style-name="ce9">
            <text:p>142</text:p>
          </table:table-cell>
          <table:table-cell office:value-type="float" office:value="98120.88" table:style-name="ce10">
            <text:p>98.120,88</text:p>
          </table:table-cell>
          <table:table-cell office:value-type="float" office:value="690.99211267605642" table:formula="of:=[.E17]/[.D17]" table:style-name="ce14">
            <text:p>690,9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4-30T00:00:00" table:style-name="ce8">
            <text:p>abril-22</text:p>
          </table:table-cell>
          <table:table-cell office:value-type="float" office:value="122" table:style-name="ce9">
            <text:p>122</text:p>
          </table:table-cell>
          <table:table-cell office:value-type="float" office:value="79785.16" table:style-name="ce10">
            <text:p>79.785,16</text:p>
          </table:table-cell>
          <table:table-cell office:value-type="float" office:value="653.97672131147544" table:formula="of:=[.E18]/[.D18]" table:style-name="ce14">
            <text:p>653,98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5-30T00:00:00" table:style-name="ce8">
            <text:p>maio-22</text:p>
          </table:table-cell>
          <table:table-cell office:value-type="float" office:value="134" table:style-name="ce24">
            <text:p>134</text:p>
          </table:table-cell>
          <table:table-cell office:value-type="float" office:value="85731.879999999845" table:style-name="ce25">
            <text:p>85.731,88</text:p>
          </table:table-cell>
          <table:table-cell office:value-type="float" office:value="639.79014925373019" table:formula="of:=[.E19]/[.D19]" table:style-name="ce14">
            <text:p>639,7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6-30T00:00:00" table:style-name="ce8">
            <text:p>junho-22</text:p>
          </table:table-cell>
          <table:table-cell office:value-type="float" office:value="136" table:style-name="ce24">
            <text:p>136</text:p>
          </table:table-cell>
          <table:table-cell office:value-type="float" office:value="87714.119999999835" table:style-name="ce25">
            <text:p>87.714,12</text:p>
          </table:table-cell>
          <table:table-cell office:value-type="float" office:value="644.95676470588114" table:formula="of:=[.E20]/[.D20]" table:style-name="ce14">
            <text:p>644,96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7-30T00:00:00" table:style-name="ce8">
            <text:p>julho-22</text:p>
          </table:table-cell>
          <table:table-cell office:value-type="float" office:value="136" table:style-name="ce24">
            <text:p>136</text:p>
          </table:table-cell>
          <table:table-cell office:value-type="float" office:value="87218.559999999838" table:style-name="ce25">
            <text:p>87.218,56</text:p>
          </table:table-cell>
          <table:table-cell office:value-type="float" office:value="641.31294117646939" table:formula="of:=[.E21]/[.D21]" table:style-name="ce14">
            <text:p>641,31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138" table:style-name="ce24">
            <text:p>138</text:p>
          </table:table-cell>
          <table:table-cell office:value-type="float" office:value="95230.20000000023" table:style-name="ce25">
            <text:p>95.230,20</text:p>
          </table:table-cell>
          <table:table-cell office:value-type="float" office:value="690.07391304347993" table:formula="of:=[.E22]/[.D22]" table:style-name="ce14">
            <text:p>690,07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141" table:style-name="ce24">
            <text:p>141</text:p>
          </table:table-cell>
          <table:table-cell office:value-type="float" office:value="126973.60000000024" table:style-name="ce25">
            <text:p>126.973,60</text:p>
          </table:table-cell>
          <table:table-cell office:value-type="float" office:value="900.52198581560458" table:formula="of:=[.E23]/[.D23]" table:style-name="ce14">
            <text:p>900,52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118" table:style-name="ce24">
            <text:p>118</text:p>
          </table:table-cell>
          <table:table-cell office:value-type="float" office:value="81000.400000000154" table:style-name="ce25">
            <text:p>81.000,40</text:p>
          </table:table-cell>
          <table:table-cell office:value-type="float" office:value="686.44406779661142" table:formula="of:=[.E24]/[.D24]" table:style-name="ce14">
            <text:p>686,44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129" table:style-name="ce24">
            <text:p>129</text:p>
          </table:table-cell>
          <table:table-cell office:value-type="float" office:value="88662.600000000195" table:style-name="ce25">
            <text:p>88.662,60</text:p>
          </table:table-cell>
          <table:table-cell office:value-type="float" office:value="687.30697674418752" table:formula="of:=[.E25]/[.D25]" table:style-name="ce14">
            <text:p>687,31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132" table:style-name="ce24">
            <text:p>132</text:p>
          </table:table-cell>
          <table:table-cell office:value-type="float" office:value="90304.500000000204" table:style-name="ce25">
            <text:p>90.304,50</text:p>
          </table:table-cell>
          <table:table-cell office:value-type="float" office:value="684.12500000000159" table:formula="of:=[.E26]/[.D26]" table:style-name="ce14">
            <text:p>684,13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4">
            <text:p>INCENTIVO-N.SUP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21" table:style-name="ce9">
            <text:p>21</text:p>
          </table:table-cell>
          <table:table-cell office:value-type="float" office:value="7568.19" table:style-name="ce10">
            <text:p>7.568,19</text:p>
          </table:table-cell>
          <table:table-cell office:value-type="float" office:value="360.39" table:formula="of:=[.E28]/[.D28]" table:style-name="ce14">
            <text:p>360,3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21" table:style-name="ce9">
            <text:p>21</text:p>
          </table:table-cell>
          <table:table-cell office:value-type="float" office:value="7568.19" table:style-name="ce10">
            <text:p>7.568,19</text:p>
          </table:table-cell>
          <table:table-cell office:value-type="float" office:value="360.39" table:formula="of:=[.E29]/[.D29]" table:style-name="ce14">
            <text:p>360,39</text:p>
          </table:table-cell>
          <table:table-cell table:style-name="ce23"/>
          <table:table-cell table:style-name="ce3"/>
          <table:table-cell table:style-name="ce20"/>
          <table:table-cell table:number-columns-repeated="16375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26" table:style-name="ce9">
            <text:p>26</text:p>
          </table:table-cell>
          <table:table-cell office:value-type="float" office:value="9370.14" table:style-name="ce10">
            <text:p>9.370,14</text:p>
          </table:table-cell>
          <table:table-cell office:value-type="float" office:value="360.39" table:formula="of:=[.E30]/[.D30]" table:style-name="ce14">
            <text:p>360,3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4-30T00:00:00" table:style-name="ce8">
            <text:p>abril-22</text:p>
          </table:table-cell>
          <table:table-cell office:value-type="float" office:value="16" table:style-name="ce9">
            <text:p>16</text:p>
          </table:table-cell>
          <table:table-cell office:value-type="float" office:value="5766.24" table:style-name="ce10">
            <text:p>5.766,24</text:p>
          </table:table-cell>
          <table:table-cell office:value-type="float" office:value="360.39" table:formula="of:=[.E31]/[.D31]" table:style-name="ce14">
            <text:p>360,3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5-30T00:00:00" table:style-name="ce8">
            <text:p>maio-22</text:p>
          </table:table-cell>
          <table:table-cell office:value-type="float" office:value="18" table:style-name="ce24">
            <text:p>18</text:p>
          </table:table-cell>
          <table:table-cell office:value-type="float" office:value="6487.0200000000013" table:style-name="ce25">
            <text:p>6.487,02</text:p>
          </table:table-cell>
          <table:table-cell office:value-type="float" office:value="360.3900000000001" table:formula="of:=[.E32]/[.D32]" table:style-name="ce14">
            <text:p>360,3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date" office:date-value="2022-06-30T00:00:00" table:style-name="ce8">
            <text:p>junho-22</text:p>
          </table:table-cell>
          <table:table-cell office:value-type="float" office:value="18" table:style-name="ce24">
            <text:p>18</text:p>
          </table:table-cell>
          <table:table-cell office:value-type="float" office:value="6487.0200000000013" table:style-name="ce25">
            <text:p>6.487,02</text:p>
          </table:table-cell>
          <table:table-cell office:value-type="float" office:value="360.3900000000001" table:formula="of:=[.E33]/[.D33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7-30T00:00:00" table:style-name="ce8">
            <text:p>julho-22</text:p>
          </table:table-cell>
          <table:table-cell office:value-type="float" office:value="21" table:style-name="ce24">
            <text:p>21</text:p>
          </table:table-cell>
          <table:table-cell office:value-type="float" office:value="7568.1900000000023" table:style-name="ce25">
            <text:p>7.568,19</text:p>
          </table:table-cell>
          <table:table-cell office:value-type="float" office:value="360.3900000000001" table:formula="of:=[.E34]/[.D34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23" table:style-name="ce24">
            <text:p>23</text:p>
          </table:table-cell>
          <table:table-cell office:value-type="float" office:value="9154.2300000000032" table:style-name="ce25">
            <text:p>9.154,23</text:p>
          </table:table-cell>
          <table:table-cell office:value-type="float" office:value="398.01000000000016" table:formula="of:=[.E35]/[.D35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19" table:style-name="ce24">
            <text:p>19</text:p>
          </table:table-cell>
          <table:table-cell office:value-type="float" office:value="7562.1900000000023" table:style-name="ce25">
            <text:p>7.562,19</text:p>
          </table:table-cell>
          <table:table-cell office:value-type="float" office:value="398.0100000000001" table:formula="of:=[.E36]/[.D36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17" table:style-name="ce24">
            <text:p>17</text:p>
          </table:table-cell>
          <table:table-cell office:value-type="float" office:value="6766.1700000000019" table:style-name="ce25">
            <text:p>6.766,17</text:p>
          </table:table-cell>
          <table:table-cell office:value-type="float" office:value="398.0100000000001" table:formula="of:=[.E37]/[.D37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18" table:style-name="ce24">
            <text:p>18</text:p>
          </table:table-cell>
          <table:table-cell office:value-type="float" office:value="7164.1800000000021" table:style-name="ce25">
            <text:p>7.164,18</text:p>
          </table:table-cell>
          <table:table-cell office:value-type="float" office:value="398.0100000000001" table:formula="of:=[.E38]/[.D38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18" table:style-name="ce24">
            <text:p>18</text:p>
          </table:table-cell>
          <table:table-cell office:value-type="float" office:value="7164.1800000000021" table:style-name="ce25">
            <text:p>7.164,18</text:p>
          </table:table-cell>
          <table:table-cell office:value-type="float" office:value="398.0100000000001" table:formula="of:=[.E39]/[.D39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CENTIVO-N.MEDIO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47" table:style-name="ce9">
            <text:p>47</text:p>
          </table:table-cell>
          <table:table-cell office:value-type="float" office:value="21722.19" table:style-name="ce10">
            <text:p>21.722,19</text:p>
          </table:table-cell>
          <table:table-cell office:value-type="float" office:value="462.17425531914893" table:formula="of:=[.E41]/[.D41]" table:style-name="ce14">
            <text:p>462,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33" table:style-name="ce9">
            <text:p>33</text:p>
          </table:table-cell>
          <table:table-cell office:value-type="float" office:value="14629.23" table:style-name="ce10">
            <text:p>14.629,23</text:p>
          </table:table-cell>
          <table:table-cell office:value-type="float" office:value="443.31" table:formula="of:=[.E42]/[.D42]" table:style-name="ce14">
            <text:p>443,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47" table:style-name="ce9">
            <text:p>47</text:p>
          </table:table-cell>
          <table:table-cell office:value-type="float" office:value="24382.05" table:style-name="ce10">
            <text:p>24.382,05</text:p>
          </table:table-cell>
          <table:table-cell office:value-type="float" office:value="518.76702127659576" table:formula="of:=[.E43]/[.D43]" table:style-name="ce14">
            <text:p>518,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4-30T00:00:00" table:style-name="ce8">
            <text:p>abril-22</text:p>
          </table:table-cell>
          <table:table-cell office:value-type="float" office:value="39" table:style-name="ce9">
            <text:p>39</text:p>
          </table:table-cell>
          <table:table-cell office:value-type="float" office:value="18175.71" table:style-name="ce10">
            <text:p>18.175,71</text:p>
          </table:table-cell>
          <table:table-cell office:value-type="float" office:value="466.04384615384612" table:formula="of:=[.E44]/[.D44]" table:style-name="ce14">
            <text:p>466,04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5-30T00:00:00" table:style-name="ce8">
            <text:p>maio-22</text:p>
          </table:table-cell>
          <table:table-cell office:value-type="float" office:value="49" table:style-name="ce26">
            <text:p>49</text:p>
          </table:table-cell>
          <table:table-cell office:value-type="float" office:value="22608.810000000016" table:style-name="ce27">
            <text:p>22.608,81</text:p>
          </table:table-cell>
          <table:table-cell office:value-type="float" office:value="461.40428571428606" table:formula="of:=[.E45]/[.D45]" table:style-name="ce14">
            <text:p>461,40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6-30T00:00:00" table:style-name="ce8">
            <text:p>junho-22</text:p>
          </table:table-cell>
          <table:table-cell office:value-type="float" office:value="53" table:style-name="ce26">
            <text:p>53</text:p>
          </table:table-cell>
          <table:table-cell office:value-type="float" office:value="24382.050000000021" table:style-name="ce27">
            <text:p>24.382,05</text:p>
          </table:table-cell>
          <table:table-cell office:value-type="float" office:value="460.03867924528339" table:formula="of:=[.E46]/[.D46]" table:style-name="ce14">
            <text:p>460,04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7-30T00:00:00" table:style-name="ce8">
            <text:p>julho-22</text:p>
          </table:table-cell>
          <table:table-cell office:value-type="float" office:value="54" table:style-name="ce26">
            <text:p>54</text:p>
          </table:table-cell>
          <table:table-cell office:value-type="float" office:value="24825.360000000022" table:style-name="ce27">
            <text:p>24.825,36</text:p>
          </table:table-cell>
          <table:table-cell office:value-type="float" office:value="459.72888888888929" table:formula="of:=[.E47]/[.D47]" table:style-name="ce14">
            <text:p>459,73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54" table:style-name="ce26">
            <text:p>54</text:p>
          </table:table-cell>
          <table:table-cell office:value-type="float" office:value="27417.040000000005" table:style-name="ce27">
            <text:p>27.417,04</text:p>
          </table:table-cell>
          <table:table-cell office:value-type="float" office:value="507.72296296296304" table:formula="of:=[.E48]/[.D48]" table:style-name="ce14">
            <text:p>507,72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54" table:style-name="ce26">
            <text:p>54</text:p>
          </table:table-cell>
          <table:table-cell office:value-type="float" office:value="27417.040000000005" table:style-name="ce27">
            <text:p>27.417,04</text:p>
          </table:table-cell>
          <table:table-cell office:value-type="float" office:value="507.72296296296304" table:formula="of:=[.E49]/[.D49]" table:style-name="ce14">
            <text:p>507,72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38" table:style-name="ce26">
            <text:p>38</text:p>
          </table:table-cell>
          <table:table-cell office:value-type="float" office:value="19094.010000000002" table:style-name="ce27">
            <text:p>19.094,01</text:p>
          </table:table-cell>
          <table:table-cell office:value-type="float" office:value="502.47394736842108" table:formula="of:=[.E50]/[.D50]" table:style-name="ce14">
            <text:p>502,47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37" table:style-name="ce26">
            <text:p>37</text:p>
          </table:table-cell>
          <table:table-cell office:value-type="float" office:value="18604.420000000002" table:style-name="ce27">
            <text:p>18.604,42</text:p>
          </table:table-cell>
          <table:table-cell office:value-type="float" office:value="502.82216216216221" table:formula="of:=[.E51]/[.D51]" table:style-name="ce14">
            <text:p>502,82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39" table:style-name="ce26">
            <text:p>39</text:p>
          </table:table-cell>
          <table:table-cell office:value-type="float" office:value="19583.600000000002" table:style-name="ce27">
            <text:p>19.583,60</text:p>
          </table:table-cell>
          <table:table-cell office:value-type="float" office:value="502.14358974358981" table:formula="of:=[.E52]/[.D52]" table:style-name="ce14">
            <text:p>502,14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CENTIVO-N.TEC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1" table:style-name="ce9">
            <text:p>1</text:p>
          </table:table-cell>
          <table:table-cell office:value-type="float" office:value="360.39" table:style-name="ce10">
            <text:p>360,39</text:p>
          </table:table-cell>
          <table:table-cell office:value-type="float" office:value="360.39" table:formula="of:=[.E54]/[.D54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1" table:style-name="ce9">
            <text:p>1</text:p>
          </table:table-cell>
          <table:table-cell office:value-type="float" office:value="360.39" table:style-name="ce10">
            <text:p>360,39</text:p>
          </table:table-cell>
          <table:table-cell office:value-type="float" office:value="360.39" table:formula="of:=[.E55]/[.D55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1" table:style-name="ce9">
            <text:p>1</text:p>
          </table:table-cell>
          <table:table-cell office:value-type="float" office:value="360.39" table:style-name="ce10">
            <text:p>360,39</text:p>
          </table:table-cell>
          <table:table-cell office:value-type="float" office:value="360.39" table:formula="of:=[.E56]/[.D56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CENTIVO-N.PNE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9" table:style-name="ce9">
            <text:p>9</text:p>
          </table:table-cell>
          <table:table-cell office:value-type="float" office:value="8798.56" table:style-name="ce10">
            <text:p>8.798,56</text:p>
          </table:table-cell>
          <table:table-cell office:value-type="float" office:value="977.61777777777775" table:formula="of:=[.E58]/[.D58]" table:style-name="ce14">
            <text:p>977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9" table:style-name="ce9">
            <text:p>9</text:p>
          </table:table-cell>
          <table:table-cell office:value-type="float" office:value="9275.94" table:style-name="ce10">
            <text:p>9.275,94</text:p>
          </table:table-cell>
          <table:table-cell office:value-type="float" office:value="1030.6600000000001" table:formula="of:=[.E59]/[.D59]" table:style-name="ce14">
            <text:p>1.030,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9" table:style-name="ce9">
            <text:p>9</text:p>
          </table:table-cell>
          <table:table-cell office:value-type="float" office:value="10030.1" table:style-name="ce10">
            <text:p>10.030,10</text:p>
          </table:table-cell>
          <table:table-cell office:value-type="float" office:value="1114.4555555555555" table:formula="of:=[.E60]/[.D60]" table:style-name="ce14">
            <text:p>1.114,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4-30T00:00:00" table:style-name="ce8">
            <text:p>abril-22</text:p>
          </table:table-cell>
          <table:table-cell office:value-type="float" office:value="9" table:style-name="ce9">
            <text:p>9</text:p>
          </table:table-cell>
          <table:table-cell office:value-type="float" office:value="7279.01" table:style-name="ce10">
            <text:p>7.279,01</text:p>
          </table:table-cell>
          <table:table-cell office:value-type="float" office:value="808.7788888888889" table:formula="of:=[.E61]/[.D61]" table:style-name="ce14">
            <text:p>808,78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5-30T00:00:00" table:style-name="ce8">
            <text:p>maio-22</text:p>
          </table:table-cell>
          <table:table-cell office:value-type="float" office:value="8" table:style-name="ce24">
            <text:p>8</text:p>
          </table:table-cell>
          <table:table-cell office:value-type="float" office:value="6054.1799999999994" table:style-name="ce25">
            <text:p>6.054,18</text:p>
          </table:table-cell>
          <table:table-cell office:value-type="float" office:value="756.77249999999992" table:formula="of:=[.E62]/[.D62]" table:style-name="ce14">
            <text:p>756,77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6-30T00:00:00" table:style-name="ce8">
            <text:p>junho-22</text:p>
          </table:table-cell>
          <table:table-cell office:value-type="float" office:value="8" table:style-name="ce24">
            <text:p>8</text:p>
          </table:table-cell>
          <table:table-cell office:value-type="float" office:value="8148.86" table:style-name="ce25">
            <text:p>8.148,86</text:p>
          </table:table-cell>
          <table:table-cell office:value-type="float" office:value="1018.6075" table:formula="of:=[.E63]/[.D63]" table:style-name="ce14">
            <text:p>1.018,6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7-30T00:00:00" table:style-name="ce8">
            <text:p>julho-22</text:p>
          </table:table-cell>
          <table:table-cell office:value-type="float" office:value="8" table:style-name="ce24">
            <text:p>8</text:p>
          </table:table-cell>
          <table:table-cell office:value-type="float" office:value="7966.12" table:style-name="ce25">
            <text:p>7.966,12</text:p>
          </table:table-cell>
          <table:table-cell office:value-type="float" office:value="995.76499999999999" table:formula="of:=[.E64]/[.D64]" table:style-name="ce14">
            <text:p>995,77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7" table:style-name="ce24">
            <text:p>7</text:p>
          </table:table-cell>
          <table:table-cell office:value-type="float" office:value="8226.18" table:style-name="ce25">
            <text:p>8.226,18</text:p>
          </table:table-cell>
          <table:table-cell office:value-type="float" office:value="1175.1685714285716" table:formula="of:=[.E65]/[.D65]" table:style-name="ce14">
            <text:p>1.175,17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9" table:style-name="ce24">
            <text:p>9</text:p>
          </table:table-cell>
          <table:table-cell office:value-type="float" office:value="8995.8499999999985" table:style-name="ce25">
            <text:p>8.995,85</text:p>
          </table:table-cell>
          <table:table-cell office:value-type="float" office:value="999.53888888888878" table:formula="of:=[.E66]/[.D66]" table:style-name="ce14">
            <text:p>999,54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11" table:style-name="ce24">
            <text:p>11</text:p>
          </table:table-cell>
          <table:table-cell office:value-type="float" office:value="11278.660000000002" table:style-name="ce25">
            <text:p>11.278,66</text:p>
          </table:table-cell>
          <table:table-cell office:value-type="float" office:value="1025.3327272727274" table:formula="of:=[.E67]/[.D67]" table:style-name="ce14">
            <text:p>1.025,33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10" table:style-name="ce24">
            <text:p>10</text:p>
          </table:table-cell>
          <table:table-cell office:value-type="float" office:value="10176.52" table:style-name="ce25">
            <text:p>10.176,52</text:p>
          </table:table-cell>
          <table:table-cell office:value-type="float" office:value="1017.652" table:formula="of:=[.E68]/[.D68]" table:style-name="ce14">
            <text:p>1.017,65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12" table:style-name="ce24">
            <text:p>12</text:p>
          </table:table-cell>
          <table:table-cell office:value-type="float" office:value="12153.42" table:style-name="ce25">
            <text:p>12.153,42</text:p>
          </table:table-cell>
          <table:table-cell office:value-type="float" office:value="1012.785" table:formula="of:=[.E69]/[.D69]" table:style-name="ce14">
            <text:p>1.012,7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C. 2ª FORMACAO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3" table:style-name="ce9">
            <text:p>3</text:p>
          </table:table-cell>
          <table:table-cell office:value-type="float" office:value="1081.17" table:style-name="ce10">
            <text:p>1.081,17</text:p>
          </table:table-cell>
          <table:table-cell office:value-type="float" office:value="360.39000000000004" table:formula="of:=[.E71]/[.D71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3" table:style-name="ce9">
            <text:p>3</text:p>
          </table:table-cell>
          <table:table-cell office:value-type="float" office:value="1081.17" table:style-name="ce10">
            <text:p>1.081,17</text:p>
          </table:table-cell>
          <table:table-cell office:value-type="float" office:value="360.39000000000004" table:formula="of:=[.E72]/[.D72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3" table:style-name="ce9">
            <text:p>3</text:p>
          </table:table-cell>
          <table:table-cell office:value-type="float" office:value="1081.17" table:style-name="ce10">
            <text:p>1.081,17</text:p>
          </table:table-cell>
          <table:table-cell office:value-type="float" office:value="360.39000000000004" table:formula="of:=[.E73]/[.D73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4-30T00:00:00" table:style-name="ce8">
            <text:p>abril-22</text:p>
          </table:table-cell>
          <table:table-cell office:value-type="float" office:value="1" table:style-name="ce9">
            <text:p>1</text:p>
          </table:table-cell>
          <table:table-cell office:value-type="float" office:value="360.39" table:style-name="ce10">
            <text:p>360,39</text:p>
          </table:table-cell>
          <table:table-cell office:value-type="float" office:value="360.39" table:formula="of:=[.E74]/[.D74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5-30T00:00:00" table:style-name="ce8">
            <text:p>maio-22</text:p>
          </table:table-cell>
          <table:table-cell office:value-type="float" office:value="2" table:style-name="ce26">
            <text:p>2</text:p>
          </table:table-cell>
          <table:table-cell office:value-type="float" office:value="720.78" table:style-name="ce27">
            <text:p>720,78</text:p>
          </table:table-cell>
          <table:table-cell office:value-type="float" office:value="360.39" table:formula="of:=[.E75]/[.D75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6-30T00:00:00" table:style-name="ce8">
            <text:p>junho-22</text:p>
          </table:table-cell>
          <table:table-cell office:value-type="float" office:value="2" table:style-name="ce26">
            <text:p>2</text:p>
          </table:table-cell>
          <table:table-cell office:value-type="float" office:value="720.78" table:style-name="ce27">
            <text:p>720,78</text:p>
          </table:table-cell>
          <table:table-cell office:value-type="float" office:value="360.39" table:formula="of:=[.E76]/[.D76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7-30T00:00:00" table:style-name="ce8">
            <text:p>julho-22</text:p>
          </table:table-cell>
          <table:table-cell office:value-type="float" office:value="2" table:style-name="ce26">
            <text:p>2</text:p>
          </table:table-cell>
          <table:table-cell office:value-type="float" office:value="720.78" table:style-name="ce27">
            <text:p>720,78</text:p>
          </table:table-cell>
          <table:table-cell office:value-type="float" office:value="360.39" table:formula="of:=[.E77]/[.D77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2" table:style-name="ce26">
            <text:p>2</text:p>
          </table:table-cell>
          <table:table-cell office:value-type="float" office:value="796.02" table:style-name="ce27">
            <text:p>796,02</text:p>
          </table:table-cell>
          <table:table-cell office:value-type="float" office:value="398.01" table:formula="of:=[.E78]/[.D78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2" table:style-name="ce26">
            <text:p>2</text:p>
          </table:table-cell>
          <table:table-cell office:value-type="float" office:value="796.02" table:style-name="ce27">
            <text:p>796,02</text:p>
          </table:table-cell>
          <table:table-cell office:value-type="float" office:value="398.01" table:formula="of:=[.E79]/[.D79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3" table:style-name="ce26">
            <text:p>3</text:p>
          </table:table-cell>
          <table:table-cell office:value-type="float" office:value="1194.03" table:style-name="ce27">
            <text:p>1.194,03</text:p>
          </table:table-cell>
          <table:table-cell office:value-type="float" office:value="398.01" table:formula="of:=[.E80]/[.D80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3" table:style-name="ce26">
            <text:p>3</text:p>
          </table:table-cell>
          <table:table-cell office:value-type="float" office:value="1194.03" table:style-name="ce27">
            <text:p>1.194,03</text:p>
          </table:table-cell>
          <table:table-cell office:value-type="float" office:value="398.01" table:formula="of:=[.E81]/[.D81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3" table:style-name="ce26">
            <text:p>3</text:p>
          </table:table-cell>
          <table:table-cell office:value-type="float" office:value="1194.03" table:style-name="ce27">
            <text:p>1.194,03</text:p>
          </table:table-cell>
          <table:table-cell office:value-type="float" office:value="398.01" table:formula="of:=[.E82]/[.D82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CENTIVO POS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45" table:style-name="ce9">
            <text:p>45</text:p>
          </table:table-cell>
          <table:table-cell office:value-type="float" office:value="16217.55" table:style-name="ce10">
            <text:p>16.217,55</text:p>
          </table:table-cell>
          <table:table-cell office:value-type="float" office:value="360.39" table:formula="of:=[.E84]/[.D84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46" table:style-name="ce9">
            <text:p>46</text:p>
          </table:table-cell>
          <table:table-cell office:value-type="float" office:value="16577.939999999999" table:style-name="ce10">
            <text:p>16.577,94</text:p>
          </table:table-cell>
          <table:table-cell office:value-type="float" office:value="360.39" table:formula="of:=[.E85]/[.D85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53" table:style-name="ce9">
            <text:p>53</text:p>
          </table:table-cell>
          <table:table-cell office:value-type="float" office:value="19100.669999999998" table:style-name="ce10">
            <text:p>19.100,67</text:p>
          </table:table-cell>
          <table:table-cell office:value-type="float" office:value="360.39" table:formula="of:=[.E86]/[.D86]" table:style-name="ce14">
            <text:p>360,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4-30T00:00:00" table:style-name="ce8">
            <text:p>abril-22</text:p>
          </table:table-cell>
          <table:table-cell office:value-type="float" office:value="41" table:style-name="ce9">
            <text:p>41</text:p>
          </table:table-cell>
          <table:table-cell office:value-type="float" office:value="14775.99" table:style-name="ce10">
            <text:p>14.775,99</text:p>
          </table:table-cell>
          <table:table-cell office:value-type="float" office:value="360.39" table:formula="of:=[.E87]/[.D87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5-30T00:00:00" table:style-name="ce8">
            <text:p>maio-22</text:p>
          </table:table-cell>
          <table:table-cell office:value-type="float" office:value="44" table:style-name="ce26">
            <text:p>44</text:p>
          </table:table-cell>
          <table:table-cell office:value-type="float" office:value="15857.159999999991" table:style-name="ce27">
            <text:p>15.857,16</text:p>
          </table:table-cell>
          <table:table-cell office:value-type="float" office:value="360.38999999999982" table:formula="of:=[.E88]/[.D88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6-30T00:00:00" table:style-name="ce8">
            <text:p>junho-22</text:p>
          </table:table-cell>
          <table:table-cell office:value-type="float" office:value="46" table:style-name="ce26">
            <text:p>46</text:p>
          </table:table-cell>
          <table:table-cell office:value-type="float" office:value="16577.939999999991" table:style-name="ce27">
            <text:p>16.577,94</text:p>
          </table:table-cell>
          <table:table-cell office:value-type="float" office:value="360.38999999999982" table:formula="of:=[.E89]/[.D89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7-30T00:00:00" table:style-name="ce8">
            <text:p>julho-22</text:p>
          </table:table-cell>
          <table:table-cell office:value-type="float" office:value="50" table:style-name="ce26">
            <text:p>50</text:p>
          </table:table-cell>
          <table:table-cell office:value-type="float" office:value="18019.499999999989" table:style-name="ce27">
            <text:p>18.019,50</text:p>
          </table:table-cell>
          <table:table-cell office:value-type="float" office:value="360.38999999999976" table:formula="of:=[.E90]/[.D90]" table:style-name="ce14">
            <text:p>360,39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54" table:style-name="ce26">
            <text:p>54</text:p>
          </table:table-cell>
          <table:table-cell office:value-type="float" office:value="21492.539999999986" table:style-name="ce27">
            <text:p>21.492,54</text:p>
          </table:table-cell>
          <table:table-cell office:value-type="float" office:value="398.00999999999976" table:formula="of:=[.E91]/[.D91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63" table:style-name="ce26">
            <text:p>63</text:p>
          </table:table-cell>
          <table:table-cell office:value-type="float" office:value="25074.629999999972" table:style-name="ce27">
            <text:p>25.074,63</text:p>
          </table:table-cell>
          <table:table-cell office:value-type="float" office:value="398.00999999999954" table:formula="of:=[.E92]/[.D92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58" table:style-name="ce26">
            <text:p>58</text:p>
          </table:table-cell>
          <table:table-cell office:value-type="float" office:value="23084.57999999998" table:style-name="ce27">
            <text:p>23.084,58</text:p>
          </table:table-cell>
          <table:table-cell office:value-type="float" office:value="398.00999999999965" table:formula="of:=[.E93]/[.D93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60" table:style-name="ce26">
            <text:p>60</text:p>
          </table:table-cell>
          <table:table-cell office:value-type="float" office:value="23880.599999999977" table:style-name="ce27">
            <text:p>23.880,60</text:p>
          </table:table-cell>
          <table:table-cell office:value-type="float" office:value="398.00999999999959" table:formula="of:=[.E94]/[.D94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60" table:style-name="ce26">
            <text:p>60</text:p>
          </table:table-cell>
          <table:table-cell office:value-type="float" office:value="23880.599999999977" table:style-name="ce27">
            <text:p>23.880,60</text:p>
          </table:table-cell>
          <table:table-cell office:value-type="float" office:value="398.00999999999959" table:formula="of:=[.E95]/[.D95]" table:style-name="ce14">
            <text:p>398,01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XILIO BABA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4" table:style-name="ce9">
            <text:p>4</text:p>
          </table:table-cell>
          <table:table-cell office:value-type="float" office:value="1959.99" table:style-name="ce10">
            <text:p>1.959,99</text:p>
          </table:table-cell>
          <table:table-cell office:value-type="float" office:value="489.9975" table:formula="of:=[.E97]/[.D97]" table:style-name="ce14">
            <text:p>49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2-28T00:00:00" table:style-name="ce8">
            <text:p>fevereiro-22</text:p>
          </table:table-cell>
          <table:table-cell office:value-type="float" office:value="3" table:style-name="ce9">
            <text:p>3</text:p>
          </table:table-cell>
          <table:table-cell office:value-type="float" office:value="1486.68" table:style-name="ce10">
            <text:p>1.486,68</text:p>
          </table:table-cell>
          <table:table-cell office:value-type="float" office:value="495.56" table:formula="of:=[.E98]/[.D98]" table:style-name="ce14">
            <text:p>495,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3-30T00:00:00" table:style-name="ce8">
            <text:p>março-22</text:p>
          </table:table-cell>
          <table:table-cell office:value-type="float" office:value="3" table:style-name="ce9">
            <text:p>3</text:p>
          </table:table-cell>
          <table:table-cell office:value-type="float" office:value="1486.68" table:style-name="ce10">
            <text:p>1.486,68</text:p>
          </table:table-cell>
          <table:table-cell office:value-type="float" office:value="495.56" table:formula="of:=[.E99]/[.D99]" table:style-name="ce14">
            <text:p>495,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/></text:p>
          </table:table-cell>
          <table:table-cell table:style-name="ce4"/>
          <table:table-cell office:value-type="date" office:date-value="2022-04-30T00:00:00" table:style-name="ce8">
            <text:p>abril-22</text:p>
          </table:table-cell>
          <table:table-cell office:value-type="float" office:value="3" table:style-name="ce9">
            <text:p>3</text:p>
          </table:table-cell>
          <table:table-cell office:value-type="float" office:value="1486.68" table:style-name="ce10">
            <text:p>1.486,68</text:p>
          </table:table-cell>
          <table:table-cell office:value-type="float" office:value="495.56" table:formula="of:=[.E100]/[.D100]" table:style-name="ce14">
            <text:p>495,56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5-30T00:00:00" table:style-name="ce8">
            <text:p>maio-22</text:p>
          </table:table-cell>
          <table:table-cell office:value-type="float" office:value="2" table:style-name="ce24">
            <text:p>2</text:p>
          </table:table-cell>
          <table:table-cell office:value-type="float" office:value="991.12" table:style-name="ce25">
            <text:p>991,12</text:p>
          </table:table-cell>
          <table:table-cell office:value-type="float" office:value="495.56" table:formula="of:=[.E101]/[.D101]" table:style-name="ce14">
            <text:p>495,56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6-30T00:00:00" table:style-name="ce8">
            <text:p>junho-22</text:p>
          </table:table-cell>
          <table:table-cell office:value-type="float" office:value="1" table:style-name="ce24">
            <text:p>1</text:p>
          </table:table-cell>
          <table:table-cell office:value-type="float" office:value="495.56" table:style-name="ce25">
            <text:p>495,56</text:p>
          </table:table-cell>
          <table:table-cell office:value-type="float" office:value="495.56" table:formula="of:=[.E102]/[.D102]" table:style-name="ce14">
            <text:p>495,56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7-30T00:00:00" table:style-name="ce8">
            <text:p>julho-22</text:p>
          </table:table-cell>
          <table:table-cell office:value-type="float" office:value="1" table:style-name="ce24">
            <text:p>1</text:p>
          </table:table-cell>
          <table:table-cell office:value-type="float" office:value="495.56" table:style-name="ce25">
            <text:p>495,56</text:p>
          </table:table-cell>
          <table:table-cell office:value-type="float" office:value="495.56" table:formula="of:=[.E103]/[.D103]" table:style-name="ce14">
            <text:p>495,56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8-30T00:00:00" table:style-name="ce8">
            <text:p>agosto-22</text:p>
          </table:table-cell>
          <table:table-cell office:value-type="float" office:value="2" table:style-name="ce24">
            <text:p>2</text:p>
          </table:table-cell>
          <table:table-cell office:value-type="float" office:value="1094.5999999999999" table:style-name="ce25">
            <text:p>1.094,60</text:p>
          </table:table-cell>
          <table:table-cell office:value-type="float" office:value="547.29999999999995" table:formula="of:=[.E104]/[.D104]" table:style-name="ce14">
            <text:p>547,30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09-30T00:00:00" table:style-name="ce8">
            <text:p>setembro-22</text:p>
          </table:table-cell>
          <table:table-cell office:value-type="float" office:value="1" table:style-name="ce24">
            <text:p>1</text:p>
          </table:table-cell>
          <table:table-cell office:value-type="float" office:value="547.29999999999995" table:style-name="ce25">
            <text:p>547,30</text:p>
          </table:table-cell>
          <table:table-cell office:value-type="float" office:value="547.29999999999995" table:formula="of:=[.E105]/[.D105]" table:style-name="ce14">
            <text:p>547,30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0-30T00:00:00" table:style-name="ce8">
            <text:p>outubro-22</text:p>
          </table:table-cell>
          <table:table-cell office:value-type="float" office:value="1" table:style-name="ce24">
            <text:p>1</text:p>
          </table:table-cell>
          <table:table-cell office:value-type="float" office:value="547.29999999999995" table:style-name="ce25">
            <text:p>547,30</text:p>
          </table:table-cell>
          <table:table-cell office:value-type="float" office:value="547.29999999999995" table:formula="of:=[.E106]/[.D106]" table:style-name="ce14">
            <text:p>547,30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1-30T00:00:00" table:style-name="ce8">
            <text:p>novembro-22</text:p>
          </table:table-cell>
          <table:table-cell office:value-type="float" office:value="1" table:style-name="ce24">
            <text:p>1</text:p>
          </table:table-cell>
          <table:table-cell office:value-type="float" office:value="547.29999999999995" table:style-name="ce25">
            <text:p>547,30</text:p>
          </table:table-cell>
          <table:table-cell office:value-type="float" office:value="547.29999999999995" table:formula="of:=[.E107]/[.D107]" table:style-name="ce14">
            <text:p>547,30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date" office:date-value="2022-12-30T00:00:00" table:style-name="ce8">
            <text:p>dezembro-22</text:p>
          </table:table-cell>
          <table:table-cell office:value-type="float" office:value="2" table:style-name="ce24">
            <text:p>2</text:p>
          </table:table-cell>
          <table:table-cell office:value-type="float" office:value="1094.5999999999999" table:style-name="ce25">
            <text:p>1.094,60</text:p>
          </table:table-cell>
          <table:table-cell office:value-type="float" office:value="547.29999999999995" table:formula="of:=[.E108]/[.D108]" table:style-name="ce14">
            <text:p>547,30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ALE TRANSPORTE - EMPREGADO</text:p>
          </table:table-cell>
          <table:table-cell office:value-type="string" table:style-name="ce12">
            <text:p>art. 4º da <text:span text:style-name="T1">lei</text:span><text:span text:style-name="T2"> nº 7.418, de parágrafo único</text:span>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53" table:style-name="ce13">
            <text:p>53</text:p>
          </table:table-cell>
          <table:table-cell office:value-type="float" office:value="20377.77" table:style-name="ce14">
            <text:p>20.377,77</text:p>
          </table:table-cell>
          <table:table-cell office:value-type="float" office:value="384.48622641509434" table:formula="of:=[.E110]/[.D110]" table:style-name="ce14">
            <text:p>384,49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2-28T00:00:00" table:style-name="ce8">
            <text:p>fevereiro-22</text:p>
          </table:table-cell>
          <table:table-cell office:value-type="float" office:value="57" table:style-name="ce13">
            <text:p>57</text:p>
          </table:table-cell>
          <table:table-cell office:value-type="float" office:value="21649.78" table:style-name="ce14">
            <text:p>21.649,78</text:p>
          </table:table-cell>
          <table:table-cell office:value-type="float" office:value="379.82070175438594" table:formula="of:=[.E111]/[.D111]" table:style-name="ce14">
            <text:p>379,82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3-30T00:00:00" table:style-name="ce8">
            <text:p>março-22</text:p>
          </table:table-cell>
          <table:table-cell office:value-type="float" office:value="59" table:style-name="ce13">
            <text:p>59</text:p>
          </table:table-cell>
          <table:table-cell office:value-type="float" office:value="25102.400000000001" table:style-name="ce14">
            <text:p>25.102,40</text:p>
          </table:table-cell>
          <table:table-cell office:value-type="float" office:value="425.46440677966103" table:formula="of:=[.E112]/[.D112]" table:style-name="ce14">
            <text:p>425,46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4-30T00:00:00" table:style-name="ce8">
            <text:p>abril-22</text:p>
          </table:table-cell>
          <table:table-cell office:value-type="float" office:value="44" table:style-name="ce13">
            <text:p>44</text:p>
          </table:table-cell>
          <table:table-cell office:value-type="float" office:value="19212.89" table:style-name="ce14">
            <text:p>19.212,89</text:p>
          </table:table-cell>
          <table:table-cell office:value-type="float" office:value="436.65659090909088" table:formula="of:=[.E113]/[.D113]" table:style-name="ce14">
            <text:p>436,66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5-01T00:00:00" table:style-name="ce15">
            <text:p>maio-22</text:p>
          </table:table-cell>
          <table:table-cell office:value-type="float" office:value="50" table:style-name="ce13">
            <text:p>50</text:p>
          </table:table-cell>
          <table:table-cell office:value-type="float" office:value="23389.86" table:style-name="ce14">
            <text:p>23.389,86</text:p>
          </table:table-cell>
          <table:table-cell office:value-type="float" office:value="467.79720000000003" table:formula="of:=[.E114]/[.D114]" table:style-name="ce14">
            <text:p>467,80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6-30T00:00:00" table:style-name="ce8">
            <text:p>junho-22</text:p>
          </table:table-cell>
          <table:table-cell office:value-type="float" office:value="52" table:style-name="ce13">
            <text:p>52</text:p>
          </table:table-cell>
          <table:table-cell office:value-type="float" office:value="31407.200000000001" table:style-name="ce14">
            <text:p>31.407,20</text:p>
          </table:table-cell>
          <table:table-cell office:value-type="float" office:value="603.98461538461538" table:formula="of:=[.E115]/[.D115]" table:style-name="ce14">
            <text:p>603,98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7-30T00:00:00" table:style-name="ce8">
            <text:p>julho-22</text:p>
          </table:table-cell>
          <table:table-cell office:value-type="float" office:value="60" table:style-name="ce13">
            <text:p>60</text:p>
          </table:table-cell>
          <table:table-cell office:value-type="float" office:value="30138.87" table:style-name="ce14">
            <text:p>30.138,87</text:p>
          </table:table-cell>
          <table:table-cell office:value-type="float" office:value="502.31450000000001" table:formula="of:=[.E116]/[.D116]" table:style-name="ce14">
            <text:p>502,31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8-30T00:00:00" table:style-name="ce8">
            <text:p>agosto-22</text:p>
          </table:table-cell>
          <table:table-cell office:value-type="float" office:value="68" table:style-name="ce13">
            <text:p>68</text:p>
          </table:table-cell>
          <table:table-cell office:value-type="float" office:value="32484.07" table:style-name="ce14">
            <text:p>32.484,07</text:p>
          </table:table-cell>
          <table:table-cell office:value-type="float" office:value="477.70691176470586" table:formula="of:=[.E117]/[.D117]" table:style-name="ce14">
            <text:p>477,71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9-30T00:00:00" table:style-name="ce8">
            <text:p>setembro-22</text:p>
          </table:table-cell>
          <table:table-cell office:value-type="float" office:value="71" table:style-name="ce13">
            <text:p>71</text:p>
          </table:table-cell>
          <table:table-cell office:value-type="float" office:value="27738.19" table:style-name="ce14">
            <text:p>27.738,19</text:p>
          </table:table-cell>
          <table:table-cell office:value-type="float" office:value="390.67873239436619" table:formula="of:=[.E118]/[.D118]" table:style-name="ce14">
            <text:p>390,68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10-30T00:00:00" table:style-name="ce8">
            <text:p>outubro-22</text:p>
          </table:table-cell>
          <table:table-cell office:value-type="float" office:value="71" table:style-name="ce13">
            <text:p>71</text:p>
          </table:table-cell>
          <table:table-cell office:value-type="float" office:value="30576.21" table:style-name="ce14">
            <text:p>30.576,21</text:p>
          </table:table-cell>
          <table:table-cell office:value-type="float" office:value="430.65084507042252" table:formula="of:=[.E119]/[.D119]" table:style-name="ce14">
            <text:p>430,65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11-30T00:00:00" table:style-name="ce8">
            <text:p>novembro-22</text:p>
          </table:table-cell>
          <table:table-cell office:value-type="float" office:value="69" table:style-name="ce13">
            <text:p>69</text:p>
          </table:table-cell>
          <table:table-cell office:value-type="float" office:value="29103.85" table:style-name="ce14">
            <text:p>29.103,85</text:p>
          </table:table-cell>
          <table:table-cell office:value-type="float" office:value="421.79492753623185" table:formula="of:=[.E120]/[.D120]" table:style-name="ce14">
            <text:p>421,79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12-30T00:00:00" table:style-name="ce8">
            <text:p>dezembro-22</text:p>
          </table:table-cell>
          <table:table-cell office:value-type="float" office:value="66" table:style-name="ce13">
            <text:p>66</text:p>
          </table:table-cell>
          <table:table-cell office:value-type="float" office:value="34441.82" table:style-name="ce14">
            <text:p>34.441,82</text:p>
          </table:table-cell>
          <table:table-cell office:value-type="float" office:value="521.8457575757576" table:formula="of:=[.E121]/[.D121]" table:style-name="ce14">
            <text:p>521,85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ALE TRANSPORTE - ESTAGIÁRIO</text:p>
          </table:table-cell>
          <table:table-cell office:value-type="string" table:style-name="ce12">
            <text:p>art. 4º da <text:span text:style-name="T1">lei</text:span><text:span text:style-name="T2"> nº 7.418, de parágrafo único</text:span>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49" table:style-name="ce13">
            <text:p>49</text:p>
          </table:table-cell>
          <table:table-cell office:value-type="float" office:value="6617.3" table:style-name="ce14">
            <text:p>6.617,30</text:p>
          </table:table-cell>
          <table:table-cell office:value-type="float" office:value="135.0469387755102" table:formula="of:=[.E123]/[.D123]" table:style-name="ce14">
            <text:p>135,05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2-28T00:00:00" table:style-name="ce8">
            <text:p>fevereiro-22</text:p>
          </table:table-cell>
          <table:table-cell office:value-type="float" office:value="46" table:style-name="ce13">
            <text:p>46</text:p>
          </table:table-cell>
          <table:table-cell office:value-type="float" office:value="6340.1" table:style-name="ce14">
            <text:p>6.340,10</text:p>
          </table:table-cell>
          <table:table-cell office:value-type="float" office:value="137.82826086956521" table:formula="of:=[.E124]/[.D124]" table:style-name="ce14">
            <text:p>137,83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3-30T00:00:00" table:style-name="ce8">
            <text:p>março-22</text:p>
          </table:table-cell>
          <table:table-cell office:value-type="float" office:value="47" table:style-name="ce13">
            <text:p>47</text:p>
          </table:table-cell>
          <table:table-cell office:value-type="float" office:value="8460.85" table:style-name="ce14">
            <text:p>8.460,85</text:p>
          </table:table-cell>
          <table:table-cell office:value-type="float" office:value="180.01808510638298" table:formula="of:=[.E125]/[.D125]" table:style-name="ce14">
            <text:p>180,02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4-30T00:00:00" table:style-name="ce8">
            <text:p>abril-22</text:p>
          </table:table-cell>
          <table:table-cell office:value-type="float" office:value="56" table:style-name="ce13">
            <text:p>56</text:p>
          </table:table-cell>
          <table:table-cell office:value-type="float" office:value="21706.45" table:style-name="ce14">
            <text:p>21.706,45</text:p>
          </table:table-cell>
          <table:table-cell office:value-type="float" office:value="387.6151785714286" table:formula="of:=[.E126]/[.D126]" table:style-name="ce14">
            <text:p>387,62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5-01T00:00:00" table:style-name="ce15">
            <text:p>maio-22</text:p>
          </table:table-cell>
          <table:table-cell office:value-type="float" office:value="62" table:style-name="ce13">
            <text:p>62</text:p>
          </table:table-cell>
          <table:table-cell office:value-type="float" office:value="12089.75" table:style-name="ce14">
            <text:p>12.089,75</text:p>
          </table:table-cell>
          <table:table-cell office:value-type="float" office:value="194.99596774193549" table:formula="of:=[.E127]/[.D127]" table:style-name="ce14">
            <text:p>195,00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6-30T00:00:00" table:style-name="ce8">
            <text:p>junho-22</text:p>
          </table:table-cell>
          <table:table-cell office:value-type="float" office:value="59" table:style-name="ce13">
            <text:p>59</text:p>
          </table:table-cell>
          <table:table-cell office:value-type="float" office:value="25120.05" table:style-name="ce14">
            <text:p>25.120,05</text:p>
          </table:table-cell>
          <table:table-cell office:value-type="float" office:value="425.76355932203387" table:formula="of:=[.E128]/[.D128]" table:style-name="ce14">
            <text:p>425,76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date" office:date-value="2022-07-30T00:00:00" table:style-name="ce8">
            <text:p>julho-22</text:p>
          </table:table-cell>
          <table:table-cell office:value-type="float" office:value="63" table:style-name="ce13">
            <text:p>63</text:p>
          </table:table-cell>
          <table:table-cell office:value-type="float" office:value="17485.7" table:style-name="ce14">
            <text:p>17.485,70</text:p>
          </table:table-cell>
          <table:table-cell office:value-type="float" office:value="277.55079365079365" table:formula="of:=[.E129]/[.D129]" table:style-name="ce14">
            <text:p>277,5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8-30T00:00:00" table:style-name="ce8">
            <text:p>agosto-22</text:p>
          </table:table-cell>
          <table:table-cell office:value-type="float" office:value="61" table:style-name="ce13">
            <text:p>61</text:p>
          </table:table-cell>
          <table:table-cell office:value-type="float" office:value="11865" table:style-name="ce14">
            <text:p>11.865,00</text:p>
          </table:table-cell>
          <table:table-cell office:value-type="float" office:value="194.50819672131146" table:formula="of:=[.E130]/[.D130]" table:style-name="ce14">
            <text:p>194,51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9-30T00:00:00" table:style-name="ce8">
            <text:p>setembro-22</text:p>
          </table:table-cell>
          <table:table-cell office:value-type="float" office:value="71" table:style-name="ce13">
            <text:p>71</text:p>
          </table:table-cell>
          <table:table-cell office:value-type="float" office:value="28325.1" table:style-name="ce14">
            <text:p>28.325,10</text:p>
          </table:table-cell>
          <table:table-cell office:value-type="float" office:value="398.9450704225352" table:formula="of:=[.E131]/[.D131]" table:style-name="ce14">
            <text:p>398,9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0-30T00:00:00" table:style-name="ce8">
            <text:p>outubro-22</text:p>
          </table:table-cell>
          <table:table-cell office:value-type="float" office:value="80" table:style-name="ce13">
            <text:p>80</text:p>
          </table:table-cell>
          <table:table-cell office:value-type="float" office:value="27189.5" table:style-name="ce14">
            <text:p>27.189,50</text:p>
          </table:table-cell>
          <table:table-cell office:value-type="float" office:value="339.86874999999998" table:formula="of:=[.E132]/[.D132]" table:style-name="ce14">
            <text:p>339,87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1-30T00:00:00" table:style-name="ce8">
            <text:p>novembro-22</text:p>
          </table:table-cell>
          <table:table-cell office:value-type="float" office:value="88" table:style-name="ce13">
            <text:p>88</text:p>
          </table:table-cell>
          <table:table-cell office:value-type="float" office:value="25300.69" table:style-name="ce14">
            <text:p>25.300,69</text:p>
          </table:table-cell>
          <table:table-cell office:value-type="float" office:value="287.50784090909087" table:formula="of:=[.E133]/[.D133]" table:style-name="ce14">
            <text:p>287,51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2-30T00:00:00" table:style-name="ce8">
            <text:p>dezembro-22</text:p>
          </table:table-cell>
          <table:table-cell office:value-type="float" office:value="88" table:style-name="ce13">
            <text:p>88</text:p>
          </table:table-cell>
          <table:table-cell office:value-type="float" office:value="25674" table:style-name="ce14">
            <text:p>25.674,00</text:p>
          </table:table-cell>
          <table:table-cell office:value-type="float" office:value="291.75" table:formula="of:=[.E134]/[.D134]" table:style-name="ce14">
            <text:p>291,7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11">
            <text:p>VALE REFEIÇÃO</text:p>
          </table:table-cell>
          <table:table-cell office:value-type="string" table:style-name="ce4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684" table:style-name="ce13">
            <text:p>684</text:p>
          </table:table-cell>
          <table:table-cell office:value-type="float" office:value="808241.76" table:style-name="ce14">
            <text:p>808.241,76</text:p>
          </table:table-cell>
          <table:table-cell office:value-type="float" office:value="1181.6400000000001" table:formula="of:=[.E136]/[.D136]" table:style-name="ce14">
            <text:p>1.181,64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2-28T00:00:00" table:style-name="ce8">
            <text:p>fevereiro-22</text:p>
          </table:table-cell>
          <table:table-cell office:value-type="float" office:value="691" table:style-name="ce13">
            <text:p>691</text:p>
          </table:table-cell>
          <table:table-cell office:value-type="float" office:value="816513.76" table:style-name="ce14">
            <text:p>816.513,76</text:p>
          </table:table-cell>
          <table:table-cell office:value-type="float" office:value="1181.6407525325615" table:formula="of:=[.E137]/[.D137]" table:style-name="ce14">
            <text:p>1.181,64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3-30T00:00:00" table:style-name="ce8">
            <text:p>março-22</text:p>
          </table:table-cell>
          <table:table-cell office:value-type="float" office:value="689" table:style-name="ce13">
            <text:p>689</text:p>
          </table:table-cell>
          <table:table-cell office:value-type="float" office:value="814149.96" table:style-name="ce14">
            <text:p>814.149,96</text:p>
          </table:table-cell>
          <table:table-cell office:value-type="float" office:value="1181.6399999999999" table:formula="of:=[.E138]/[.D138]" table:style-name="ce14">
            <text:p>1.181,64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4-30T00:00:00" table:style-name="ce8">
            <text:p>abril-22</text:p>
          </table:table-cell>
          <table:table-cell office:value-type="float" office:value="687" table:style-name="ce13">
            <text:p>687</text:p>
          </table:table-cell>
          <table:table-cell office:value-type="float" office:value="811786.68" table:style-name="ce14">
            <text:p>811.786,68</text:p>
          </table:table-cell>
          <table:table-cell office:value-type="float" office:value="1181.6400000000001" table:formula="of:=[.E139]/[.D139]" table:style-name="ce14">
            <text:p>1.181,64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5-01T00:00:00" table:style-name="ce15">
            <text:p>maio-22</text:p>
          </table:table-cell>
          <table:table-cell office:value-type="float" office:value="687" table:style-name="ce13">
            <text:p>687</text:p>
          </table:table-cell>
          <table:table-cell office:value-type="float" office:value="811786.68" table:style-name="ce14">
            <text:p>811.786,68</text:p>
          </table:table-cell>
          <table:table-cell office:value-type="float" office:value="1181.6400000000001" table:formula="of:=[.E140]/[.D140]" table:style-name="ce14">
            <text:p>1.181,64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6-30T00:00:00" table:style-name="ce8">
            <text:p>junho-22</text:p>
          </table:table-cell>
          <table:table-cell office:value-type="float" office:value="666" table:style-name="ce13">
            <text:p>666</text:p>
          </table:table-cell>
          <table:table-cell office:value-type="float" office:value="744456.74" table:style-name="ce14">
            <text:p>744.456,74</text:p>
          </table:table-cell>
          <table:table-cell office:value-type="float" office:value="1117.8029129129129" table:formula="of:=[.E141]/[.D141]" table:style-name="ce14">
            <text:p>1.117,80</text:p>
          </table:table-cell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2-07-30T00:00:00" table:style-name="ce8">
            <text:p>julho-22</text:p>
          </table:table-cell>
          <table:table-cell office:value-type="float" office:value="664" table:style-name="ce13">
            <text:p>664</text:p>
          </table:table-cell>
          <table:table-cell office:value-type="float" office:value="742172.04" table:style-name="ce14">
            <text:p>742.172,04</text:p>
          </table:table-cell>
          <table:table-cell office:value-type="float" office:value="1117.7289759036146" table:formula="of:=[.E142]/[.D142]" table:style-name="ce14">
            <text:p>1.117,73</text:p>
          </table:table-cell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2-08-30T00:00:00" table:style-name="ce8">
            <text:p>agosto-22</text:p>
          </table:table-cell>
          <table:table-cell office:value-type="float" office:value="664" table:style-name="ce13">
            <text:p>664</text:p>
          </table:table-cell>
          <table:table-cell office:value-type="float" office:value="752988.95" table:style-name="ce14">
            <text:p>752.988,95</text:p>
          </table:table-cell>
          <table:table-cell office:value-type="float" office:value="1134.0195030120481" table:formula="of:=[.E143]/[.D143]" table:style-name="ce14">
            <text:p>1.134,02</text:p>
          </table:table-cell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2-09-30T00:00:00" table:style-name="ce8">
            <text:p>setembro-22</text:p>
          </table:table-cell>
          <table:table-cell office:value-type="float" office:value="663" table:style-name="ce13">
            <text:p>663</text:p>
          </table:table-cell>
          <table:table-cell office:value-type="float" office:value="740924.11" table:style-name="ce14">
            <text:p>740.924,11</text:p>
          </table:table-cell>
          <table:table-cell office:value-type="float" office:value="1117.5325942684765" table:formula="of:=[.E144]/[.D144]" table:style-name="ce14">
            <text:p>1.117,53</text:p>
          </table:table-cell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string" table:style-name="ce8">
            <text:p>06/22 a 09/22-Dif act</text:p>
          </table:table-cell>
          <table:table-cell office:value-type="float" office:value="664" table:style-name="ce13">
            <text:p>664</text:p>
          </table:table-cell>
          <table:table-cell office:value-type="float" office:value="326663.51" table:style-name="ce14">
            <text:p>326.663,51</text:p>
          </table:table-cell>
          <table:table-cell office:value-type="float" office:value="491.96311746987953" table:formula="of:=[.E145]/[.D145]" table:style-name="ce14">
            <text:p>491,96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0-30T00:00:00" table:style-name="ce8">
            <text:p>outubro-22</text:p>
          </table:table-cell>
          <table:table-cell office:value-type="float" office:value="664" table:style-name="ce13">
            <text:p>664</text:p>
          </table:table-cell>
          <table:table-cell office:value-type="float" office:value="868447.69" table:style-name="ce14">
            <text:p>868.447,69</text:p>
          </table:table-cell>
          <table:table-cell office:value-type="float" office:value="1307.9031475903614" table:formula="of:=[.E146]/[.D146]" table:style-name="ce14">
            <text:p>1.307,90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1-30T00:00:00" table:style-name="ce8">
            <text:p>novembro-22</text:p>
          </table:table-cell>
          <table:table-cell office:value-type="float" office:value="663" table:style-name="ce13">
            <text:p>663</text:p>
          </table:table-cell>
          <table:table-cell office:value-type="float" office:value="866432.72" table:style-name="ce14">
            <text:p>866.432,72</text:p>
          </table:table-cell>
          <table:table-cell office:value-type="float" office:value="1306.8366817496228" table:formula="of:=[.E147]/[.D147]" table:style-name="ce14">
            <text:p>1.306,84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2-30T00:00:00" table:style-name="ce8">
            <text:p>dezembro-22</text:p>
          </table:table-cell>
          <table:table-cell office:value-type="float" office:value="661" table:style-name="ce13">
            <text:p>661</text:p>
          </table:table-cell>
          <table:table-cell office:value-type="float" office:value="864139.75" table:style-name="ce14">
            <text:p>864.139,75</text:p>
          </table:table-cell>
          <table:table-cell office:value-type="float" office:value="1307.3218608169441" table:formula="of:=[.E148]/[.D148]" table:style-name="ce14">
            <text:p>1.307,32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11">
            <text:p>PLANO MÉDICO</text:p>
          </table:table-cell>
          <table:table-cell office:value-type="string" table:style-name="ce11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727" table:style-name="ce13">
            <text:p>727</text:p>
          </table:table-cell>
          <table:table-cell office:value-type="float" office:value="1778154.41" table:style-name="ce14">
            <text:p>1.778.154,41</text:p>
          </table:table-cell>
          <table:table-cell office:value-type="float" office:value="2445.8795185694635" table:formula="of:=[.E150]/[.D150]" table:style-name="ce14">
            <text:p>2.445,88</text:p>
          </table:table-cell>
          <table:table-cell table:style-name="ce23"/>
          <table:table-cell table:number-columns-repeated="30" table:style-name="ce3"/>
          <table:table-cell table:number-columns-repeated="16347" table:style-name="ce2"/>
        </table:table-row>
        <table:table-row table:style-name="ro1">
          <table:table-cell table:number-columns-repeated="2" table:style-name="ce11"/>
          <table:table-cell office:value-type="date" office:date-value="2022-02-28T00:00:00" table:style-name="ce8">
            <text:p>fevereiro-22</text:p>
          </table:table-cell>
          <table:table-cell office:value-type="float" office:value="729" table:style-name="ce13">
            <text:p>729</text:p>
          </table:table-cell>
          <table:table-cell office:value-type="float" office:value="1572346.69" table:style-name="ce14">
            <text:p>1.572.346,69</text:p>
          </table:table-cell>
          <table:table-cell office:value-type="float" office:value="2156.8541700960218" table:formula="of:=[.E151]/[.D151]" table:style-name="ce14">
            <text:p>2.156,85</text:p>
          </table:table-cell>
          <table:table-cell table:style-name="ce23"/>
          <table:table-cell table:number-columns-repeated="30" table:style-name="ce3"/>
          <table:table-cell table:number-columns-repeated="16347" table:style-name="ce2"/>
        </table:table-row>
        <table:table-row table:style-name="ro1">
          <table:table-cell table:number-columns-repeated="2" table:style-name="ce11"/>
          <table:table-cell office:value-type="date" office:date-value="2022-03-30T00:00:00" table:style-name="ce8">
            <text:p>março-22</text:p>
          </table:table-cell>
          <table:table-cell office:value-type="float" office:value="732" table:style-name="ce13">
            <text:p>732</text:p>
          </table:table-cell>
          <table:table-cell office:value-type="float" office:value="1537516.72" table:style-name="ce14">
            <text:p>1.537.516,72</text:p>
          </table:table-cell>
          <table:table-cell office:value-type="float" office:value="2100.4326775956283" table:formula="of:=[.E152]/[.D152]" table:style-name="ce14">
            <text:p>2.100,43</text:p>
          </table:table-cell>
          <table:table-cell table:style-name="ce23"/>
          <table:table-cell table:number-columns-repeated="30" table:style-name="ce3"/>
          <table:table-cell table:number-columns-repeated="16347" table:style-name="ce2"/>
        </table:table-row>
        <table:table-row table:style-name="ro1">
          <table:table-cell table:number-columns-repeated="2" table:style-name="ce11"/>
          <table:table-cell office:value-type="date" office:date-value="2022-04-29T00:00:00" table:style-name="ce8">
            <text:p>abril-22</text:p>
          </table:table-cell>
          <table:table-cell office:value-type="float" office:value="682" table:style-name="ce13">
            <text:p>682</text:p>
          </table:table-cell>
          <table:table-cell office:value-type="float" office:value="1525552.67" table:style-name="ce14">
            <text:p>1.525.552,67</text:p>
          </table:table-cell>
          <table:table-cell office:value-type="float" office:value="2236.8807478005865" table:formula="of:=[.E153]/[.D153]" table:style-name="ce14">
            <text:p>2.236,88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5-29T00:00:00" table:style-name="ce8">
            <text:p>maio-22</text:p>
          </table:table-cell>
          <table:table-cell office:value-type="float" office:value="723" table:style-name="ce13">
            <text:p>723</text:p>
          </table:table-cell>
          <table:table-cell office:value-type="float" office:value="1587203.17" table:style-name="ce14">
            <text:p>1.587.203,17</text:p>
          </table:table-cell>
          <table:table-cell office:value-type="float" office:value="2195.3017565698478" table:formula="of:=[.E154]/[.D154]" table:style-name="ce14">
            <text:p>2.195,30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6-28T00:00:00" table:style-name="ce8">
            <text:p>junho-22</text:p>
          </table:table-cell>
          <table:table-cell office:value-type="float" office:value="708" table:style-name="ce13">
            <text:p>708</text:p>
          </table:table-cell>
          <table:table-cell office:value-type="float" office:value="1585619.26" table:style-name="ce14">
            <text:p>1.585.619,26</text:p>
          </table:table-cell>
          <table:table-cell office:value-type="float" office:value="2239.5752259887004" table:formula="of:=[.E155]/[.D155]" table:style-name="ce14">
            <text:p>2.239,58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28">
            <text:p><text:s/></text:p>
          </table:table-cell>
          <table:table-cell table:style-name="ce11"/>
          <table:table-cell office:value-type="date" office:date-value="2022-07-28T00:00:00" table:style-name="ce8">
            <text:p>julho-22</text:p>
          </table:table-cell>
          <table:table-cell office:value-type="float" office:value="700" table:style-name="ce13">
            <text:p>700</text:p>
          </table:table-cell>
          <table:table-cell office:value-type="float" office:value="1610918.78" table:style-name="ce14">
            <text:p>1.610.918,78</text:p>
          </table:table-cell>
          <table:table-cell office:value-type="float" office:value="2301.3125428571429" table:formula="of:=[.E156]/[.D156]" table:style-name="ce14">
            <text:p>2.301,31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8-27T00:00:00" table:style-name="ce8">
            <text:p>agosto-22</text:p>
          </table:table-cell>
          <table:table-cell office:value-type="float" office:value="695" table:style-name="ce13">
            <text:p>695</text:p>
          </table:table-cell>
          <table:table-cell office:value-type="float" office:value="1576203.54" table:style-name="ce14">
            <text:p>1.576.203,54</text:p>
          </table:table-cell>
          <table:table-cell office:value-type="float" office:value="2267.9187625899281" table:formula="of:=[.E157]/[.D157]" table:style-name="ce14">
            <text:p>2.267,92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9-26T00:00:00" table:style-name="ce8">
            <text:p>setembro-22</text:p>
          </table:table-cell>
          <table:table-cell office:value-type="float" office:value="687" table:style-name="ce13">
            <text:p>687</text:p>
          </table:table-cell>
          <table:table-cell office:value-type="float" office:value="1553592.31" table:style-name="ce14">
            <text:p>1.553.592,31</text:p>
          </table:table-cell>
          <table:table-cell office:value-type="float" office:value="2261.4152983988356" table:formula="of:=[.E158]/[.D158]" table:style-name="ce14">
            <text:p>2.261,42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0-26T00:00:00" table:style-name="ce8">
            <text:p>outubro-22</text:p>
          </table:table-cell>
          <table:table-cell office:value-type="float" office:value="684" table:style-name="ce13">
            <text:p>684</text:p>
          </table:table-cell>
          <table:table-cell office:value-type="float" office:value="1503512.51" table:style-name="ce29">
            <text:p>1.503.512,51</text:p>
          </table:table-cell>
          <table:table-cell office:value-type="float" office:value="2198.1177046783628" table:formula="of:=[.E159]/[.D159]" table:style-name="ce14">
            <text:p>2.198,12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1-25T00:00:00" table:style-name="ce8">
            <text:p>novembro-22</text:p>
          </table:table-cell>
          <table:table-cell office:value-type="float" office:value="682" table:style-name="ce13">
            <text:p>682</text:p>
          </table:table-cell>
          <table:table-cell office:value-type="float" office:value="1525552.67" table:style-name="ce14">
            <text:p>1.525.552,67</text:p>
          </table:table-cell>
          <table:table-cell office:value-type="float" office:value="2236.8807478005865" table:formula="of:=[.E160]/[.D160]" table:style-name="ce14">
            <text:p>2.236,88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2-30T00:00:00" table:style-name="ce8">
            <text:p>dezembro-22</text:p>
          </table:table-cell>
          <table:table-cell office:value-type="float" office:value="677" table:style-name="ce13">
            <text:p>677</text:p>
          </table:table-cell>
          <table:table-cell office:value-type="float" office:value="1541863.04" table:style-name="ce29">
            <text:p>1.541.863,04</text:p>
          </table:table-cell>
          <table:table-cell office:value-type="float" office:value="2277.4934121122601" table:formula="of:=[.E161]/[.D161]" table:style-name="ce14">
            <text:p>2.277,49</text:p>
          </table:table-cell>
          <table:table-cell table:style-name="ce21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4"/>
          <table:table-cell office:value-type="string" table:style-name="ce5">
            <text:p>Competencia</text:p>
          </table:table-cell>
          <table:table-cell office:value-type="string" table:style-name="ce6">
            <text:p>Quantidad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édia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11">
            <text:p>PLANO ODONTOLÓGICO</text:p>
          </table:table-cell>
          <table:table-cell office:value-type="string" table:style-name="ce11">
            <text:p>Acordo Coletivo</text:p>
          </table:table-cell>
          <table:table-cell office:value-type="date" office:date-value="2022-01-30T00:00:00" table:style-name="ce8">
            <text:p>janeiro-22</text:p>
          </table:table-cell>
          <table:table-cell office:value-type="float" office:value="144" table:style-name="ce13">
            <text:p>144</text:p>
          </table:table-cell>
          <table:table-cell office:value-type="float" office:value="1202.4000000000001" table:style-name="ce14">
            <text:p>1.202,40</text:p>
          </table:table-cell>
          <table:table-cell office:value-type="float" office:value="8.3500000000000014" table:formula="of:=[.E163]/[.D163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 table:style-name="ce2"/>
        </table:table-row>
        <table:table-row table:style-name="ro1">
          <table:table-cell office:value-type="string" table:style-name="ce11">
            <text:p>Obs: custeado integralmente pelos</text:p>
          </table:table-cell>
          <table:table-cell table:style-name="ce11"/>
          <table:table-cell office:value-type="date" office:date-value="2022-02-28T00:00:00" table:style-name="ce8">
            <text:p>fevereiro-22</text:p>
          </table:table-cell>
          <table:table-cell office:value-type="float" office:value="142" table:style-name="ce13">
            <text:p>142</text:p>
          </table:table-cell>
          <table:table-cell office:value-type="float" office:value="1185.7" table:style-name="ce14">
            <text:p>1.185,70</text:p>
          </table:table-cell>
          <table:table-cell office:value-type="float" office:value="8.35" table:formula="of:=[.E164]/[.D164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office:value-type="string" table:style-name="ce11">
            <text:p>empregados.</text:p>
          </table:table-cell>
          <table:table-cell table:style-name="ce11"/>
          <table:table-cell office:value-type="date" office:date-value="2022-03-30T00:00:00" table:style-name="ce8">
            <text:p>março-22</text:p>
          </table:table-cell>
          <table:table-cell office:value-type="float" office:value="143" table:style-name="ce13">
            <text:p>143</text:p>
          </table:table-cell>
          <table:table-cell office:value-type="float" office:value="1194.1500000000001" table:style-name="ce14">
            <text:p>1.194,15</text:p>
          </table:table-cell>
          <table:table-cell office:value-type="float" office:value="8.3506993006993007" table:formula="of:=[.E165]/[.D165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4-30T00:00:00" table:style-name="ce8">
            <text:p>abril-22</text:p>
          </table:table-cell>
          <table:table-cell office:value-type="float" office:value="152" table:style-name="ce13">
            <text:p>152</text:p>
          </table:table-cell>
          <table:table-cell office:value-type="float" office:value="1269.2" table:style-name="ce14">
            <text:p>1.269,20</text:p>
          </table:table-cell>
          <table:table-cell office:value-type="float" office:value="8.35" table:formula="of:=[.E166]/[.D166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5-01T00:00:00" table:style-name="ce15">
            <text:p>maio-22</text:p>
          </table:table-cell>
          <table:table-cell office:value-type="float" office:value="148" table:style-name="ce13">
            <text:p>148</text:p>
          </table:table-cell>
          <table:table-cell office:value-type="float" office:value="1235.8" table:style-name="ce14">
            <text:p>1.235,80</text:p>
          </table:table-cell>
          <table:table-cell office:value-type="float" office:value="8.35" table:formula="of:=[.E167]/[.D167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6-30T00:00:00" table:style-name="ce8">
            <text:p>junho-22</text:p>
          </table:table-cell>
          <table:table-cell office:value-type="float" office:value="143" table:style-name="ce13">
            <text:p>143</text:p>
          </table:table-cell>
          <table:table-cell office:value-type="float" office:value="1194.05" table:style-name="ce14">
            <text:p>1.194,05</text:p>
          </table:table-cell>
          <table:table-cell office:value-type="float" office:value="8.35" table:formula="of:=[.E168]/[.D168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7-30T00:00:00" table:style-name="ce8">
            <text:p>julho-22</text:p>
          </table:table-cell>
          <table:table-cell office:value-type="float" office:value="147" table:style-name="ce13">
            <text:p>147</text:p>
          </table:table-cell>
          <table:table-cell office:value-type="float" office:value="1277.45" table:style-name="ce14">
            <text:p>1.277,45</text:p>
          </table:table-cell>
          <table:table-cell office:value-type="float" office:value="8.6901360544217692" table:formula="of:=[.E169]/[.D169]" table:style-name="ce14">
            <text:p>8,6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8-30T00:00:00" table:style-name="ce8">
            <text:p>agosto-22</text:p>
          </table:table-cell>
          <table:table-cell office:value-type="float" office:value="147" table:style-name="ce13">
            <text:p>147</text:p>
          </table:table-cell>
          <table:table-cell office:value-type="float" office:value="1277.45" table:style-name="ce14">
            <text:p>1.277,45</text:p>
          </table:table-cell>
          <table:table-cell office:value-type="float" office:value="8.6901360544217692" table:formula="of:=[.E170]/[.D170]" table:style-name="ce14">
            <text:p>8,6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09-30T00:00:00" table:style-name="ce8">
            <text:p>setembro-22</text:p>
          </table:table-cell>
          <table:table-cell office:value-type="float" office:value="147" table:style-name="ce13">
            <text:p>147</text:p>
          </table:table-cell>
          <table:table-cell office:value-type="float" office:value="1277.45" table:style-name="ce14">
            <text:p>1.277,45</text:p>
          </table:table-cell>
          <table:table-cell office:value-type="float" office:value="8.6901360544217692" table:formula="of:=[.E171]/[.D171]" table:style-name="ce14">
            <text:p>8,69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0-30T00:00:00" table:style-name="ce8">
            <text:p>outubro-22</text:p>
          </table:table-cell>
          <table:table-cell office:value-type="float" office:value="144" table:style-name="ce13">
            <text:p>144</text:p>
          </table:table-cell>
          <table:table-cell office:value-type="float" office:value="1202.4000000000001" table:style-name="ce14">
            <text:p>1.202,40</text:p>
          </table:table-cell>
          <table:table-cell office:value-type="float" office:value="8.3500000000000014" table:formula="of:=[.E172]/[.D172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1-30T00:00:00" table:style-name="ce8">
            <text:p>novembro-22</text:p>
          </table:table-cell>
          <table:table-cell office:value-type="float" office:value="145" table:style-name="ce13">
            <text:p>145</text:p>
          </table:table-cell>
          <table:table-cell office:value-type="float" office:value="1210.75" table:style-name="ce14">
            <text:p>1.210,75</text:p>
          </table:table-cell>
          <table:table-cell office:value-type="float" office:value="8.35" table:formula="of:=[.E173]/[.D173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style-name="ro1">
          <table:table-cell table:number-columns-repeated="2" table:style-name="ce11"/>
          <table:table-cell office:value-type="date" office:date-value="2022-12-30T00:00:00" table:style-name="ce8">
            <text:p>dezembro-22</text:p>
          </table:table-cell>
          <table:table-cell office:value-type="float" office:value="146" table:style-name="ce13">
            <text:p>146</text:p>
          </table:table-cell>
          <table:table-cell office:value-type="float" office:value="1219.0999999999999" table:style-name="ce14">
            <text:p>1.219,10</text:p>
          </table:table-cell>
          <table:table-cell office:value-type="float" office:value="8.35" table:formula="of:=[.E174]/[.D174]" table:style-name="ce14">
            <text:p>8,35</text:p>
          </table:table-cell>
          <table:table-cell table:style-name="ce23"/>
          <table:table-cell table:number-columns-repeated="30" table:style-name="ce3"/>
          <table:table-cell table:number-columns-repeated="16347"/>
        </table:table-row>
        <table:table-row table:number-rows-repeated="10484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49">
      <number:month number:style="long"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rmal_Plan2" style:family="table-cell" style:data-style-name="N0">
      <style:table-cell-properties style:vertical-align="automatic" fo:background-color="transparent"/>
      <style:text-properties fo:color="#000000"/>
    </style:style>
    <style:style style:name="Normal_Plan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.almeida</meta:initial-creator>
    <dc:creator>Breno Luiz Lunga Batista</dc:creator>
    <meta:creation-date>2022-05-05T13:28:18Z</meta:creation-date>
    <dc:date>2023-04-06T15:29:03Z</dc:date>
    <meta:print-date>2023-04-06T11:57:18Z</meta:print-date>
  </office:meta>
</office:document-meta>
</file>