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Plan1" style:data-style-name="N4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Plan1" style:data-style-name="N4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Plan1" style:data-style-name="N4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0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202124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="thin solid #000000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49"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="thin solid #000000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4"/>
    <style:style style:name="ce22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Plan1" style:data-style-name="N4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" style:family="table-cell" style:parent-style-name="Normal_Plan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 style:use-optimal-column-width="true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3"/>
        <table:table-column table:style-name="co8" table:number-columns-repeated="30" table:default-cell-style-name="ce3"/>
        <table:table-column table:style-name="co8" table:number-columns-repeated="16347" table:default-cell-style-name="ce1"/>
        <table:table-row table:style-name="ro1">
          <table:table-cell table:number-columns-repeated="2" table:style-name="ce11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AUXILIO CRECHE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60" table:style-name="ce9">
            <text:p>60</text:p>
          </table:table-cell>
          <table:table-cell office:value-type="float" office:value="30425.69" table:style-name="ce10">
            <text:p>30.425,69</text:p>
          </table:table-cell>
          <table:table-cell office:value-type="float" office:value="507.09483333333333" table:formula="of:=[.E2]/[.D2]" table:style-name="ce14">
            <text:p>507,09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24"/>
          <table:table-cell office:value-type="date" office:date-value="2023-02-28T00:00:00" table:style-name="ce8">
            <text:p>fevereiro-23</text:p>
          </table:table-cell>
          <table:table-cell office:value-type="float" office:value="58" table:style-name="ce9">
            <text:p>58</text:p>
          </table:table-cell>
          <table:table-cell office:value-type="float" office:value="30155.86" table:style-name="ce10">
            <text:p>30.155,86</text:p>
          </table:table-cell>
          <table:table-cell office:value-type="float" office:value="519.92862068965519" table:formula="of:=[.E3]/[.D3]" table:style-name="ce14">
            <text:p>519,93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AUXILIO ENSINO FUNDAMENTAL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132" table:style-name="ce9">
            <text:p>132</text:p>
          </table:table-cell>
          <table:table-cell office:value-type="float" office:value="90304.5" table:style-name="ce10">
            <text:p>90.304,50</text:p>
          </table:table-cell>
          <table:table-cell office:value-type="float" office:value="684.125" table:formula="of:=[.E5]/[.D5]" table:style-name="ce14">
            <text:p>684,13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3-02-28T00:00:00" table:style-name="ce8">
            <text:p>fevereiro-23</text:p>
          </table:table-cell>
          <table:table-cell office:value-type="float" office:value="135" table:style-name="ce9">
            <text:p>135</text:p>
          </table:table-cell>
          <table:table-cell office:value-type="float" office:value="91946.4" table:style-name="ce10">
            <text:p>91.946,40</text:p>
          </table:table-cell>
          <table:table-cell office:value-type="float" office:value="681.08444444444444" table:formula="of:=[.E6]/[.D6]" table:style-name="ce14">
            <text:p>681,08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INCENTIVO-N.SUP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18" table:style-name="ce9">
            <text:p>18</text:p>
          </table:table-cell>
          <table:table-cell office:value-type="float" office:value="7164.18" table:style-name="ce10">
            <text:p>7.164,18</text:p>
          </table:table-cell>
          <table:table-cell office:value-type="float" office:value="398.01" table:formula="of:=[.E8]/[.D8]" table:style-name="ce14">
            <text:p>398,01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3-02-28T00:00:00" table:style-name="ce8">
            <text:p>fevereiro-23</text:p>
          </table:table-cell>
          <table:table-cell office:value-type="float" office:value="18" table:style-name="ce9">
            <text:p>18</text:p>
          </table:table-cell>
          <table:table-cell office:value-type="float" office:value="7164.18" table:style-name="ce10">
            <text:p>7.164,18</text:p>
          </table:table-cell>
          <table:table-cell office:value-type="float" office:value="398.01" table:formula="of:=[.E9]/[.D9]" table:style-name="ce14">
            <text:p>398,01</text:p>
          </table:table-cell>
          <table:table-cell table:number-columns-repeated="2" table:style-name="ce3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INCENTIVO-N.MEDIO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42" table:style-name="ce9">
            <text:p>42</text:p>
          </table:table-cell>
          <table:table-cell office:value-type="float" office:value="21541.81" table:style-name="ce10">
            <text:p>21.541,81</text:p>
          </table:table-cell>
          <table:table-cell office:value-type="float" office:value="512.90023809523814" table:formula="of:=[.E11]/[.D11]" table:style-name="ce14">
            <text:p>512,90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3-02-28T00:00:00" table:style-name="ce8">
            <text:p>fevereiro-23</text:p>
          </table:table-cell>
          <table:table-cell office:value-type="float" office:value="40" table:style-name="ce9">
            <text:p>40</text:p>
          </table:table-cell>
          <table:table-cell office:value-type="float" office:value="20073.189999999999" table:style-name="ce10">
            <text:p>20.073,19</text:p>
          </table:table-cell>
          <table:table-cell office:value-type="float" office:value="501.82974999999999" table:formula="of:=[.E12]/[.D12]" table:style-name="ce14">
            <text:p>501,83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INCENTIVO-N.PNE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11" table:style-name="ce9">
            <text:p>11</text:p>
          </table:table-cell>
          <table:table-cell office:value-type="float" office:value="8573.58" table:style-name="ce10">
            <text:p>8.573,58</text:p>
          </table:table-cell>
          <table:table-cell office:value-type="float" office:value="779.4163636363636" table:formula="of:=[.E14]/[.D14]" table:style-name="ce14">
            <text:p>779,42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3-02-28T00:00:00" table:style-name="ce8">
            <text:p>fevereiro-23</text:p>
          </table:table-cell>
          <table:table-cell office:value-type="float" office:value="10" table:style-name="ce9">
            <text:p>10</text:p>
          </table:table-cell>
          <table:table-cell office:value-type="float" office:value="9029.65" table:style-name="ce10">
            <text:p>9.029,65</text:p>
          </table:table-cell>
          <table:table-cell office:value-type="float" office:value="902.96499999999992" table:formula="of:=[.E15]/[.D15]" table:style-name="ce14">
            <text:p>902,97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INC. 2ª FORMACAO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3" table:style-name="ce9">
            <text:p>3</text:p>
          </table:table-cell>
          <table:table-cell office:value-type="float" office:value="1194.03" table:style-name="ce10">
            <text:p>1.194,03</text:p>
          </table:table-cell>
          <table:table-cell office:value-type="float" office:value="398.01" table:formula="of:=[.E17]/[.D17]" table:style-name="ce14">
            <text:p>398,01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3-02-28T00:00:00" table:style-name="ce8">
            <text:p>fevereiro-23</text:p>
          </table:table-cell>
          <table:table-cell office:value-type="float" office:value="3" table:style-name="ce9">
            <text:p>3</text:p>
          </table:table-cell>
          <table:table-cell office:value-type="float" office:value="1194.03" table:style-name="ce10">
            <text:p>1.194,03</text:p>
          </table:table-cell>
          <table:table-cell office:value-type="float" office:value="398.01" table:formula="of:=[.E18]/[.D18]" table:style-name="ce14">
            <text:p>398,01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INCENTIVO POS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61" table:style-name="ce9">
            <text:p>61</text:p>
          </table:table-cell>
          <table:table-cell office:value-type="float" office:value="24278.61" table:style-name="ce10">
            <text:p>24.278,61</text:p>
          </table:table-cell>
          <table:table-cell office:value-type="float" office:value="398.01" table:formula="of:=[.E20]/[.D20]" table:style-name="ce14">
            <text:p>398,01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3-02-28T00:00:00" table:style-name="ce8">
            <text:p>fevereiro-23</text:p>
          </table:table-cell>
          <table:table-cell office:value-type="float" office:value="60" table:style-name="ce9">
            <text:p>60</text:p>
          </table:table-cell>
          <table:table-cell office:value-type="float" office:value="24278.61" table:style-name="ce10">
            <text:p>24.278,61</text:p>
          </table:table-cell>
          <table:table-cell office:value-type="float" office:value="404.64350000000002" table:formula="of:=[.E21]/[.D21]" table:style-name="ce14">
            <text:p>404,64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AUXILIO BABA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2" table:style-name="ce9">
            <text:p>2</text:p>
          </table:table-cell>
          <table:table-cell office:value-type="float" office:value="1094.5999999999999" table:style-name="ce10">
            <text:p>1.094,60</text:p>
          </table:table-cell>
          <table:table-cell office:value-type="float" office:value="547.29999999999995" table:formula="of:=[.E23]/[.D23]" table:style-name="ce14">
            <text:p>547,30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3-02-28T00:00:00" table:style-name="ce8">
            <text:p>fevereiro-23</text:p>
          </table:table-cell>
          <table:table-cell office:value-type="float" office:value="2" table:style-name="ce9">
            <text:p>2</text:p>
          </table:table-cell>
          <table:table-cell office:value-type="float" office:value="1094.5999999999999" table:style-name="ce10">
            <text:p>1.094,60</text:p>
          </table:table-cell>
          <table:table-cell office:value-type="float" office:value="547.29999999999995" table:formula="of:=[.E24]/[.D24]" table:style-name="ce14">
            <text:p>547,30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11">
            <text:p>VALE TRANSPORTE - EMPREGADO</text:p>
          </table:table-cell>
          <table:table-cell office:value-type="string" table:style-name="ce12">
            <text:p>art. 4º da <text:span text:style-name="T1">lei</text:span><text:span text:style-name="T2"> nº 7.418, de parágrafo único</text:span>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29" table:style-name="ce13">
            <text:p>29</text:p>
          </table:table-cell>
          <table:table-cell office:value-type="float" office:value="15781.69" table:style-name="ce14">
            <text:p>15.781,69</text:p>
          </table:table-cell>
          <table:table-cell office:value-type="float" office:value="544.19620689655176" table:formula="of:=[.E26]/[.D26]" table:style-name="ce14">
            <text:p>544,20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3-02-28T00:00:00" table:style-name="ce8">
            <text:p>fevereiro-23</text:p>
          </table:table-cell>
          <table:table-cell office:value-type="float" office:value="34" table:style-name="ce13">
            <text:p>34</text:p>
          </table:table-cell>
          <table:table-cell office:value-type="float" office:value="18834.689999999999" table:style-name="ce14">
            <text:p>18.834,69</text:p>
          </table:table-cell>
          <table:table-cell office:value-type="float" office:value="553.96147058823522" table:formula="of:=[.E27]/[.D27]" table:style-name="ce14">
            <text:p>553,96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11">
            <text:p>VALE TRANSPORTE - ESTAGIÁRIO</text:p>
          </table:table-cell>
          <table:table-cell office:value-type="string" table:style-name="ce12">
            <text:p>art. 4º da <text:span text:style-name="T1">lei</text:span><text:span text:style-name="T2"> nº 7.418, de parágrafo único</text:span>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86" table:style-name="ce13">
            <text:p>86</text:p>
          </table:table-cell>
          <table:table-cell office:value-type="float" office:value="29645.9" table:style-name="ce14">
            <text:p>29.645,90</text:p>
          </table:table-cell>
          <table:table-cell office:value-type="float" office:value="344.71976744186048" table:formula="of:=[.E29]/[.D29]" table:style-name="ce14">
            <text:p>344,72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3-02-28T00:00:00" table:style-name="ce8">
            <text:p>fevereiro-23</text:p>
          </table:table-cell>
          <table:table-cell office:value-type="float" office:value="75" table:style-name="ce13">
            <text:p>75</text:p>
          </table:table-cell>
          <table:table-cell office:value-type="float" office:value="17799.099999999999" table:style-name="ce14">
            <text:p>17.799,10</text:p>
          </table:table-cell>
          <table:table-cell office:value-type="float" office:value="237.32133333333331" table:formula="of:=[.E30]/[.D30]" table:style-name="ce14">
            <text:p>237,32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11">
            <text:p>VALE REFEIÇÃO</text:p>
          </table:table-cell>
          <table:table-cell office:value-type="string" table:style-name="ce4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644" table:style-name="ce13">
            <text:p>644</text:p>
          </table:table-cell>
          <table:table-cell office:value-type="float" office:value="840427.4" table:style-name="ce14">
            <text:p>840.427,40</text:p>
          </table:table-cell>
          <table:table-cell office:value-type="float" office:value="1305.0114906832298" table:formula="of:=[.E32]/[.D32]" table:style-name="ce14">
            <text:p>1.305,01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3-02-28T00:00:00" table:style-name="ce8">
            <text:p>fevereiro-23</text:p>
          </table:table-cell>
          <table:table-cell office:value-type="float" office:value="641" table:style-name="ce20">
            <text:p>641</text:p>
          </table:table-cell>
          <table:table-cell office:value-type="float" office:value="835990.37" table:style-name="ce14">
            <text:p>835.990,37</text:p>
          </table:table-cell>
          <table:table-cell office:value-type="float" office:value="1304.1971450858034" table:formula="of:=[.E33]/[.D33]" table:style-name="ce14">
            <text:p>1.304,20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31" table:style-name="ce3"/>
          <table:table-cell table:number-columns-repeated="16347"/>
        </table:table-row>
        <table:table-row table:style-name="ro1">
          <table:table-cell office:value-type="string" table:style-name="ce11">
            <text:p>PLANO MÉDICO</text:p>
          </table:table-cell>
          <table:table-cell office:value-type="string" table:style-name="ce11">
            <text:p>Acordo Coletivo</text:p>
          </table:table-cell>
          <table:table-cell office:value-type="date" office:date-value="2023-01-30T00:00:00" table:style-name="ce8">
            <text:p>janeiro-23</text:p>
          </table:table-cell>
          <table:table-cell office:value-type="float" office:value="677" table:style-name="ce13">
            <text:p>677</text:p>
          </table:table-cell>
          <table:table-cell office:value-type="float" office:value="1898338.22" table:style-name="ce14">
            <text:p>1.898.338,22</text:p>
          </table:table-cell>
          <table:table-cell office:value-type="float" office:value="2804.0446381093057" table:formula="of:=[.E35]/[.D35]" table:style-name="ce14">
            <text:p>2.804,04</text:p>
          </table:table-cell>
          <table:table-cell table:number-columns-repeated="31" table:style-name="ce3"/>
          <table:table-cell table:number-columns-repeated="16347" table:style-name="ce2"/>
        </table:table-row>
        <table:table-row table:style-name="ro1">
          <table:table-cell table:number-columns-repeated="2" table:style-name="ce11"/>
          <table:table-cell office:value-type="date" office:date-value="2023-02-28T00:00:00" table:style-name="ce8">
            <text:p>fevereiro-23</text:p>
          </table:table-cell>
          <table:table-cell office:value-type="float" office:value="645" table:style-name="ce13">
            <text:p>645</text:p>
          </table:table-cell>
          <table:table-cell office:value-type="float" office:value="1871350.45" table:style-name="ce14">
            <text:p>1.871.350,45</text:p>
          </table:table-cell>
          <table:table-cell office:value-type="float" office:value="2901.318527131783" table:formula="of:=[.E36]/[.D36]" table:style-name="ce14">
            <text:p>2.901,32</text:p>
          </table:table-cell>
          <table:table-cell table:number-columns-repeated="31" table:style-name="ce3"/>
          <table:table-cell table:number-columns-repeated="16347" table:style-name="ce2"/>
        </table:table-row>
        <table:table-row table:style-name="ro1">
          <table:table-cell table:number-columns-repeated="2" table:style-name="ce22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PLANO ODONTOLÓGICO</text:p>
          </table:table-cell>
          <table:table-cell office:value-type="string" table:style-name="ce11">
            <text:p>Acordo Coletivo</text:p>
          </table:table-cell>
          <table:table-cell office:value-type="date" office:date-value="2022-01-30T00:00:00" table:style-name="ce23">
            <text:p>janeiro-22</text:p>
          </table:table-cell>
          <table:table-cell office:value-type="float" office:value="152" table:style-name="ce13">
            <text:p>152</text:p>
          </table:table-cell>
          <table:table-cell office:value-type="float" office:value="1272.96" table:style-name="ce14">
            <text:p>1.272,96</text:p>
          </table:table-cell>
          <table:table-cell office:value-type="float" office:value="8.3747368421052641" table:formula="of:=[.E38]/[.D38]" table:style-name="ce14">
            <text:p>8,37</text:p>
          </table:table-cell>
          <table:table-cell table:number-columns-repeated="31" table:style-name="ce1"/>
          <table:table-cell table:number-columns-repeated="16347" table:style-name="ce2"/>
        </table:table-row>
        <table:table-row table:style-name="ro1">
          <table:table-cell office:value-type="string" table:style-name="ce11">
            <text:p>Obs: custeado integralmente pelos</text:p>
          </table:table-cell>
          <table:table-cell table:style-name="ce11"/>
          <table:table-cell office:value-type="date" office:date-value="2022-02-28T00:00:00" table:style-name="ce23">
            <text:p>fevereiro-22</text:p>
          </table:table-cell>
          <table:table-cell office:value-type="float" office:value="144" table:style-name="ce13">
            <text:p>144</text:p>
          </table:table-cell>
          <table:table-cell office:value-type="float" office:value="1262.8800000000001" table:style-name="ce14">
            <text:p>1.262,88</text:p>
          </table:table-cell>
          <table:table-cell office:value-type="float" office:value="8.7700000000000014" table:formula="of:=[.E39]/[.D39]" table:style-name="ce14">
            <text:p>8,7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empregados.</text:p>
          </table:table-cell>
          <table:table-cell table:style-name="ce11"/>
          <table:table-cell office:value-type="date" office:date-value="2022-03-30T00:00:00" table:style-name="ce23">
            <text:p>março-22</text:p>
          </table:table-cell>
          <table:table-cell office:value-type="float" office:value="146" table:style-name="ce13">
            <text:p>146</text:p>
          </table:table-cell>
          <table:table-cell office:value-type="float" office:value="1286.26" table:style-name="ce14">
            <text:p>1.286,26</text:p>
          </table:table-cell>
          <table:table-cell office:value-type="float" office:value="8.81" table:formula="of:=[.E40]/[.D40]" table:style-name="ce14">
            <text:p>8,81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5"/>
          <table:table-cell table:style-name="ce18"/>
          <table:table-cell table:style-name="ce16"/>
          <table:table-cell table:number-columns-repeated="2" table:style-name="ce17"/>
          <table:table-cell table:number-columns-repeated="31" table:style-name="ce3"/>
          <table:table-cell table:number-columns-repeated="1634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49">
      <number:month number:style="long"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rmal_Plan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.almeida</meta:initial-creator>
    <dc:creator>Breno Luiz Lunga Batista</dc:creator>
    <meta:creation-date>2022-05-05T13:28:18Z</meta:creation-date>
    <dc:date>2023-04-06T15:30:22Z</dc:date>
    <meta:print-date>2023-04-06T11:54:30Z</meta:print-date>
  </office:meta>
</office:document-meta>
</file>