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eelawadee" svg:font-family="Leelawade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cell-protect="protected"/>
      <style:text-properties style:font-name="Leelawadee" style:font-name-asian="Leelawadee" style:font-name-complex="Leelawadee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ADB9CA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ADB9CA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ADB9CA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 style:vertical-align="middle" fo:wrap-option="wrap" fo:background-color="#ADB9CA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Texto_32_Explicativo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V_237_rgula" style:data-style-name="N2">
      <style:table-cell-properties fo:border="thin solid #000000" style:vertical-align="middle" fo:wrap-option="wrap" fo:background-color="#DEEBF7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V_237_rgula" style:data-style-name="N2">
      <style:table-cell-properties fo:border="thin solid #000000" style:vertical-align="top" fo:wrap-option="wrap" fo:background-color="#DEEBF7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V_237_rgula" style:data-style-name="N2">
      <style:table-cell-properties fo:border="thin solid #000000" style:vertical-align="middle" fo:wrap-option="wrap" fo:background-color="#DEEBF7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6" style:family="table-cell" style:parent-style-name="V_237_rgula" style:data-style-name="N2">
      <style:table-cell-properties fo:border="thin solid #000000" style:vertical-align="middle" fo:wrap-option="wrap" fo:background-color="#DEEBF7" style:cell-protect="none" style:repeat-content="false"/>
      <style:paragraph-properties fo:text-align="center"/>
      <style:text-properties fo:color="#FF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6.430625cm"/>
    </style:style>
    <style:style style:name="co12" style:family="table-column">
      <style:table-column-properties fo:break-before="auto" style:column-width="15.504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86pt" style:use-optimal-row-height="false" fo:break-before="auto"/>
    </style:style>
    <style:style style:name="ro5" style:family="table-row">
      <style:table-row-properties style:row-height="14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COL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9" table:default-cell-style-name="ce2"/>
        <table:table-column table:style-name="co11" table:default-cell-style-name="ce2"/>
        <table:table-column table:style-name="co12" table:number-columns-repeated="990" table:default-cell-style-name="ce2"/>
        <table:table-column table:style-name="co12" table:number-columns-repeated="18" table:default-cell-style-name="ce1"/>
        <table:table-column table:style-name="co13" table:number-columns-repeated="15357" table:default-cell-style-name="ce1"/>
        <table:table-row table:style-name="ro1">
          <table:table-cell table:style-name="ce2"/>
          <table:table-cell office:value-type="string" table:style-name="ce3">
            <text:p>COMPANHIA DOCAS DO RIO DE JANEIRO</text:p>
          </table:table-cell>
          <table:table-cell table:number-columns-repeated="1007" table:style-name="ce2"/>
          <table:table-cell table:number-columns-repeated="15375" table:style-name="ce1"/>
        </table:table-row>
        <table:table-row table:style-name="ro1">
          <table:table-cell table:style-name="ce2"/>
          <table:table-cell table:style-name="ce3"/>
          <table:table-cell table:number-columns-repeated="1007" table:style-name="ce2"/>
          <table:table-cell table:number-columns-repeated="15375" table:style-name="ce1"/>
        </table:table-row>
        <table:table-row table:style-name="ro1">
          <table:table-cell table:style-name="ce2"/>
          <table:table-cell office:value-type="string" table:style-name="ce3">
            <text:p>INDICADORES ORÇAMENTÁRIOS 2024</text:p>
          </table:table-cell>
          <table:table-cell table:number-columns-repeated="1007" table:style-name="ce2"/>
          <table:table-cell table:number-columns-repeated="15375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Tipo de Indicador</text:p>
          </table:table-cell>
          <table:table-cell office:value-type="string" table:style-name="ce5">
            <text:p>Indicador</text:p>
          </table:table-cell>
          <table:table-cell office:value-type="string" table:style-name="ce5">
            <text:p>Descrição</text:p>
          </table:table-cell>
          <table:table-cell office:value-type="string" table:style-name="ce6">
            <text:p>Unidade de Medida</text:p>
          </table:table-cell>
          <table:table-cell office:value-type="string" table:style-name="ce6">
            <text:p>Período</text:p>
          </table:table-cell>
          <table:table-cell office:value-type="string" table:style-name="ce6">
            <text:p>Melhor Sentido</text:p>
          </table:table-cell>
          <table:table-cell office:value-type="date" office:date-value="2024-01-01T00:00:00" table:style-name="ce7">
            <text:p>jan/24</text:p>
          </table:table-cell>
          <table:table-cell office:value-type="date" office:date-value="2024-02-01T00:00:00" table:style-name="ce7">
            <text:p>fev/24</text:p>
          </table:table-cell>
          <table:table-cell office:value-type="date" office:date-value="2024-03-01T00:00:00" table:style-name="ce7">
            <text:p>mar/24</text:p>
          </table:table-cell>
          <table:table-cell office:value-type="date" office:date-value="2024-04-01T00:00:00" table:style-name="ce7">
            <text:p>abr/24</text:p>
          </table:table-cell>
          <table:table-cell office:value-type="date" office:date-value="2024-05-01T00:00:00" table:style-name="ce7">
            <text:p>mai/24</text:p>
          </table:table-cell>
          <table:table-cell office:value-type="date" office:date-value="2024-06-01T00:00:00" table:style-name="ce7">
            <text:p>jun/24</text:p>
          </table:table-cell>
          <table:table-cell office:value-type="date" office:date-value="2024-07-01T00:00:00" table:style-name="ce7">
            <text:p>jul/24</text:p>
          </table:table-cell>
          <table:table-cell office:value-type="date" office:date-value="2024-08-01T00:00:00" table:style-name="ce7">
            <text:p>ago/24</text:p>
          </table:table-cell>
          <table:table-cell office:value-type="date" office:date-value="2024-09-01T00:00:00" table:style-name="ce7">
            <text:p>set/24</text:p>
          </table:table-cell>
          <table:table-cell office:value-type="date" office:date-value="2024-10-01T00:00:00" table:style-name="ce7">
            <text:p>out/24</text:p>
          </table:table-cell>
          <table:table-cell office:value-type="date" office:date-value="2024-11-01T00:00:00" table:style-name="ce7">
            <text:p>nov/24</text:p>
          </table:table-cell>
          <table:table-cell office:value-type="date" office:date-value="2024-12-01T00:00:00" table:style-name="ce7">
            <text:p>dez/24</text:p>
          </table:table-cell>
          <table:table-cell office:value-type="string" table:style-name="ce7">
            <text:p>JUSTIFICATIVA</text:p>
            <text:p><text:span text:style-name="T2">(apenas para os que não forem passíveis de mensurar)</text:span></text:p>
          </table:table-cell>
          <table:table-cell table:number-columns-repeated="990" table:style-name="ce2"/>
          <table:table-cell table:number-columns-repeated="17" table:style-name="ce1"/>
          <table:table-cell table:number-columns-repeated="15358" table:style-name="ce2"/>
        </table:table-row>
        <table:table-row table:style-name="ro4">
          <table:table-cell office:value-type="string" table:style-name="ce8">
            <text:p>SETORIAL</text:p>
          </table:table-cell>
          <table:table-cell office:value-type="string" table:style-name="ce9">
            <text:p>Execução do Orçamento de Investimentos</text:p>
          </table:table-cell>
          <table:table-cell office:value-type="string" table:style-name="ce10">
            <text:p>Proporção entre a Execução do Orçamento de Investimentos e o Limite anual do PDG para investimentos, definido para o ano corrente.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Mensal</text:p>
          </table:table-cell>
          <table:table-cell office:value-type="string" table:style-name="ce11">
            <text:p>Quanto maior melhor</text:p>
          </table:table-cell>
          <table:table-cell office:value-type="float" office:value="1.5174406947840327" table:formula="of:=(6789149/447407864)*100" table:style-name="ce12">
            <text:p>1,52</text:p>
          </table:table-cell>
          <table:table-cell office:value-type="float" office:value="5.5379978747981955" table:formula="of:=(24777438/447407864)*100" table:style-name="ce12">
            <text:p>5,54</text:p>
          </table:table-cell>
          <table:table-cell office:value-type="float" office:value="10.296077182943749" table:formula="of:=(46065459/447407864)*100" table:style-name="ce12">
            <text:p>10,30</text:p>
          </table:table-cell>
          <table:table-cell office:value-type="float" office:value="15.112030936496904" table:formula="of:=(67612414.82/447407864)*100" table:style-name="ce12">
            <text:p>15,11</text:p>
          </table:table-cell>
          <table:table-cell office:value-type="float" office:value="19.307143430006743" table:formula="of:=(87791099.49/454707864)*100" table:style-name="ce12">
            <text:p>19,31</text:p>
          </table:table-cell>
          <table:table-cell office:value-type="float" office:value="21.780752111645906" table:formula="of:=(99038792.69/454707864)*100" table:style-name="ce12">
            <text:p>21,78</text:p>
          </table:table-cell>
          <table:table-cell office:value-type="float" office:value="26.221729978051673" table:formula="of:=((111115783.72+39388.3)/423904800)*100" table:style-name="ce12">
            <text:p>26,22</text:p>
          </table:table-cell>
          <table:table-cell office:value-type="float" office:value="27.919205559833244" table:formula="of:=(118350852.49/423904800)*100" table:style-name="ce12">
            <text:p>27,92</text:p>
          </table:table-cell>
          <table:table-cell office:value-type="float" office:value="30.039268500852078" table:formula="of:=(127337901.06/423904800)*100" table:style-name="ce12">
            <text:p>30,04</text:p>
          </table:table-cell>
          <table:table-cell office:value-type="float" office:value="30.733265768634848" table:formula="of:=(130279788.79/423904800)*100" table:style-name="ce12">
            <text:p>30,73</text:p>
          </table:table-cell>
          <table:table-cell office:value-type="float" office:value="45.766461545139379" table:formula="of:=(194006227.28/423904800)*100" table:style-name="ce12">
            <text:p>45,77</text:p>
          </table:table-cell>
          <table:table-cell office:value-type="float" office:value="49.75031469329906" table:formula="of:=(210893972/423904800)*100" table:style-name="ce12">
            <text:p>49,75</text:p>
          </table:table-cell>
          <table:table-cell office:value-type="string" table:style-name="ce13">
            <text:p><text:s/>- <text:s/>Esse indicador está com base no valor aprovado na LOA/2024, não sendo considerados (até abril) os pedidos para reabertura de créditos que serão aprovados posteriormente;<text:s text:c="2"/></text:p>
            <text:p><text:s/>- <text:s/>Foram firmados convênios com a PTI (Parque Tecn. Itaipu) <text:s/>e FGV (Fund. Get. Vargas) para elaboração dos projetos da ação 14KJ, o que justifica a sua baixa execução;<text:s text:c="2"/></text:p>
            <text:p><text:s/>- <text:s/>O atraso ocorrido no ESTUDO DE IMPACTO AMBIENTAL – EIA e seu respectivo RELATÓRIO DE IMPACTO AMBIENTAL – RIMA, indispensáveis para avaliar a viabilidade ambiental da implantação do novo canal de navegação em Itaguaí, impactou a elaboração do projeto básico, bem como a licitação da obra referente à ação 15QL; <text:s text:c="120"/>- <text:s/>Em maio foi aprovado o pedido de crédito suplementar de R$ 7.300.000, conforme Portaria nº 3.153 de 9 de maio de 2024 - 12LG; <text:s text:c="494"/>- Em julho foram divulgadas a Portaria MGI nº 4.601, de 03 de julho de 2024 (reabertura de R$ 16.701.449 da 12LG) e a Portaria MGI nº 4.594, de 04 de julho de 2024 (aprova o cancelamento de R$ 98.000.000 na 15QL para suplementar a 15YF). Em 19/07 foram repassados os valores referentes aos Recursos do Tesouro Direto, ajustando o total dos Recursos de Capital.</text:p>
          </table:table-cell>
          <table:table-cell table:number-columns-repeated="990" table:style-name="ce2"/>
          <table:table-cell table:number-columns-repeated="15375" table:style-name="ce1"/>
        </table:table-row>
        <table:table-row table:style-name="ro5">
          <table:table-cell office:value-type="string" table:style-name="ce8">
            <text:p>SETORIAL</text:p>
          </table:table-cell>
          <table:table-cell office:value-type="string" table:style-name="ce9">
            <text:p>Orçamento realizado (PDG) - Recurso (sempre acumulado até mês)</text:p>
          </table:table-cell>
          <table:table-cell office:value-type="string" table:style-name="ce10">
            <text:p>Índice para avaliar a execução do orçamento que foi arrecadado pela Companhia x orçamento que era previsto para ser arrecadado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Mensal</text:p>
          </table:table-cell>
          <table:table-cell office:value-type="string" table:style-name="ce11">
            <text:p>Quanto mais próximo de 100% melhor</text:p>
          </table:table-cell>
          <table:table-cell office:value-type="float" office:value="10.019882111520356" table:formula="of:=(91043035/908623814)*100" table:style-name="ce12">
            <text:p>10,02</text:p>
          </table:table-cell>
          <table:table-cell office:value-type="float" office:value="18.890399454135373" table:formula="of:=(171642668/908623814)*100" table:style-name="ce12">
            <text:p>18,89</text:p>
          </table:table-cell>
          <table:table-cell office:value-type="float" office:value="31.686212623100378" table:formula="of:=(294816068/930423814)*100" table:style-name="ce12">
            <text:p>31,69</text:p>
          </table:table-cell>
          <table:table-cell office:value-type="float" office:value="39.79508052445442" table:formula="of:=(370262906/930423814)*100" table:style-name="ce12">
            <text:p>39,80</text:p>
          </table:table-cell>
          <table:table-cell office:value-type="float" office:value="48.164434664824689" table:formula="of:=(448133370/930423814)*100" table:style-name="ce12">
            <text:p>48,16</text:p>
          </table:table-cell>
          <table:table-cell office:value-type="float" office:value="56.32322411730533" table:formula="of:=(524044690/930423814)*100" table:style-name="ce12">
            <text:p>56,32</text:p>
          </table:table-cell>
          <table:table-cell office:value-type="float" office:value="65.748699656563176" table:formula="of:=(611741559/930423814)*100" table:style-name="ce12">
            <text:p>65,75</text:p>
          </table:table-cell>
          <table:table-cell office:value-type="float" office:value="75.110346326539741" table:formula="of:=(698844549/930423814)*100" table:style-name="ce12">
            <text:p>75,11</text:p>
          </table:table-cell>
          <table:table-cell office:value-type="float" office:value="83.669984074590758" table:formula="of:=(778485457/930423814)*100" table:style-name="ce12">
            <text:p>83,67</text:p>
          </table:table-cell>
          <table:table-cell office:value-type="float" office:value="90.841515369897877" table:formula="of:=(845211092/930423814)*100" table:style-name="ce12">
            <text:p>90,84</text:p>
          </table:table-cell>
          <table:table-cell office:value-type="float" office:value="98.498772947357082" table:formula="of:=(916456040/930423814)*100" table:style-name="ce12">
            <text:p>98,50</text:p>
          </table:table-cell>
          <table:table-cell office:value-type="float" office:value="106.16548342130029" table:formula="of:=(987788940/930423814)*100" table:style-name="ce12">
            <text:p>106,17</text:p>
          </table:table-cell>
          <table:table-cell office:value-type="string" table:style-name="ce15">
            <text:p><text:span text:style-name="T1">Movimentação Mínima Anual:<text:s/></text:span><text:span text:style-name="T1"/></text:p>
            <text:p><text:span text:style-name="T1">- Faturado em março os contratos dos arrendatários ICTSI Rio Brasil Terminal 1 S.A <text:s/>e Multi-Rio Operações Portuárias S/A.</text:span><text:span text:style-name="T1"/></text:p>
            <text:p/>
            <text:p/>
          </table:table-cell>
          <table:table-cell table:number-columns-repeated="990" table:style-name="ce2"/>
          <table:table-cell table:number-columns-repeated="15375" table:style-name="ce1"/>
        </table:table-row>
        <table:table-row table:style-name="ro5">
          <table:table-cell office:value-type="string" table:style-name="ce8">
            <text:p>SETORIAL</text:p>
          </table:table-cell>
          <table:table-cell office:value-type="string" table:style-name="ce9">
            <text:p>Orçamento realizado (PDG) - Dispêndio (sempre acumulado até mês)</text:p>
          </table:table-cell>
          <table:table-cell office:value-type="string" table:style-name="ce10">
            <text:p>Índice para avaliar a execução dos dispêndios realizados x orçamento acumulado previsto.</text:p>
            <text:p>O que exceder o gasto acima de 10%, obrigatório justificar à SEP.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Mensal</text:p>
          </table:table-cell>
          <table:table-cell office:value-type="string" table:style-name="ce11">
            <text:p>Quanto mais próximo de 100% melhor</text:p>
          </table:table-cell>
          <table:table-cell office:value-type="float" office:value="6.2557480237517646" table:formula="of:=(51484686/822998078)*100" table:style-name="ce12">
            <text:p>6,26</text:p>
          </table:table-cell>
          <table:table-cell office:value-type="float" office:value="14.810934102813301" table:formula="of:=(121893703/822998078)*100" table:style-name="ce12">
            <text:p>14,81</text:p>
          </table:table-cell>
          <table:table-cell office:value-type="float" office:value="21.365619519709256" table:formula="of:=(175838638/822998078)*100" table:style-name="ce12">
            <text:p>21,37</text:p>
          </table:table-cell>
          <table:table-cell office:value-type="float" office:value="29.363154478715565" table:formula="of:=(241658197/822998078)*100" table:style-name="ce12">
            <text:p>29,36</text:p>
          </table:table-cell>
          <table:table-cell office:value-type="float" office:value="39.659198815285691" table:formula="of:=(326394444/822998078)*100" table:style-name="ce12">
            <text:p>39,66</text:p>
          </table:table-cell>
          <table:table-cell office:value-type="float" office:value="49.045216603774378" table:formula="of:=(403641190/822998078)*100" table:style-name="ce12">
            <text:p>49,05</text:p>
          </table:table-cell>
          <table:table-cell office:value-type="float" office:value="57.856430984277466" table:formula="of:=(476157315/822998078)*100" table:style-name="ce12">
            <text:p>57,86</text:p>
          </table:table-cell>
          <table:table-cell office:value-type="float" office:value="64.949976833360239" table:formula="of:=(534537061/822998078)*100" table:style-name="ce12">
            <text:p>64,95</text:p>
          </table:table-cell>
          <table:table-cell office:value-type="float" office:value="71.874657646527339" table:formula="of:=(591527051/822998078)*100" table:style-name="ce12">
            <text:p>71,87</text:p>
          </table:table-cell>
          <table:table-cell office:value-type="float" office:value="76.534996355119063" table:formula="of:=(629881549/822998078)*100" table:style-name="ce12">
            <text:p>76,53</text:p>
          </table:table-cell>
          <table:table-cell office:value-type="float" office:value="83.45397423880739" table:formula="of:=(686824604/822998078)*100" table:style-name="ce12">
            <text:p>83,45</text:p>
          </table:table-cell>
          <table:table-cell office:value-type="float" office:value="89.643504732461849" table:formula="of:=(737764321/822998078)*100" table:style-name="ce12">
            <text:p>89,64</text:p>
          </table:table-cell>
          <table:table-cell table:style-name="ce16"/>
          <table:table-cell table:number-columns-repeated="990" table:style-name="ce2"/>
          <table:table-cell table:number-columns-repeated="15375" table:style-name="ce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_FilterDatabase" table:cell-range-address="GERCOL.$A$5:GERCOL.$S$8" table:base-cell-address="GERCOL.$A$1"/>
          <table:named-range table:name="Print_Area" table:cell-range-address="GERCOL.$B$5:GERCOL.$S$8" table:base-cell-address="GERCO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eelawadee" svg:font-family="Leelawadee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dc:title/>
    <dc:description/>
    <dc:subject/>
    <meta:initial-creator>Rodrigo Rangel de Mello</meta:initial-creator>
    <dc:creator>Maria Carlota Coutinho Komatsubara</dc:creator>
    <meta:creation-date>2019-09-05T18:23:27Z</meta:creation-date>
    <dc:date>2025-05-07T13:15:19Z</dc:date>
    <meta:print-date>2024-12-04T23:03:46Z</meta:print-date>
    <meta:template xlink:href="" xlink:type="simple"/>
    <meta:editing-cycles>3</meta:editing-cycles>
    <meta:editing-duration>PT360S</meta:editing-duration>
    <meta:user-defined meta:name="AppVersion">16.0300</meta:user-defined>
    <meta:user-defined meta:name="Company">CDRJ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