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ebdings" svg:font-family="Web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Porcentagem" style:data-style-name="N36">
      <style:table-cell-properties fo:border="thin solid #000000"/>
    </style:style>
    <style:style style:name="ce15" style:family="table-cell" style:parent-style-name="Porcentagem" style:data-style-name="N36">
      <style:table-cell-properties fo:border-top="thin solid #000000" fo:border-bottom="thin solid #000000" fo:border-left="thin solid #000000" fo:border-right="none"/>
    </style:style>
    <style:style style:name="ce16" style:family="table-cell" style:parent-style-name="Porcentagem" style:data-style-name="N36">
      <style:table-cell-properties fo:border-top="thin solid #000000" fo:border-bottom="none" fo:border-left="thin solid #000000" fo:border-right="none"/>
    </style:style>
    <style:style style:name="ce17" style:family="table-cell" style:parent-style-name="Porcentagem" style:data-style-name="N36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1.059cm"/>
    </style:style>
    <style:style style:name="ce19" style:family="table-cell" style:parent-style-name="Default" style:data-style-name="N3">
      <style:table-cell-properties fo:border="thin solid #000000" style:vertical-align="middle" fo:background-color="#2F75B5"/>
      <style:text-properties fo:color="#FFFFFF" fo:font-weight="bold" style:font-weight-asian="bold" style:font-weight-complex="bold"/>
    </style:style>
    <style:style style:name="ce20" style:family="table-cell" style:parent-style-name="Porcentagem" style:data-style-name="N36">
      <style:table-cell-properties fo:border="thin solid #000000" style:vertical-align="middle" fo:background-color="#2F75B5"/>
      <style:text-properties fo:color="#FFFFFF" fo:font-weight="bold" style:font-weight-asian="bold" style:font-weight-complex="bold"/>
    </style:style>
    <style:style style:name="ce21" style:family="table-cell" style:parent-style-name="Porcentagem" style:data-style-name="N36">
      <style:table-cell-properties fo:border-top="thin solid #000000" fo:border-bottom="thin solid #000000" fo:border-left="thin solid #000000" fo:border-right="none" style:vertical-align="middle" fo:background-color="#2F75B5"/>
      <style:text-properties fo:color="#FFFFFF" fo:font-weight="bold" style:font-weight-asian="bold" style:font-weight-complex="bold"/>
    </style:style>
    <style:style style:name="ce22" style:family="table-cell" style:parent-style-name="Default" style:data-style-name="N3"/>
    <style:style style:name="ce23" style:family="table-cell" style:parent-style-name="Porcentagem" style:data-style-name="N36"/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28" style:family="table-cell" style:parent-style-name="Normal_32_2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automatic" fo:background-color="#E7E6E6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V_237_rgula" style:data-style-name="N37"/>
    <style:style style:name="ce38" style:family="table-cell" style:parent-style-name="Default" style:data-style-name="N0">
      <style:table-cell-properties fo:border="thin solid #000000" style:vertical-align="automatic" fo:wrap-option="wrap"/>
    </style:style>
    <style:style style:name="ce39" style:family="table-cell" style:parent-style-name="Default" style:data-style-name="N37"/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2F75B5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4"/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5" style:family="table-cell" style:parent-style-name="Default" style:data-style-name="N0">
      <style:table-cell-properties fo:border="thin solid #000000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">
      <style:table-cell-properties fo:border="thin solid #000000" fo:background-color="#E7E6E6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Webdings" style:font-name-asian="Webdings" style:font-name-complex="Webdings" fo:font-size="9pt" style:font-size-asian="9pt" style:font-size-complex="9pt" style:font-family-generic="roman" style:font-charset="x-symbol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9" style:family="table-cell" style:parent-style-name="Default" style:data-style-name="N3">
      <style:table-cell-properties fo:border-top="thin solid #000000" fo:border-bottom="none" fo:border-left="none" fo:border-right="thin solid #000000" fo:background-color="#E7E6E6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Webdings" style:font-name-asian="Webdings" style:font-name-complex="Webdings" fo:font-size="9pt" style:font-size-asian="9pt" style:font-size-complex="9pt" style:font-family-generic="roman" style:font-charset="x-symbol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53" style:family="table-cell" style:parent-style-name="Default" style:data-style-name="N4">
      <style:table-cell-properties fo:border="thin solid #000000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55" style:family="table-cell" style:parent-style-name="Default" style:data-style-name="N3">
      <style:table-cell-properties fo:border-top="thin solid #000000" fo:border-bottom="none" fo:border-left="none" fo:border-right="thin solid #00000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ebdings" style:font-name-asian="Webdings" style:font-name-complex="Webdings" fo:font-size="10pt" style:font-size-asian="10pt" style:font-size-complex="10pt" style:font-family-generic="roman" style:font-charset="x-symbol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automatic" fo:wrap-option="wrap"/>
    </style:style>
    <style:style style:name="ce64" style:family="table-cell" style:parent-style-name="Default" style:data-style-name="N3">
      <style:table-cell-properties fo:border="thin solid #000000" fo:background-color="#2F75B5"/>
      <style:text-properties fo:color="#FFFFFF" fo:font-weight="bold" style:font-weight-asian="bold" style:font-weight-complex="bold"/>
    </style:style>
    <style:style style:name="ce65" style:family="table-cell" style:parent-style-name="Default" style:data-style-name="N4">
      <style:table-cell-properties fo:background-color="transparent"/>
    </style:style>
    <style:style style:name="ce66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background-color="#E7E6E6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9.472083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5.160625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18.256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8575cm" style:use-optimal-column-width="true"/>
    </style:style>
    <style:style style:name="co20" style:family="table-column">
      <style:table-column-properties fo:break-before="auto" style:column-width="0.529166666666667cm"/>
    </style:style>
    <style:style style:name="co21" style:family="table-column">
      <style:table-column-properties fo:break-before="auto" style:column-width="18.2827083333333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56645833333333cm" style:use-optimal-column-width="true"/>
    </style:style>
    <style:style style:name="co29" style:family="table-column">
      <style:table-column-properties fo:break-before="auto" style:column-width="0.635cm"/>
    </style:style>
    <style:style style:name="co30" style:family="table-column">
      <style:table-column-properties fo:break-before="auto" style:column-width="23.045208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1.87854166666667cm" style:use-optimal-column-width="true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96333333333333cm" style:use-optimal-column-width="true"/>
    </style:style>
    <style:style style:name="co36" style:family="table-column">
      <style:table-column-properties fo:break-before="auto" style:column-width="12.9116666666667cm" style:use-optimal-column-width="true"/>
    </style:style>
    <style:style style:name="co37" style:family="table-column">
      <style:table-column-properties fo:break-before="auto" style:column-width="2.38125cm" style:use-optimal-column-width="true"/>
    </style:style>
    <style:style style:name="co38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8.4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61.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59.2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éditos_Fonte_-_Acumul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5" table:default-cell-style-name="ce1"/>
        <table:table-row table:style-name="ro1">
          <table:table-cell/>
          <table:table-cell office:value-type="string" table:number-columns-spanned="6" table:number-rows-spanned="1" table:style-name="ce24">
            <text:p>ORÇAMENTO DE INVESTIMENTOS</text:p>
          </table:table-cell>
          <table:covered-table-cell table:number-columns-repeated="5"/>
          <table:table-cell table:style-name="ce3"/>
          <table:table-cell table:style-name="ce4"/>
          <table:table-cell table:number-columns-repeated="16375"/>
        </table:table-row>
        <table:table-row table:style-name="ro2">
          <table:table-cell/>
          <table:table-cell office:value-type="string" table:style-name="ce5">
            <text:p>Quadro atualizado dos créditos do Orçamento de Investimentos.</text:p>
          </table:table-cell>
          <table:table-cell table:number-columns-repeated="4" table:style-name="ce6"/>
          <table:table-cell table:style-name="ce7"/>
          <table:table-cell table:style-name="ce6"/>
          <table:table-cell office:value-type="string" table:style-name="ce8">
            <text:p><text:s/>até dezembro/2024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2" table:style-name="ce25">
            <text:p>FONTES DE FINANCIAMENTO</text:p>
          </table:table-cell>
          <table:table-cell office:value-type="string" table:number-columns-spanned="1" table:number-rows-spanned="2" table:style-name="ce26">
            <text:p>LOA/2024 (A)</text:p>
          </table:table-cell>
          <table:table-cell office:value-type="string" table:number-columns-spanned="1" table:number-rows-spanned="2" table:style-name="ce26">
            <text:p>LOA/2024 Ajustada* (B)</text:p>
          </table:table-cell>
          <table:table-cell office:value-type="string" table:number-columns-spanned="1" table:number-rows-spanned="2" table:style-name="ce26">
            <text:p>Executado (C)</text:p>
          </table:table-cell>
          <table:table-cell office:value-type="string" table:number-columns-spanned="1" table:number-rows-spanned="2" table:style-name="ce26">
            <text:p>% Executado (C/A)</text:p>
          </table:table-cell>
          <table:table-cell office:value-type="string" table:number-columns-spanned="1" table:number-rows-spanned="2" table:style-name="ce26">
            <text:p>% Executado (C/B)</text:p>
          </table:table-cell>
          <table:table-cell office:value-type="string" table:number-columns-spanned="1" table:number-rows-spanned="2" table:style-name="ce26">
            <text:p>% Peso (A/total LOA)</text:p>
          </table:table-cell>
          <table:table-cell office:value-type="string" table:number-columns-spanned="1" table:number-rows-spanned="2" table:style-name="ce26">
            <text:p>% Peso (B/total LOA Ajustada*)</text:p>
          </table:table-cell>
          <table:table-cell table:number-columns-repeated="16375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10">
            <text:p><text:s text:c="3"/>RECURSOS PRÓPRIOS<text:s/></text:p>
          </table:table-cell>
          <table:table-cell table:number-columns-repeated="5" table:style-name="ce11"/>
          <table:table-cell table:style-name="ce12"/>
          <table:table-cell table:style-name="ce11"/>
          <table:table-cell table:number-columns-repeated="16375"/>
        </table:table-row>
        <table:table-row table:style-name="ro5">
          <table:table-cell/>
          <table:table-cell office:value-type="string" table:style-name="ce11">
            <text:p><text:s text:c="10"/>Geração Própria<text:s/></text:p>
          </table:table-cell>
          <table:table-cell office:value-type="float" office:value="208544141" table:formula="of:=[Por_Fonte.C16]" table:style-name="ce13">
            <text:p>208.544.141</text:p>
          </table:table-cell>
          <table:table-cell office:value-type="float" office:value="208544141" table:formula="of:=[Por_Fonte.D16]" table:style-name="ce13">
            <text:p>208.544.141</text:p>
          </table:table-cell>
          <table:table-cell office:value-type="float" office:value="128629526.20999999" table:formula="of:=[Por_Fonte.Q16]" table:style-name="ce13">
            <text:p>128.629.526</text:p>
          </table:table-cell>
          <table:table-cell office:value-type="percentage" office:value="0.6167976026236095" table:formula="of:=[.E6]/[.C6]" table:style-name="ce14">
            <text:p>61,7%</text:p>
          </table:table-cell>
          <table:table-cell office:value-type="percentage" office:value="0.6167976026236095" table:formula="of:=[.E6]/[.D6]" table:style-name="ce14">
            <text:p>61,7%</text:p>
          </table:table-cell>
          <table:table-cell office:value-type="percentage" office:value="0.46611639575472458" table:formula="of:=[.C6]/[.C12]" table:style-name="ce15">
            <text:p>46,6%</text:p>
          </table:table-cell>
          <table:table-cell office:value-type="percentage" office:value="0.49195984804861942" table:formula="of:=[.D6]/[.D12]" table:style-name="ce14">
            <text:p>49,2%</text:p>
          </table:table-cell>
          <table:table-cell table:number-columns-repeated="16375"/>
        </table:table-row>
        <table:table-row table:style-name="ro5">
          <table:table-cell/>
          <table:table-cell table:number-columns-repeated="4" table:style-name="ce11"/>
          <table:table-cell table:number-columns-repeated="2" table:style-name="ce14"/>
          <table:table-cell table:style-name="ce16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style-name="ce10">
            <text:p><text:s text:c="3"/>RECURSOS PARA AUMENTO DO PATRIMÔNIO LÍQUIDO<text:s/></text:p>
          </table:table-cell>
          <table:table-cell table:number-columns-repeated="2" table:style-name="ce10"/>
          <table:table-cell table:style-name="ce11"/>
          <table:table-cell table:style-name="ce14"/>
          <table:table-cell table:style-name="ce15"/>
          <table:table-cell table:number-columns-repeated="2" table:style-name="ce14"/>
          <table:table-cell table:number-columns-repeated="16375"/>
        </table:table-row>
        <table:table-row table:style-name="ro6">
          <table:table-cell/>
          <table:table-cell office:value-type="string" table:style-name="ce11">
            <text:p><text:s text:c="5"/>Recursos do Tesouro - No Exercício<text:s/></text:p>
          </table:table-cell>
          <table:table-cell office:value-type="float" office:value="238863723" table:formula="of:=[.C10]+[.C11]" table:style-name="ce13">
            <text:p>238.863.723</text:p>
          </table:table-cell>
          <table:table-cell office:value-type="float" office:value="215360659.00999999" table:formula="of:=[.D10]+[.D11]" table:style-name="ce13">
            <text:p>215.360.659</text:p>
          </table:table-cell>
          <table:table-cell office:value-type="float" office:value="82264445.560000002" table:formula="of:=[.E10]+[.E11]" table:style-name="ce13">
            <text:p>82.264.446</text:p>
          </table:table-cell>
          <table:table-cell office:value-type="percentage" office:value="0.34439907628836547" table:formula="of:=[.E9]/[.C9]" table:style-name="ce14">
            <text:p>34,4%</text:p>
          </table:table-cell>
          <table:table-cell office:value-type="percentage" office:value="0.38198455529512548" table:formula="of:=[.E9]/[.D9]" table:style-name="ce15">
            <text:p>38,2%</text:p>
          </table:table-cell>
          <table:table-cell office:value-type="percentage" office:value="0.53388360424527537" table:formula="of:=[.C9]/[.C12]" table:style-name="ce15">
            <text:p>53,4%</text:p>
          </table:table-cell>
          <table:table-cell office:value-type="percentage" office:value="0.50804015195138053" table:formula="of:=[.D9]/[.D12]" table:style-name="ce14">
            <text:p>50,8%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8">
            <text:p>Direto (do Exercício)</text:p>
          </table:table-cell>
          <table:table-cell office:value-type="float" office:value="237514442" table:formula="of:=[Por_Fonte.C21]+[Por_Fonte.C22]" table:style-name="ce13">
            <text:p>237.514.442</text:p>
          </table:table-cell>
          <table:table-cell office:value-type="float" office:value="190009929.00999999" table:formula="of:=[Por_Fonte.D21]+[Por_Fonte.D22]+[Por_Fonte.D26]" table:style-name="ce13">
            <text:p>190.009.929</text:p>
          </table:table-cell>
          <table:table-cell office:value-type="float" office:value="11118256.66" table:formula="of:=[Por_Fonte.L26]+[Por_Fonte.M26]" table:style-name="ce13">
            <text:p>11.118.257</text:p>
          </table:table-cell>
          <table:table-cell office:value-type="percentage" office:value="4.6810865757796742E-2" table:formula="of:=[.E10]/[.C10]" table:style-name="ce14">
            <text:p>4,7%</text:p>
          </table:table-cell>
          <table:table-cell office:value-type="percentage" office:value="5.8514082489946405E-2" table:formula="of:=[.E10]/[.D10]" table:style-name="ce15">
            <text:p>5,9%</text:p>
          </table:table-cell>
          <table:table-cell office:value-type="percentage" office:value="0.53086783025342621" table:formula="of:=[.C10]/[.C12]" table:style-name="ce14">
            <text:p>53,1%</text:p>
          </table:table-cell>
          <table:table-cell office:value-type="percentage" office:value="0.44823726696540739" table:formula="of:=[.D10]/[.D12]" table:style-name="ce14">
            <text:p>44,8%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<text:s text:c="9"/>Saldo de Exercícios Anteriores<text:s/></text:p>
          </table:table-cell>
          <table:table-cell office:value-type="float" office:value="1349281" table:formula="of:=[Por_Fonte.C23]+[Por_Fonte.C24]" table:style-name="ce13">
            <text:p>1.349.281</text:p>
          </table:table-cell>
          <table:table-cell office:value-type="float" office:value="25350730" table:formula="of:=[Por_Fonte.D23]+[Por_Fonte.D24]+[Por_Fonte.D25]" table:style-name="ce13">
            <text:p>25.350.730</text:p>
          </table:table-cell>
          <table:table-cell office:value-type="float" office:value="71146188.900000006" table:formula="of:=[Por_Fonte.Q27]-[Por_Fonte.L26]-[Por_Fonte.M26]" table:style-name="ce13">
            <text:p>71.146.189</text:p>
          </table:table-cell>
          <table:table-cell office:value-type="percentage" office:value="52.728963722160174" table:formula="of:=[.E11]/[.C11]" table:style-name="ce14">
            <text:p>5272,9%</text:p>
          </table:table-cell>
          <table:table-cell office:value-type="percentage" office:value="2.8064749575258783" table:formula="of:=[.E11]/[.D11]" table:style-name="ce15">
            <text:p>280,6%</text:p>
          </table:table-cell>
          <table:table-cell office:value-type="percentage" office:value="3.0157739918491911E-3" table:formula="of:=[.C11]/[.C12]" table:style-name="ce14">
            <text:p>0,3%</text:p>
          </table:table-cell>
          <table:table-cell office:value-type="percentage" office:value="5.98028849859732E-2" table:formula="of:=[.D11]/[.D12]" table:style-name="ce14">
            <text:p>6,0%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Total</text:p>
          </table:table-cell>
          <table:table-cell office:value-type="float" office:value="447407864" table:formula="of:=[.C6]+[.C9]" table:style-name="ce19">
            <text:p>447.407.864</text:p>
          </table:table-cell>
          <table:table-cell office:value-type="float" office:value="423904800.00999999" table:formula="of:=[.D6]+[.D9]" table:style-name="ce19">
            <text:p>423.904.800</text:p>
          </table:table-cell>
          <table:table-cell office:value-type="float" office:value="210893971.76999998" table:formula="of:=[.E6]+[.E9]" table:style-name="ce19">
            <text:p>210.893.972</text:p>
          </table:table-cell>
          <table:table-cell office:value-type="percentage" office:value="0.47136849559264782" table:formula="of:=[.E12]/[.C12]" table:style-name="ce20">
            <text:p>47,1%</text:p>
          </table:table-cell>
          <table:table-cell office:value-type="percentage" office:value="0.49750314637867971" table:formula="of:=[.E12]/[.D12]" table:style-name="ce21">
            <text:p>49,8%</text:p>
          </table:table-cell>
          <table:table-cell office:value-type="percentage" office:value="1" table:formula="of:=[.H6]+[.H9]" table:style-name="ce20">
            <text:p>100,0%</text:p>
          </table:table-cell>
          <table:table-cell office:value-type="percentage" office:value="1" table:formula="of:=[.I6]+[.I9]" table:style-name="ce20">
            <text:p>100,0%</text:p>
          </table:table-cell>
          <table:table-cell table:number-columns-repeated="16375"/>
        </table:table-row>
        <table:table-row table:style-name="ro7">
          <table:table-cell/>
          <table:table-cell office:value-type="string" table:number-columns-spanned="8" table:number-rows-spanned="1" table:style-name="ce27">
            <text:p>* Considerando os pedidos de créditos aprovados para a ação 12LG, conforme a Portaria nº 3.153 de 9 de maio de 2024 ( reabertura de R$ 7.300.000) e a Portaria MGI nº 4.601, de 03 de julho de 2024 (reabertura de R$ 16.701.449).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8">
            <text:p>* Considerando a Portaria MGI nº 4.594, de 04 de julho de 2024, que aprova o cancelamento de R$ 98.000.000 na 15QL para suplementar a 15YF.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8">
            <text:p>*Considerando o corte de 47mm e repasses do dia 19/07/2024.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repeated="2" table:style-name="ce1"/>
          <table:table-cell table:number-columns-repeated="2" table:style-name="ce22"/>
          <table:table-cell table:number-columns-repeated="16379" table:style-name="ce1"/>
        </table:table-row>
        <table:table-row table:style-name="ro6">
          <table:table-cell table:number-columns-repeated="3"/>
          <table:table-cell table:style-name="ce22"/>
          <table:table-cell table:number-columns-repeated="16380" table:style-name="ce1"/>
        </table:table-row>
        <table:table-row table:style-name="ro6">
          <table:table-cell table:number-columns-repeated="3"/>
          <table:table-cell table:number-columns-repeated="2" table:style-name="ce22"/>
          <table:table-cell table:style-name="ce23"/>
          <table:table-cell table:number-columns-repeated="16378"/>
        </table:table-row>
        <table:table-row table:style-name="ro6">
          <table:table-cell table:number-columns-repeated="3"/>
          <table:table-cell table:style-name="ce1"/>
          <table:table-cell table:style-name="ce22"/>
          <table:table-cell table:number-columns-repeated="16379" table:style-name="ce1"/>
        </table:table-row>
        <table:table-row table:style-name="ro6">
          <table:table-cell table:number-columns-repeated="3"/>
          <table:table-cell table:style-name="ce23"/>
          <table:table-cell table:number-columns-repeated="16380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/>
          <table:table-cell table:style-name="ce23"/>
          <table:table-cell table:number-columns-repeated="16380" table:style-name="ce1"/>
        </table:table-row>
        <table:table-row table:number-rows-repeated="1048554" table:style-name="ro6">
          <table:table-cell table:number-columns-repeated="16384"/>
        </table:table-row>
      </table:table>
      <table:table table:name="Créditos_Programa_-_Acumulado" table:style-name="ta2"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number-columns-repeated="16375" table:default-cell-style-name="ce1"/>
        <table:table-row table:style-name="ro8">
          <table:table-cell/>
          <table:table-cell office:value-type="string" table:number-columns-spanned="8" table:number-rows-spanned="1" table:style-name="ce31">
            <text:p>ORÇAMENTO DE INVESTIMENTO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6" table:number-rows-spanned="1" table:style-name="ce32">
            <text:p>Quadro atualizado dos créditos do Orçamento de Investimentos<text:s text:c="49"/></text:p>
          </table:table-cell>
          <table:covered-table-cell table:number-columns-repeated="5"/>
          <table:table-cell table:style-name="ce29"/>
          <table:table-cell office:value-type="string" table:style-name="ce30">
            <text:p><text:s/>até dezembro/2024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2" table:style-name="ce25">
            <text:p>PROGRAMAS DE GOVERNO</text:p>
          </table:table-cell>
          <table:table-cell office:value-type="string" table:number-columns-spanned="1" table:number-rows-spanned="2" table:style-name="ce26">
            <text:p>LOA/2024 (A)</text:p>
          </table:table-cell>
          <table:table-cell office:value-type="string" table:number-columns-spanned="1" table:number-rows-spanned="2" table:style-name="ce26">
            <text:p>LOA/2024 Ajustada* (B)</text:p>
          </table:table-cell>
          <table:table-cell office:value-type="string" table:number-columns-spanned="1" table:number-rows-spanned="2" table:style-name="ce26">
            <text:p>Executado (C)</text:p>
          </table:table-cell>
          <table:table-cell office:value-type="string" table:number-columns-spanned="1" table:number-rows-spanned="2" table:style-name="ce26">
            <text:p>% Executado (C/A)</text:p>
          </table:table-cell>
          <table:table-cell office:value-type="string" table:number-columns-spanned="1" table:number-rows-spanned="2" table:style-name="ce26">
            <text:p>% Executado (C/B)</text:p>
          </table:table-cell>
          <table:table-cell office:value-type="string" table:number-columns-spanned="1" table:number-rows-spanned="2" table:style-name="ce26">
            <text:p>% Peso (A/total LOA)</text:p>
          </table:table-cell>
          <table:table-cell office:value-type="string" table:number-columns-spanned="1" table:number-rows-spanned="2" table:style-name="ce26">
            <text:p>% Peso (B/total LOA Ajustada*)</text:p>
          </table:table-cell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/>
          <table:table-cell table:style-name="ce10"/>
          <table:table-cell table:number-columns-repeated="7" table:style-name="ce11"/>
          <table:table-cell table:number-columns-repeated="16375"/>
        </table:table-row>
        <table:table-row table:style-name="ro5">
          <table:table-cell/>
          <table:table-cell office:value-type="string" table:style-name="ce11">
            <text:p>0035 - Programa de Gestão e Manutenção das Empresas Estatais Federais</text:p>
          </table:table-cell>
          <table:table-cell office:value-type="float" office:value="20930275" table:formula="of:=[Por_Programa.C8]" table:style-name="ce13">
            <text:p>20.930.275</text:p>
          </table:table-cell>
          <table:table-cell office:value-type="float" office:value="20930275" table:formula="of:=[Por_Programa.D8]" table:style-name="ce13">
            <text:p>20.930.275</text:p>
          </table:table-cell>
          <table:table-cell office:value-type="float" office:value="7601561.8499999996" table:formula="of:=[Por_Programa.Q8]" table:style-name="ce13">
            <text:p>7.601.562</text:p>
          </table:table-cell>
          <table:table-cell office:value-type="percentage" office:value="0.36318499637486845" table:formula="of:=[.E6]/[.C6]" table:style-name="ce14">
            <text:p>36,3%</text:p>
          </table:table-cell>
          <table:table-cell office:value-type="percentage" office:value="0.36318499637486845" table:formula="of:=[.E6]/[.D6]" table:style-name="ce14">
            <text:p>36,3%</text:p>
          </table:table-cell>
          <table:table-cell office:value-type="percentage" office:value="4.678119604978602E-2" table:formula="of:=[.C6]/[.C10]" table:style-name="ce14">
            <text:p>4,7%</text:p>
          </table:table-cell>
          <table:table-cell office:value-type="percentage" office:value="4.9374942202839535E-2" table:formula="of:=[.D6]/[.D10]" table:style-name="ce14">
            <text:p>4,9%</text:p>
          </table:table-cell>
          <table:table-cell table:number-columns-repeated="16375"/>
        </table:table-row>
        <table:table-row table:style-name="ro5">
          <table:table-cell/>
          <table:table-cell table:number-columns-repeated="4" table:style-name="ce11"/>
          <table:table-cell table:number-columns-repeated="4" table:style-name="ce14"/>
          <table:table-cell table:number-columns-repeated="16375"/>
        </table:table-row>
        <table:table-row table:style-name="ro5">
          <table:table-cell/>
          <table:table-cell office:value-type="string" table:style-name="ce11">
            <text:p>3105 - Portos e Transporte Aquaviário</text:p>
          </table:table-cell>
          <table:table-cell office:value-type="float" office:value="426477589" table:formula="of:=[Por_Programa.C22]" table:style-name="ce13">
            <text:p>426.477.589</text:p>
          </table:table-cell>
          <table:table-cell office:value-type="float" office:value="402974525.00999999" table:formula="of:=[Por_Programa.D22]" table:style-name="ce13">
            <text:p>402.974.525</text:p>
          </table:table-cell>
          <table:table-cell office:value-type="float" office:value="203292409.91999999" table:formula="of:=[Por_Programa.Q22]" table:style-name="ce13">
            <text:p>203.292.410</text:p>
          </table:table-cell>
          <table:table-cell office:value-type="percentage" office:value="0.47667782590095253" table:formula="of:=[.E8]/[.C8]" table:style-name="ce14">
            <text:p>47,7%</text:p>
          </table:table-cell>
          <table:table-cell office:value-type="percentage" office:value="0.50447955715055481" table:formula="of:=[.E8]/[.D8]" table:style-name="ce14">
            <text:p>50,4%</text:p>
          </table:table-cell>
          <table:table-cell office:value-type="percentage" office:value="0.95321880395021397" table:formula="of:=[.C8]/[.C10]" table:style-name="ce14">
            <text:p>95,3%</text:p>
          </table:table-cell>
          <table:table-cell office:value-type="percentage" office:value="0.95062505779716044" table:formula="of:=[.D8]/[.D10]" table:style-name="ce14">
            <text:p>95,1%</text:p>
          </table:table-cell>
          <table:table-cell table:number-columns-repeated="16375"/>
        </table:table-row>
        <table:table-row table:style-name="ro5">
          <table:table-cell/>
          <table:table-cell table:style-name="ce11"/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5">
          <table:table-cell/>
          <table:table-cell office:value-type="string" table:style-name="ce9">
            <text:p>Total</text:p>
          </table:table-cell>
          <table:table-cell office:value-type="float" office:value="447407864" table:formula="of:=[.C6]+[.C8]" table:style-name="ce19">
            <text:p>447.407.864</text:p>
          </table:table-cell>
          <table:table-cell office:value-type="float" office:value="423904800.00999999" table:formula="of:=[.D6]+[.D8]" table:style-name="ce19">
            <text:p>423.904.800</text:p>
          </table:table-cell>
          <table:table-cell office:value-type="float" office:value="210893971.76999998" table:formula="of:=[.E6]+[.E8]" table:style-name="ce19">
            <text:p>210.893.972</text:p>
          </table:table-cell>
          <table:table-cell office:value-type="percentage" office:value="0.47136849559264782" table:formula="of:=[.E10]/[.C10]" table:style-name="ce20">
            <text:p>47,1%</text:p>
          </table:table-cell>
          <table:table-cell office:value-type="percentage" office:value="0.49750314637867971" table:formula="of:=[.E10]/[.D10]" table:style-name="ce20">
            <text:p>49,8%</text:p>
          </table:table-cell>
          <table:table-cell office:value-type="percentage" office:value="1" table:formula="of:=[.H8]+[.H6]" table:style-name="ce20">
            <text:p>100,0%</text:p>
          </table:table-cell>
          <table:table-cell office:value-type="percentage" office:value="1" table:formula="of:=[.I8]+[.I6]" table:style-name="ce20">
            <text:p>100,0%</text:p>
          </table:table-cell>
          <table:table-cell table:number-columns-repeated="16375"/>
        </table:table-row>
        <table:table-row table:style-name="ro7">
          <table:table-cell/>
          <table:table-cell office:value-type="string" table:number-columns-spanned="8" table:number-rows-spanned="1" table:style-name="ce27">
            <text:p>* Considerando os pedidos de créditos aprovados para a ação 12LG, conforme a Portaria nº 3.153 de 9 de maio de 2024 ( reabertura de R$ 7.300.000) e a Portaria MGI nº 4.601, de 03 de julho de 2024 (reabertura de R$ 16.701.449).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8">
            <text:p>* Considerando a Portaria MGI nº 4.594, de 04 de julho de 2024, que aprova o cancelamento de R$ 98.000.000 na 15QL para suplementar a 15YF.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8">
            <text:p>*Considerando o corte de 47mm e repasses do dia 19/07/2024.</text:p>
          </table:table-cell>
          <table:covered-table-cell table:number-columns-repeated="7"/>
          <table:table-cell table:number-columns-repeated="16375"/>
        </table:table-row>
        <table:table-row table:number-rows-repeated="1048563" table:style-name="ro6">
          <table:table-cell table:number-columns-repeated="16384"/>
        </table:table-row>
      </table:table>
      <table:table table:name="Por_Programa" table:style-name="ta3"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5" table:default-cell-style-name="ce1"/>
        <table:table-column table:style-name="co17" table:default-cell-style-name="ce1"/>
        <table:table-column table:style-name="co15" table:number-columns-repeated="6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8" table:number-columns-repeated="16365" table:default-cell-style-name="ce1"/>
        <table:table-row table:style-name="ro8">
          <table:table-cell/>
          <table:table-cell office:value-type="string" table:style-name="ce2">
            <text:p>ORÇAMENTO DE INVESTIMENTOS - por Programa</text:p>
          </table:table-cell>
          <table:table-cell table:number-columns-repeated="2" table:style-name="ce33"/>
          <table:table-cell table:number-columns-spanned="13" table:number-rows-spanned="1" table:style-name="ce40"/>
          <table:covered-table-cell table:number-columns-repeated="12"/>
          <table:table-cell table:number-columns-repeated="16367" table:style-name="ce1"/>
        </table:table-row>
        <table:table-row table:style-name="ro10">
          <table:table-cell/>
          <table:table-cell table:style-name="ce34"/>
          <table:table-cell table:number-columns-repeated="3" table:style-name="ce35"/>
          <table:table-cell office:value-type="string" office:string-value=" até dezembro/2024" table:formula="of:=['Créditos_Programa_-_Acumulado'.I2]" table:number-columns-spanned="12" table:number-rows-spanned="1" table:style-name="ce41">
            <text:p><text:s/>até dezembro/2024</text:p>
          </table:table-cell>
          <table:covered-table-cell table:number-columns-repeated="11"/>
          <table:table-cell table:number-columns-repeated="16367" table:style-name="ce1"/>
        </table:table-row>
        <table:table-row table:style-name="ro3">
          <table:table-cell/>
          <table:table-cell office:value-type="string" office:string-value="0035 - Programa de Gestão e Manutenção das Empresas Estatais Federais" table:formula="of:=['Créditos_Programa_-_Acumulado'.B6]" table:number-columns-spanned="1" table:number-rows-spanned="2" table:style-name="ce25">
            <text:p>0035 - Programa de Gestão e Manutenção das Empresas Estatais Federais</text:p>
          </table:table-cell>
          <table:table-cell office:value-type="string" office:string-value="LOA/2024" table:formula="of:=[Por_Fonte.C3]" table:number-columns-spanned="1" table:number-rows-spanned="2" table:style-name="ce26">
            <text:p>LOA/2024</text:p>
          </table:table-cell>
          <table:table-cell office:value-type="string" table:number-columns-spanned="1" table:number-rows-spanned="2" table:style-name="ce26">
            <text:p>LOA/2024 Ajustada*<text:s/></text:p>
          </table:table-cell>
          <table:table-cell office:value-type="string" table:number-columns-spanned="1" table:number-rows-spanned="2" table:style-name="ce26">
            <text:p>Executado Janeiro</text:p>
          </table:table-cell>
          <table:table-cell office:value-type="string" table:number-columns-spanned="1" table:number-rows-spanned="2" table:style-name="ce26">
            <text:p>Executado Fevereiro</text:p>
          </table:table-cell>
          <table:table-cell office:value-type="string" table:number-columns-spanned="1" table:number-rows-spanned="2" table:style-name="ce26">
            <text:p>Executado Março</text:p>
          </table:table-cell>
          <table:table-cell office:value-type="string" table:number-columns-spanned="1" table:number-rows-spanned="2" table:style-name="ce26">
            <text:p>Executado Abril</text:p>
          </table:table-cell>
          <table:table-cell office:value-type="string" table:number-columns-spanned="1" table:number-rows-spanned="2" table:style-name="ce26">
            <text:p>Executado Maio</text:p>
          </table:table-cell>
          <table:table-cell office:value-type="string" table:number-columns-spanned="1" table:number-rows-spanned="2" table:style-name="ce26">
            <text:p>Executado Junho</text:p>
          </table:table-cell>
          <table:table-cell office:value-type="string" table:number-columns-spanned="1" table:number-rows-spanned="2" table:style-name="ce26">
            <text:p>Executado Julho</text:p>
          </table:table-cell>
          <table:table-cell office:value-type="string" table:number-columns-spanned="1" table:number-rows-spanned="2" table:style-name="ce26">
            <text:p>Executado Agosto</text:p>
          </table:table-cell>
          <table:table-cell office:value-type="string" table:number-columns-spanned="1" table:number-rows-spanned="2" table:style-name="ce26">
            <text:p>Executado Setembro</text:p>
          </table:table-cell>
          <table:table-cell office:value-type="string" table:number-columns-spanned="1" table:number-rows-spanned="2" table:style-name="ce26">
            <text:p>Executado Outubro</text:p>
          </table:table-cell>
          <table:table-cell office:value-type="string" table:number-columns-spanned="1" table:number-rows-spanned="2" table:style-name="ce26">
            <text:p>Executado Novembro</text:p>
          </table:table-cell>
          <table:table-cell office:value-type="string" table:number-columns-spanned="1" table:number-rows-spanned="2" table:style-name="ce26">
            <text:p>Executado Dezembro</text:p>
          </table:table-cell>
          <table:table-cell office:value-type="string" table:number-columns-spanned="1" table:number-rows-spanned="2" table:style-name="ce26">
            <text:p>Acumulado</text:p>
          </table:table-cell>
          <table:table-cell table:number-columns-repeated="16367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/>
          <table:table-cell office:value-type="string" table:style-name="ce11">
            <text:p>4101 - Manutenção e Adequação de Bens Imóveis</text:p>
          </table:table-cell>
          <table:table-cell office:value-type="float" office:value="8237258" table:formula="of:=[Por_Fonte.C5]" table:style-name="ce13">
            <text:p>8.237.258</text:p>
          </table:table-cell>
          <table:table-cell office:value-type="float" office:value="8237258" table:formula="of:=[Por_Fonte.D5]" table:style-name="ce13">
            <text:p>8.237.2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Execuções.C30]" table:style-name="ce13">
            <text:p>0</text:p>
          </table:table-cell>
          <table:table-cell office:value-type="float" office:value="745064.84000000008" table:formula="of:=[Por_Fonte.H5]" table:style-name="ce13">
            <text:p>745.065</text:p>
          </table:table-cell>
          <table:table-cell office:value-type="float" office:value="0" table:formula="of:=[Por_Fonte.I5]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Por_Fonte.K5]" table:style-name="ce13">
            <text:p>0</text:p>
          </table:table-cell>
          <table:table-cell office:value-type="float" office:value="0" table:formula="of:=[Por_Fonte.L5]" table:style-name="ce13">
            <text:p>0</text:p>
          </table:table-cell>
          <table:table-cell office:value-type="float" office:value="0" table:formula="of:=[Por_Fonte.M5]" table:style-name="ce13">
            <text:p>0</text:p>
          </table:table-cell>
          <table:table-cell office:value-type="float" office:value="447781.21" table:formula="of:=[Por_Fonte.N5]" table:style-name="ce13">
            <text:p>447.781</text:p>
          </table:table-cell>
          <table:table-cell office:value-type="float" office:value="640582.51" table:formula="of:=[Por_Fonte.O5]" table:style-name="ce13">
            <text:p>640.583</text:p>
          </table:table-cell>
          <table:table-cell office:value-type="float" office:value="750619.11" table:formula="of:=[Por_Fonte.P5]" table:style-name="ce13">
            <text:p>750.619</text:p>
          </table:table-cell>
          <table:table-cell office:value-type="float" office:value="2584047.67" table:formula="of:=SUM([.E5:.P5])" table:style-name="ce13">
            <text:p>2.584.048</text:p>
          </table:table-cell>
          <table:table-cell table:number-columns-repeated="16367" table:style-name="ce1"/>
        </table:table-row>
        <table:table-row table:style-name="ro5">
          <table:table-cell/>
          <table:table-cell office:value-type="string" table:style-name="ce11">
            <text:p>4102 - Manutenção e Adequação de Bens Móveis, Veículos, Máquinas e Equipamentos</text:p>
          </table:table-cell>
          <table:table-cell office:value-type="float" office:value="1824100" table:formula="of:=[Por_Fonte.C6]" table:style-name="ce13">
            <text:p>1.824.100</text:p>
          </table:table-cell>
          <table:table-cell office:value-type="float" office:value="1824100" table:formula="of:=[Por_Fonte.D6]" table:style-name="ce13">
            <text:p>1.824.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Por_Fonte.I6]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572.7" table:formula="of:=[Por_Fonte.K6]" table:style-name="ce13">
            <text:p>11.573</text:p>
          </table:table-cell>
          <table:table-cell office:value-type="float" office:value="26383.53" table:formula="of:=[Por_Fonte.L6]" table:style-name="ce13">
            <text:p>26.384</text:p>
          </table:table-cell>
          <table:table-cell office:value-type="float" office:value="0" table:formula="of:=[Por_Fonte.M6]" table:style-name="ce13">
            <text:p>0</text:p>
          </table:table-cell>
          <table:table-cell office:value-type="float" office:value="0" table:formula="of:=[Por_Fonte.N6]" table:style-name="ce13">
            <text:p>0</text:p>
          </table:table-cell>
          <table:table-cell office:value-type="float" office:value="0" table:formula="of:=[Por_Fonte.O6]" table:style-name="ce13">
            <text:p>0</text:p>
          </table:table-cell>
          <table:table-cell office:value-type="float" office:value="805550" table:formula="of:=[Por_Fonte.P6]" table:style-name="ce13">
            <text:p>805.550</text:p>
          </table:table-cell>
          <table:table-cell office:value-type="float" office:value="843506.23" table:formula="of:=SUM([.E6:.P6])" table:style-name="ce13">
            <text:p>843.506</text:p>
          </table:table-cell>
          <table:table-cell table:number-columns-repeated="16367" table:style-name="ce1"/>
        </table:table-row>
        <table:table-row table:style-name="ro5">
          <table:table-cell/>
          <table:table-cell office:value-type="string" table:style-name="ce11">
            <text:p>4103 - Manutenção e Adequação de Ativos de Informática, Informação e Teleprocessamento</text:p>
          </table:table-cell>
          <table:table-cell office:value-type="float" office:value="10868917" table:formula="of:=[Por_Fonte.C7]" table:style-name="ce13">
            <text:p>10.868.917</text:p>
          </table:table-cell>
          <table:table-cell office:value-type="float" office:value="10868917" table:formula="of:=[Por_Fonte.D7]" table:style-name="ce13">
            <text:p>10.868.9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0906.5" table:formula="of:=[Por_Fonte.G7]" table:style-name="ce13">
            <text:p>440.907</text:p>
          </table:table-cell>
          <table:table-cell office:value-type="float" office:value="864373" table:formula="of:=[Por_Fonte.H7]" table:style-name="ce13">
            <text:p>864.373</text:p>
          </table:table-cell>
          <table:table-cell office:value-type="float" office:value="81395" table:formula="of:=[Por_Fonte.I7]" table:style-name="ce13">
            <text:p>81.395</text:p>
          </table:table-cell>
          <table:table-cell office:value-type="float" office:value="151668" table:formula="of:=[Por_Fonte.J7]" table:style-name="ce13">
            <text:p>151.668</text:p>
          </table:table-cell>
          <table:table-cell office:value-type="float" office:value="174318.55" table:formula="of:=[Por_Fonte.K7]" table:style-name="ce13">
            <text:p>174.319</text:p>
          </table:table-cell>
          <table:table-cell office:value-type="float" office:value="293287.96000000002" table:formula="of:=[Por_Fonte.L7]" table:style-name="ce13">
            <text:p>293.288</text:p>
          </table:table-cell>
          <table:table-cell office:value-type="float" office:value="51896.34" table:formula="of:=[Por_Fonte.M7]" table:style-name="ce13">
            <text:p>51.896</text:p>
          </table:table-cell>
          <table:table-cell office:value-type="float" office:value="229118.49" table:formula="of:=[Por_Fonte.N7]" table:style-name="ce13">
            <text:p>229.118</text:p>
          </table:table-cell>
          <table:table-cell office:value-type="float" office:value="647050" table:formula="of:=[Por_Fonte.O7]" table:style-name="ce13">
            <text:p>647.050</text:p>
          </table:table-cell>
          <table:table-cell office:value-type="float" office:value="1239994.1099999999" table:formula="of:=[Por_Fonte.P7]" table:style-name="ce13">
            <text:p>1.239.994</text:p>
          </table:table-cell>
          <table:table-cell office:value-type="float" office:value="4174007.9499999997" table:formula="of:=SUM([.E7:.P7])" table:style-name="ce13">
            <text:p>4.174.008</text:p>
          </table:table-cell>
          <table:table-cell table:number-columns-repeated="16367" table:style-name="ce1"/>
        </table:table-row>
        <table:table-row table:style-name="ro5">
          <table:table-cell/>
          <table:table-cell office:value-type="string" table:style-name="ce9">
            <text:p>Total (R$)</text:p>
          </table:table-cell>
          <table:table-cell office:value-type="float" office:value="20930275" table:formula="of:=SUM([.C5:.C7])" table:style-name="ce19">
            <text:p>20.930.275</text:p>
          </table:table-cell>
          <table:table-cell office:value-type="float" office:value="20930275" table:formula="of:=SUM([.D5:.D7])" table:style-name="ce19">
            <text:p>20.930.275</text:p>
          </table:table-cell>
          <table:table-cell office:value-type="float" office:value="0" table:formula="of:=SUM([.E5:.E7])" table:style-name="ce19">
            <text:p>0</text:p>
          </table:table-cell>
          <table:table-cell office:value-type="float" office:value="0" table:formula="of:=SUM([.F5:.F7])" table:style-name="ce19">
            <text:p>0</text:p>
          </table:table-cell>
          <table:table-cell office:value-type="float" office:value="440906.5" table:formula="of:=SUM([.G5:.G7])" table:style-name="ce19">
            <text:p>440.907</text:p>
          </table:table-cell>
          <table:table-cell office:value-type="float" office:value="1609437.84" table:formula="of:=SUM([.H5:.H7])" table:style-name="ce19">
            <text:p>1.609.438</text:p>
          </table:table-cell>
          <table:table-cell office:value-type="float" office:value="81395" table:formula="of:=SUM([.I5:.I7])" table:style-name="ce19">
            <text:p>81.395</text:p>
          </table:table-cell>
          <table:table-cell office:value-type="float" office:value="151668" table:formula="of:=SUM([.J5:.J7])" table:style-name="ce19">
            <text:p>151.668</text:p>
          </table:table-cell>
          <table:table-cell office:value-type="float" office:value="185891.25" table:formula="of:=SUM([.K5:.K7])" table:style-name="ce19">
            <text:p>185.891</text:p>
          </table:table-cell>
          <table:table-cell office:value-type="float" office:value="319671.49" table:formula="of:=SUM([.L5:.L7])" table:style-name="ce19">
            <text:p>319.671</text:p>
          </table:table-cell>
          <table:table-cell office:value-type="float" office:value="51896.34" table:formula="of:=SUM([.M5:.M7])" table:style-name="ce19">
            <text:p>51.896</text:p>
          </table:table-cell>
          <table:table-cell office:value-type="float" office:value="676899.7" table:formula="of:=SUM([.N5:.N7])" table:style-name="ce19">
            <text:p>676.900</text:p>
          </table:table-cell>
          <table:table-cell office:value-type="float" office:value="1287632.51" table:formula="of:=SUM([.O5:.O7])" table:style-name="ce19">
            <text:p>1.287.633</text:p>
          </table:table-cell>
          <table:table-cell office:value-type="float" office:value="2796163.2199999997" table:formula="of:=SUM([.P5:.P7])" table:style-name="ce19">
            <text:p>2.796.163</text:p>
          </table:table-cell>
          <table:table-cell office:value-type="float" office:value="7601561.8499999996" table:formula="of:=SUM([.Q5:.Q7])" table:style-name="ce19">
            <text:p>7.601.562</text:p>
          </table:table-cell>
          <table:table-cell table:style-name="ce1"/>
          <table:table-cell table:style-name="ce37"/>
          <table:table-cell table:number-columns-repeated="16365"/>
        </table:table-row>
        <table:table-row table:style-name="ro1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office:string-value="3105 - Portos e Transporte Aquaviário" table:formula="of:=['Créditos_Programa_-_Acumulado'.B8]" table:number-columns-spanned="1" table:number-rows-spanned="2" table:style-name="ce25">
            <text:p>3105 - Portos e Transporte Aquaviário</text:p>
          </table:table-cell>
          <table:table-cell office:value-type="string" office:string-value="LOA/2024" table:formula="of:=[Por_Fonte.C19]" table:number-columns-spanned="1" table:number-rows-spanned="2" table:style-name="ce26">
            <text:p>LOA/2024</text:p>
          </table:table-cell>
          <table:table-cell office:value-type="string" table:number-columns-spanned="1" table:number-rows-spanned="2" table:style-name="ce26">
            <text:p>LOA/2024 Ajustada*<text:s/></text:p>
          </table:table-cell>
          <table:table-cell office:value-type="string" table:number-columns-spanned="1" table:number-rows-spanned="2" table:style-name="ce26">
            <text:p>Executado Janeiro</text:p>
          </table:table-cell>
          <table:table-cell office:value-type="string" table:number-columns-spanned="1" table:number-rows-spanned="2" table:style-name="ce26">
            <text:p>Executado Fevereiro</text:p>
          </table:table-cell>
          <table:table-cell office:value-type="string" table:number-columns-spanned="1" table:number-rows-spanned="2" table:style-name="ce26">
            <text:p>Executado Março</text:p>
          </table:table-cell>
          <table:table-cell office:value-type="string" table:number-columns-spanned="1" table:number-rows-spanned="2" table:style-name="ce26">
            <text:p>Executado Abril</text:p>
          </table:table-cell>
          <table:table-cell office:value-type="string" table:number-columns-spanned="1" table:number-rows-spanned="2" table:style-name="ce26">
            <text:p>Executado Maio</text:p>
          </table:table-cell>
          <table:table-cell office:value-type="string" table:number-columns-spanned="1" table:number-rows-spanned="2" table:style-name="ce26">
            <text:p>Executado Junho</text:p>
          </table:table-cell>
          <table:table-cell office:value-type="string" table:number-columns-spanned="1" table:number-rows-spanned="2" table:style-name="ce26">
            <text:p>Executado Julho</text:p>
          </table:table-cell>
          <table:table-cell office:value-type="string" table:number-columns-spanned="1" table:number-rows-spanned="2" table:style-name="ce26">
            <text:p>Executado Agosto</text:p>
          </table:table-cell>
          <table:table-cell office:value-type="string" table:number-columns-spanned="1" table:number-rows-spanned="2" table:style-name="ce26">
            <text:p>Executado Setembro</text:p>
          </table:table-cell>
          <table:table-cell office:value-type="string" table:number-columns-spanned="1" table:number-rows-spanned="2" table:style-name="ce26">
            <text:p>Executado Outubro</text:p>
          </table:table-cell>
          <table:table-cell office:value-type="string" table:number-columns-spanned="1" table:number-rows-spanned="2" table:style-name="ce26">
            <text:p>Executado Novembro</text:p>
          </table:table-cell>
          <table:table-cell office:value-type="string" table:number-columns-spanned="1" table:number-rows-spanned="2" table:style-name="ce26">
            <text:p>Executado Dezembro</text:p>
          </table:table-cell>
          <table:table-cell office:value-type="string" table:number-columns-spanned="1" table:number-rows-spanned="2" table:style-name="ce26">
            <text:p>Acumulado</text:p>
          </table:table-cell>
          <table:table-cell table:number-columns-repeated="16367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2"/>
          <table:table-cell table:number-columns-repeated="16365"/>
        </table:table-row>
        <table:table-row table:style-name="ro6">
          <table:table-cell/>
          <table:table-cell office:value-type="string" table:style-name="ce11">
            <text:p>20HL - Estudos e Projetos para Infraestrutura Portuária</text:p>
          </table:table-cell>
          <table:table-cell office:value-type="float" office:value="10000000" table:formula="of:=[Por_Fonte.C12]" table:style-name="ce13">
            <text:p>10.000.000</text:p>
          </table:table-cell>
          <table:table-cell office:value-type="float" office:value="10000000" table:formula="of:=[Por_Fonte.D12]" table:style-name="ce13">
            <text:p>10.000.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Por_Fonte.I12]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7250" table:formula="of:=[Por_Fonte.N12]" table:style-name="ce13">
            <text:p>1.937.2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7250" table:formula="of:=SUM([.E12:.P12])" table:style-name="ce13">
            <text:p>1.937.250</text:p>
          </table:table-cell>
          <table:table-cell table:style-name="ce1"/>
          <table:table-cell table:style-name="ce22"/>
          <table:table-cell table:number-columns-repeated="16365"/>
        </table:table-row>
        <table:table-row table:style-name="ro6">
          <table:table-cell/>
          <table:table-cell office:value-type="string" table:style-name="ce11">
            <text:p>20HM - Estudos para o Desenvolvimento do Setor Portuário</text:p>
          </table:table-cell>
          <table:table-cell office:value-type="float" office:value="1000000" table:formula="of:=[Por_Fonte.C11]" table:style-name="ce13">
            <text:p>1.000.000</text:p>
          </table:table-cell>
          <table:table-cell office:value-type="float" office:value="1000000" table:formula="of:=[Por_Fonte.D11]" table:style-name="ce13">
            <text:p>1.000.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Por_Fonte.I11]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E13:.P13])" table:style-name="ce13">
            <text:p>0</text:p>
          </table:table-cell>
          <table:table-cell table:style-name="ce1"/>
          <table:table-cell table:style-name="ce22"/>
          <table:table-cell table:number-columns-repeated="16365"/>
        </table:table-row>
        <table:table-row table:style-name="ro6">
          <table:table-cell/>
          <table:table-cell office:value-type="string" table:style-name="ce11">
            <text:p>21EX - Adequação, Modernização e Melhoria das Estruturas Inframarítimas<text:s/></text:p>
          </table:table-cell>
          <table:table-cell office:value-type="float" office:value="6208762" table:formula="of:=[Por_Fonte.C23]+[Por_Fonte.C14]" table:style-name="ce13">
            <text:p>6.208.762</text:p>
          </table:table-cell>
          <table:table-cell office:value-type="float" office:value="6208762" table:formula="of:=[Por_Fonte.D14]+[Por_Fonte.D23]" table:style-name="ce13">
            <text:p>6.208.7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178.379999999997" table:formula="of:=[Por_Fonte.H14]" table:style-name="ce13">
            <text:p>40.178</text:p>
          </table:table-cell>
          <table:table-cell office:value-type="float" office:value="0" table:formula="of:=[Por_Fonte.I14]" table:style-name="ce13">
            <text:p>0</text:p>
          </table:table-cell>
          <table:table-cell office:value-type="float" office:value="34327.699999999997" table:formula="of:=[Por_Fonte.J14]" table:style-name="ce13">
            <text:p>34.328</text:p>
          </table:table-cell>
          <table:table-cell office:value-type="float" office:value="294000" table:formula="of:=[Por_Fonte.K14]" table:style-name="ce13">
            <text:p>294.000</text:p>
          </table:table-cell>
          <table:table-cell office:value-type="float" office:value="350223.99" table:formula="of:=[Por_Fonte.L14]+[Por_Fonte.L23]" table:style-name="ce13">
            <text:p>350.224</text:p>
          </table:table-cell>
          <table:table-cell office:value-type="float" office:value="436901.54" table:formula="of:=[Por_Fonte.M14]+[Por_Fonte.M23]" table:style-name="ce13">
            <text:p>436.902</text:p>
          </table:table-cell>
          <table:table-cell office:value-type="float" office:value="0" table:style-name="ce13">
            <text:p>0</text:p>
          </table:table-cell>
          <table:table-cell office:value-type="float" office:value="301182.94" table:formula="of:=[Por_Fonte.O14]" table:style-name="ce13">
            <text:p>301.183</text:p>
          </table:table-cell>
          <table:table-cell office:value-type="float" office:value="301337.84999999998" table:formula="of:=[Por_Fonte.P14]" table:style-name="ce13">
            <text:p>301.338</text:p>
          </table:table-cell>
          <table:table-cell office:value-type="float" office:value="1758152.4" table:formula="of:=SUM([.E14:.P14])" table:style-name="ce13">
            <text:p>1.758.152</text:p>
          </table:table-cell>
          <table:table-cell table:style-name="ce1"/>
          <table:table-cell table:style-name="ce22"/>
          <table:table-cell table:number-columns-repeated="16365"/>
        </table:table-row>
        <table:table-row table:style-name="ro6">
          <table:table-cell/>
          <table:table-cell office:value-type="string" table:style-name="ce11">
            <text:p>21EY - Adequação, Recuperação e Melhoria da Infraestrutura Terrestre</text:p>
          </table:table-cell>
          <table:table-cell office:value-type="float" office:value="6621664" table:formula="of:=[Por_Fonte.C15]+[Por_Fonte.C24]" table:style-name="ce13">
            <text:p>6.621.664</text:p>
          </table:table-cell>
          <table:table-cell office:value-type="float" office:value="6621664" table:formula="of:=[Por_Fonte.D15]+[Por_Fonte.D24]" table:style-name="ce13">
            <text:p>6.621.6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531.279999999999" table:formula="of:=[Por_Fonte.I24]" table:style-name="ce13">
            <text:p>31.531</text:p>
          </table:table-cell>
          <table:table-cell office:value-type="float" office:value="40299.58" table:formula="of:=[Por_Fonte.J24]" table:style-name="ce13">
            <text:p>40.300</text:p>
          </table:table-cell>
          <table:table-cell office:value-type="float" office:value="0" table:formula="of:=[Por_Fonte.K15]+[Por_Fonte.K24]" table:style-name="ce13">
            <text:p>0</text:p>
          </table:table-cell>
          <table:table-cell office:value-type="float" office:value="21998" table:formula="of:=[Por_Fonte.L15]+[Por_Fonte.L24]" table:style-name="ce13">
            <text:p>21.9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47583.27" table:formula="of:=[Por_Fonte.P15]+[Por_Fonte.P24]" table:style-name="ce13">
            <text:p>647.583</text:p>
          </table:table-cell>
          <table:table-cell office:value-type="float" office:value="741412.13" table:formula="of:=SUM([.E15:.P15])" table:style-name="ce13">
            <text:p>741.412</text:p>
          </table:table-cell>
          <table:table-cell table:style-name="ce1"/>
          <table:table-cell table:style-name="ce22"/>
          <table:table-cell table:number-columns-repeated="16365"/>
        </table:table-row>
        <table:table-row table:style-name="ro6">
          <table:table-cell/>
          <table:table-cell office:value-type="string" table:style-name="ce11">
            <text:p>12LG – Reforço Estrutural do Cais da Gamboa no Porto do Rio de Janeiro</text:p>
          </table:table-cell>
          <table:table-cell office:value-type="float" office:value="22832721" table:formula="of:=[Por_Fonte.C8]" table:style-name="ce13">
            <text:p>22.832.721</text:p>
          </table:table-cell>
          <table:table-cell office:value-type="float" office:value="46834170" table:formula="of:=[Por_Fonte.D8]+[Por_Fonte.D25]" table:style-name="ce13">
            <text:p>46.834.170</text:p>
          </table:table-cell>
          <table:table-cell office:value-type="float" office:value="6624155.2800000003" table:formula="of:=[Por_Fonte.E8]" table:style-name="ce13">
            <text:p>6.624.155</text:p>
          </table:table-cell>
          <table:table-cell office:value-type="float" office:value="3950851.1599999997" table:formula="of:=[Por_Fonte.F8]" table:style-name="ce13">
            <text:p>3.950.851</text:p>
          </table:table-cell>
          <table:table-cell office:value-type="float" office:value="0" table:formula="of:=[Execuções.C4]" table:style-name="ce13">
            <text:p>0</text:p>
          </table:table-cell>
          <table:table-cell office:value-type="float" office:value="4935432.9799999995" table:formula="of:=[Por_Fonte.H8]" table:style-name="ce13">
            <text:p>4.935.433</text:p>
          </table:table-cell>
          <table:table-cell office:value-type="float" office:value="6349067.1299999999" table:formula="of:=[Por_Fonte.I8]" table:style-name="ce13">
            <text:p>6.349.067</text:p>
          </table:table-cell>
          <table:table-cell office:value-type="float" office:value="5316715.8600000003" table:formula="of:=[Por_Fonte.J25]" table:style-name="ce13">
            <text:p>5.316.716</text:p>
          </table:table-cell>
          <table:table-cell office:value-type="float" office:value="2000156.78" table:formula="of:=[Por_Fonte.K8]+[Por_Fonte.K25]" table:style-name="ce13">
            <text:p>2.000.1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176379.189999998" table:formula="of:=SUM([.E16:.P16])" table:style-name="ce13">
            <text:p>29.176.379</text:p>
          </table:table-cell>
          <table:table-cell table:style-name="ce1"/>
          <table:table-cell table:style-name="ce22"/>
          <table:table-cell table:number-columns-repeated="16365"/>
        </table:table-row>
        <table:table-row table:style-name="ro5">
          <table:table-cell/>
          <table:table-cell office:value-type="string" table:style-name="ce11">
            <text:p>14KJ - Implantação de Sistema de Apoio à Gestão de Tráfego de Navios</text:p>
          </table:table-cell>
          <table:table-cell office:value-type="float" office:value="60000000" table:formula="of:=[Por_Fonte.C9]" table:style-name="ce13">
            <text:p>60.000.000</text:p>
          </table:table-cell>
          <table:table-cell office:value-type="float" office:value="60000000" table:formula="of:=[Por_Fonte.D9]" table:style-name="ce13">
            <text:p>60.000.000</text:p>
          </table:table-cell>
          <table:table-cell office:value-type="float" office:value="164993.69" table:formula="of:=[Por_Fonte.E9]" table:style-name="ce13">
            <text:p>164.994</text:p>
          </table:table-cell>
          <table:table-cell office:value-type="float" office:value="75237.03" table:formula="of:=[Por_Fonte.F9]" table:style-name="ce13">
            <text:p>75.237</text:p>
          </table:table-cell>
          <table:table-cell office:value-type="float" office:value="0" table:formula="of:=[Execuções.C6]" table:style-name="ce13">
            <text:p>0</text:p>
          </table:table-cell>
          <table:table-cell office:value-type="float" office:value="46297.32" table:formula="of:=[Por_Fonte.H9]" table:style-name="ce13">
            <text:p>46.297</text:p>
          </table:table-cell>
          <table:table-cell office:value-type="float" office:value="448922.16000000003" table:formula="of:=[Por_Fonte.I9]" table:style-name="ce13">
            <text:p>448.922</text:p>
          </table:table-cell>
          <table:table-cell office:value-type="float" office:value="90773.760000000009" table:formula="of:=[Por_Fonte.J9]" table:style-name="ce13">
            <text:p>90.774</text:p>
          </table:table-cell>
          <table:table-cell office:value-type="float" office:value="39388.300000000003" table:formula="of:=[Por_Fonte.K9]" table:style-name="ce13">
            <text:p>39.388</text:p>
          </table:table-cell>
          <table:table-cell office:value-type="float" office:value="233379" table:formula="of:=[Por_Fonte.L9]" table:style-name="ce13">
            <text:p>233.379</text:p>
          </table:table-cell>
          <table:table-cell office:value-type="float" office:value="553947.06000000006" table:formula="of:=[Por_Fonte.M9]" table:style-name="ce13">
            <text:p>553.947</text:p>
          </table:table-cell>
          <table:table-cell office:value-type="float" office:value="327738.03000000003" table:formula="of:=[Por_Fonte.N9]" table:style-name="ce13">
            <text:p>327.738</text:p>
          </table:table-cell>
          <table:table-cell office:value-type="float" office:value="39346.79" table:formula="of:=[Por_Fonte.O9]" table:style-name="ce13">
            <text:p>39.347</text:p>
          </table:table-cell>
          <table:table-cell office:value-type="float" office:value="11011034.43" table:formula="of:=[Por_Fonte.P9]" table:style-name="ce13">
            <text:p>11.011.034</text:p>
          </table:table-cell>
          <table:table-cell office:value-type="float" office:value="13031057.57" table:formula="of:=SUM([.E17:.P17])" table:style-name="ce13">
            <text:p>13.031.058</text:p>
          </table:table-cell>
          <table:table-cell table:number-columns-repeated="16367" table:style-name="ce1"/>
        </table:table-row>
        <table:table-row table:style-name="ro4">
          <table:table-cell/>
          <table:table-cell office:value-type="string" table:style-name="ce38">
            <text:p>14RC - Implantação do Programa de Conformidade do Gerenciamento de Resíduos Sólidos e Efluentes Líquidos nos Portos Marítimos</text:p>
          </table:table-cell>
          <table:table-cell office:value-type="float" office:value="1000000" table:formula="of:=[Por_Fonte.C10]" table:style-name="ce13">
            <text:p>1.000.000</text:p>
          </table:table-cell>
          <table:table-cell office:value-type="float" office:value="1000000" table:formula="of:=[Por_Fonte.D10]" table:style-name="ce13">
            <text:p>1.000.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Por_Fonte.I10]" table:style-name="ce13">
            <text:p>0</text:p>
          </table:table-cell>
          <table:table-cell office:value-type="float" office:value="0" table:formula="of:=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Por_Fonte.P18]" table:style-name="ce13">
            <text:p>0</text:p>
          </table:table-cell>
          <table:table-cell office:value-type="float" office:value="0" table:formula="of:=SUM([.E18:.P18])" table:style-name="ce13">
            <text:p>0</text:p>
          </table:table-cell>
          <table:table-cell table:number-columns-repeated="16367" table:style-name="ce1"/>
        </table:table-row>
        <table:table-row table:style-name="ro5">
          <table:table-cell/>
          <table:table-cell office:value-type="string" table:style-name="ce11">
            <text:p>15QL - Dragagem de Aprofundamento do Porto de Itaguaí</text:p>
          </table:table-cell>
          <table:table-cell office:value-type="float" office:value="150000000" table:formula="of:=[Por_Fonte.C21]" table:style-name="ce13">
            <text:p>150.000.000</text:p>
          </table:table-cell>
          <table:table-cell office:value-type="float" office:value="5000000" table:formula="of:=[Por_Fonte.D21]" table:style-name="ce13">
            <text:p>5.000.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Por_Fonte.I21]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E19:.P19])" table:style-name="ce13">
            <text:p>0</text:p>
          </table:table-cell>
          <table:table-cell table:style-name="ce1"/>
          <table:table-cell table:style-name="ce22"/>
          <table:table-cell table:number-columns-repeated="16365"/>
        </table:table-row>
        <table:table-row table:style-name="ro5">
          <table:table-cell/>
          <table:table-cell office:value-type="string" table:style-name="ce11">
            <text:p>15YE - Dragagem e Derrocagem no Canal de Acesso ao Cais da Gamboa do Porto do Rio de Janeiro</text:p>
          </table:table-cell>
          <table:table-cell office:value-type="float" office:value="87514442" table:formula="of:=[Por_Fonte.C22]" table:style-name="ce13">
            <text:p>87.514.442</text:p>
          </table:table-cell>
          <table:table-cell office:value-type="float" office:value="87009929.010000005" table:formula="of:=[Por_Fonte.D22]" table:style-name="ce13">
            <text:p>87.009.9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Por_Fonte.I22]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Por_Fonte.K22]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Por_Fonte.P20]" table:style-name="ce13">
            <text:p>0</text:p>
          </table:table-cell>
          <table:table-cell office:value-type="float" office:value="0" table:formula="of:=SUM([.E20:.P20])" table:style-name="ce13">
            <text:p>0</text:p>
          </table:table-cell>
          <table:table-cell table:number-columns-repeated="16367" table:style-name="ce1"/>
        </table:table-row>
        <table:table-row table:style-name="ro5">
          <table:table-cell/>
          <table:table-cell office:value-type="string" table:style-name="ce11">
            <text:p>15YF - Dragagem do canal de acesso, berços e bacia de evolução do Porto do Rio de Janeiro</text:p>
            <text:p/>
          </table:table-cell>
          <table:table-cell office:value-type="float" office:value="81300000" table:formula="of:=[Por_Fonte.C13]" table:style-name="ce13">
            <text:p>81.300.000</text:p>
          </table:table-cell>
          <table:table-cell office:value-type="float" office:value="179300000" table:formula="of:=[Por_Fonte.D13]+[Por_Fonte.D26]" table:style-name="ce13">
            <text:p>179.300.000</text:p>
          </table:table-cell>
          <table:table-cell office:value-type="float" office:value="0" table:style-name="ce13">
            <text:p>0</text:p>
          </table:table-cell>
          <table:table-cell office:value-type="float" office:value="13962200.359999999" table:formula="of:=[Por_Fonte.F13]" table:style-name="ce13">
            <text:p>13.962.200</text:p>
          </table:table-cell>
          <table:table-cell office:value-type="float" office:value="20847114.5" table:formula="of:=[Por_Fonte.G13]" table:style-name="ce13">
            <text:p>20.847.115</text:p>
          </table:table-cell>
          <table:table-cell office:value-type="float" office:value="14915609.780000001" table:formula="of:=[Por_Fonte.H13]" table:style-name="ce13">
            <text:p>14.915.610</text:p>
          </table:table-cell>
          <table:table-cell office:value-type="float" office:value="13267769.1" table:formula="of:=[Por_Fonte.I13]" table:style-name="ce13">
            <text:p>13.267.769</text:p>
          </table:table-cell>
          <table:table-cell office:value-type="float" office:value="5613908.2999999998" table:formula="of:=[Por_Fonte.J13]" table:style-name="ce13">
            <text:p>5.613.908</text:p>
          </table:table-cell>
          <table:table-cell office:value-type="float" office:value="9596943" table:formula="of:=[Por_Fonte.K13]" table:style-name="ce13">
            <text:p>9.596.943</text:p>
          </table:table-cell>
          <table:table-cell office:value-type="float" office:value="6270407.9900000002" table:formula="of:=[Por_Fonte.L13]+[Por_Fonte.L26]" table:style-name="ce13">
            <text:p>6.270.408</text:p>
          </table:table-cell>
          <table:table-cell office:value-type="float" office:value="7944303.6299999999" table:formula="of:=[Por_Fonte.M13]+[Por_Fonte.M26]" table:style-name="ce13">
            <text:p>7.944.304</text:p>
          </table:table-cell>
          <table:table-cell office:value-type="float" office:value="0" table:style-name="ce13">
            <text:p>0</text:p>
          </table:table-cell>
          <table:table-cell office:value-type="float" office:value="62098276.25" table:formula="of:=[Por_Fonte.O26]" table:style-name="ce13">
            <text:p>62.098.276</text:p>
          </table:table-cell>
          <table:table-cell office:value-type="float" office:value="2131625.7200000002" table:formula="of:=[Por_Fonte.P26]" table:style-name="ce13">
            <text:p>2.131.626</text:p>
          </table:table-cell>
          <table:table-cell office:value-type="float" office:value="156648158.63" table:formula="of:=SUM([.E21:.P21])" table:style-name="ce13">
            <text:p>156.648.159</text:p>
          </table:table-cell>
          <table:table-cell table:number-columns-repeated="16367" table:style-name="ce1"/>
        </table:table-row>
        <table:table-row table:style-name="ro5">
          <table:table-cell/>
          <table:table-cell office:value-type="string" table:style-name="ce9">
            <text:p>Total (R$)</text:p>
          </table:table-cell>
          <table:table-cell office:value-type="float" office:value="426477589" table:formula="of:=SUM([.C12:.C21])" table:style-name="ce19">
            <text:p>426.477.589</text:p>
          </table:table-cell>
          <table:table-cell office:value-type="float" office:value="402974525.00999999" table:formula="of:=SUM([.D12:.D21])" table:style-name="ce19">
            <text:p>402.974.525</text:p>
          </table:table-cell>
          <table:table-cell office:value-type="float" office:value="6789148.9700000007" table:formula="of:=SUM([.E12:.E21])" table:style-name="ce19">
            <text:p>6.789.149</text:p>
          </table:table-cell>
          <table:table-cell office:value-type="float" office:value="17988288.549999997" table:formula="of:=SUM([.F12:.F21])" table:style-name="ce19">
            <text:p>17.988.289</text:p>
          </table:table-cell>
          <table:table-cell office:value-type="float" office:value="20847114.5" table:formula="of:=SUM([.G12:.G21])" table:style-name="ce19">
            <text:p>20.847.115</text:p>
          </table:table-cell>
          <table:table-cell office:value-type="float" office:value="19937518.460000001" table:formula="of:=SUM([.H12:.H21])" table:style-name="ce19">
            <text:p>19.937.518</text:p>
          </table:table-cell>
          <table:table-cell office:value-type="float" office:value="20097289.670000002" table:formula="of:=SUM([.I12:.I21])" table:style-name="ce19">
            <text:p>20.097.290</text:p>
          </table:table-cell>
          <table:table-cell office:value-type="float" office:value="11096025.199999999" table:formula="of:=SUM([.J12:.J21])" table:style-name="ce19">
            <text:p>11.096.025</text:p>
          </table:table-cell>
          <table:table-cell office:value-type="float" office:value="11930488.08" table:formula="of:=SUM([.K12:.K21])" table:style-name="ce19">
            <text:p>11.930.488</text:p>
          </table:table-cell>
          <table:table-cell office:value-type="float" office:value="6876008.9800000004" table:formula="of:=SUM([.L12:.L21])" table:style-name="ce19">
            <text:p>6.876.009</text:p>
          </table:table-cell>
          <table:table-cell office:value-type="float" office:value="8935152.2300000004" table:formula="of:=SUM([.M12:.M21])" table:style-name="ce19">
            <text:p>8.935.152</text:p>
          </table:table-cell>
          <table:table-cell office:value-type="float" office:value="2264988.0300000003" table:formula="of:=SUM([.N12:.N21])" table:style-name="ce19">
            <text:p>2.264.988</text:p>
          </table:table-cell>
          <table:table-cell office:value-type="float" office:value="62438805.979999997" table:formula="of:=SUM([.O12:.O21])" table:style-name="ce19">
            <text:p>62.438.806</text:p>
          </table:table-cell>
          <table:table-cell office:value-type="float" office:value="14091581.27" table:formula="of:=SUM([.P12:.P21])" table:style-name="ce19">
            <text:p>14.091.581</text:p>
          </table:table-cell>
          <table:table-cell office:value-type="float" office:value="203292409.91999999" table:formula="of:=SUM([.Q12:.Q21])" table:style-name="ce19">
            <text:p>203.292.410</text:p>
          </table:table-cell>
          <table:table-cell table:style-name="ce1"/>
          <table:table-cell table:style-name="ce37"/>
          <table:table-cell table:number-columns-repeated="16365"/>
        </table:table-row>
        <table:table-row table:style-name="ro5">
          <table:table-cell/>
          <table:table-cell table:number-columns-repeated="5" table:style-name="ce1"/>
          <table:table-cell table:number-columns-repeated="11" table:style-name="ce39"/>
          <table:table-cell table:number-columns-repeated="16367" table:style-name="ce1"/>
        </table:table-row>
        <table:table-row table:style-name="ro5">
          <table:table-cell/>
          <table:table-cell office:value-type="string" table:style-name="ce9">
            <text:p>Total dos Programas (R$)</text:p>
          </table:table-cell>
          <table:table-cell office:value-type="float" office:value="447407864" table:formula="of:=SUM([.C8];[.C22])" table:style-name="ce19">
            <text:p>447.407.864</text:p>
          </table:table-cell>
          <table:table-cell office:value-type="float" office:value="423904800.00999999" table:formula="of:=SUM([.D8];[.D22])" table:style-name="ce19">
            <text:p>423.904.800</text:p>
          </table:table-cell>
          <table:table-cell office:value-type="float" office:value="6789148.9700000007" table:formula="of:=[.E8]+[.E22]" table:style-name="ce19">
            <text:p>6.789.149</text:p>
          </table:table-cell>
          <table:table-cell office:value-type="float" office:value="17988288.549999997" table:formula="of:=[.F8]+[.F22]" table:style-name="ce19">
            <text:p>17.988.289</text:p>
          </table:table-cell>
          <table:table-cell office:value-type="float" office:value="21288021" table:formula="of:=[.G8]+[.G22]" table:style-name="ce19">
            <text:p>21.288.021</text:p>
          </table:table-cell>
          <table:table-cell office:value-type="float" office:value="21546956.300000001" table:formula="of:=[.H8]+[.H22]" table:style-name="ce19">
            <text:p>21.546.956</text:p>
          </table:table-cell>
          <table:table-cell office:value-type="float" office:value="20178684.670000002" table:formula="of:=[.I8]+[.I22]" table:style-name="ce19">
            <text:p>20.178.685</text:p>
          </table:table-cell>
          <table:table-cell office:value-type="float" office:value="11247693.199999999" table:formula="of:=[.J8]+[.J22]" table:style-name="ce19">
            <text:p>11.247.693</text:p>
          </table:table-cell>
          <table:table-cell office:value-type="float" office:value="12116379.33" table:formula="of:=[.K8]+[.K22]" table:style-name="ce19">
            <text:p>12.116.379</text:p>
          </table:table-cell>
          <table:table-cell office:value-type="float" office:value="7195680.4700000007" table:formula="of:=[.L8]+[.L22]" table:style-name="ce19">
            <text:p>7.195.680</text:p>
          </table:table-cell>
          <table:table-cell office:value-type="float" office:value="8987048.5700000003" table:formula="of:=[.M8]+[.M22]" table:style-name="ce19">
            <text:p>8.987.049</text:p>
          </table:table-cell>
          <table:table-cell office:value-type="float" office:value="2941887.7300000004" table:formula="of:=[.N8]+[.N22]" table:style-name="ce19">
            <text:p>2.941.888</text:p>
          </table:table-cell>
          <table:table-cell office:value-type="float" office:value="63726438.489999995" table:formula="of:=[.O8]+[.O22]" table:style-name="ce19">
            <text:p>63.726.438</text:p>
          </table:table-cell>
          <table:table-cell office:value-type="float" office:value="16887744.489999998" table:formula="of:=[.P8]+[.P22]" table:style-name="ce19">
            <text:p>16.887.744</text:p>
          </table:table-cell>
          <table:table-cell office:value-type="float" office:value="210893971.76999998" table:formula="of:=SUM([.Q8];[.Q22])" table:style-name="ce19">
            <text:p>210.893.972</text:p>
          </table:table-cell>
          <table:table-cell table:style-name="ce1"/>
          <table:table-cell table:style-name="ce39"/>
          <table:table-cell table:number-columns-repeated="16365"/>
        </table:table-row>
        <table:table-row table:style-name="ro6">
          <table:table-cell/>
          <table:table-cell office:value-type="string" table:number-columns-spanned="8" table:number-rows-spanned="1" table:style-name="ce27">
            <text:p>* Considerando os pedidos de créditos aprovados para a ação 12LG, conforme a Portaria nº 3.153 de 9 de maio de 2024 ( reabertura de R$ 7.300.000) e a Portaria MGI nº 4.601, de 03 de julho de 2024 (reabertura de R$ 16.701.449).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table-cell/>
          <table:table-cell office:value-type="string" table:number-columns-spanned="8" table:number-rows-spanned="1" table:style-name="ce28">
            <text:p>* Considerando a Portaria MGI nº 4.594, de 04 de julho de 2024, que aprova o cancelamento de R$ 98.000.000 na 15QL para suplementar a 15YF.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table-cell/>
          <table:table-cell office:value-type="string" table:number-columns-spanned="8" table:number-rows-spanned="1" table:style-name="ce28">
            <text:p>*Considerando o corte de 47mm e repasses do dia 19/07/2024.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style-name="ce1"/>
          <table:table-cell table:style-name="ce22"/>
          <table:table-cell table:number-columns-repeated="16381" table:style-name="ce1"/>
        </table:table-row>
        <table:table-row table:number-rows-repeated="1048545" table:style-name="ro6">
          <table:table-cell table:number-columns-repeated="16384"/>
        </table:table-row>
      </table:table>
      <table:table table:name="Por_Fonte" table:style-name="ta4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6" table:default-cell-style-name="ce1"/>
        <table:table-column table:style-name="co15" table:default-cell-style-name="ce1"/>
        <table:table-column table:style-name="co26" table:default-cell-style-name="ce1"/>
        <table:table-column table:style-name="co15" table:default-cell-style-name="ce1"/>
        <table:table-column table:style-name="co18" table:number-columns-repeated="6" table:default-cell-style-name="ce1"/>
        <table:table-column table:style-name="co27" table:default-cell-style-name="ce1"/>
        <table:table-column table:style-name="co8" table:default-cell-style-name="ce1"/>
        <table:table-column table:style-name="co28" table:default-cell-style-name="ce1"/>
        <table:table-column table:style-name="co8" table:number-columns-repeated="16365" table:default-cell-style-name="ce1"/>
        <table:table-row table:style-name="ro8">
          <table:table-cell/>
          <table:table-cell office:value-type="string" table:number-columns-spanned="16" table:number-rows-spanned="1" table:style-name="ce31">
            <text:p>ORÇAMENTO DE INVESTIMENTOS - por Fonte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style-name="ce5">
            <text:p>Ações financiadas com Recursos Próprios</text:p>
          </table:table-cell>
          <table:table-cell table:number-columns-repeated="14" table:style-name="ce6"/>
          <table:table-cell office:value-type="string" office:string-value=" até dezembro/2024" table:formula="of:=['Créditos_Programa_-_Acumulado'.I2]" table:style-name="ce36">
            <text:p><text:s/>até dezembro/2024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1" table:number-rows-spanned="2" table:style-name="ce25">
            <text:p>AÇÕES FINANCIADAS COM RECURSOS PRÓPRIOS<text:s/></text:p>
          </table:table-cell>
          <table:table-cell office:value-type="string" table:number-columns-spanned="1" table:number-rows-spanned="2" table:style-name="ce26">
            <text:p>LOA/2024</text:p>
          </table:table-cell>
          <table:table-cell office:value-type="string" table:number-columns-spanned="1" table:number-rows-spanned="2" table:style-name="ce26">
            <text:p>LOA/2024 Ajustada*<text:s/></text:p>
          </table:table-cell>
          <table:table-cell office:value-type="string" table:number-columns-spanned="1" table:number-rows-spanned="2" table:style-name="ce26">
            <text:p>Executado Janeiro</text:p>
          </table:table-cell>
          <table:table-cell office:value-type="string" table:number-columns-spanned="1" table:number-rows-spanned="2" table:style-name="ce26">
            <text:p>Executado Fevereiro</text:p>
          </table:table-cell>
          <table:table-cell office:value-type="string" table:number-columns-spanned="1" table:number-rows-spanned="2" table:style-name="ce26">
            <text:p>Executado Março</text:p>
          </table:table-cell>
          <table:table-cell office:value-type="string" table:number-columns-spanned="1" table:number-rows-spanned="2" table:style-name="ce26">
            <text:p>Executado Abril</text:p>
          </table:table-cell>
          <table:table-cell office:value-type="string" table:number-columns-spanned="1" table:number-rows-spanned="2" table:style-name="ce26">
            <text:p>Executado Maio</text:p>
          </table:table-cell>
          <table:table-cell office:value-type="string" table:number-columns-spanned="1" table:number-rows-spanned="2" table:style-name="ce26">
            <text:p>Executado Junho</text:p>
          </table:table-cell>
          <table:table-cell office:value-type="string" table:number-columns-spanned="1" table:number-rows-spanned="2" table:style-name="ce26">
            <text:p>Executado Julho</text:p>
          </table:table-cell>
          <table:table-cell office:value-type="string" table:number-columns-spanned="1" table:number-rows-spanned="2" table:style-name="ce26">
            <text:p>Executado Agosto</text:p>
          </table:table-cell>
          <table:table-cell office:value-type="string" table:number-columns-spanned="1" table:number-rows-spanned="2" table:style-name="ce26">
            <text:p>Executado Setembro</text:p>
          </table:table-cell>
          <table:table-cell office:value-type="string" table:number-columns-spanned="1" table:number-rows-spanned="2" table:style-name="ce26">
            <text:p>Executado Outubro</text:p>
          </table:table-cell>
          <table:table-cell office:value-type="string" table:number-columns-spanned="1" table:number-rows-spanned="2" table:style-name="ce26">
            <text:p>Executado Novembro</text:p>
          </table:table-cell>
          <table:table-cell office:value-type="string" table:number-columns-spanned="1" table:number-rows-spanned="2" table:style-name="ce26">
            <text:p>Executado Dezembro</text:p>
          </table:table-cell>
          <table:table-cell office:value-type="string" table:number-columns-spanned="1" table:number-rows-spanned="2" table:style-name="ce26">
            <text:p>Acumulado</text:p>
          </table:table-cell>
          <table:table-cell table:number-columns-repeated="16367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/>
          <table:table-cell office:value-type="string" table:style-name="ce11">
            <text:p>4101 - Manutenção e Adequação de Bens Imóveis</text:p>
          </table:table-cell>
          <table:table-cell office:value-type="float" office:value="8237258" table:style-name="ce13">
            <text:p>8.237.258</text:p>
          </table:table-cell>
          <table:table-cell office:value-type="float" office:value="8237258" table:style-name="ce13">
            <text:p>8.237.2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45064.84000000008" table:formula="of:=[Execuções.G31]+[Execuções.G32]" table:style-name="ce13">
            <text:p>745.065</text:p>
          </table:table-cell>
          <table:table-cell office:value-type="float" office:value="0" table:formula="of:=[Execuções.H30]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Execuções.J30]" table:style-name="ce13">
            <text:p>0</text:p>
          </table:table-cell>
          <table:table-cell office:value-type="float" office:value="0" table:formula="of:=[Execuções.K30]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7781.21" table:formula="of:=[Execuções.M30]" table:style-name="ce13">
            <text:p>447.781</text:p>
          </table:table-cell>
          <table:table-cell office:value-type="float" office:value="640582.51" table:formula="of:=[Execuções.N30]" table:style-name="ce13">
            <text:p>640.583</text:p>
          </table:table-cell>
          <table:table-cell office:value-type="float" office:value="750619.11" table:formula="of:=[Execuções.O30]" table:style-name="ce13">
            <text:p>750.619</text:p>
          </table:table-cell>
          <table:table-cell office:value-type="float" office:value="2584047.67" table:formula="of:=SUM([.E5:.P5])" table:style-name="ce13">
            <text:p>2.584.048</text:p>
          </table:table-cell>
          <table:table-cell table:number-columns-repeated="16367" table:style-name="ce1"/>
        </table:table-row>
        <table:table-row table:style-name="ro5">
          <table:table-cell/>
          <table:table-cell office:value-type="string" table:style-name="ce11">
            <text:p>4102 - Manutenção e Adequação de Bens Móveis, Veículos, Máquinas e Equipamentos</text:p>
          </table:table-cell>
          <table:table-cell office:value-type="float" office:value="1824100" table:style-name="ce13">
            <text:p>1.824.100</text:p>
          </table:table-cell>
          <table:table-cell office:value-type="float" office:value="1824100" table:style-name="ce13">
            <text:p>1.824.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572.7" table:formula="of:=[Execuções.J34]" table:style-name="ce13">
            <text:p>11.573</text:p>
          </table:table-cell>
          <table:table-cell office:value-type="float" office:value="26383.53" table:formula="of:=[Execuções.K34]" table:style-name="ce13">
            <text:p>26.38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Execuções.M34]" table:style-name="ce13">
            <text:p>0</text:p>
          </table:table-cell>
          <table:table-cell office:value-type="float" office:value="0" table:formula="of:=[Execuções.N34]" table:style-name="ce13">
            <text:p>0</text:p>
          </table:table-cell>
          <table:table-cell office:value-type="float" office:value="805550" table:formula="of:=[Execuções.O34]" table:style-name="ce13">
            <text:p>805.550</text:p>
          </table:table-cell>
          <table:table-cell office:value-type="float" office:value="843506.23" table:formula="of:=SUM([.E6:.P6])" table:style-name="ce13">
            <text:p>843.506</text:p>
          </table:table-cell>
          <table:table-cell table:number-columns-repeated="16367" table:style-name="ce1"/>
        </table:table-row>
        <table:table-row table:style-name="ro5">
          <table:table-cell/>
          <table:table-cell office:value-type="string" table:style-name="ce11">
            <text:p>4103 - Manutenção e Adequação de Ativos de Informática, Informação e Teleprocessamento</text:p>
          </table:table-cell>
          <table:table-cell office:value-type="float" office:value="10868917" table:style-name="ce13">
            <text:p>10.868.917</text:p>
          </table:table-cell>
          <table:table-cell office:value-type="float" office:value="10868917" table:style-name="ce13">
            <text:p>10.868.9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0906.5" table:formula="of:=[Execuções.F41]" table:style-name="ce13">
            <text:p>440.907</text:p>
          </table:table-cell>
          <table:table-cell office:value-type="float" office:value="864373" table:formula="of:=[Execuções.G41]" table:style-name="ce13">
            <text:p>864.373</text:p>
          </table:table-cell>
          <table:table-cell office:value-type="float" office:value="81395" table:formula="of:=[Execuções.H41]" table:style-name="ce13">
            <text:p>81.395</text:p>
          </table:table-cell>
          <table:table-cell office:value-type="float" office:value="151668" table:formula="of:=[Execuções.I41]" table:style-name="ce13">
            <text:p>151.668</text:p>
          </table:table-cell>
          <table:table-cell office:value-type="float" office:value="174318.55" table:formula="of:=[Execuções.J41]" table:style-name="ce13">
            <text:p>174.319</text:p>
          </table:table-cell>
          <table:table-cell office:value-type="float" office:value="293287.96000000002" table:formula="of:=[Execuções.K41]" table:style-name="ce13">
            <text:p>293.288</text:p>
          </table:table-cell>
          <table:table-cell office:value-type="float" office:value="51896.34" table:formula="of:=[Execuções.L41]" table:style-name="ce13">
            <text:p>51.896</text:p>
          </table:table-cell>
          <table:table-cell office:value-type="float" office:value="229118.49" table:formula="of:=[Execuções.M41]" table:style-name="ce13">
            <text:p>229.118</text:p>
          </table:table-cell>
          <table:table-cell office:value-type="float" office:value="647050" table:formula="of:=[Execuções.N41]" table:style-name="ce13">
            <text:p>647.050</text:p>
          </table:table-cell>
          <table:table-cell office:value-type="float" office:value="1239994.1099999999" table:formula="of:=[Execuções.O41]" table:style-name="ce13">
            <text:p>1.239.994</text:p>
          </table:table-cell>
          <table:table-cell office:value-type="float" office:value="4174007.9499999997" table:formula="of:=SUM([.E7:.P7])" table:style-name="ce13">
            <text:p>4.174.008</text:p>
          </table:table-cell>
          <table:table-cell table:number-columns-repeated="16367" table:style-name="ce1"/>
        </table:table-row>
        <table:table-row table:style-name="ro5">
          <table:table-cell/>
          <table:table-cell office:value-type="string" table:style-name="ce11">
            <text:p>12LG – Reforço Estrutural do Cais da Gamboa no Porto do Rio de Janeiro</text:p>
          </table:table-cell>
          <table:table-cell office:value-type="float" office:value="22832721" table:style-name="ce13">
            <text:p>22.832.721</text:p>
          </table:table-cell>
          <table:table-cell office:value-type="float" office:value="22832721" table:formula="of:=22832721" table:style-name="ce13">
            <text:p>22.832.721</text:p>
          </table:table-cell>
          <table:table-cell office:value-type="float" office:value="6624155.2800000003" table:formula="of:=[Execuções.D4]" table:style-name="ce13">
            <text:p>6.624.155</text:p>
          </table:table-cell>
          <table:table-cell office:value-type="float" office:value="3950851.1599999997" table:formula="of:=[Execuções.E4]" table:style-name="ce13">
            <text:p>3.950.851</text:p>
          </table:table-cell>
          <table:table-cell office:value-type="float" office:value="0" table:style-name="ce13">
            <text:p>0</text:p>
          </table:table-cell>
          <table:table-cell office:value-type="float" office:value="4935432.9799999995" table:formula="of:=[Execuções.G4]" table:style-name="ce13">
            <text:p>4.935.433</text:p>
          </table:table-cell>
          <table:table-cell office:value-type="float" office:value="6349067.1299999999" table:formula="of:=[Execuções.H4]" table:style-name="ce13">
            <text:p>6.349.067</text:p>
          </table:table-cell>
          <table:table-cell office:value-type="float" office:value="0" table:style-name="ce13">
            <text:p>0</text:p>
          </table:table-cell>
          <table:table-cell office:value-type="float" office:value="682971.55" table:formula="of:=16872.64+666098.91" table:style-name="ce13">
            <text:p>682.9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Execuções.M4]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542478.099999998" table:formula="of:=SUM([.E8:.P8])" table:style-name="ce13">
            <text:p>22.542.478</text:p>
          </table:table-cell>
          <table:table-cell table:number-columns-repeated="16367" table:style-name="ce1"/>
        </table:table-row>
        <table:table-row table:style-name="ro5">
          <table:table-cell/>
          <table:table-cell office:value-type="string" table:style-name="ce11">
            <text:p>14KJ - Implantação de Sistema de Apoio à Gestão de Tráfego de Navios</text:p>
          </table:table-cell>
          <table:table-cell office:value-type="float" office:value="60000000" table:formula="of:=30000000+30000000" table:style-name="ce13">
            <text:p>60.000.000</text:p>
          </table:table-cell>
          <table:table-cell office:value-type="float" office:value="60000000" table:formula="of:=30000000+30000000" table:style-name="ce13">
            <text:p>60.000.000</text:p>
          </table:table-cell>
          <table:table-cell office:value-type="float" office:value="164993.69" table:formula="of:=[Execuções.D6]" table:style-name="ce13">
            <text:p>164.994</text:p>
          </table:table-cell>
          <table:table-cell office:value-type="float" office:value="75237.03" table:formula="of:=[Execuções.E6]" table:style-name="ce13">
            <text:p>75.237</text:p>
          </table:table-cell>
          <table:table-cell office:value-type="float" office:value="0" table:style-name="ce13">
            <text:p>0</text:p>
          </table:table-cell>
          <table:table-cell office:value-type="float" office:value="46297.32" table:formula="of:=[Execuções.G6]" table:style-name="ce13">
            <text:p>46.297</text:p>
          </table:table-cell>
          <table:table-cell office:value-type="float" office:value="448922.16000000003" table:formula="of:=[Execuções.H6]" table:style-name="ce13">
            <text:p>448.922</text:p>
          </table:table-cell>
          <table:table-cell office:value-type="float" office:value="90773.760000000009" table:formula="of:=[Execuções.I6]" table:style-name="ce13">
            <text:p>90.774</text:p>
          </table:table-cell>
          <table:table-cell office:value-type="float" office:value="39388.300000000003" table:formula="of:=[Execuções.J6]" table:style-name="ce13">
            <text:p>39.388</text:p>
          </table:table-cell>
          <table:table-cell office:value-type="float" office:value="233379" table:formula="of:=[Execuções.K6]" table:style-name="ce13">
            <text:p>233.379</text:p>
          </table:table-cell>
          <table:table-cell office:value-type="float" office:value="553947.06000000006" table:formula="of:=[Execuções.L6]" table:style-name="ce13">
            <text:p>553.947</text:p>
          </table:table-cell>
          <table:table-cell office:value-type="float" office:value="327738.03000000003" table:formula="of:=[Execuções.M6]" table:style-name="ce13">
            <text:p>327.738</text:p>
          </table:table-cell>
          <table:table-cell office:value-type="float" office:value="39346.79" table:formula="of:=[Execuções.N6]" table:style-name="ce13">
            <text:p>39.347</text:p>
          </table:table-cell>
          <table:table-cell office:value-type="float" office:value="11011034.43" table:formula="of:=[Execuções.O6]" table:style-name="ce13">
            <text:p>11.011.034</text:p>
          </table:table-cell>
          <table:table-cell office:value-type="float" office:value="13031057.57" table:formula="of:=SUM([.E9:.P9])" table:style-name="ce13">
            <text:p>13.031.058</text:p>
          </table:table-cell>
          <table:table-cell table:number-columns-repeated="16367" table:style-name="ce1"/>
        </table:table-row>
        <table:table-row table:style-name="ro12">
          <table:table-cell/>
          <table:table-cell office:value-type="string" table:style-name="ce38">
            <text:p>14RC - Implantação do Programa de Conformidade do Gerenciamento de Resíduos Sólidos e Efluentes Líquidos nos Portos Marítimos</text:p>
          </table:table-cell>
          <table:table-cell office:value-type="float" office:value="1000000" table:style-name="ce13">
            <text:p>1.000.000</text:p>
          </table:table-cell>
          <table:table-cell office:value-type="float" office:value="1000000" table:style-name="ce13">
            <text:p>1.000.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E10:.P10])" table:style-name="ce13">
            <text:p>0</text:p>
          </table:table-cell>
          <table:table-cell table:number-columns-repeated="16367" table:style-name="ce1"/>
        </table:table-row>
        <table:table-row table:style-name="ro6">
          <table:table-cell/>
          <table:table-cell office:value-type="string" table:style-name="ce11">
            <text:p>20HM - Estudos para o Planejamento do Setor Portuário</text:p>
          </table:table-cell>
          <table:table-cell office:value-type="float" office:value="1000000" table:style-name="ce13">
            <text:p>1.000.000</text:p>
          </table:table-cell>
          <table:table-cell office:value-type="float" office:value="1000000" table:style-name="ce13">
            <text:p>1.000.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E11:.P11])" table:style-name="ce13">
            <text:p>0</text:p>
          </table:table-cell>
          <table:table-cell table:number-columns-repeated="16367" table:style-name="ce1"/>
        </table:table-row>
        <table:table-row table:style-name="ro5">
          <table:table-cell/>
          <table:table-cell office:value-type="string" table:style-name="ce11">
            <text:p>20HL - Estudos e Projetos para Infraestrutura Portuária</text:p>
          </table:table-cell>
          <table:table-cell office:value-type="float" office:value="10000000" table:style-name="ce13">
            <text:p>10.000.000</text:p>
          </table:table-cell>
          <table:table-cell office:value-type="float" office:value="10000000" table:style-name="ce13">
            <text:p>10.000.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7250" table:formula="of:=[Execuções.M28]" table:style-name="ce13">
            <text:p>1.937.2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7250" table:formula="of:=SUM([.E12:.P12])" table:style-name="ce13">
            <text:p>1.937.250</text:p>
          </table:table-cell>
          <table:table-cell table:style-name="ce1"/>
          <table:table-cell table:style-name="ce22"/>
          <table:table-cell table:number-columns-repeated="16365"/>
        </table:table-row>
        <table:table-row table:style-name="ro5">
          <table:table-cell/>
          <table:table-cell office:value-type="string" table:style-name="ce11">
            <text:p>15YF - Dragagem do canal de acesso, berços e bacia de evolução do Porto do Rio de Janeiro</text:p>
            <text:p/>
          </table:table-cell>
          <table:table-cell office:value-type="float" office:value="81300000" table:style-name="ce13">
            <text:p>81.300.000</text:p>
          </table:table-cell>
          <table:table-cell office:value-type="float" office:value="81300000" table:style-name="ce13">
            <text:p>81.300.000</text:p>
          </table:table-cell>
          <table:table-cell office:value-type="float" office:value="0" table:style-name="ce13">
            <text:p>0</text:p>
          </table:table-cell>
          <table:table-cell office:value-type="float" office:value="13962200.359999999" table:formula="of:=[Execuções.E15]" table:style-name="ce13">
            <text:p>13.962.200</text:p>
          </table:table-cell>
          <table:table-cell office:value-type="float" office:value="20847114.5" table:formula="of:=[Execuções.F15]" table:style-name="ce13">
            <text:p>20.847.115</text:p>
          </table:table-cell>
          <table:table-cell office:value-type="float" office:value="14915609.780000001" table:formula="of:=[Execuções.G15]" table:style-name="ce13">
            <text:p>14.915.610</text:p>
          </table:table-cell>
          <table:table-cell office:value-type="float" office:value="13267769.1" table:formula="of:=[Execuções.H15]" table:style-name="ce13">
            <text:p>13.267.769</text:p>
          </table:table-cell>
          <table:table-cell office:value-type="float" office:value="5613908.2999999998" table:formula="of:=[Execuções.I15]" table:style-name="ce13">
            <text:p>5.613.908</text:p>
          </table:table-cell>
          <table:table-cell office:value-type="float" office:value="9596943" table:formula="of:=[Execuções.J15]" table:style-name="ce13">
            <text:p>9.596.943</text:p>
          </table:table-cell>
          <table:table-cell office:value-type="float" office:value="3096454.96" table:style-name="ce13">
            <text:p>3.096.4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300000" table:formula="of:=SUM([.E13:.P13])" table:style-name="ce13">
            <text:p>81.300.000</text:p>
          </table:table-cell>
          <table:table-cell table:number-columns-repeated="16367" table:style-name="ce1"/>
        </table:table-row>
        <table:table-row table:style-name="ro5">
          <table:table-cell/>
          <table:table-cell office:value-type="string" table:style-name="ce11">
            <text:p>21EX - Adequação, Modernização e Melhoria das Estruturas Inframarítimas<text:s/></text:p>
          </table:table-cell>
          <table:table-cell office:value-type="float" office:value="5059481" table:style-name="ce13">
            <text:p>5.059.481</text:p>
          </table:table-cell>
          <table:table-cell office:value-type="float" office:value="5059481" table:style-name="ce13">
            <text:p>5.059.4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178.379999999997" table:formula="of:=[Execuções.G18]" table:style-name="ce13">
            <text:p>40.178</text:p>
          </table:table-cell>
          <table:table-cell office:value-type="float" office:value="0" table:formula="of:=[Execuções.H18]" table:style-name="ce13">
            <text:p>0</text:p>
          </table:table-cell>
          <table:table-cell office:value-type="float" office:value="34327.699999999997" table:formula="of:=[Execuções.I18]" table:style-name="ce13">
            <text:p>34.328</text:p>
          </table:table-cell>
          <table:table-cell office:value-type="float" office:value="294000" table:formula="of:=[Execuções.J18]" table:style-name="ce13">
            <text:p>294.000</text:p>
          </table:table-cell>
          <table:table-cell office:value-type="float" office:value="211663.00999999998" table:formula="of:=[Execuções.K21]" table:style-name="ce13">
            <text:p>211.663</text:p>
          </table:table-cell>
          <table:table-cell office:value-type="float" office:value="436901.54" table:formula="of:=[Execuções.L18]" table:style-name="ce13">
            <text:p>436.902</text:p>
          </table:table-cell>
          <table:table-cell office:value-type="float" office:value="0" table:style-name="ce13">
            <text:p>0</text:p>
          </table:table-cell>
          <table:table-cell office:value-type="float" office:value="301182.94" table:formula="of:=[Execuções.N18]" table:style-name="ce13">
            <text:p>301.183</text:p>
          </table:table-cell>
          <table:table-cell office:value-type="float" office:value="301337.84999999998" table:formula="of:=[Execuções.O18]" table:style-name="ce13">
            <text:p>301.338</text:p>
          </table:table-cell>
          <table:table-cell office:value-type="float" office:value="1619591.42" table:formula="of:=SUM([.E14:.P14])" table:style-name="ce13">
            <text:p>1.619.591</text:p>
          </table:table-cell>
          <table:table-cell table:number-columns-repeated="16367" table:style-name="ce1"/>
        </table:table-row>
        <table:table-row table:style-name="ro5">
          <table:table-cell/>
          <table:table-cell office:value-type="string" table:style-name="ce11">
            <text:p>21EY - Adequação, Recuperação e Melhoria da Infraestrutura Terrestre</text:p>
          </table:table-cell>
          <table:table-cell office:value-type="float" office:value="6421664" table:style-name="ce13">
            <text:p>6.421.664</text:p>
          </table:table-cell>
          <table:table-cell office:value-type="float" office:value="6421664" table:style-name="ce13">
            <text:p>6.421.6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Execuções.J23]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97587.27" table:formula="of:=[Execuções.O23]-[Por_Fonte.P24]" table:style-name="ce13">
            <text:p>597.587</text:p>
          </table:table-cell>
          <table:table-cell office:value-type="float" office:value="597587.27" table:formula="of:=SUM([.E15:.P15])" table:style-name="ce13">
            <text:p>597.587</text:p>
          </table:table-cell>
          <table:table-cell table:style-name="ce1"/>
          <table:table-cell table:style-name="ce22"/>
          <table:table-cell table:number-columns-repeated="16365"/>
        </table:table-row>
        <table:table-row table:style-name="ro5">
          <table:table-cell/>
          <table:table-cell office:value-type="string" table:style-name="ce9">
            <text:p>Total (R$)</text:p>
          </table:table-cell>
          <table:table-cell office:value-type="float" office:value="208544141" table:formula="of:=SUM([.C5:.C15])" table:style-name="ce19">
            <text:p>208.544.141</text:p>
          </table:table-cell>
          <table:table-cell office:value-type="float" office:value="208544141" table:formula="of:=SUM([.D5:.D15])" table:style-name="ce19">
            <text:p>208.544.141</text:p>
          </table:table-cell>
          <table:table-cell office:value-type="float" office:value="6789148.9700000007" table:formula="of:=SUM([.E5:.E15])" table:style-name="ce19">
            <text:p>6.789.149</text:p>
          </table:table-cell>
          <table:table-cell office:value-type="float" office:value="17988288.549999997" table:formula="of:=SUM([.F5:.F15])" table:style-name="ce19">
            <text:p>17.988.289</text:p>
          </table:table-cell>
          <table:table-cell office:value-type="float" office:value="21288021" table:formula="of:=SUM([.G5:.G15])" table:style-name="ce19">
            <text:p>21.288.021</text:p>
          </table:table-cell>
          <table:table-cell office:value-type="float" office:value="21546956.300000001" table:formula="of:=SUM([.H5:.H15])" table:style-name="ce19">
            <text:p>21.546.956</text:p>
          </table:table-cell>
          <table:table-cell office:value-type="float" office:value="20147153.390000001" table:formula="of:=SUM([.I5:.I15])" table:style-name="ce19">
            <text:p>20.147.153</text:p>
          </table:table-cell>
          <table:table-cell office:value-type="float" office:value="5890677.7599999998" table:formula="of:=SUM([.J5:.J15])" table:style-name="ce19">
            <text:p>5.890.678</text:p>
          </table:table-cell>
          <table:table-cell office:value-type="float" office:value="10799194.1" table:formula="of:=SUM([.K5:.K15])" table:style-name="ce19">
            <text:p>10.799.194</text:p>
          </table:table-cell>
          <table:table-cell office:value-type="float" office:value="3861168.46" table:formula="of:=SUM([.L5:.L15])" table:style-name="ce19">
            <text:p>3.861.168</text:p>
          </table:table-cell>
          <table:table-cell office:value-type="float" office:value="1042744.94" table:formula="of:=SUM([.M5:.M15])" table:style-name="ce19">
            <text:p>1.042.745</text:p>
          </table:table-cell>
          <table:table-cell office:value-type="float" office:value="2941887.73" table:formula="of:=SUM([.N5:.N15])" table:style-name="ce19">
            <text:p>2.941.888</text:p>
          </table:table-cell>
          <table:table-cell office:value-type="float" office:value="1628162.24" table:formula="of:=SUM([.O5:.O15])" table:style-name="ce19">
            <text:p>1.628.162</text:p>
          </table:table-cell>
          <table:table-cell office:value-type="float" office:value="14706122.769999998" table:formula="of:=SUM([.P5:.P15])" table:style-name="ce19">
            <text:p>14.706.123</text:p>
          </table:table-cell>
          <table:table-cell office:value-type="float" office:value="128629526.20999999" table:formula="of:=SUM([.Q5:.Q15])" table:style-name="ce19">
            <text:p>128.629.526</text:p>
          </table:table-cell>
          <table:table-cell table:style-name="ce1"/>
          <table:table-cell table:style-name="ce42"/>
          <table:table-cell table:number-columns-repeated="16365"/>
        </table:table-row>
        <table:table-row table:style-name="ro6">
          <table:table-cell/>
          <table:table-cell table:style-name="ce43"/>
          <table:table-cell table:number-columns-repeated="14" table:style-name="ce1"/>
          <table:table-cell table:style-name="ce44"/>
          <table:table-cell table:style-name="ce1"/>
          <table:table-cell table:style-name="ce42"/>
          <table:table-cell table:number-columns-repeated="16365" table:style-name="ce1"/>
        </table:table-row>
        <table:table-row table:style-name="ro2">
          <table:table-cell/>
          <table:table-cell office:value-type="string" table:style-name="ce5">
            <text:p>Ações financiadas com Recursos do Tesouro</text:p>
          </table:table-cell>
          <table:table-cell table:number-columns-repeated="14" table:style-name="ce6"/>
          <table:table-cell office:value-type="string" office:string-value=" até dezembro/2024" table:formula="of:=['Créditos_Programa_-_Acumulado'.I2]" table:style-name="ce36">
            <text:p><text:s/>até dezembro/2024</text:p>
          </table:table-cell>
          <table:table-cell table:style-name="ce22"/>
          <table:table-cell table:number-columns-repeated="16366" table:style-name="ce1"/>
        </table:table-row>
        <table:table-row table:style-name="ro3">
          <table:table-cell/>
          <table:table-cell office:value-type="string" table:number-columns-spanned="1" table:number-rows-spanned="2" table:style-name="ce25">
            <text:p>AÇÕES FINANCIADAS COM RECURSOS DO TESOURO</text:p>
          </table:table-cell>
          <table:table-cell office:value-type="string" table:number-columns-spanned="1" table:number-rows-spanned="2" table:style-name="ce26">
            <text:p>LOA/2024</text:p>
          </table:table-cell>
          <table:table-cell office:value-type="string" table:number-columns-spanned="1" table:number-rows-spanned="2" table:style-name="ce26">
            <text:p>LOA/2024 Ajustada*<text:s/></text:p>
          </table:table-cell>
          <table:table-cell office:value-type="string" table:number-columns-spanned="1" table:number-rows-spanned="2" table:style-name="ce26">
            <text:p>Executado Janeiro</text:p>
          </table:table-cell>
          <table:table-cell office:value-type="string" table:number-columns-spanned="1" table:number-rows-spanned="2" table:style-name="ce26">
            <text:p>Executado Fevereiro</text:p>
          </table:table-cell>
          <table:table-cell office:value-type="string" table:number-columns-spanned="1" table:number-rows-spanned="2" table:style-name="ce26">
            <text:p>Executado Março</text:p>
          </table:table-cell>
          <table:table-cell office:value-type="string" table:number-columns-spanned="1" table:number-rows-spanned="2" table:style-name="ce26">
            <text:p>Executado Abril</text:p>
          </table:table-cell>
          <table:table-cell office:value-type="string" table:number-columns-spanned="1" table:number-rows-spanned="2" table:style-name="ce26">
            <text:p>Executado Maio</text:p>
          </table:table-cell>
          <table:table-cell office:value-type="string" table:number-columns-spanned="1" table:number-rows-spanned="2" table:style-name="ce26">
            <text:p>Executado Junho</text:p>
          </table:table-cell>
          <table:table-cell office:value-type="string" table:number-columns-spanned="1" table:number-rows-spanned="2" table:style-name="ce26">
            <text:p>Executado Julho</text:p>
          </table:table-cell>
          <table:table-cell office:value-type="string" table:number-columns-spanned="1" table:number-rows-spanned="2" table:style-name="ce26">
            <text:p>Executado Agosto</text:p>
          </table:table-cell>
          <table:table-cell office:value-type="string" table:number-columns-spanned="1" table:number-rows-spanned="2" table:style-name="ce26">
            <text:p>Executado Setembro</text:p>
          </table:table-cell>
          <table:table-cell office:value-type="string" table:number-columns-spanned="1" table:number-rows-spanned="2" table:style-name="ce26">
            <text:p>Executado Outubro</text:p>
          </table:table-cell>
          <table:table-cell office:value-type="string" table:number-columns-spanned="1" table:number-rows-spanned="2" table:style-name="ce26">
            <text:p>Executado Novembro</text:p>
          </table:table-cell>
          <table:table-cell office:value-type="string" table:number-columns-spanned="1" table:number-rows-spanned="2" table:style-name="ce26">
            <text:p>Executado Dezembro</text:p>
          </table:table-cell>
          <table:table-cell office:value-type="string" table:number-columns-spanned="1" table:number-rows-spanned="2" table:style-name="ce26">
            <text:p>Acumulado</text:p>
          </table:table-cell>
          <table:table-cell table:number-columns-repeated="16367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2"/>
          <table:table-cell table:number-columns-repeated="16365" table:style-name="ce1"/>
        </table:table-row>
        <table:table-row table:style-name="ro5">
          <table:table-cell/>
          <table:table-cell office:value-type="string" table:style-name="ce11">
            <text:p>15QL - Dragagem de Aprofundamento do Porto de Itaguaí</text:p>
          </table:table-cell>
          <table:table-cell office:value-type="float" office:value="150000000" table:style-name="ce13">
            <text:p>150.000.000</text:p>
          </table:table-cell>
          <table:table-cell office:value-type="float" office:value="5000000" table:formula="of:=150000000-47000000-98000000" table:style-name="ce13">
            <text:p>5.000.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E21:.P21])" table:style-name="ce13">
            <text:p>0</text:p>
          </table:table-cell>
          <table:table-cell table:number-columns-repeated="16367" table:style-name="ce1"/>
        </table:table-row>
        <table:table-row table:style-name="ro5">
          <table:table-cell/>
          <table:table-cell office:value-type="string" table:style-name="ce11">
            <text:p>15YE - Dragagem e Derrocagem no Canal de Acesso ao Cais da Gamboa do Porto do Rio de Janeiro</text:p>
          </table:table-cell>
          <table:table-cell office:value-type="float" office:value="87514442" table:style-name="ce13">
            <text:p>87.514.442</text:p>
          </table:table-cell>
          <table:table-cell office:value-type="float" office:value="87009929.010000005" table:formula="of:=87514442-504512.99" table:style-name="ce13">
            <text:p>87.009.9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E22:.P22])" table:style-name="ce13">
            <text:p>0</text:p>
          </table:table-cell>
          <table:table-cell table:number-columns-repeated="16367" table:style-name="ce1"/>
        </table:table-row>
        <table:table-row table:style-name="ro5">
          <table:table-cell/>
          <table:table-cell office:value-type="string" table:style-name="ce11">
            <text:p>21EX - Adequação, Modernização e Melhoria das Estruturas Inframarítimas<text:s/></text:p>
          </table:table-cell>
          <table:table-cell office:value-type="float" office:value="1149281" table:style-name="ce13">
            <text:p>1.149.281</text:p>
          </table:table-cell>
          <table:table-cell office:value-type="float" office:value="1149281" table:style-name="ce13">
            <text:p>1.149.2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138560.98000000001" table:formula="of:=[Execuções.K20]" table:style-name="ce13">
            <text:p>138.5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8560.98000000001" table:formula="of:=SUM([.E23:.P23])" table:style-name="ce13">
            <text:p>138.561</text:p>
          </table:table-cell>
          <table:table-cell table:number-columns-repeated="16367" table:style-name="ce1"/>
        </table:table-row>
        <table:table-row table:style-name="ro5">
          <table:table-cell/>
          <table:table-cell office:value-type="string" table:style-name="ce11">
            <text:p>21EY - Adequação, Recuperação e Melhoria da Infraestrutura Terrestre</text:p>
          </table:table-cell>
          <table:table-cell office:value-type="float" office:value="200000" table:style-name="ce13">
            <text:p>200.000</text:p>
          </table:table-cell>
          <table:table-cell office:value-type="float" office:value="200000" table:style-name="ce13">
            <text:p>200.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531.279999999999" table:formula="of:=[Execuções.H23]" table:style-name="ce13">
            <text:p>31.531</text:p>
          </table:table-cell>
          <table:table-cell office:value-type="float" office:value="40299.58" table:formula="of:=[Execuções.I23]" table:style-name="ce13">
            <text:p>40.300</text:p>
          </table:table-cell>
          <table:table-cell office:value-type="float" office:value="0" table:style-name="ce13">
            <text:p>0</text:p>
          </table:table-cell>
          <table:table-cell office:value-type="float" office:value="21998" table:formula="of:=[Execuções.K23]" table:style-name="ce13">
            <text:p>21.9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996" table:style-name="ce13">
            <text:p>49.996</text:p>
          </table:table-cell>
          <table:table-cell office:value-type="float" office:value="143824.85999999999" table:formula="of:=SUM([.E24:.P24])" table:style-name="ce13">
            <text:p>143.825</text:p>
          </table:table-cell>
          <table:table-cell table:number-columns-repeated="2" table:style-name="ce1"/>
          <table:table-cell table:style-name="ce22"/>
          <table:table-cell table:number-columns-repeated="16364"/>
        </table:table-row>
        <table:table-row table:style-name="ro5">
          <table:table-cell/>
          <table:table-cell office:value-type="string" table:style-name="ce11">
            <text:p>12LG – Reforço Estrutural do Cais da Gamboa no Porto do Rio de Janeiro</text:p>
          </table:table-cell>
          <table:table-cell office:value-type="float" office:value="0" table:style-name="ce13">
            <text:p>0</text:p>
          </table:table-cell>
          <table:table-cell office:value-type="float" office:value="24001449" table:formula="of:=7300000+16701449" table:style-name="ce13">
            <text:p>24.001.4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16715.8600000003" table:formula="of:=[Execuções.I4]" table:style-name="ce13">
            <text:p>5.316.716</text:p>
          </table:table-cell>
          <table:table-cell office:value-type="float" office:value="1317185.23" table:formula="of:=215378.98+1101806.25" table:style-name="ce13">
            <text:p>1.317.1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33901.0899999999" table:formula="of:=SUM([.E25:.P25])" table:style-name="ce13">
            <text:p>6.633.901</text:p>
          </table:table-cell>
          <table:table-cell table:number-columns-repeated="16367" table:style-name="ce1"/>
        </table:table-row>
        <table:table-row table:style-name="ro5">
          <table:table-cell/>
          <table:table-cell office:value-type="string" table:style-name="ce11">
            <text:p>15YF - Dragagem do canal de acesso, berços e bacia de evolução do Porto do Rio de Janeiro</text:p>
            <text:p/>
          </table:table-cell>
          <table:table-cell office:value-type="float" office:value="0" table:style-name="ce13">
            <text:p>0</text:p>
          </table:table-cell>
          <table:table-cell office:value-type="float" office:value="98000000" table:style-name="ce13">
            <text:p>98.000.000</text:p>
          </table:table-cell>
          <table:table-cell table:number-columns-repeated="7" table:style-name="ce13"/>
          <table:table-cell office:value-type="float" office:value="3173953.03" table:style-name="ce13">
            <text:p>3.173.953</text:p>
          </table:table-cell>
          <table:table-cell office:value-type="float" office:value="7944303.6299999999" table:formula="of:=[Execuções.L15]" table:style-name="ce13">
            <text:p>7.944.304</text:p>
          </table:table-cell>
          <table:table-cell office:value-type="float" office:value="0" table:style-name="ce13">
            <text:p>0</text:p>
          </table:table-cell>
          <table:table-cell office:value-type="float" office:value="62098276.25" table:formula="of:=[Execuções.N15]" table:style-name="ce13">
            <text:p>62.098.276</text:p>
          </table:table-cell>
          <table:table-cell office:value-type="float" office:value="2131625.7200000002" table:formula="of:=[Execuções.O15]" table:style-name="ce13">
            <text:p>2.131.626</text:p>
          </table:table-cell>
          <table:table-cell office:value-type="float" office:value="75348158.629999995" table:formula="of:=SUM([.E26:.P26])" table:style-name="ce13">
            <text:p>75.348.159</text:p>
          </table:table-cell>
          <table:table-cell table:number-columns-repeated="16367" table:style-name="ce1"/>
        </table:table-row>
        <table:table-row table:style-name="ro5">
          <table:table-cell/>
          <table:table-cell office:value-type="string" table:style-name="ce9">
            <text:p>Total (R$)</text:p>
          </table:table-cell>
          <table:table-cell office:value-type="float" office:value="238863723" table:formula="of:=SUM([.C21:.C26])" table:style-name="ce19">
            <text:p>238.863.723</text:p>
          </table:table-cell>
          <table:table-cell office:value-type="float" office:value="215360659.00999999" table:formula="of:=SUM([.D21:.D26])" table:style-name="ce19">
            <text:p>215.360.659</text:p>
          </table:table-cell>
          <table:table-cell office:value-type="float" office:value="0" table:formula="of:=SUM([.E21:.E25])" table:style-name="ce19">
            <text:p>0</text:p>
          </table:table-cell>
          <table:table-cell office:value-type="float" office:value="0" table:formula="of:=SUM([.F21:.F25])" table:style-name="ce19">
            <text:p>0</text:p>
          </table:table-cell>
          <table:table-cell office:value-type="float" office:value="0" table:formula="of:=SUM([.G21:.G25])" table:style-name="ce19">
            <text:p>0</text:p>
          </table:table-cell>
          <table:table-cell office:value-type="float" office:value="0" table:formula="of:=SUM([.H21:.H25])" table:style-name="ce19">
            <text:p>0</text:p>
          </table:table-cell>
          <table:table-cell office:value-type="float" office:value="31531.279999999999" table:formula="of:=SUM([.I21:.I25])" table:style-name="ce19">
            <text:p>31.531</text:p>
          </table:table-cell>
          <table:table-cell office:value-type="float" office:value="5357015.4400000004" table:formula="of:=SUM([.J21:.J25])" table:style-name="ce19">
            <text:p>5.357.015</text:p>
          </table:table-cell>
          <table:table-cell office:value-type="float" office:value="1317185.23" table:formula="of:=SUM([.K21:.K25])" table:style-name="ce19">
            <text:p>1.317.185</text:p>
          </table:table-cell>
          <table:table-cell office:value-type="float" office:value="3334512.01" table:formula="of:=SUM([.L21:.L26])" table:style-name="ce19">
            <text:p>3.334.512</text:p>
          </table:table-cell>
          <table:table-cell office:value-type="float" office:value="7944303.6299999999" table:formula="of:=SUM([.M21:.M26])" table:style-name="ce19">
            <text:p>7.944.304</text:p>
          </table:table-cell>
          <table:table-cell office:value-type="float" office:value="0" table:formula="of:=SUM([.N21:.N26])" table:style-name="ce19">
            <text:p>0</text:p>
          </table:table-cell>
          <table:table-cell office:value-type="float" office:value="62098276.25" table:formula="of:=SUM([.O21:.O26])" table:style-name="ce19">
            <text:p>62.098.276</text:p>
          </table:table-cell>
          <table:table-cell office:value-type="float" office:value="2181621.7200000002" table:formula="of:=SUM([.P21:.P26])" table:style-name="ce19">
            <text:p>2.181.622</text:p>
          </table:table-cell>
          <table:table-cell office:value-type="float" office:value="82264445.560000002" table:formula="of:=SUM([.Q21:.Q26])" table:style-name="ce19">
            <text:p>82.264.446</text:p>
          </table:table-cell>
          <table:table-cell table:number-columns-repeated="16367" table:style-name="ce1"/>
        </table:table-row>
        <table:table-row table:style-name="ro6">
          <table:table-cell/>
          <table:table-cell table:style-name="ce43"/>
          <table:table-cell table:number-columns-repeated="14" table:style-name="ce1"/>
          <table:table-cell table:style-name="ce44"/>
          <table:table-cell table:number-columns-repeated="16367" table:style-name="ce1"/>
        </table:table-row>
        <table:table-row table:style-name="ro13">
          <table:table-cell/>
          <table:table-cell office:value-type="string" table:style-name="ce9">
            <text:p>Total das Fontes (R$)</text:p>
          </table:table-cell>
          <table:table-cell office:value-type="float" office:value="447407864" table:formula="of:=SUM([.C16];[.C27])" table:style-name="ce19">
            <text:p>447.407.864</text:p>
          </table:table-cell>
          <table:table-cell office:value-type="float" office:value="423904800.00999999" table:formula="of:=SUM([.D16];[.D27])" table:style-name="ce19">
            <text:p>423.904.800</text:p>
          </table:table-cell>
          <table:table-cell office:value-type="float" office:value="6789148.9700000007" table:formula="of:=[.E16]+[.E27]" table:style-name="ce19">
            <text:p>6.789.149</text:p>
          </table:table-cell>
          <table:table-cell office:value-type="float" office:value="17988288.549999997" table:formula="of:=[.F16]+[.F27]" table:style-name="ce19">
            <text:p>17.988.289</text:p>
          </table:table-cell>
          <table:table-cell office:value-type="float" office:value="21288021" table:formula="of:=[.G16]+[.G27]" table:style-name="ce19">
            <text:p>21.288.021</text:p>
          </table:table-cell>
          <table:table-cell office:value-type="float" office:value="21546956.300000001" table:formula="of:=[.H16]+[.H27]" table:style-name="ce19">
            <text:p>21.546.956</text:p>
          </table:table-cell>
          <table:table-cell office:value-type="float" office:value="20178684.670000002" table:formula="of:=[.I16]+[.I27]" table:style-name="ce19">
            <text:p>20.178.685</text:p>
          </table:table-cell>
          <table:table-cell office:value-type="float" office:value="11247693.199999999" table:formula="of:=[.J16]+[.J27]" table:style-name="ce19">
            <text:p>11.247.693</text:p>
          </table:table-cell>
          <table:table-cell office:value-type="float" office:value="12116379.33" table:formula="of:=[.K16]+[.K27]" table:style-name="ce19">
            <text:p>12.116.379</text:p>
          </table:table-cell>
          <table:table-cell office:value-type="float" office:value="7195680.4699999997" table:formula="of:=[.L16]+[.L27]" table:style-name="ce19">
            <text:p>7.195.680</text:p>
          </table:table-cell>
          <table:table-cell office:value-type="float" office:value="8987048.5700000003" table:formula="of:=[.M16]+[.M27]" table:style-name="ce19">
            <text:p>8.987.049</text:p>
          </table:table-cell>
          <table:table-cell office:value-type="float" office:value="2941887.73" table:formula="of:=[.N16]+[.N27]" table:style-name="ce19">
            <text:p>2.941.888</text:p>
          </table:table-cell>
          <table:table-cell office:value-type="float" office:value="63726438.490000002" table:formula="of:=[.O16]+[.O27]" table:style-name="ce19">
            <text:p>63.726.438</text:p>
          </table:table-cell>
          <table:table-cell office:value-type="float" office:value="16887744.489999998" table:formula="of:=[.P16]+[.P27]" table:style-name="ce19">
            <text:p>16.887.744</text:p>
          </table:table-cell>
          <table:table-cell office:value-type="float" office:value="210893971.76999998" table:formula="of:=SUM([.Q16];[.Q27])" table:style-name="ce19">
            <text:p>210.893.972</text:p>
          </table:table-cell>
          <table:table-cell table:number-columns-repeated="16367" table:style-name="ce1"/>
        </table:table-row>
        <table:table-row table:style-name="ro6">
          <table:table-cell/>
          <table:table-cell office:value-type="string" table:number-columns-spanned="8" table:number-rows-spanned="1" table:style-name="ce27">
            <text:p>* Considerando os pedidos de créditos aprovados para a ação 12LG, conforme a Portaria nº 3.153 de 9 de maio de 2024 ( reabertura de R$ 7.300.000) e a Portaria MGI nº 4.601, de 03 de julho de 2024 (reabertura de R$ 16.701.449).<text:s/></text:p>
          </table:table-cell>
          <table:covered-table-cell table:number-columns-repeated="7"/>
          <table:table-cell table:number-columns-repeated="7" table:style-name="ce1"/>
          <table:table-cell table:style-name="ce42"/>
          <table:table-cell table:number-columns-repeated="16367" table:style-name="ce1"/>
        </table:table-row>
        <table:table-row table:style-name="ro6">
          <table:table-cell/>
          <table:table-cell office:value-type="string" table:number-columns-spanned="8" table:number-rows-spanned="1" table:style-name="ce28">
            <text:p>* Considerando a Portaria MGI nº 4.594, de 04 de julho de 2024, que aprova o cancelamento de R$ 98.000.000 na 15QL para suplementar a 15YF.</text:p>
          </table:table-cell>
          <table:covered-table-cell table:number-columns-repeated="7"/>
          <table:table-cell table:number-columns-repeated="7" table:style-name="ce22"/>
          <table:table-cell table:style-name="ce42"/>
          <table:table-cell table:number-columns-repeated="16367" table:style-name="ce1"/>
        </table:table-row>
        <table:table-row table:style-name="ro5">
          <table:table-cell/>
          <table:table-cell office:value-type="string" table:number-columns-spanned="8" table:number-rows-spanned="1" table:style-name="ce28">
            <text:p>*Considerando o corte de 47mm e repasses do dia 19/07/2024.</text:p>
          </table:table-cell>
          <table:covered-table-cell table:number-columns-repeated="7"/>
          <table:table-cell table:number-columns-repeated="8" table:style-name="ce22"/>
          <table:table-cell table:number-columns-repeated="16367" table:style-name="ce1"/>
        </table:table-row>
        <table:table-row table:style-name="ro6">
          <table:table-cell table:number-columns-repeated="11"/>
          <table:table-cell table:number-columns-repeated="6" table:style-name="ce22"/>
          <table:table-cell table:number-columns-repeated="16367"/>
        </table:table-row>
        <table:table-row table:number-rows-repeated="1048543" table:style-name="ro6">
          <table:table-cell table:number-columns-repeated="16384"/>
        </table:table-row>
      </table:table>
      <table:table table:name="Execuções" table:style-name="ta5">
        <table:table-column table:style-name="co29" table:default-cell-style-name="ce1"/>
        <table:table-column table:style-name="co8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17" table:default-cell-style-name="ce1"/>
        <table:table-column table:style-name="co16" table:default-cell-style-name="ce1"/>
        <table:table-column table:style-name="co15" table:default-cell-style-name="ce1"/>
        <table:table-column table:style-name="co33" table:default-cell-style-name="ce1"/>
        <table:table-column table:style-name="co34" table:number-columns-repeated="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8" table:default-cell-style-name="ce1"/>
        <table:table-column table:style-name="co37" table:default-cell-style-name="ce1"/>
        <table:table-column table:style-name="co8" table:number-columns-repeated="16363" table:default-cell-style-name="ce1"/>
        <table:table-row table:style-name="ro8">
          <table:table-cell/>
          <table:table-cell office:value-type="string" table:number-columns-spanned="15" table:number-rows-spanned="1" table:style-name="ce66">
            <text:p>ORÇAMENTO DE INVESTIMENTOS</text:p>
          </table:table-cell>
          <table:covered-table-cell table:number-columns-repeated="14"/>
          <table:table-cell table:number-columns-repeated="16368" table:style-name="ce1"/>
        </table:table-row>
        <table:table-row table:style-name="ro2">
          <table:table-cell/>
          <table:table-cell office:value-type="string" table:style-name="ce45">
            <text:p>Relação dos projetos/atividades por ação</text:p>
          </table:table-cell>
          <table:table-cell table:style-name="ce5"/>
          <table:table-cell table:number-columns-repeated="12" table:style-name="ce6"/>
          <table:table-cell office:value-type="string" office:string-value=" até dezembro/2024" table:formula="of:=['Créditos_Programa_-_Acumulado'.I2]" table:style-name="ce36">
            <text:p><text:s/>até dezembro/2024</text:p>
          </table:table-cell>
          <table:table-cell table:number-columns-repeated="16368" table:style-name="ce1"/>
        </table:table-row>
        <table:table-row table:style-name="ro5">
          <table:table-cell/>
          <table:table-cell office:value-type="string" table:style-name="ce9">
            <text:p>AÇÃO</text:p>
          </table:table-cell>
          <table:table-cell office:value-type="string" table:style-name="ce9">
            <text:p>PROJETO</text:p>
          </table:table-cell>
          <table:table-cell office:value-type="string" table:style-name="ce9">
            <text:p>Janeiro</text:p>
          </table:table-cell>
          <table:table-cell office:value-type="string" table:style-name="ce9">
            <text:p>Fevereiro</text:p>
          </table:table-cell>
          <table:table-cell office:value-type="string" table:style-name="ce9">
            <text:p>Março</text:p>
          </table:table-cell>
          <table:table-cell office:value-type="string" table:style-name="ce9">
            <text:p>Abril</text:p>
          </table:table-cell>
          <table:table-cell office:value-type="string" table:style-name="ce9">
            <text:p>Maio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Julho</text:p>
          </table:table-cell>
          <table:table-cell office:value-type="string" table:style-name="ce9">
            <text:p>Agosto</text:p>
          </table:table-cell>
          <table:table-cell office:value-type="string" table:style-name="ce9">
            <text:p>Setembro</text:p>
          </table:table-cell>
          <table:table-cell office:value-type="string" table:style-name="ce9">
            <text:p>Outubro</text:p>
          </table:table-cell>
          <table:table-cell office:value-type="string" table:style-name="ce9">
            <text:p>Novembro</text:p>
          </table:table-cell>
          <table:table-cell office:value-type="string" table:style-name="ce9">
            <text:p>Dezembro</text:p>
          </table:table-cell>
          <table:table-cell office:value-type="string" table:style-name="ce9">
            <text:p>Acumulado</text:p>
          </table:table-cell>
          <table:table-cell table:number-columns-repeated="16368" table:style-name="ce1"/>
        </table:table-row>
        <table:table-row table:style-name="ro5">
          <table:table-cell/>
          <table:table-cell office:value-type="string" table:number-columns-spanned="2" table:number-rows-spanned="1" table:style-name="ce67">
            <text:p>12LG - Reforço Estrutural do Cais da Gamboa no Porto do Rio de Janeiro</text:p>
          </table:table-cell>
          <table:covered-table-cell/>
          <table:table-cell office:value-type="float" office:value="6624155.2800000003" table:formula="of:=SUM([.D5:.D5])" table:style-name="ce46">
            <text:p>6.624.155</text:p>
          </table:table-cell>
          <table:table-cell office:value-type="float" office:value="3950851.1599999997" table:formula="of:=SUM([.E5:.E5])" table:style-name="ce46">
            <text:p>3.950.851</text:p>
          </table:table-cell>
          <table:table-cell office:value-type="float" office:value="0" table:formula="of:=SUM([.F5:.F5])" table:style-name="ce46">
            <text:p>0</text:p>
          </table:table-cell>
          <table:table-cell office:value-type="float" office:value="4935432.9799999995" table:formula="of:=SUM([.G5:.G5])" table:style-name="ce46">
            <text:p>4.935.433</text:p>
          </table:table-cell>
          <table:table-cell office:value-type="float" office:value="6349067.1299999999" table:formula="of:=[.H5]" table:style-name="ce46">
            <text:p>6.349.067</text:p>
          </table:table-cell>
          <table:table-cell office:value-type="float" office:value="5316715.8600000003" table:formula="of:=[.I5]" table:style-name="ce46">
            <text:p>5.316.716</text:p>
          </table:table-cell>
          <table:table-cell office:value-type="float" office:value="2000156.78" table:formula="of:=[.J5]" table:style-name="ce46">
            <text:p>2.000.157</text:p>
          </table:table-cell>
          <table:table-cell office:value-type="float" office:value="0" table:formula="of:=[.K5]" table:style-name="ce46">
            <text:p>0</text:p>
          </table:table-cell>
          <table:table-cell office:value-type="float" office:value="0" table:formula="of:=[.L5]" table:style-name="ce46">
            <text:p>0</text:p>
          </table:table-cell>
          <table:table-cell office:value-type="float" office:value="0" table:formula="of:=[.M5]" table:style-name="ce46">
            <text:p>0</text:p>
          </table:table-cell>
          <table:table-cell office:value-type="float" office:value="0" table:formula="of:=[.N5]" table:style-name="ce46">
            <text:p>0</text:p>
          </table:table-cell>
          <table:table-cell office:value-type="float" office:value="0" table:formula="of:=[.O5]" table:style-name="ce46">
            <text:p>0</text:p>
          </table:table-cell>
          <table:table-cell office:value-type="float" office:value="29176379.189999998" table:formula="of:=SUM([.P5:.P5])" table:style-name="ce46">
            <text:p>29.176.379</text:p>
          </table:table-cell>
          <table:table-cell table:number-columns-repeated="2" table:style-name="ce1"/>
          <table:table-cell table:style-name="ce22"/>
          <table:table-cell table:style-name="ce1"/>
          <table:table-cell table:style-name="ce37"/>
          <table:table-cell table:number-columns-repeated="16363"/>
        </table:table-row>
        <table:table-row table:style-name="ro14">
          <table:table-cell/>
          <table:table-cell office:value-type="float" office:value="4" table:style-name="ce47">
            <text:p>4</text:p>
          </table:table-cell>
          <table:table-cell office:value-type="string" table:style-name="ce48">
            <text:p>CONSÓRCIO PORTO RIO 1 - Obras de ampliação e modernização do Cais da Gamboa <text:s/>- contrato CDRJ nº 006/2022.</text:p>
          </table:table-cell>
          <table:table-cell office:value-type="float" office:value="6624155.2800000003" table:formula="of:=5854980.19+769175.09" table:style-name="ce13">
            <text:p>6.624.155</text:p>
          </table:table-cell>
          <table:table-cell office:value-type="float" office:value="3950851.1599999997" table:formula="of:=3492091.34+458759.82" table:style-name="ce13">
            <text:p>3.950.851</text:p>
          </table:table-cell>
          <table:table-cell table:style-name="ce13"/>
          <table:table-cell office:value-type="float" office:value="4935432.9799999995" table:formula="of:=4362346.76+573086.22" table:style-name="ce13">
            <text:p>4.935.433</text:p>
          </table:table-cell>
          <table:table-cell office:value-type="float" office:value="6349067.1299999999" table:formula="of:=5611834.37+737232.76" table:style-name="ce13">
            <text:p>6.349.067</text:p>
          </table:table-cell>
          <table:table-cell office:value-type="float" office:value="5316715.8600000003" table:formula="of:=4699356.33+617359.53" table:style-name="ce13">
            <text:p>5.316.716</text:p>
          </table:table-cell>
          <table:table-cell office:value-type="float" office:value="2000156.78" table:formula="of:=1101806.25+666098.91+215378.98+16872.64" table:style-name="ce13">
            <text:p>2.000.1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176379.189999998" table:formula="of:=SUM([.D5:.K5])" table:style-name="ce13">
            <text:p>29.176.379</text:p>
          </table:table-cell>
          <table:table-cell table:number-columns-repeated="16368" table:style-name="ce1"/>
        </table:table-row>
        <table:table-row table:style-name="ro5">
          <table:table-cell/>
          <table:table-cell office:value-type="string" table:number-columns-spanned="2" table:number-rows-spanned="1" table:style-name="ce67">
            <text:p>14KJ – Implantação de Sistema de Apoio a Gestão de Tráfego de Navios</text:p>
          </table:table-cell>
          <table:covered-table-cell/>
          <table:table-cell office:value-type="float" office:value="164993.69" table:formula="of:=SUM([.D7:.D8])" table:style-name="ce49">
            <text:p>164.994</text:p>
          </table:table-cell>
          <table:table-cell office:value-type="float" office:value="75237.03" table:formula="of:=SUM([.E7:.E8])" table:style-name="ce49">
            <text:p>75.237</text:p>
          </table:table-cell>
          <table:table-cell office:value-type="float" office:value="0" table:formula="of:=SUM([.F7:.F8])" table:style-name="ce49">
            <text:p>0</text:p>
          </table:table-cell>
          <table:table-cell office:value-type="float" office:value="46297.32" table:formula="of:=SUM([.G7:.G8])" table:style-name="ce49">
            <text:p>46.297</text:p>
          </table:table-cell>
          <table:table-cell office:value-type="float" office:value="448922.16000000003" table:formula="of:=[.H7]+[.H8]+[.H9]" table:style-name="ce49">
            <text:p>448.922</text:p>
          </table:table-cell>
          <table:table-cell office:value-type="float" office:value="90773.760000000009" table:formula="of:=SUM([.I7:.I9])" table:style-name="ce49">
            <text:p>90.774</text:p>
          </table:table-cell>
          <table:table-cell office:value-type="float" office:value="39388.300000000003" table:formula="of:=SUM([.J7:.J11])" table:style-name="ce49">
            <text:p>39.388</text:p>
          </table:table-cell>
          <table:table-cell office:value-type="float" office:value="233379" table:formula="of:=SUM([.K7:.K11])" table:style-name="ce49">
            <text:p>233.379</text:p>
          </table:table-cell>
          <table:table-cell office:value-type="float" office:value="553947.06000000006" table:formula="of:=SUM([.L7:.L11])" table:style-name="ce49">
            <text:p>553.947</text:p>
          </table:table-cell>
          <table:table-cell office:value-type="float" office:value="327738.03000000003" table:formula="of:=SUM([.M7:.M11])" table:style-name="ce49">
            <text:p>327.738</text:p>
          </table:table-cell>
          <table:table-cell office:value-type="float" office:value="39346.79" table:formula="of:=SUM([.N7:.N11])" table:style-name="ce49">
            <text:p>39.347</text:p>
          </table:table-cell>
          <table:table-cell office:value-type="float" office:value="11011034.43" table:formula="of:=SUM([.O7:.O14])" table:style-name="ce49">
            <text:p>11.011.034</text:p>
          </table:table-cell>
          <table:table-cell office:value-type="float" office:value="13031057.57" table:formula="of:=SUM([.P7:.P14])" table:style-name="ce49">
            <text:p>13.031.058</text:p>
          </table:table-cell>
          <table:table-cell table:number-columns-repeated="3" table:style-name="ce22"/>
          <table:table-cell table:style-name="ce1"/>
          <table:table-cell table:style-name="ce37"/>
          <table:table-cell table:number-columns-repeated="16363"/>
        </table:table-row>
        <table:table-row table:style-name="ro15">
          <table:table-cell/>
          <table:table-cell office:value-type="float" office:value="4" table:style-name="ce50">
            <text:p>4</text:p>
          </table:table-cell>
          <table:table-cell office:value-type="string" table:style-name="ce51">
            <text:p><text:s/>HIDROMARES PROJETOS AMBIENTAIS IMPORTACAO E COMERCIO DE EQUIPAMENTOS - Contratação de prestação dos serviços de engenharia para implantação do sistema de monitoramento ambiental (SMA) nos Portos do Rio de Janeiro e de Niterói - contrato CDRJ nº 017/2022.</text:p>
          </table:table-cell>
          <table:table-cell office:value-type="float" office:value="35493.69" table:formula="of:=35493.69" table:style-name="ce13">
            <text:p>35.494</text:p>
          </table:table-cell>
          <table:table-cell office:value-type="float" office:value="75237.03" table:formula="of:=35493.69+39743.34" table:style-name="ce13">
            <text:p>75.237</text:p>
          </table:table-cell>
          <table:table-cell office:value-type="float" office:value="0" table:style-name="ce13">
            <text:p>0</text:p>
          </table:table-cell>
          <table:table-cell office:value-type="float" office:value="46297.32" table:formula="of:=46297.32" table:style-name="ce13">
            <text:p>46.297</text:p>
          </table:table-cell>
          <table:table-cell office:value-type="float" office:value="49292.160000000003" table:style-name="ce13">
            <text:p>49.292</text:p>
          </table:table-cell>
          <table:table-cell office:value-type="float" office:value="78973.760000000009" table:formula="of:=39598.86+39374.9" table:style-name="ce13">
            <text:p>78.974</text:p>
          </table:table-cell>
          <table:table-cell office:value-type="float" office:value="39388.300000000003" table:style-name="ce52">
            <text:p>39.388</text:p>
          </table:table-cell>
          <table:table-cell office:value-type="float" office:value="0" table:style-name="ce11">
            <text:p>0</text:p>
          </table:table-cell>
          <table:table-cell office:value-type="float" office:value="78197.06" table:formula="of:=39014.73+39182.33" table:style-name="ce11">
            <text:p>78197,06</text:p>
          </table:table-cell>
          <table:table-cell office:value-type="float" office:value="39288.03" table:style-name="ce53">
            <text:p>39.288,03</text:p>
          </table:table-cell>
          <table:table-cell office:value-type="float" office:value="39346.79" table:style-name="ce11">
            <text:p>39346,79</text:p>
          </table:table-cell>
          <table:table-cell office:value-type="float" office:value="41644.35" table:style-name="ce11">
            <text:p>41644,35</text:p>
          </table:table-cell>
          <table:table-cell office:value-type="float" office:value="523158.48999999993" table:formula="of:=SUM([.D7:.O7])" table:style-name="ce13">
            <text:p>523.158</text:p>
          </table:table-cell>
          <table:table-cell table:number-columns-repeated="4" table:style-name="ce1"/>
          <table:table-cell table:style-name="ce37"/>
          <table:table-cell table:number-columns-repeated="16363"/>
        </table:table-row>
        <table:table-row table:style-name="ro15">
          <table:table-cell/>
          <table:table-cell office:value-type="float" office:value="4" table:style-name="ce50">
            <text:p>4</text:p>
          </table:table-cell>
          <table:table-cell office:value-type="string" table:style-name="ce38">
            <text:p>LSMATTOS ENGENHARIA E TECNOLOGIA EIRELI-ME - Prestação dos serviços de instalação física e apoio aos testes e</text:p>
            <text:p>comissionamento de um sistema radar SBS 800-3 - contrato CDRJ nº 49/2023.</text:p>
          </table:table-cell>
          <table:table-cell office:value-type="float" office:value="129500" table:formula="of:=129500" table:style-name="ce13">
            <text:p>129.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00" table:style-name="ce13">
            <text:p>11.8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41300" table:formula="of:=SUM([.D8:.O8])" table:style-name="ce13">
            <text:p>141.300</text:p>
          </table:table-cell>
          <table:table-cell table:number-columns-repeated="16368" table:style-name="ce1"/>
        </table:table-row>
        <table:table-row table:style-name="ro16">
          <table:table-cell/>
          <table:table-cell office:value-type="float" office:value="4" table:style-name="ce50">
            <text:p>4</text:p>
          </table:table-cell>
          <table:table-cell office:value-type="string" table:style-name="ce51">
            <text:p>MIND ESTUDOS E PROJETOS DE ENGENHARIA LTDA – SCP - Prestação dos serviços de engenharia para elaboração dos Projetos Básicos (PB) dos Sistemas de Gerenciamento e Informações do Tráfego de Embarcações – VTMIS do Porto do Rio de Janeiro e de Itaguaí, bem como a elaboração de orçamento estimativo e cronograma físico financeiro dos referidos Projetos - contrato <text:s/>nº 013/2023.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99630" table:style-name="ce55">
            <text:p>399.63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75750" table:style-name="ce55">
            <text:p>475.750</text:p>
          </table:table-cell>
          <table:table-cell office:value-type="float" office:value="285450" table:style-name="ce55">
            <text:p>285.450</text:p>
          </table:table-cell>
          <table:table-cell office:value-type="float" office:value="0" table:style-name="ce55">
            <text:p>0</text:p>
          </table:table-cell>
          <table:table-cell office:value-type="float" office:value="2245540" table:style-name="ce55">
            <text:p>2.245.540</text:p>
          </table:table-cell>
          <table:table-cell office:value-type="float" office:value="3406370" table:formula="of:=SUM([.D9:.O9])" table:style-name="ce13">
            <text:p>3.406.370</text:p>
          </table:table-cell>
          <table:table-cell table:number-columns-repeated="16368" table:style-name="ce1"/>
        </table:table-row>
        <table:table-row table:style-name="ro17">
          <table:table-cell/>
          <table:table-cell office:value-type="float" office:value="4" table:style-name="ce50">
            <text:p>4</text:p>
          </table:table-cell>
          <table:table-cell office:value-type="string" table:style-name="ce51">
            <text:p>LWTH TELECOMUNICAÇÕES LTDA ME - Obras de construção em alvenaria de uma cabine de equipamentos na Estação Remota (ER) BHMN, estação integrante do LPS (Local Port Service) - contrato nº 026/202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8600" table:style-name="ce55">
            <text:p>108.6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8600" table:formula="of:=SUM([.D10:.O10])" table:style-name="ce13">
            <text:p>108.600</text:p>
          </table:table-cell>
          <table:table-cell table:number-columns-repeated="16368" table:style-name="ce1"/>
        </table:table-row>
        <table:table-row table:style-name="ro17">
          <table:table-cell/>
          <table:table-cell office:value-type="float" office:value="4" table:style-name="ce50">
            <text:p>4</text:p>
          </table:table-cell>
          <table:table-cell office:value-type="string" table:style-name="ce56">
            <text:p>LSMATTOS ENGENHARIA E TECNOLOGIA EIRELI-ME - Prestação dos serviços de instalação física e apoio aos testes e comissionamento de um sistema radar SBS 800-3 no Porto de Itaguaí (Estação Remota SUPITA) - contrato nº 032/2024.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4779" table:style-name="ce55">
            <text:p>124.779</text:p>
          </table:table-cell>
          <table:table-cell office:value-type="float" office:value="0" table:style-name="ce55">
            <text:p>0</text:p>
          </table:table-cell>
          <table:table-cell office:value-type="float" office:value="3000" table:style-name="ce55">
            <text:p>3.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7779" table:formula="of:=SUM([.D11:.O11])" table:style-name="ce13">
            <text:p>127.779</text:p>
          </table:table-cell>
          <table:table-cell table:number-columns-repeated="16368" table:style-name="ce1"/>
        </table:table-row>
        <table:table-row table:style-name="ro18">
          <table:table-cell/>
          <table:table-cell office:value-type="float" office:value="4" table:style-name="ce57">
            <text:p>4</text:p>
          </table:table-cell>
          <table:table-cell office:value-type="string" table:style-name="ce38">
            <text:p>NUNTIUS CONSULTORIA E ENGENHARIA EIRELI - Aquisição de ferramentas avançadas de segurança cibernética, abrangendo serviços de instalação, configuração e operacionalização da solução, além da prestação de serviços contínuos de monitoramento e tratamento de incidentes de segurança por meio de um Security Operations Center (SOC), com o objetivo de garantir a resiliência cibernética da infraestrutura tecnológica da PortosRio - contrato nº 063/2024.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542600" table:style-name="ce55">
            <text:p>8.542.600</text:p>
          </table:table-cell>
          <table:table-cell office:value-type="float" office:value="8542600" table:formula="of:=SUM([.D12:.O12])" table:style-name="ce55">
            <text:p>8.542.600</text:p>
          </table:table-cell>
          <table:table-cell table:number-columns-repeated="16368" table:style-name="ce1"/>
        </table:table-row>
        <table:table-row table:style-name="ro15">
          <table:table-cell/>
          <table:table-cell office:value-type="float" office:value="4" table:style-name="ce57">
            <text:p>4</text:p>
          </table:table-cell>
          <table:table-cell office:value-type="string" table:style-name="ce38">
            <text:p>JANTOWER TELECOM E CONSTRUCOES LTDA - Obras de implantação da torre metálica autoportan da Ilha Rasa, Farol da Marinha do Brasil, para sustentação dos equipamentos de estações remotas do VTMIS - contrato nº 018/2024.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9132" table:style-name="ce55">
            <text:p>129.132</text:p>
          </table:table-cell>
          <table:table-cell office:value-type="float" office:value="129132" table:formula="of:=SUM([.D13:.O13])" table:style-name="ce55">
            <text:p>129.132</text:p>
          </table:table-cell>
          <table:table-cell table:number-columns-repeated="16368" table:style-name="ce1"/>
        </table:table-row>
        <table:table-row table:style-name="ro19">
          <table:table-cell/>
          <table:table-cell office:value-type="float" office:value="4" table:style-name="ce57">
            <text:p>4</text:p>
          </table:table-cell>
          <table:table-cell office:value-type="string" table:style-name="ce38">
            <text:p>JANTOWER TELECOM E CONSTRUCOES LTDA - Obras de implantação das torres metálicas autoportantes da Base de Fuzileiros Navais da Ilha do Governador (BFNIG), Ilha do Governador/RJ; do Centro Tecnológico da Marinha no Rio de Janeiro (CTMRJ/IPqM), Ilha do Governador/RJ; do Prédio da Administração do Porto do Rio de Janeiro (SUPRIO), Centro/RJ; e do Edifício Barão de Ladário (EBL), Centro/RJ, para sustentação dos equipamentos de estações remotas do VTMIS - contrato nº 016/2024.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2118.080000000009" table:style-name="ce55">
            <text:p>52.118</text:p>
          </table:table-cell>
          <table:table-cell office:value-type="float" office:value="52118.080000000009" table:formula="of:=SUM([.D14:.O14])" table:style-name="ce55">
            <text:p>52.118</text:p>
          </table:table-cell>
          <table:table-cell table:number-columns-repeated="16368" table:style-name="ce1"/>
        </table:table-row>
        <table:table-row table:style-name="ro6">
          <table:table-cell/>
          <table:table-cell office:value-type="string" table:number-columns-spanned="2" table:number-rows-spanned="1" table:style-name="ce67">
            <text:p>15YF – Dragagem do canal de acesso, berços e bacia de evolução do Porto do Rio de Janeiro</text:p>
          </table:table-cell>
          <table:covered-table-cell/>
          <table:table-cell office:value-type="float" office:value="0" table:formula="of:=SUM([.D16])" table:style-name="ce49">
            <text:p>0</text:p>
          </table:table-cell>
          <table:table-cell office:value-type="float" office:value="13962200.359999999" table:formula="of:=SUM([.E16])" table:style-name="ce49">
            <text:p>13.962.200</text:p>
          </table:table-cell>
          <table:table-cell office:value-type="float" office:value="20847114.5" table:formula="of:=SUM([.F16])" table:style-name="ce49">
            <text:p>20.847.115</text:p>
          </table:table-cell>
          <table:table-cell office:value-type="float" office:value="14915609.780000001" table:formula="of:=SUM([.G16])" table:style-name="ce49">
            <text:p>14.915.610</text:p>
          </table:table-cell>
          <table:table-cell office:value-type="float" office:value="13267769.1" table:formula="of:=[.H16]" table:style-name="ce49">
            <text:p>13.267.769</text:p>
          </table:table-cell>
          <table:table-cell office:value-type="float" office:value="5613908.2999999998" table:formula="of:=[.I16]" table:style-name="ce49">
            <text:p>5.613.908</text:p>
          </table:table-cell>
          <table:table-cell office:value-type="float" office:value="9596943" table:formula="of:=[.J16]" table:style-name="ce49">
            <text:p>9.596.943</text:p>
          </table:table-cell>
          <table:table-cell office:value-type="float" office:value="6270407.9900000002" table:formula="of:=[.K16]" table:style-name="ce49">
            <text:p>6.270.408</text:p>
          </table:table-cell>
          <table:table-cell office:value-type="float" office:value="7944303.6299999999" table:formula="of:=[.L16]" table:style-name="ce49">
            <text:p>7.944.304</text:p>
          </table:table-cell>
          <table:table-cell office:value-type="float" office:value="0" table:formula="of:=[.M16]" table:style-name="ce49">
            <text:p>0</text:p>
          </table:table-cell>
          <table:table-cell office:value-type="float" office:value="62098276.25" table:formula="of:=[.N16]" table:style-name="ce49">
            <text:p>62.098.276</text:p>
          </table:table-cell>
          <table:table-cell office:value-type="float" office:value="2131625.7200000002" table:formula="of:=SUM([.O16:.O17])" table:style-name="ce49">
            <text:p>2.131.626</text:p>
          </table:table-cell>
          <table:table-cell office:value-type="float" office:value="156648158.63" table:formula="of:=SUM([.P16:.P17])" table:style-name="ce49">
            <text:p>156.648.159</text:p>
          </table:table-cell>
          <table:table-cell table:number-columns-repeated="16368" table:style-name="ce1"/>
        </table:table-row>
        <table:table-row table:style-name="ro20">
          <table:table-cell/>
          <table:table-cell office:value-type="float" office:value="4" table:style-name="ce50">
            <text:p>4</text:p>
          </table:table-cell>
          <table:table-cell office:value-type="string" table:style-name="ce51">
            <text:p>CONSÓRCIO JDN-CHECD - Obras de engenharia de dragagem por resultado para ampliação do Acesso da Infraestrutura Aquaviária ao Complexo Portuário do Porto do Rio de Janeiro/RJ, compreendendo ainda, a elaboração dos Projetos Básico e Executivo de Dragagem, Projeto de Sinalização e Balizamento, e demais serviços e operações imprescindíveis e complementares, necessários e suficientes para a entrega da obra, conforme Anteprojeto de Dragagem e especificações do presente documento, incluindo, a retirada do Casco Soçobrado, retirada dos cabos de energia submarinos - contrato <text:s/>nº 040/2023 .</text:p>
          </table:table-cell>
          <table:table-cell office:value-type="float" office:value="0" table:style-name="ce13">
            <text:p>0</text:p>
          </table:table-cell>
          <table:table-cell office:value-type="float" office:value="13962200.359999999" table:formula="of:=10130232.77+3831967.59" table:style-name="ce13">
            <text:p>13.962.200</text:p>
          </table:table-cell>
          <table:table-cell office:value-type="float" office:value="20847114.5" table:formula="of:=20847114.5" table:style-name="ce13">
            <text:p>20.847.115</text:p>
          </table:table-cell>
          <table:table-cell office:value-type="float" office:value="14915609.780000001" table:formula="of:=13115854.9+1799754.88" table:style-name="ce13">
            <text:p>14.915.610</text:p>
          </table:table-cell>
          <table:table-cell office:value-type="float" office:value="13267769.1" table:formula="of:=2075203.1+11192566" table:style-name="ce13">
            <text:p>13.267.769</text:p>
          </table:table-cell>
          <table:table-cell office:value-type="float" office:value="5613908.2999999998" table:style-name="ce13">
            <text:p>5.613.908</text:p>
          </table:table-cell>
          <table:table-cell office:value-type="float" office:value="9596943" table:formula="of:=9596943" table:style-name="ce13">
            <text:p>9.596.943</text:p>
          </table:table-cell>
          <table:table-cell office:value-type="float" office:value="6270407.9900000002" table:formula="of:=3173953.03+3096454.96" table:style-name="ce13">
            <text:p>6.270.408</text:p>
          </table:table-cell>
          <table:table-cell office:value-type="float" office:value="7944303.6299999999" table:formula="of:=2044591.18+5899712.45" table:style-name="ce13">
            <text:p>7.944.304</text:p>
          </table:table-cell>
          <table:table-cell office:value-type="float" office:value="0" table:style-name="ce13">
            <text:p>0</text:p>
          </table:table-cell>
          <table:table-cell office:value-type="float" office:value="62098276.25" table:style-name="ce13">
            <text:p>62.098.276</text:p>
          </table:table-cell>
          <table:table-cell office:value-type="float" office:value="1775801.51" table:style-name="ce13">
            <text:p>1.775.802</text:p>
          </table:table-cell>
          <table:table-cell office:value-type="float" office:value="156292334.41999999" table:formula="of:=SUM([.D16:.O16])" table:style-name="ce13">
            <text:p>156.292.334</text:p>
          </table:table-cell>
          <table:table-cell table:number-columns-repeated="16368" table:style-name="ce1"/>
        </table:table-row>
        <table:table-row table:style-name="ro21">
          <table:table-cell/>
          <table:table-cell office:value-type="float" office:value="4" table:style-name="ce57">
            <text:p>4</text:p>
          </table:table-cell>
          <table:table-cell office:value-type="string" table:style-name="ce58">
            <text:p>SPECTRAH OCEANOGRAFIA E MEIO AMBIENTE LTDA - ME - Prestação dos serviços de assessoria, consultoria e apoio à fiscalização das obras de dragagem de adequação no canal de acesso aquaviário do Porto do Rio de Janeiro - <text:s/>contrato nº 041/202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355824.21" table:style-name="ce55">
            <text:p>355.824</text:p>
          </table:table-cell>
          <table:table-cell office:value-type="float" office:value="355824.21" table:formula="of:=SUM([.O17])" table:style-name="ce55">
            <text:p>355.824</text:p>
          </table:table-cell>
          <table:table-cell table:number-columns-repeated="16368"/>
        </table:table-row>
        <table:table-row table:style-name="ro22">
          <table:table-cell/>
          <table:table-cell office:value-type="string" table:number-columns-spanned="2" table:number-rows-spanned="1" table:style-name="ce67">
            <text:p>21EX - Adequação, Modernização e Melhoria das Estruturas Inframarítimas</text:p>
          </table:table-cell>
          <table:covered-table-cell/>
          <table:table-cell office:value-type="float" office:value="0" table:formula="of:=[.D19]" table:style-name="ce49">
            <text:p>0</text:p>
          </table:table-cell>
          <table:table-cell office:value-type="float" office:value="0" table:formula="of:=[.E19]" table:style-name="ce49">
            <text:p>0</text:p>
          </table:table-cell>
          <table:table-cell office:value-type="float" office:value="0" table:formula="of:=[.F19]" table:style-name="ce49">
            <text:p>0</text:p>
          </table:table-cell>
          <table:table-cell office:value-type="float" office:value="40178.379999999997" table:formula="of:=[.G19]" table:style-name="ce49">
            <text:p>40.178</text:p>
          </table:table-cell>
          <table:table-cell office:value-type="float" office:value="0" table:formula="of:=[.H19]" table:style-name="ce49">
            <text:p>0</text:p>
          </table:table-cell>
          <table:table-cell office:value-type="float" office:value="34327.699999999997" table:formula="of:=SUM([.I19:.I21])" table:style-name="ce49">
            <text:p>34.328</text:p>
          </table:table-cell>
          <table:table-cell office:value-type="float" office:value="294000" table:formula="of:=SUM([.J19:.J22])" table:style-name="ce49">
            <text:p>294.000</text:p>
          </table:table-cell>
          <table:table-cell office:value-type="float" office:value="350223.99" table:formula="of:=SUM([.K19:.K22])" table:style-name="ce49">
            <text:p>350.224</text:p>
          </table:table-cell>
          <table:table-cell office:value-type="float" office:value="436901.54" table:formula="of:=SUM([.L19:.L22])" table:style-name="ce49">
            <text:p>436.902</text:p>
          </table:table-cell>
          <table:table-cell office:value-type="float" office:value="0" table:formula="of:=SUM([.M19:.M22])" table:style-name="ce49">
            <text:p>0</text:p>
          </table:table-cell>
          <table:table-cell office:value-type="float" office:value="301182.94" table:formula="of:=SUM([.N19:.N22])" table:style-name="ce49">
            <text:p>301.183</text:p>
          </table:table-cell>
          <table:table-cell office:value-type="float" office:value="301337.84999999998" table:formula="of:=SUM([.O19:.O22])" table:style-name="ce49">
            <text:p>301.338</text:p>
          </table:table-cell>
          <table:table-cell office:value-type="float" office:value="1758152.4" table:formula="of:=SUM([.P19:.P22])" table:style-name="ce49">
            <text:p>1.758.152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4" table:style-name="ce57">
            <text:p>4</text:p>
          </table:table-cell>
          <table:table-cell office:value-type="string" table:style-name="ce51">
            <text:p>UMI SAN SERVICOS DE APOIO A NAVEGACAO E ENGENHARIA LTDA - Prestação dos serviços de manutenção e operação da sinalização náutica dos Portos sob jurisdição da PortosRio - contrato nº 030/2023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178.379999999997" table:formula="of:=40178.38" table:style-name="ce13">
            <text:p>40.17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1182.94" table:style-name="ce55">
            <text:p>301.183</text:p>
          </table:table-cell>
          <table:table-cell office:value-type="float" office:value="301337.84999999998" table:style-name="ce55">
            <text:p>301.338</text:p>
          </table:table-cell>
          <table:table-cell office:value-type="float" office:value="642699.16999999993" table:formula="of:=SUM([.D19:.O19])" table:style-name="ce55">
            <text:p>642.699</text:p>
          </table:table-cell>
          <table:table-cell table:number-columns-repeated="16368"/>
        </table:table-row>
        <table:table-row table:style-name="ro23">
          <table:table-cell/>
          <table:table-cell office:value-type="float" office:value="4" table:style-name="ce57">
            <text:p>4</text:p>
          </table:table-cell>
          <table:table-cell office:value-type="string" table:style-name="ce51">
            <text:p>UMI SAN SERVICOS DE APOIO A NAVEGACAO E ENGENHARIA LTDA - Prestação dos serviços de montagem e implantação de 2 (duas) boias articuladas no Canal de Acesso do Porto de Itaguaí bem como a retirada de 2 (duas) boias flutuantes (BL) - contrato nº 037/2024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38560.98000000001" table:formula="of:=138560+0.98" table:style-name="ce55">
            <text:p>138.56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38560.98000000001" table:formula="of:=SUM([.D20:.O20])" table:style-name="ce55">
            <text:p>138.561</text:p>
          </table:table-cell>
          <table:table-cell table:number-columns-repeated="16368"/>
        </table:table-row>
        <table:table-row table:style-name="ro24">
          <table:table-cell/>
          <table:table-cell office:value-type="float" office:value="4" table:style-name="ce57">
            <text:p>4</text:p>
          </table:table-cell>
          <table:table-cell office:value-type="string" table:style-name="ce51">
            <text:p>DELFOS ASSESSORIA E SERVIÇOS MARÍTIMOS - Prestação dos serviços de levantamentos batimétricos periódicos nos acessos aquaviários dos Portos da <text:s/>- contrato <text:s/>nº 034/2021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4327.699999999997" table:formula="of:=30172.47+4155.23" table:style-name="ce55">
            <text:p>34.328</text:p>
          </table:table-cell>
          <table:table-cell office:value-type="float" office:value="0" table:style-name="ce55">
            <text:p>0</text:p>
          </table:table-cell>
          <table:table-cell office:value-type="float" office:value="211663.00999999998" table:formula="of:=186042.08+25620.93" table:style-name="ce55">
            <text:p>211.663</text:p>
          </table:table-cell>
          <table:table-cell office:value-type="float" office:value="436901.54" table:formula="of:=384016.42+52885.12" table:style-name="ce55">
            <text:p>436.90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82892.25" table:formula="of:=SUM([.D21:.M21])" table:style-name="ce55">
            <text:p>682.892</text:p>
          </table:table-cell>
          <table:table-cell table:number-columns-repeated="16368"/>
        </table:table-row>
        <table:table-row table:style-name="ro24">
          <table:table-cell/>
          <table:table-cell office:value-type="float" office:value="4" table:style-name="ce57">
            <text:p>4</text:p>
          </table:table-cell>
          <table:table-cell office:value-type="string" table:style-name="ce51">
            <text:p>INFRAPORT COMÉRCIO E SERVIÇOS DE INFRAESTRUTURA PORTUÁRIA E TECNOLOGIA SUBAQUÁTICA - Aquisição de materiais de sinalização náutica para reposição do material sobressalente do paiol de balizamento para os Portos do Rio de Janeiro e de Itaguaí - O.F. 32/2023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94000" table:style-name="ce55">
            <text:p>294.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94000" table:formula="of:=SUM([.D22:.O22])" table:style-name="ce55">
            <text:p>294.000</text:p>
          </table:table-cell>
          <table:table-cell table:number-columns-repeated="16368"/>
        </table:table-row>
        <table:table-row table:style-name="ro22">
          <table:table-cell/>
          <table:table-cell office:value-type="string" table:number-columns-spanned="2" table:number-rows-spanned="1" table:style-name="ce67">
            <text:p><text:s/>21EY - Adequação, Recuperação e Melhoria da Infraestrutura Terrestre</text:p>
          </table:table-cell>
          <table:covered-table-cell/>
          <table:table-cell office:value-type="float" office:value="0" table:formula="of:=SUM([.D24:.D30])" table:style-name="ce46">
            <text:p>0</text:p>
          </table:table-cell>
          <table:table-cell office:value-type="float" office:value="0" table:formula="of:=SUM([.E24:.E30])" table:style-name="ce46">
            <text:p>0</text:p>
          </table:table-cell>
          <table:table-cell office:value-type="float" office:value="0" table:formula="of:=SUM([.F24:.F30])" table:style-name="ce46">
            <text:p>0</text:p>
          </table:table-cell>
          <table:table-cell office:value-type="float" office:value="0" table:formula="of:=[.G24]" table:style-name="ce46">
            <text:p>0</text:p>
          </table:table-cell>
          <table:table-cell office:value-type="float" office:value="31531.279999999999" table:formula="of:=SUM([.H24:.H30])" table:style-name="ce46">
            <text:p>31.531</text:p>
          </table:table-cell>
          <table:table-cell office:value-type="float" office:value="40299.58" table:formula="of:=SUM([.I24:.I30])" table:style-name="ce46">
            <text:p>40.300</text:p>
          </table:table-cell>
          <table:table-cell office:value-type="float" office:value="0" table:formula="of:=SUM([.J24:.J25])" table:style-name="ce46">
            <text:p>0</text:p>
          </table:table-cell>
          <table:table-cell office:value-type="float" office:value="21998" table:formula="of:=SUM([.K24:.K30])" table:style-name="ce46">
            <text:p>21.998</text:p>
          </table:table-cell>
          <table:table-cell office:value-type="float" office:value="0" table:formula="of:=SUM([.L24:.L25])" table:style-name="ce46">
            <text:p>0</text:p>
          </table:table-cell>
          <table:table-cell office:value-type="float" office:value="0" table:formula="of:=SUM([.M24:.M25])" table:style-name="ce46">
            <text:p>0</text:p>
          </table:table-cell>
          <table:table-cell office:value-type="float" office:value="0" table:formula="of:=SUM([.N24:.N25])" table:style-name="ce46">
            <text:p>0</text:p>
          </table:table-cell>
          <table:table-cell office:value-type="float" office:value="647583.27" table:formula="of:=SUM([.O24:.O27])" table:style-name="ce46">
            <text:p>647.583</text:p>
          </table:table-cell>
          <table:table-cell office:value-type="float" office:value="741412.13" table:formula="of:=SUM([.P24:.P27])" table:style-name="ce46">
            <text:p>741.412</text:p>
          </table:table-cell>
          <table:table-cell table:number-columns-repeated="16368"/>
        </table:table-row>
        <table:table-row table:style-name="ro10">
          <table:table-cell/>
          <table:table-cell office:value-type="float" office:value="4" table:style-name="ce57">
            <text:p>4</text:p>
          </table:table-cell>
          <table:table-cell office:value-type="string" table:style-name="ce59">
            <text:p>QUANTUM SOLUÇOES E INOVAÇÕES LTDA - Obras de construção de muro no Pátio 12/13 do Porto do Rio de Janeiro - contrato nº 024/2024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1531.279999999999" table:style-name="ce55">
            <text:p>31.531</text:p>
          </table:table-cell>
          <table:table-cell office:value-type="float" office:value="40299.58" table:style-name="ce55">
            <text:p>40.300</text:p>
          </table:table-cell>
          <table:table-cell office:value-type="float" office:value="0" table:style-name="ce55">
            <text:p>0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1830.86" table:formula="of:=SUM([.D24:.O24])" table:style-name="ce55">
            <text:p>71.831</text:p>
          </table:table-cell>
          <table:table-cell table:number-columns-repeated="16368"/>
        </table:table-row>
        <table:table-row table:style-name="ro10">
          <table:table-cell/>
          <table:table-cell office:value-type="float" office:value="4" table:style-name="ce57">
            <text:p>4</text:p>
          </table:table-cell>
          <table:table-cell office:value-type="string" table:style-name="ce11">
            <text:p>QUANTUM SOLUÇOES E INOVAÇÕES LTDA - Obras de demolição e retirada de resíduos de edícula de 81m2 no Porto de Itaguaí - contrato nº 038/2024.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1998" table:style-name="ce55">
            <text:p>21.99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1998" table:formula="of:=SUM([.D25:.O25])" table:style-name="ce55">
            <text:p>21.998</text:p>
          </table:table-cell>
          <table:table-cell table:number-columns-repeated="16368"/>
        </table:table-row>
        <table:table-row table:style-name="ro24">
          <table:table-cell/>
          <table:table-cell office:value-type="float" office:value="4" table:style-name="ce57">
            <text:p>4</text:p>
          </table:table-cell>
          <table:table-cell office:value-type="string" table:style-name="ce51">
            <text:p>QUANTUM SOLUÇOES E INOVAÇÕES LTDA - 1ª e única medição - Prestação dos serviços de engenharia de desmontagem de cobertura com reaproveitamento - contrato nº 46/202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9996" table:style-name="ce55">
            <text:p>49.996</text:p>
          </table:table-cell>
          <table:table-cell office:value-type="float" office:value="49996" table:formula="of:=SUM([.D26:.O26])" table:style-name="ce55">
            <text:p>49.996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" table:style-name="ce57">
            <text:p>4</text:p>
          </table:table-cell>
          <table:table-cell office:value-type="string" table:style-name="ce51">
            <text:p>CONSERV ENGENHARIA E SERVIÇOS EIRELI-ME - 1ª Medição - Obras de implantação do Truck Center no Porto de Itaguaí - contrato nº 62/202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97587.27" table:style-name="ce55">
            <text:p>597.587</text:p>
          </table:table-cell>
          <table:table-cell office:value-type="float" office:value="597587.27" table:formula="of:=SUM([.D27:.O27])" table:style-name="ce55">
            <text:p>597.587</text:p>
          </table:table-cell>
          <table:table-cell table:number-columns-repeated="16368"/>
        </table:table-row>
        <table:table-row table:style-name="ro22">
          <table:table-cell/>
          <table:table-cell office:value-type="string" table:number-columns-spanned="2" table:number-rows-spanned="1" table:style-name="ce67">
            <text:p>20HL - Estudos e Projetos para Infraestrutura Portuária</text:p>
          </table:table-cell>
          <table:covered-table-cell/>
          <table:table-cell office:value-type="float" office:value="0" table:formula="of:=SUM([.D29:.D34])" table:style-name="ce46">
            <text:p>0</text:p>
          </table:table-cell>
          <table:table-cell office:value-type="float" office:value="0" table:formula="of:=SUM([.E29:.E34])" table:style-name="ce46">
            <text:p>0</text:p>
          </table:table-cell>
          <table:table-cell office:value-type="float" office:value="0" table:formula="of:=SUM([.F29:.F34])" table:style-name="ce46">
            <text:p>0</text:p>
          </table:table-cell>
          <table:table-cell office:value-type="float" office:value="0" table:formula="of:=[.G29]" table:style-name="ce46">
            <text:p>0</text:p>
          </table:table-cell>
          <table:table-cell office:value-type="float" office:value="0" table:formula="of:=SUM([.H29:.H34])" table:style-name="ce46">
            <text:p>0</text:p>
          </table:table-cell>
          <table:table-cell office:value-type="float" office:value="0" table:formula="of:=SUM([.I29:.I34])" table:style-name="ce46">
            <text:p>0</text:p>
          </table:table-cell>
          <table:table-cell office:value-type="float" office:value="0" table:formula="of:=SUM([.J29])" table:style-name="ce46">
            <text:p>0</text:p>
          </table:table-cell>
          <table:table-cell office:value-type="float" office:value="0" table:formula="of:=SUM([.K29])" table:style-name="ce46">
            <text:p>0</text:p>
          </table:table-cell>
          <table:table-cell office:value-type="float" office:value="0" table:formula="of:=SUM([.L29:.L34])" table:style-name="ce46">
            <text:p>0</text:p>
          </table:table-cell>
          <table:table-cell office:value-type="float" office:value="1937250" table:formula="of:=SUM([.M29])" table:style-name="ce46">
            <text:p>1.937.250</text:p>
          </table:table-cell>
          <table:table-cell office:value-type="float" office:value="0" table:formula="of:=SUM([.N29])" table:style-name="ce46">
            <text:p>0</text:p>
          </table:table-cell>
          <table:table-cell table:style-name="ce46"/>
          <table:table-cell office:value-type="float" office:value="1937250" table:formula="of:=SUM([.P29])" table:style-name="ce46">
            <text:p>1.937.250</text:p>
          </table:table-cell>
          <table:table-cell table:number-columns-repeated="16368"/>
        </table:table-row>
        <table:table-row table:style-name="ro9">
          <table:table-cell/>
          <table:table-cell office:value-type="float" office:value="4" table:style-name="ce57">
            <text:p>4</text:p>
          </table:table-cell>
          <table:table-cell office:value-type="string" table:style-name="ce51">
            <text:p>ORGANIZACAO DAS NACOES UNIDAS PARA EDUCACAO, CIENCIA E CULTURA - Acordo de Cooperação Técnica entre o PortosRio e a UNESCO, referente ao projeto "SustenPorts: construindo um futuro para o desenvolvimento sustentável da PortosRio.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937250" table:style-name="ce55">
            <text:p>1.937.250</text:p>
          </table:table-cell>
          <table:table-cell office:value-type="float" office:value="0" table:style-name="ce55">
            <text:p>0</text:p>
          </table:table-cell>
          <table:table-cell table:style-name="ce55"/>
          <table:table-cell office:value-type="float" office:value="1937250" table:formula="of:=[.M29]" table:style-name="ce55">
            <text:p>1.937.250</text:p>
          </table:table-cell>
          <table:table-cell table:number-columns-repeated="16368"/>
        </table:table-row>
        <table:table-row table:style-name="ro10">
          <table:table-cell/>
          <table:table-cell office:value-type="string" table:number-columns-spanned="2" table:number-rows-spanned="1" table:style-name="ce67">
            <text:p>4101 - Manutenção e Adequação de Bens Imóveis</text:p>
          </table:table-cell>
          <table:covered-table-cell/>
          <table:table-cell office:value-type="float" office:value="0" table:formula="of:=SUM([.D31:.D32])" table:style-name="ce49">
            <text:p>0</text:p>
          </table:table-cell>
          <table:table-cell office:value-type="float" office:value="0" table:formula="of:=SUM([.E31:.E32])" table:style-name="ce49">
            <text:p>0</text:p>
          </table:table-cell>
          <table:table-cell office:value-type="float" office:value="0" table:formula="of:=SUM([.F31:.F32])" table:style-name="ce49">
            <text:p>0</text:p>
          </table:table-cell>
          <table:table-cell office:value-type="float" office:value="745064.84000000008" table:formula="of:=SUM([.G31:.G32])" table:style-name="ce49">
            <text:p>745.065</text:p>
          </table:table-cell>
          <table:table-cell office:value-type="float" office:value="0" table:formula="of:=[.H31]+[.H32]" table:style-name="ce49">
            <text:p>0</text:p>
          </table:table-cell>
          <table:table-cell office:value-type="float" office:value="0" table:formula="of:=[.I31]+[.I32]" table:style-name="ce49">
            <text:p>0</text:p>
          </table:table-cell>
          <table:table-cell office:value-type="float" office:value="0" table:formula="of:=[.J31]+[.J32]" table:style-name="ce49">
            <text:p>0</text:p>
          </table:table-cell>
          <table:table-cell office:value-type="float" office:value="0" table:formula="of:=[.K31]+[.K32]" table:style-name="ce49">
            <text:p>0</text:p>
          </table:table-cell>
          <table:table-cell office:value-type="float" office:value="0" table:formula="of:=[.L31]+[.L32]" table:style-name="ce49">
            <text:p>0</text:p>
          </table:table-cell>
          <table:table-cell office:value-type="float" office:value="447781.21" table:formula="of:=[.M31]+[.M32]" table:style-name="ce49">
            <text:p>447.781</text:p>
          </table:table-cell>
          <table:table-cell office:value-type="float" office:value="640582.51" table:formula="of:=SUM([.N31:.N33])" table:style-name="ce49">
            <text:p>640.583</text:p>
          </table:table-cell>
          <table:table-cell office:value-type="float" office:value="750619.11" table:formula="of:=SUM([.O31:.O33])" table:style-name="ce49">
            <text:p>750.619</text:p>
          </table:table-cell>
          <table:table-cell office:value-type="float" office:value="2584047.67" table:formula="of:=SUM([.P31:.P33])" table:style-name="ce49">
            <text:p>2.584.048</text:p>
          </table:table-cell>
          <table:table-cell table:number-columns-repeated="16368"/>
        </table:table-row>
        <table:table-row table:style-name="ro22">
          <table:table-cell/>
          <table:table-cell office:value-type="float" office:value="4" table:style-name="ce50">
            <text:p>4</text:p>
          </table:table-cell>
          <table:table-cell office:value-type="string" table:style-name="ce60">
            <text:p>FABIO BRUNO CONSTRUÇÕES LTDA - Obras de demolição e de retirada de resíduos de imóveis no Porto de Itaguaí - contrato <text:s/>nº 046/2023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2124.30000000005" table:formula="of:=520089.57+22034.73" table:style-name="ce13">
            <text:p>542.1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2124.30000000005" table:formula="of:=SUM([.D31:.O31])" table:style-name="ce13">
            <text:p>542.124</text:p>
          </table:table-cell>
          <table:table-cell table:number-columns-repeated="16368"/>
        </table:table-row>
        <table:table-row table:style-name="ro12">
          <table:table-cell/>
          <table:table-cell office:value-type="float" office:value="4" table:style-name="ce57">
            <text:p>4</text:p>
          </table:table-cell>
          <table:table-cell office:value-type="string" table:style-name="ce51">
            <text:p>MAKINAS EMPREENDIMENTOS LTDA (ENTEC EMPREENDIMENTOS LTDA)- Obras de pavimentação da malha viária e da faixa operacional no Cais da Gamboa do Porto do Rio de Janeiro - contrato nº 048/2023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2940.54" table:formula="of:=202940.54" table:style-name="ce13">
            <text:p>202.9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447781.21" table:style-name="ce13">
            <text:p>447.781</text:p>
          </table:table-cell>
          <table:table-cell office:value-type="float" office:value="561182.51" table:style-name="ce13">
            <text:p>561.183</text:p>
          </table:table-cell>
          <table:table-cell office:value-type="float" office:value="750619.11" table:style-name="ce13">
            <text:p>750.619</text:p>
          </table:table-cell>
          <table:table-cell office:value-type="float" office:value="1962523.37" table:formula="of:=SUM([.D32:.O32])" table:style-name="ce61">
            <text:p>1.962.523</text:p>
          </table:table-cell>
          <table:table-cell table:number-columns-repeated="16368"/>
        </table:table-row>
        <table:table-row table:style-name="ro12">
          <table:table-cell/>
          <table:table-cell office:value-type="float" office:value="4" table:style-name="ce57">
            <text:p>4</text:p>
          </table:table-cell>
          <table:table-cell office:value-type="string" table:style-name="ce51">
            <text:p>CARVALHO CONSTRUÇÕES ACABAMENTOS E FACILITIES LTDA - Prestação dos serviços de engenharia de desinstalação de balança rodoviária no Porto do Rio de Janeiro - contrato nº 044/2024.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9400" table:style-name="ce55">
            <text:p>79.400</text:p>
          </table:table-cell>
          <table:table-cell office:value-type="float" office:value="0" table:style-name="ce55">
            <text:p>0</text:p>
          </table:table-cell>
          <table:table-cell office:value-type="float" office:value="79400" table:formula="of:=[.N33]" table:style-name="ce62">
            <text:p>79.400</text:p>
          </table:table-cell>
          <table:table-cell table:number-columns-repeated="16368"/>
        </table:table-row>
        <table:table-row table:style-name="ro10">
          <table:table-cell/>
          <table:table-cell office:value-type="string" table:number-columns-spanned="2" table:number-rows-spanned="1" table:style-name="ce67">
            <text:p>4102 - Manutenção e Adequação de Bens Móceis, Veículos, Máquinas e Equipamentos</text:p>
          </table:table-cell>
          <table:covered-table-cell/>
          <table:table-cell office:value-type="float" office:value="0" table:formula="of:=SUM([.D35:.D36])" table:style-name="ce49">
            <text:p>0</text:p>
          </table:table-cell>
          <table:table-cell office:value-type="float" office:value="0" table:formula="of:=SUM([.E35:.E36])" table:style-name="ce49">
            <text:p>0</text:p>
          </table:table-cell>
          <table:table-cell office:value-type="float" office:value="0" table:formula="of:=SUM([.F35:.F36])" table:style-name="ce49">
            <text:p>0</text:p>
          </table:table-cell>
          <table:table-cell office:value-type="float" office:value="0" table:formula="of:=SUM([.G35:.G36])" table:style-name="ce49">
            <text:p>0</text:p>
          </table:table-cell>
          <table:table-cell office:value-type="float" office:value="0" table:formula="of:=[.H35]+[.H36]" table:style-name="ce49">
            <text:p>0</text:p>
          </table:table-cell>
          <table:table-cell office:value-type="float" office:value="0" table:formula="of:=[.I35]+[.I36]" table:style-name="ce49">
            <text:p>0</text:p>
          </table:table-cell>
          <table:table-cell office:value-type="float" office:value="11572.7" table:formula="of:=[.J35]+[.J36]" table:style-name="ce49">
            <text:p>11.573</text:p>
          </table:table-cell>
          <table:table-cell office:value-type="float" office:value="26383.53" table:formula="of:=SUM([.K35:.K38])" table:style-name="ce49">
            <text:p>26.384</text:p>
          </table:table-cell>
          <table:table-cell office:value-type="float" office:value="0" table:formula="of:=SUM([.L35:.L38])" table:style-name="ce49">
            <text:p>0</text:p>
          </table:table-cell>
          <table:table-cell office:value-type="float" office:value="0" table:formula="of:=SUM([.M35:.M38])" table:style-name="ce49">
            <text:p>0</text:p>
          </table:table-cell>
          <table:table-cell office:value-type="float" office:value="0" table:formula="of:=SUM([.N35:.N38])" table:style-name="ce49">
            <text:p>0</text:p>
          </table:table-cell>
          <table:table-cell office:value-type="float" office:value="805550" table:formula="of:=SUM([.O35:.O40])" table:style-name="ce49">
            <text:p>805.550</text:p>
          </table:table-cell>
          <table:table-cell office:value-type="float" office:value="843506.23" table:formula="of:=SUM([.P35:.P40])" table:style-name="ce49">
            <text:p>843.506</text:p>
          </table:table-cell>
          <table:table-cell table:number-columns-repeated="16368"/>
        </table:table-row>
        <table:table-row table:style-name="ro12">
          <table:table-cell/>
          <table:table-cell office:value-type="float" office:value="4" table:style-name="ce57">
            <text:p>4</text:p>
          </table:table-cell>
          <table:table-cell office:value-type="string" table:style-name="ce51">
            <text:p>SUPERAR EIRELLI - EPP - Aquisição de equipamentos para o parque de refrigeração da PortosRio - 05 (cinco) un - Ar-Condicionado Split - OF. 32/2024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628.95" table:style-name="ce13">
            <text:p>10.6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0628.95" table:formula="of:=SUM([.D35:.N35])" table:style-name="ce61">
            <text:p>10.629</text:p>
          </table:table-cell>
          <table:table-cell table:number-columns-repeated="16368"/>
        </table:table-row>
        <table:table-row table:style-name="ro25">
          <table:table-cell/>
          <table:table-cell office:value-type="float" office:value="4" table:style-name="ce57">
            <text:p>4</text:p>
          </table:table-cell>
          <table:table-cell office:value-type="string" table:style-name="ce51">
            <text:p>SUL AGUA EQUIPAMENTOS LTDA - Aquisição de equipamentos para o parque de refrigeração da PortosRio - 05 (cinco) um - Ventiladores - OF. 34/2024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43.75" table:style-name="ce13">
            <text:p>9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943.75" table:formula="of:=SUM([.D36:.N36])" table:style-name="ce61">
            <text:p>944</text:p>
          </table:table-cell>
          <table:table-cell table:number-columns-repeated="16368"/>
        </table:table-row>
        <table:table-row table:style-name="ro26">
          <table:table-cell/>
          <table:table-cell office:value-type="float" office:value="4" table:style-name="ce57">
            <text:p>4</text:p>
          </table:table-cell>
          <table:table-cell office:value-type="string" table:style-name="ce51">
            <text:p>MUNDIAL COMÉRCIO ELETRÔNICO LTDA - Aquisição de equipamentos para o parque de refrigeração da PortosRio - OF. 33/2024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85.23" table:style-name="ce13">
            <text:p>1.8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885.23" table:formula="of:=SUM([.D37:.N37])" table:style-name="ce61">
            <text:p>1.885</text:p>
          </table:table-cell>
          <table:table-cell table:number-columns-repeated="16368"/>
        </table:table-row>
        <table:table-row table:style-name="ro25">
          <table:table-cell/>
          <table:table-cell office:value-type="float" office:value="4" table:style-name="ce57">
            <text:p>4</text:p>
          </table:table-cell>
          <table:table-cell office:value-type="string" table:style-name="ce63">
            <text:p>RHG SERVIÇOS E COMÉRCIO LTDA - Aquisição de 30 (trinta) roupeiros de aço com 4 (quatro) portas cada para atender as necessidades da PortosRio - OF. 29/2024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498.3" table:style-name="ce13">
            <text:p>24.4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24498.3" table:formula="of:=SUM([.D38:.N38])" table:style-name="ce61">
            <text:p>24.498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" table:style-name="ce57">
            <text:p>4</text:p>
          </table:table-cell>
          <table:table-cell office:value-type="string" table:style-name="ce51">
            <text:p><text:s/>TAURUS ARMAS <text:s/>S.A - Fornecimento de pistolas de uso individual, de porte e semiautomáticas, para a Guarda Portuária - contrato nº 70/20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95000" table:style-name="ce13">
            <text:p>795.000</text:p>
          </table:table-cell>
          <table:table-cell office:value-type="float" office:value="795000" table:formula="of:=SUM([.D39:.O39])" table:style-name="ce61">
            <text:p>795.000</text:p>
          </table:table-cell>
          <table:table-cell table:number-columns-repeated="16368"/>
        </table:table-row>
        <table:table-row table:style-name="ro25">
          <table:table-cell/>
          <table:table-cell office:value-type="float" office:value="4" table:style-name="ce57">
            <text:p>4</text:p>
          </table:table-cell>
          <table:table-cell office:value-type="string" table:style-name="ce51">
            <text:p>ITALIA EMPREENDIMENTOS LTDA-ME - Aquisição de equipamentos para o parque de refrigeração e conforto térmico da PortosRio - Aquisição de Ar condicionado 10.000BTU/H FRIO Janela / Sem instalação - OF. 061/20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50" table:style-name="ce13">
            <text:p>10.550</text:p>
          </table:table-cell>
          <table:table-cell office:value-type="float" office:value="10550" table:formula="of:=SUM([.D40:.O40])" table:style-name="ce61">
            <text:p>10.550</text:p>
          </table:table-cell>
          <table:table-cell table:number-columns-repeated="16368"/>
        </table:table-row>
        <table:table-row table:style-name="ro22">
          <table:table-cell/>
          <table:table-cell office:value-type="string" table:number-columns-spanned="2" table:number-rows-spanned="1" table:style-name="ce67">
            <text:p>4103 - Aquisição de Equipamentos de Tecnologia da Informação e/ou Desenvolvimento de Software de Proc de Dados</text:p>
          </table:table-cell>
          <table:covered-table-cell/>
          <table:table-cell office:value-type="float" office:value="0" table:formula="of:=SUM([.D42:.D44])" table:style-name="ce46">
            <text:p>0</text:p>
          </table:table-cell>
          <table:table-cell office:value-type="float" office:value="0" table:formula="of:=SUM([.E42:.E44])" table:style-name="ce46">
            <text:p>0</text:p>
          </table:table-cell>
          <table:table-cell office:value-type="float" office:value="440906.5" table:formula="of:=SUM([.F42:.F44])" table:style-name="ce46">
            <text:p>440.907</text:p>
          </table:table-cell>
          <table:table-cell office:value-type="float" office:value="864373" table:formula="of:=SUM([.G42:.G44])" table:style-name="ce46">
            <text:p>864.373</text:p>
          </table:table-cell>
          <table:table-cell office:value-type="float" office:value="81395" table:formula="of:=[.H42]+[.H43]+[.H44]+[.H45]+[.H46]+[.H47]+[.H48]" table:style-name="ce46">
            <text:p>81.395</text:p>
          </table:table-cell>
          <table:table-cell office:value-type="float" office:value="151668" table:formula="of:=SUM([.I42:.I53])" table:style-name="ce46">
            <text:p>151.668</text:p>
          </table:table-cell>
          <table:table-cell office:value-type="float" office:value="174318.55" table:formula="of:=SUM([.J42:.J53])" table:style-name="ce46">
            <text:p>174.319</text:p>
          </table:table-cell>
          <table:table-cell office:value-type="float" office:value="293287.96000000002" table:formula="of:=SUM([.K42:.K53])" table:style-name="ce46">
            <text:p>293.288</text:p>
          </table:table-cell>
          <table:table-cell office:value-type="float" office:value="51896.34" table:formula="of:=SUM([.L42:.L53])" table:style-name="ce46">
            <text:p>51.896</text:p>
          </table:table-cell>
          <table:table-cell office:value-type="float" office:value="229118.49" table:formula="of:=SUM([.M42:.M53])" table:style-name="ce46">
            <text:p>229.118</text:p>
          </table:table-cell>
          <table:table-cell office:value-type="float" office:value="647050" table:formula="of:=SUM([.N42:.N55])" table:style-name="ce46">
            <text:p>647.050</text:p>
          </table:table-cell>
          <table:table-cell office:value-type="float" office:value="1239994.1099999999" table:formula="of:=SUM([.O42:.O55])" table:style-name="ce46">
            <text:p>1.239.994</text:p>
          </table:table-cell>
          <table:table-cell office:value-type="float" office:value="4174007.9499999997" table:formula="of:=SUM([.P42:.P55])" table:style-name="ce46">
            <text:p>4.174.008</text:p>
          </table:table-cell>
          <table:table-cell table:number-columns-repeated="16368"/>
        </table:table-row>
        <table:table-row table:style-name="ro16">
          <table:table-cell/>
          <table:table-cell office:value-type="float" office:value="4" table:style-name="ce57">
            <text:p>4</text:p>
          </table:table-cell>
          <table:table-cell office:value-type="string" table:style-name="ce51">
            <text:p>OPENPORT SISTEMAS LTDA - Fornecimento de solução integrada de tecnologia e gestão portuária, incluindo licenças de uso permanente de software de Gestão e Controle de Operações Portuárias e serviço especializado de implantação, suporte técnico, manutenção adaptativa e evolutiva - contrato <text:s/>nº 017/2023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2900" table:formula="of:=142900" table:style-name="ce13">
            <text:p>142.900</text:p>
          </table:table-cell>
          <table:table-cell office:value-type="float" office:value="285800" table:formula="of:=285800" table:style-name="ce13">
            <text:p>285.800</text:p>
          </table:table-cell>
          <table:table-cell office:value-type="float" office:value="0" table:style-name="ce13">
            <text:p>0</text:p>
          </table:table-cell>
          <table:table-cell office:value-type="float" office:value="114320" table:style-name="ce13">
            <text:p>114.320</text:p>
          </table:table-cell>
          <table:table-cell office:value-type="float" office:value="73321.990000000005" table:formula="of:=73321.99" table:style-name="ce13">
            <text:p>73.322</text:p>
          </table:table-cell>
          <table:table-cell office:value-type="float" office:value="293287.96000000002" table:style-name="ce13">
            <text:p>293.288</text:p>
          </table:table-cell>
          <table:table-cell office:value-type="float" office:value="0" table:style-name="ce13">
            <text:p>0</text:p>
          </table:table-cell>
          <table:table-cell office:value-type="float" office:value="87986.39" table:style-name="ce13">
            <text:p>87.986</text:p>
          </table:table-cell>
          <table:table-cell office:value-type="float" office:value="0" table:style-name="ce13">
            <text:p>0</text:p>
          </table:table-cell>
          <table:table-cell office:value-type="float" office:value="69439.33" table:style-name="ce13">
            <text:p>69.439</text:p>
          </table:table-cell>
          <table:table-cell office:value-type="float" office:value="1067055.67" table:formula="of:=SUM([.D42:.O42])" table:style-name="ce61">
            <text:p>1.067.056</text:p>
          </table:table-cell>
          <table:table-cell table:number-columns-repeated="16368"/>
        </table:table-row>
        <table:table-row table:style-name="ro27">
          <table:table-cell/>
          <table:table-cell office:value-type="float" office:value="4" table:style-name="ce57">
            <text:p>4</text:p>
          </table:table-cell>
          <table:table-cell office:value-type="string" table:style-name="ce51">
            <text:p>GLOBAL DISTRIBUIÇÃO DE BENS DE CONSUMO LTDA - Aquisição de microcomputadores (desktops) - O.F. 45/2023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8006.5" table:formula="of:=298006.5" table:style-name="ce13">
            <text:p>298.007</text:p>
          </table:table-cell>
          <table:table-cell office:value-type="float" office:value="573208.69999999995" table:formula="of:=573208.7" table:style-name="ce13">
            <text:p>573.2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871215.2" table:formula="of:=SUM([.D43:.M43])" table:style-name="ce61">
            <text:p>871.215</text:p>
          </table:table-cell>
          <table:table-cell table:number-columns-repeated="16368"/>
        </table:table-row>
        <table:table-row table:style-name="ro4">
          <table:table-cell/>
          <table:table-cell office:value-type="float" office:value="4" table:style-name="ce57">
            <text:p>4</text:p>
          </table:table-cell>
          <table:table-cell office:value-type="string" table:style-name="ce51">
            <text:p>VG VIRTUAL COMÉRCIO ELETRÔNICO LTDA - <text:s/>Aquisição de 2 (duas) mesas controladoras IP para uso nas dependências do Centro de Comando e Controle da PortosRio - contrato nº 046/2023 - O.F. 46/2023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64.3" table:formula="of:=5364.3" table:style-name="ce13">
            <text:p>5.3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5364.3" table:formula="of:=SUM([.D44:.M44])" table:style-name="ce61">
            <text:p>5.364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4" table:style-name="ce57">
            <text:p>4</text:p>
          </table:table-cell>
          <table:table-cell office:value-type="string" table:style-name="ce51">
            <text:p>R. JUAREZ DE ALMEIDA- ME - Aquisição de equipamentos e peças de infraestrutura de TIC - 50 un - Webcam preta e 20 un - Headset preto com fio - O.F 19/2024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50" table:style-name="ce13">
            <text:p>5.5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5550" table:formula="of:=SUM([.D45:.M45])" table:style-name="ce61">
            <text:p>5.550</text:p>
          </table:table-cell>
          <table:table-cell table:number-columns-repeated="16368"/>
        </table:table-row>
        <table:table-row table:style-name="ro12">
          <table:table-cell/>
          <table:table-cell office:value-type="float" office:value="4" table:style-name="ce57">
            <text:p>4</text:p>
          </table:table-cell>
          <table:table-cell office:value-type="string" table:style-name="ce51">
            <text:p>ALL IN SOLUÇÕES TECNOLÓGICAS LTDA - Aquisição de equipamentos e peças de infraestrutura de TIC - 05 un - Leitor de Código de Barras - O.F. 25/2024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995" table:style-name="ce13">
            <text:p>6.9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6995" table:formula="of:=SUM([.D46:.M46])" table:style-name="ce61">
            <text:p>6.995</text:p>
          </table:table-cell>
          <table:table-cell table:number-columns-repeated="16368"/>
        </table:table-row>
        <table:table-row table:style-name="ro4">
          <table:table-cell/>
          <table:table-cell office:value-type="float" office:value="4" table:style-name="ce57">
            <text:p>4</text:p>
          </table:table-cell>
          <table:table-cell office:value-type="string" table:style-name="ce51">
            <text:p>A.G.S. COMERCIAL LTDA - Aquisição de equipamentos e peças de infraestrutura de TIC - aquisição de 05 un - Switch de camada 2 e 10 un - Injetor PoE (Power Injector) - O.F 20/2024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950" table:style-name="ce13">
            <text:p>5.9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5950" table:formula="of:=SUM([.D47:.M47])" table:style-name="ce61">
            <text:p>5.950</text:p>
          </table:table-cell>
          <table:table-cell table:number-columns-repeated="16368"/>
        </table:table-row>
        <table:table-row table:style-name="ro24">
          <table:table-cell/>
          <table:table-cell office:value-type="float" office:value="4" table:style-name="ce57">
            <text:p>4</text:p>
          </table:table-cell>
          <table:table-cell office:value-type="string" table:style-name="ce51">
            <text:p>PROSPERAR PRODUTOS LTDA - Aquisição de equipamentos e peças de infraestrutura de TIC - aquisição de 17 un - Nobreak tipo I - O.F. 22/2024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900" table:style-name="ce13">
            <text:p>62.9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62900" table:formula="of:=SUM([.D48:.M48])" table:style-name="ce61">
            <text:p>62.900</text:p>
          </table:table-cell>
          <table:table-cell table:number-columns-repeated="16368"/>
        </table:table-row>
        <table:table-row table:style-name="ro25">
          <table:table-cell/>
          <table:table-cell office:value-type="float" office:value="4" table:style-name="ce57">
            <text:p>4</text:p>
          </table:table-cell>
          <table:table-cell office:value-type="string" table:style-name="ce51">
            <text:p>EXEBR INFORMATICA LTDA - Aquisição de equipamentos e peças de infraestrutura de TIC - <text:s/>1 Televisor Toshiba e 10 Televisores Smart TV - OF. 27/2024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528" table:formula="of:=4228+21300" table:style-name="ce13">
            <text:p>25.5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25528" table:formula="of:=SUM([.D49:.M49])" table:style-name="ce61">
            <text:p>25.528</text:p>
          </table:table-cell>
          <table:table-cell table:number-columns-repeated="16368"/>
        </table:table-row>
        <table:table-row table:style-name="ro28">
          <table:table-cell/>
          <table:table-cell office:value-type="float" office:value="4" table:style-name="ce57">
            <text:p>4</text:p>
          </table:table-cell>
          <table:table-cell office:value-type="string" table:style-name="ce51">
            <text:p>SEAL TELECOM COMERCIO E SERVIÇOS DE TELECOMUNICAÇÕES LTDA - Prestação dos serviços de sustentação de solução de segurança perimetral integrada, composta por Sistema de Vídeo Monitoramento (SVM), Sistema de Leitura de Placas e Reconhecimento Facial (LPR) e Sistema de Controle de Acesso (SCA), incluindo o fornecimento de materiais, os serviços de manutenção preventiva, corretiva, suporte técnico e eventuais adequações de sua infraestrutura - contrato nº 05/2024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20" table:style-name="ce13">
            <text:p>11.8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896.34" table:formula="of:=29896.34+22000" table:style-name="ce13">
            <text:p>51.896</text:p>
          </table:table-cell>
          <table:table-cell office:value-type="float" office:value="141132.09999999998" table:formula="of:=139876.02+1256.08" table:style-name="ce13">
            <text:p>141.132</text:p>
          </table:table-cell>
          <table:table-cell office:value-type="float" office:value="0" table:style-name="ce13">
            <text:p>0</text:p>
          </table:table-cell>
          <table:table-cell office:value-type="float" office:value="147644.78" table:style-name="ce13">
            <text:p>147.645</text:p>
          </table:table-cell>
          <table:table-cell office:value-type="float" office:value="352493.22" table:formula="of:=SUM([.D50:.O50])" table:style-name="ce61">
            <text:p>352.493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4" table:style-name="ce57">
            <text:p>4</text:p>
          </table:table-cell>
          <table:table-cell office:value-type="string" table:style-name="ce51">
            <text:p>LD ALMEIDA COMERCIO E SERVIÇOS LTDA - Aquisição de 1 (um) decodificador para painel de vídeo (videowall) para uso nas dependências do Centro de Comando e Controle (CCCSP) - OF. 30/2024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860" table:style-name="ce13">
            <text:p>34.8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34860" table:formula="of:=SUM([.D51:.M51])" table:style-name="ce61">
            <text:p>34.860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4" table:style-name="ce57">
            <text:p>4</text:p>
          </table:table-cell>
          <table:table-cell office:value-type="string" table:style-name="ce51">
            <text:p>GHF TECNOLOGIA E COMUNIÇÃO LTDA - Aquisição de equipamentos e peças de infraestrutura de TIC - <text:s/>06 (seis) un - Equipamento de rádio enlace do tipo CPE, marca/modelo Intelbras 4750061 - OF. 21/2024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36.56" table:style-name="ce13">
            <text:p>4.0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4036.56" table:formula="of:=SUM([.D52:.M52])" table:style-name="ce61">
            <text:p>4.037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4" table:style-name="ce57">
            <text:p>4</text:p>
          </table:table-cell>
          <table:table-cell office:value-type="string" table:style-name="ce63">
            <text:p>PRIMUS TECNOLOGIA E SERVICOS DE INFORMATICA LTDA - Aquisição de equipamentos e peças de infraestrutura de TIC <text:s/>- 20 (vinte) un - Microcomputador, tipo III, marca HP, modelo Pro Mini 400 G9 - OF. 28/2024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100" table:style-name="ce13">
            <text:p>62.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62100" table:formula="of:=SUM([.D53:.M53])" table:style-name="ce61">
            <text:p>62.100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4" table:style-name="ce57">
            <text:p>4</text:p>
          </table:table-cell>
          <table:table-cell office:value-type="string" table:style-name="ce38">
            <text:p>PRIMUS TECNOLOGIA E SERVICOS DE INFORMATICA LTDA - Aquisição de equipamentos e peças de infraestrutura de TIC <text:s/>- <text:s/>100 un - Microcomputador, tipo I, marca Lenovo e 10 un - Microcomputador, tipo III, marca Lenovo - OF. 43/2024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47050" table:style-name="ce13">
            <text:p>647.050</text:p>
          </table:table-cell>
          <table:table-cell table:style-name="ce13"/>
          <table:table-cell office:value-type="float" office:value="647050" table:formula="of:=[.N54]" table:style-name="ce61">
            <text:p>647.050</text:p>
          </table:table-cell>
          <table:table-cell table:number-columns-repeated="16368"/>
        </table:table-row>
        <table:table-row table:style-name="ro29">
          <table:table-cell/>
          <table:table-cell office:value-type="float" office:value="4" table:style-name="ce57">
            <text:p>4</text:p>
          </table:table-cell>
          <table:table-cell office:value-type="string" table:style-name="ce38">
            <text:p>PRIMUS TECNOLOGIA E SERVICOS DE INFORMATICA LTDA - Aquisição de equipamentos e peças de infraestrutura de TIC <text:s/>- <text:s/>80 un - Microcomputador, tipo I, marca Lenovo, modelo Thinkcentre M75s GEN5 e 7 0 un - Microcomputador, tipo II, marca Lenovo, modelo Thinkcentre M70s GEN5 - OF. 60/2024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22910" table:style-name="ce13">
            <text:p>1.022.910</text:p>
          </table:table-cell>
          <table:table-cell office:value-type="float" office:value="1022910" table:formula="of:=[.O55]" table:style-name="ce61">
            <text:p>1.022.910</text:p>
          </table:table-cell>
          <table:table-cell table:number-columns-repeated="16368"/>
        </table:table-row>
        <table:table-row table:style-name="ro6">
          <table:table-cell/>
          <table:table-cell office:value-type="string" table:number-columns-spanned="2" table:number-rows-spanned="1" table:style-name="ce25">
            <text:p>Total Executado (R$)</text:p>
          </table:table-cell>
          <table:covered-table-cell/>
          <table:table-cell office:value-type="float" office:value="6789148.9700000007" table:formula="of:=[.D4]+[.D6]+[.D15]+[.D30]+[.D41]+[.D18]" table:style-name="ce64">
            <text:p>6.789.149</text:p>
          </table:table-cell>
          <table:table-cell office:value-type="float" office:value="17988288.549999997" table:formula="of:=[.E4]+[.E6]+[.E15]+[.E30]+[.E41]+[.E18]" table:style-name="ce64">
            <text:p>17.988.289</text:p>
          </table:table-cell>
          <table:table-cell office:value-type="float" office:value="21288021" table:formula="of:=[.F4]+[.F6]+[.F15]+[.F30]+[.F41]+[.F18]" table:style-name="ce64">
            <text:p>21.288.021</text:p>
          </table:table-cell>
          <table:table-cell office:value-type="float" office:value="21546956.300000001" table:formula="of:=[.G4]+[.G6]+[.G15]+[.G30]+[.G41]+[.G18]" table:style-name="ce64">
            <text:p>21.546.956</text:p>
          </table:table-cell>
          <table:table-cell office:value-type="float" office:value="20178684.670000002" table:formula="of:=[.H4]+[.H6]+[.H15]+[.H30]+[.H41]+[.H18]+[.H23]" table:style-name="ce64">
            <text:p>20.178.685</text:p>
          </table:table-cell>
          <table:table-cell office:value-type="float" office:value="11247693.199999999" table:formula="of:=[.I4]+[.I6]+[.I15]+[.I30]+[.I41]+[.I18]+[.I23]" table:style-name="ce64">
            <text:p>11.247.693</text:p>
          </table:table-cell>
          <table:table-cell office:value-type="float" office:value="12116379.33" table:formula="of:=[.J4]+[.J6]+[.J15]+[.J30]+[.J41]+[.J18]+[.J23]+[.J34]" table:style-name="ce64">
            <text:p>12.116.379</text:p>
          </table:table-cell>
          <table:table-cell office:value-type="float" office:value="7195680.4700000007" table:formula="of:=[.K4]+[.K6]+[.K15]+[.K30]+[.K41]+[.K18]+[.K23]+[.K34]" table:style-name="ce64">
            <text:p>7.195.680</text:p>
          </table:table-cell>
          <table:table-cell office:value-type="float" office:value="8987048.5699999984" table:formula="of:=[.L4]+[.L6]+[.L15]+[.L30]+[.L41]+[.L18]+[.L23]+[.L34]" table:style-name="ce64">
            <text:p>8.987.049</text:p>
          </table:table-cell>
          <table:table-cell office:value-type="float" office:value="2941887.73" table:formula="of:=[.M4]+[.M6]+[.M15]+[.M30]+[.M41]+[.M18]+[.M23]+[.M34]+[.M28]" table:style-name="ce64">
            <text:p>2.941.888</text:p>
          </table:table-cell>
          <table:table-cell office:value-type="float" office:value="63726438.489999995" table:formula="of:=[.N4]+[.N6]+[.N15]+[.N30]+[.N41]+[.N18]+[.N23]+[.N34]+[.N28]" table:style-name="ce64">
            <text:p>63.726.438</text:p>
          </table:table-cell>
          <table:table-cell office:value-type="float" office:value="16887744.489999998" table:formula="of:=[.O4]+[.O6]+[.O15]+[.O30]+[.O41]+[.O18]+[.O23]+[.O34]+[.O28]" table:style-name="ce64">
            <text:p>16.887.744</text:p>
          </table:table-cell>
          <table:table-cell office:value-type="float" office:value="210893971.76999998" table:formula="of:=[.P41]+[.P34]+[.P30]+[.P23]+[.P18]+[.P15]+[.P4]+[.P6]+[.P28]" table:style-name="ce64">
            <text:p>210.893.972</text:p>
          </table:table-cell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6" table:style-name="ce1"/>
          <table:table-cell table:number-columns-repeated="8" table:style-name="ce65"/>
          <table:table-cell table:style-name="ce42"/>
          <table:table-cell table:number-columns-repeated="16368"/>
        </table:table-row>
        <table:table-row table:style-name="ro6">
          <table:table-cell/>
          <table:table-cell table:number-columns-repeated="6" table:style-name="ce1"/>
          <table:table-cell table:number-columns-repeated="8" table:style-name="ce42"/>
          <table:table-cell table:number-columns-repeated="16369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1"/>
          <table:table-cell table:style-name="ce42"/>
          <table:table-cell table:number-columns-repeated="16375" table:style-name="ce1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ebdings" svg:font-family="Web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9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aria Carlota</meta:initial-creator>
    <dc:creator>Maria Carlota Coutinho Komatsubara</dc:creator>
    <meta:creation-date>2022-02-04T16:55:21Z</meta:creation-date>
    <dc:date>2025-02-10T19:16:10Z</dc:date>
    <meta:print-date>2025-02-10T19:11:39Z</meta:print-date>
  </office:meta>
</office:document-meta>
</file>