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Título5A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Título5A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" style:family="paragraph">
      <style:text-properties fo:font-size="12pt" style:font-size-asian="12pt" style:language-asian="pt" style:country-asian="BR"/>
    </style:style>
    <style:style style:name="P6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style:font-weight-complex="bold" fo:font-size="12pt" style:font-size-asian="12pt"/>
    </style:style>
    <style:style style:name="P1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style:font-weight-complex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P18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2pt" style:font-size-asian="12pt" style:language-asian="pt" style:country-asian="BR"/>
    </style:style>
    <style:style style:name="P1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1" style:parent-style-name="Normal" style:family="paragraph">
      <style:paragraph-properties fo:line-height="115%" fo:margin-left="0.1972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 style:language-asian="pt" style:country-asian="BR"/>
    </style:style>
    <style:style style:name="T25" style:parent-style-name="Fonteparág.padrão" style:family="text">
      <style:text-properties fo:font-size="12pt" style:font-size-asian="12pt" style:language-asian="pt" style:country-asian="BR"/>
    </style:style>
    <style:style style:name="T26" style:parent-style-name="Fonteparág.padrão" style:family="text">
      <style:text-properties fo:font-size="12pt" style:font-size-asian="12pt" style:language-asian="pt" style:country-asian="BR"/>
    </style:style>
    <style:style style:name="T27" style:parent-style-name="Fonteparág.padrão" style:family="text">
      <style:text-properties fo:font-size="12pt" style:font-size-asian="12pt" style:language-asian="pt" style:country-asian="BR"/>
    </style:style>
    <style:style style:name="T28" style:parent-style-name="Fonteparág.padrão" style:family="text">
      <style:text-properties fo:font-size="12pt" style:font-size-asian="12pt" style:language-asian="pt" style:country-asian="BR"/>
    </style:style>
    <style:style style:name="T29" style:parent-style-name="Fonteparág.padrão" style:family="text">
      <style:text-properties fo:font-size="12pt" style:font-size-asian="12pt" style:language-asian="pt" style:country-asian="BR"/>
    </style:style>
    <style:style style:name="T30" style:parent-style-name="Fonteparág.padrão" style:family="text">
      <style:text-properties fo:font-size="12pt" style:font-size-asian="12pt" style:language-asian="pt" style:country-asian="BR"/>
    </style:style>
    <style:style style:name="T31" style:parent-style-name="Fonteparág.padrão" style:family="text">
      <style:text-properties fo:font-size="12pt" style:font-size-asian="12pt" style:language-asian="pt" style:country-asian="BR"/>
    </style:style>
    <style:style style:name="P32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3" style:parent-style-name="Normal" style:family="paragraph">
      <style:paragraph-properties fo:line-height="115%" fo:margin-left="0.1972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P37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38" style:parent-style-name="Normal" style:family="paragraph">
      <style:text-properties fo:font-size="12pt" style:font-size-asian="12pt" style:language-asian="pt" style:country-asian="BR"/>
    </style:style>
    <style:style style:name="P3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4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1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6" style:parent-style-name="Fonteparág.padrão" style:family="text">
      <style:text-properties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 style:language-asian="pt" style:country-asian="BR"/>
    </style:style>
    <style:style style:name="T48" style:parent-style-name="Fonteparág.padrão" style:family="text">
      <style:text-properties fo:font-size="12pt" style:font-size-asian="12pt" style:language-asian="pt" style:country-asian="BR"/>
    </style:style>
    <style:style style:name="P49" style:parent-style-name="Normal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0" style:parent-style-name="Normal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1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4" style:parent-style-name="Fonteparág.padrão" style:family="text">
      <style:text-properties fo:font-size="12pt" style:font-size-asian="12pt" style:language-asian="pt" style:country-asian="BR"/>
    </style:style>
    <style:style style:name="T55" style:parent-style-name="Fonteparág.padrão" style:family="text">
      <style:text-properties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 style:language-asian="pt" style:country-asian="BR"/>
    </style:style>
    <style:style style:name="P57" style:parent-style-name="Normal" style:family="paragraph">
      <style:paragraph-properties fo:text-align="justify" fo:line-height="115%" fo:margin-left="0.1972in">
        <style:tab-stops/>
      </style:paragraph-properties>
      <style:text-properties fo:font-size="12pt" style:font-size-asian="12pt" fo:background-color="#FFFF00" style:language-asian="pt" style:country-asian="BR"/>
    </style:style>
    <style:style style:name="P58" style:parent-style-name="Normal" style:family="paragraph">
      <style:paragraph-properties fo:text-align="justify" fo:line-height="115%" fo:margin-left="0.1972in" fo:background-color="#FFFFFF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68" style:parent-style-name="Normal" style:family="paragraph">
      <style:paragraph-properties fo:text-align="justify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69" style:parent-style-name="Normal" style:family="paragraph">
      <style:paragraph-properties fo:text-align="justify" fo:line-height="115%" fo:margin-left="0.1972in" fo:background-color="#FFFFFF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T7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7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76" style:parent-style-name="Fonteparág.padrão" style:family="text">
      <style:text-properties style:font-name-asian="Times New Roman" style:font-weight-complex="bold" fo:font-size="12pt" style:font-size-asian="12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fo:font-weight="bold" style:font-weight-asian="bold" fo:font-size="12pt" style:font-size-asian="12pt" fo:background-color="#FFFF00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7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80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83" style:parent-style-name="Normal" style:family="paragraph">
      <style:paragraph-properties fo:line-height="150%" fo:background-color="#FFFFFF"/>
    </style:style>
    <style:style style:name="T84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Normal"/>
      <text:h text:style-name="P3" text:outline-level="5">PAUTA DA<text:s/>17ª REUNIÃO ORDINÁRIA</text:h>
      <text:h text:style-name="P4" text:outline-level="5">CONSELHO DE AUTORIDADE PORTUÁRIA<text:s/>DE ANGRA DOS REIS/RJ<text:s/></text:h>
      <text:p text:style-name="P5"/>
      <text:p text:style-name="P6"/>
      <text:p text:style-name="P7"><text:span text:style-name="T8">Local:<text:s/></text:span><text:span text:style-name="T9">Microsoft Teams</text:span></text:p>
      <text:p text:style-name="P10"><text:span text:style-name="T11">Data e horário:<text:s/></text:span><text:span text:style-name="T12">01</text:span><text:span text:style-name="T13">/</text:span><text:span text:style-name="T14">11</text:span><text:span text:style-name="T15">/2023<text:s/></text:span><text:span text:style-name="T16">às<text:s/></text:span><text:span text:style-name="T17">10h<text:s/></text:span></text:p>
      <text:p text:style-name="P18"/>
      <text:p text:style-name="P19">1 – EXPEDIENTE</text:p>
      <text:p text:style-name="P20"/>
      <text:p text:style-name="P21"><text:span text:style-name="T22">Subitem 1.1</text:span><text:span text:style-name="T23"><text:s/>– Aprovação da Ata da<text:s/></text:span><text:span text:style-name="T24">1</text:span><text:span text:style-name="T25">6</text:span><text:span text:style-name="T26">ª Reunião Ordinária</text:span><text:span text:style-name="T27"><text:s/>de<text:s/></text:span><text:span text:style-name="T28">22</text:span><text:span text:style-name="T29">/0</text:span><text:span text:style-name="T30">6</text:span><text:span text:style-name="T31">/2023</text:span></text:p>
      <text:p text:style-name="P32"/>
      <text:p text:style-name="P33"><text:span text:style-name="T34">Subitem 1.2</text:span><text:span text:style-name="T35"><text:s/>– Posse<text:s/></text:span><text:span text:style-name="T36">de conselheiros</text:span></text:p>
      <text:p text:style-name="P37"/>
      <text:p text:style-name="P38"/>
      <text:p text:style-name="P39">2 – ORDEM DO DIA:</text:p>
      <text:p text:style-name="P40"/>
      <text:p text:style-name="P41"><text:span text:style-name="T42">Subitem 2.1 -<text:s/></text:span><text:span text:style-name="T43">Atualização da<text:s/></text:span><text:span text:style-name="T44">NPCP - Normas e Procedimentos para as Capitanias<text:s/></text:span><text:span text:style-name="T45">sobre atracação à mediterrâneo no TPAR<text:s/></text:span><text:span text:style-name="T46">(Delegado da Capitania de Angra dos Reis, Diego<text:s/></text:span><text:span text:style-name="T47">Faria – Capitão de Corveta</text:span><text:span text:style-name="T48">)<text:s/></text:span></text:p>
      <text:p text:style-name="P49"/>
      <text:p text:style-name="P50"/>
      <text:p text:style-name="P51"><text:span text:style-name="T52">Subitem 2.2 -<text:s/></text:span><text:span text:style-name="T53">Passagem de cargo em janeiro de 2024<text:s/></text:span><text:span text:style-name="T54">(Delegado da Capitania de Angra dos Reis, Diego<text:s/></text:span><text:span text:style-name="T55">Faria – Capitão de Corveta</text:span><text:span text:style-name="T56">)<text:s/></text:span></text:p>
      <text:p text:style-name="P57"/>
      <text:p text:style-name="P58"><text:bookmark-start text:name="_Hlk102629526"/><text:span text:style-name="T59">Subitem 2.3</text:span><text:span text:style-name="T60"><text:s/></text:span><text:span text:style-name="T61">–</text:span><text:bookmark-end text:name="_Hlk102629526"/><text:span text:style-name="T62"><text:s/></text:span><text:span text:style-name="T63">Atualização do p</text:span><text:span text:style-name="T64">rojeto de dragagem e<text:s/></text:span><text:span text:style-name="T65">da<text:s/></text:span><text:span text:style-name="T66">reativação do ramal ferroviário<text:s/></text:span><text:span text:style-name="T67">(Conselheiro Paulo Narcelio)</text:span></text:p>
      <text:p text:style-name="P68"/>
      <text:p text:style-name="P69"><text:span text:style-name="T70">Subitem 2.</text:span><text:span text:style-name="T71">4</text:span><text:span text:style-name="T72"><text:s/></text:span><text:span text:style-name="T73">–<text:s/></text:span><text:span text:style-name="T74">Apresentação da movimentação do Porto de Angra<text:s/></text:span><text:span text:style-name="T75">dos Reis<text:s/></text:span><text:span text:style-name="T76">(Conselheiro Eder Velludo)</text:span></text:p>
      <text:p text:style-name="P77"/>
      <text:p text:style-name="P78"><text:span text:style-name="T79">3 - ASSUNTOS GERAIS<text:s/></text:span><text:span text:style-name="T80">(</text:span><text:span text:style-name="T81">Informes, por conselheiros e convidados, para tratar de diversos temas)</text:span></text:p>
      <text:p text:style-name="P82"/>
      <text:p text:style-name="P83"><text:span text:style-name="T84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11-01T13:47:00Z</meta:creation-date>
    <dc:date>2023-11-01T13:47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8" meta:character-count="952" meta:row-count="6" meta:non-whitespace-character-count="805"/>
  </office:meta>
</office:document-meta>
</file>