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15%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Batang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Batang" fo:font-weight="bold" style:font-weight-asian="bold" style:font-weight-complex="bold" fo:color="#7030A0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justify" fo:line-height="115%"/>
    </style:style>
    <style:style style:name="T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10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" style:parent-style-name="normaltextrun" style:family="text">
      <style:text-properties style:font-name="Times New Roman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fo:color="#242424" fo:font-size="12pt" style:font-size-asian="12pt" style:font-size-complex="12pt"/>
    </style:style>
    <style:style style:name="T14" style:parent-style-name="Fonteparág.padrão" style:family="text">
      <style:text-properties style:font-name="Times New Roman" fo:color="#242424" fo:font-size="12pt" style:font-size-asian="12pt" style:font-size-complex="12pt"/>
    </style:style>
    <style:style style:name="T15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16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18" style:parent-style-name="normaltextrun" style:family="text">
      <style:text-properties style:font-name="Times New Roman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Batang" fo:color="#000000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Batang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Batang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15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1" style:parent-style-name="Título2" style:family="paragraph">
      <style:paragraph-properties fo:text-align="justify" fo:margin-top="0in" fo:margin-bottom="0in" fo:line-height="115%" fo:background-color="#FFFFFF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fo:font-weight="normal" style:font-weight-asian="normal" style:font-weight-complex="normal" fo:font-style="normal" style:font-style-asian="normal" style:font-style-complex="normal" fo:color="#242424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46" style:parent-style-name="Normal" style:family="paragraph">
      <style:paragraph-properties fo:text-align="justify" fo:line-height="115%" fo:background-color="#FFFFFF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line-height="115%" fo:background-color="#FFFFFF"/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line-height="115%" fo:background-color="#FFFFFF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6" style:parent-style-name="normaltextrun" style:family="text">
      <style:text-properties style:font-name="Times New Roman" fo:color="#000000" fo:font-size="12pt" style:font-size-asian="12pt" style:font-size-complex="12pt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line-height="115%" fo:background-color="#FFFFFF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4" style:parent-style-name="normaltextrun" style:family="text">
      <style:text-properties style:font-name="Times New Roman" fo:color="#000000" fo:font-size="12pt" style:font-size-asian="12pt" style:font-size-complex="12pt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Normal" style:family="paragraph">
      <style:text-properties style:font-name="Times New Roman" fo:color="#000000" fo:font-size="12pt" style:font-size-asian="12pt" style:font-size-complex="12pt"/>
    </style:style>
    <style:style style:name="P70" style:parent-style-name="Normal" style:family="paragraph">
      <style:text-properties style:font-name="Times New Roman" fo:color="#000000" fo:font-size="12pt" style:font-size-asian="12pt" style:font-size-complex="12pt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Normal" style:family="paragraph">
      <style:paragraph-properties fo:margin-left="0.1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Normal" style:family="paragraph">
      <style:paragraph-properties fo:text-align="justify" fo:line-height="115%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Normal" style:family="paragraph">
      <style:paragraph-properties fo:text-align="justify" fo:line-height="115%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Normal" style:family="paragraph">
      <style:paragraph-properties fo:text-align="justify" fo:line-height="115%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15%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06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07" style:parent-style-name="Normal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108" style:parent-style-name="Normal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109" style:parent-style-name="Normal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Calibri" style:font-name-complex="Calibri" fo:font-weight="bold" style:font-weight-asian="bold" style:font-weight-complex="bold" fo:language="pt" fo:country="PT"/>
    </style:style>
    <style:style style:name="P110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1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1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14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15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16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17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18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19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21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22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23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25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26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27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28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29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pt" fo:country="PT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13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3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34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35" style:parent-style-name="Normal" style:family="paragraph">
      <style:paragraph-properties fo:text-align="justify" fo:margin-top="0.1666in" fo:margin-bottom="0.1666in"/>
    </style:style>
    <style:style style:name="T136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37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38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3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40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41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4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4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44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45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46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48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4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50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51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52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5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54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55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56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57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58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59" style:parent-style-name="Normal" style:family="paragraph">
      <style:paragraph-properties fo:widows="0" fo:orphans="0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size="12pt" style:font-size-asian="12pt" style:font-size-complex="12pt" fo:language="pt" fo:country="PT"/>
    </style:style>
    <style:style style:name="P160" style:parent-style-name="Normal" style:family="paragraph">
      <style:paragraph-properties fo:text-align="justify" fo:margin-top="0.0694in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top="0.0694in"/>
      <style:text-properties style:font-name="Times New Roman" fo:color="#7030A0" fo:font-size="12pt" style:font-size-asian="12pt" style:font-size-complex="12pt"/>
    </style:style>
    <style:style style:name="P165" style:parent-style-name="Normal" style:family="paragraph">
      <style:paragraph-properties fo:text-align="center" fo:margin-top="0.0694in"/>
    </style:style>
    <style:style style:name="T166" style:parent-style-name="Fonteparág.padrão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align="center" fo:margin-top="0.0694in"/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center" fo:margin-top="0.0694in"/>
    </style:style>
    <style:style style:name="P169" style:parent-style-name="Normal" style:family="paragraph">
      <style:paragraph-properties fo:text-align="center" fo:margin-top="0.0694in"/>
    </style:style>
    <style:style style:name="P170" style:parent-style-name="Normal" style:family="paragraph">
      <style:paragraph-properties fo:text-align="center" fo:margin-top="0.0694in"/>
    </style:style>
    <style:style style:name="T171" style:parent-style-name="Fonteparág.padrão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align="center" fo:margin-top="0.0694in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center" fo:margin-top="0.0694in"/>
    </style:style>
  </office:automatic-styles>
  <office:body>
    <office:text text:use-soft-page-breaks="true">
      <text:p text:style-name="P1">ATA DA 21ª REUNIÃO ORDINÁRIA DO CONSELHO DE AUTORIDADE PORTUÁRIA DE ITAGUAÍ</text:p>
      <text:p text:style-name="P4"/>
      <text:p text:style-name="P5"><text:span text:style-name="T6">Aos vinte e oito dias do mês de março de dois mil e vinte e cinco, às dez horas, realizou-se em formato híbrido (por videoconferência pela plataforma<text:s/></text:span><text:span text:style-name="T7">Microsoft Teams e presencial no Porto de Itaguaí - Est. Humberto Pedro Francisco, S/Nº, Ilha da Madeira, Itaguaí - RJ), a Vigésima Primeira Reunião Ordinária do Conselho de Autoridade Portuária de Itaguaí (CAP), sob a presidência de Vitor Brasil Paixão da<text:s/></text:span><text:span text:style-name="T8">Costa, representante do Ministério de Portos e Aeroportos,<text:s/></text:span><text:span text:style-name="T9">contando com a participação dos seguintes representantes:<text:s/></text:span><text:span text:style-name="T10">Poder Público:<text:s/></text:span><text:span text:style-name="T11">Cintia Castro (suplente) – Autoridade Portuária,<text:s/></text:span><text:span text:style-name="T12">José Antonio da Veiga Calado Filho (titular) - Receita Federal;<text:s/></text:span><text:span text:style-name="T13">Sergio Fern</text:span><text:span text:style-name="T14">ando de Amaral Chaves Junior (suplente) - Estado;<text:s/></text:span><text:span text:style-name="T15">da<text:s/></text:span><text:span text:style-name="T16">Classe Empresarial:<text:s/></text:span><text:span text:style-name="T17">Ulisses de Oliveira Jorge (suplente) –<text:s/></text:span><text:span text:style-name="T18">Sindopita; Leonardo Madeira (titular) - AEB, Pedro de Franco (titular) - ABTRA; e dos<text:s/></text:span><text:span text:style-name="T19">Trabalhadores Portuários:<text:s/></text:span><text:span text:style-name="T20">Ernani Florencio Duarte (titular</text:span><text:span text:style-name="T21">) - FNE. Convidados: Julia Crisostomo – Gerente de Acesso Aquaviário, Jorge Dantas – Gerente de Operações de Segurança da Guarda Portuária, Gabriela Campagna – SEENEMAR, Wilson Souza – ACIAPI, Marcio Fortes – Firjan, Ange Biniou – FNP.</text:span></text:p>
      <text:p text:style-name="P22"/>
      <text:p text:style-name="P23">Item 1 –<text:s/>EXPEDIENTE:</text:p>
      <text:p text:style-name="P24"/>
      <text:p text:style-name="P25"><text:span text:style-name="T26">Subitem 1.1</text:span><text:span text:style-name="T27"><text:s/>–</text:span><text:span text:style-name="T28"><text:s/>Aprovação da Ata da 20ª Reunião Ordinária, de 20/02/2025.</text:span><text:span text:style-name="T29"><text:s/>Por unanimidade, o Conselho aprovou integralmente a referida ata, autorizando sua publicação no site da PortosRio.<text:s/></text:span><text:span text:style-name="T30"><text:s/></text:span></text:p>
      <text:p text:style-name="P31"/>
      <text:p text:style-name="P32"><text:span text:style-name="T33">Subitem 1.2</text:span><text:span text:style-name="T34"><text:s/></text:span><text:span text:style-name="T35">– Posse de conselheiros.<text:s/></text:span><text:span text:style-name="T36">Foram<text:s/></text:span><text:span text:style-name="T37">formalizadas as posses dos representantes abaixo relacionados, para mandato de 2 (dois) anos. Ficou registrado que os respectivos termos de posse serão encaminhados aos empossados por meio de correio eletrônico, para fins de assinatura e posterior devoluçã</text:span><text:span text:style-name="T38">o, para arquivo deste Colegiado.</text:span></text:p>
      <text:p text:style-name="P39"><text:span text:style-name="T40"><text:s/></text:span></text:p>
      <text:h text:style-name="P41" text:outline-level="2"><text:span text:style-name="T42">-<text:s/></text:span><text:span text:style-name="T43">Representante Suplente do Estado do Rio de Janeiro:<text:s/></text:span><text:span text:style-name="T44">Sergio Fernando de Amaral Chaves Junior</text:span><text:span text:style-name="T45">, conforme Portaria nº 85, publicada no Diário Oficial da União, de 13/02/2025.<text:s/></text:span></text:h>
      <text:p text:style-name="Normal"/>
      <text:p text:style-name="P46"><text:span text:style-name="T47">-<text:s/></text:span><text:span text:style-name="T48">Representante Titular da Receita Federal:<text:s/></text:span><text:span text:style-name="T49">Jo</text:span><text:span text:style-name="T50">sé Antonio da Veiga Calado Filho, conforme Portaria nº 452, publicada no Diário Oficial da União, de 04/10/2024.</text:span></text:p>
      <text:p text:style-name="P51"/>
      <text:p text:style-name="P52"><text:span text:style-name="T53">-<text:s/></text:span><text:span text:style-name="T54">Representante Suplente do Sindicato dos Operadores Portuários do Porto:</text:span><text:span text:style-name="T55"><text:s/></text:span><text:span text:style-name="T56">Ulisses de Oliveira,<text:s/></text:span><text:span text:style-name="T57">conforme Portaria nº 2, publicada no<text:s/></text:span><text:span text:style-name="T58">Diário Oficial da União, de 13/01/2025.</text:span></text:p>
      <text:p text:style-name="P59"/>
      <text:p text:style-name="P60"><text:span text:style-name="T61">-<text:s/></text:span><text:span text:style-name="T62">Representante Titular da Associação do Comércio Exterior do Brasil:</text:span><text:span text:style-name="T63"><text:s/></text:span><text:span text:style-name="T64">Leonardo Madeira,<text:s/></text:span><text:span text:style-name="T65">conforme Portaria nº 17, publicada no Diário Oficial da União, de 24/01/2025.</text:span></text:p>
      <text:p text:style-name="P66"/>
      <text:p text:style-name="P67"/>
      <text:p text:style-name="P68"/>
      <text:p text:style-name="P69"/>
      <text:p text:style-name="P70"/>
      <text:p text:style-name="Normal"><text:span text:style-name="T71">Item 2 – ORDEM DO DIA:</text:span></text:p>
      <text:p text:style-name="P72"/>
      <text:p text:style-name="P73">Subitem 2.1 –<text:s/>Relatório mensal de movimentação portuária (fevereiro/2025).</text:p>
      <text:p text:style-name="P74"/>
      <text:p text:style-name="P75">A conselheira Cíntia Castro apresentou o andamento dos contratos de manutenção vigentes, informando que não houve alteração neste mês. Apresentou o relatório de movimentação acumulado até fevereiro/2025. Em relação à movimentação de cargas do Tecar, foi destacada a queda de 31%, a qual está associada à "grande parada da CSN", referente à manutenção preventiva voltada à conservação da estrutura, realizada entre os dias 18 e 28 de março, o que resultou na interrupção total das operações no terminal. Quanto ao MMC da CSN, informou que a PortosRio está analisando a carta de conciliação encaminhada pelo terminal. Conforme solicitado na reunião anterior, a conselheira apresentou o histórico de movimentação do Porto desde 2014, destacando que o porto registrou 63 milhões de toneladas em 2014, em comparação com 60 milhões de toneladas em 2024. Enfatizou que, embora 2014 tenha sido o ano de maior movimentação, não foi o mais rentável, em razão da queda de 48% no preço do minério de ferro naquele ano. Adicionalmente, informou que, considerando os contratos da PortosRio com a CSN e a CPBS, que são influenciados pelo preço do minério e do dólar, o maior faturamento ocorreu em 2021, quando o preço do minério de<text:s/>ferro atingiu quase 220 USD por tonelada.</text:p>
      <text:p text:style-name="P76"/>
      <text:p text:style-name="P77"/>
      <text:p text:style-name="P78"><text:span text:style-name="T79">Subitem 2.2 – Atualização sobre as obras do Truck Center e impactos no trânsito local.<text:s/></text:span><text:span text:style-name="T80">A conselheira Cíntia apresentou o cronograma das obras do Truck Center, destacando que houve atraso nos serviços preliminares</text:span><text:span text:style-name="T81"><text:s/>devido à necessidade de licença ambiental, além de um atraso na instalação do contra piso. Apesar desses contratempos, a conselheira informou que a equipe está adiantando outros serviços, como a estrutura do Gate, que já foi iniciada.</text:span></text:p>
      <text:p text:style-name="P82"/>
      <text:p text:style-name="P83"><text:span text:style-name="T84">Subitem 2.3 - Acomp</text:span><text:span text:style-name="T85">anhamento das tratativas para reativação da linha férrea.<text:s/></text:span><text:span text:style-name="T86">O Presidente registrou o envio de ofício à PortosRio, por meio do qual foram solicitadas informações relativas à reativação da linha férrea. Esclareceu, contudo, que a Companhia comprometeu-se a apr</text:span><text:span text:style-name="T87">esentar os devidos esclarecimentos na próxima reunião deste Colegiado.</text:span></text:p>
      <text:p text:style-name="P88"/>
      <text:p text:style-name="P89"><text:span text:style-name="T90">Subitem 2.4 - Situação do abastecimento de água no porto – resposta da Rio+ Saneamento.<text:s/></text:span><text:span text:style-name="T91">Após as manifestações dos conselheiros Leonardo, Ulisses e Sérgio, que destacaram que o problema</text:span><text:span text:style-name="T92"><text:s/>da qualidade da água não parece ser pontual, o Presidente decidiu manter o item na pauta da próxima reunião. Além disso, o Presidente solicitou ao conselheiro Leonardo que acompanhasse o caso, enfatizando a importância de continuar o monitoramento da situ</text:span><text:span text:style-name="T93">ação.</text:span></text:p>
      <text:p text:style-name="P94"/>
      <text:p text:style-name="P95"><text:span text:style-name="T96">Subitem 2.5 - Informes e desdobramentos da reunião extraordinária conjunta.<text:s/></text:span><text:span text:style-name="T97">O Presidente relatou a oportunidade de receber a coordenadora-geral de Sustentabilidade do Ministério de Portos e Aeroportos em uma reunião extraordinária, na qual foram dis</text:span><text:span text:style-name="T98">cutidos a política de sustentabilidade e o pacto de sustentabilidade do Ministério. Destacou que a reunião foi produtiva, proporcionando o esclarecimento de dúvidas, e incluiu uma visita ao Porto Sudeste. O Presidente expressou agradecimento ao conselheiro</text:span><text:span text:style-name="T99"><text:s/>Ulisses pela receptividade e ressaltou os esforços do Ministério para garantir que a política de sustentabilidade se torne efetiva e amplamente acessível a todos.</text:span></text:p>
      <text:p text:style-name="P100"/>
      <text:p text:style-name="P101"><text:span text:style-name="T102">Subitem 2.6 -</text:span><text:span text:style-name="T103"><text:s/></text:span><text:span text:style-name="T104">Apresentação técnica sobre o anteprojeto da nova Lei dos Portos.<text:s/></text:span><text:span text:style-name="T105">O Presidente</text:span><text:span text:style-name="T106"><text:s/>registrou a impossibilidade de participação da Sra. Jacqueline Wendapap, Diretora Executiva da Praticagem do Brasil, na presente reunião.</text:span></text:p>
      <text:p text:style-name="P107"/>
      <text:p text:style-name="P108">Item 3 - ASSUNTOS GERAIS:<text:s/></text:p>
      <text:p text:style-name="P109"/>
      <text:p text:style-name="P110"><text:span text:style-name="T111">Subitem 3.1 -</text:span><text:span text:style-name="T112"><text:s/>O conselheiro José Calado informou que o Secretário de Segurança do<text:s/></text:span><text:span text:style-name="T113">município de Itaguaí demonstrou interesse em participar das reuniões do CAP, destacando a importância de acompanhar os acontecimentos relacionados ao Porto e avaliar de que forma poderá contribuir com as ações do colegiado. Em seguida, relatou problemas en</text:span><text:span text:style-name="T114">volvendo a empresa MRS, com destaque para o bloqueio provocado pelo trem que obstruem a saída do Porto, dificultando significativamente o fluxo de veículos. Informou, ainda, que a saída lateral, frequentemente utilizada, também se encontra bloqueada, impos</text:span><text:span text:style-name="T115">sibilitando a passagem. Sobre o tema, a conselheira Cíntia solicitou que as informações relativas aos bloqueios sejam encaminhadas por e-mail, para que a Gerência de Acesso Terrestre — responsável por tratar diretamente com a MRS — possa adotar as providên</text:span><text:span text:style-name="T116">cias cabíveis.</text:span></text:p>
      <text:p text:style-name="P117"/>
      <text:p text:style-name="P118"/>
      <text:p text:style-name="P119"><text:span text:style-name="T120">Subitem 3.2 -<text:s/></text:span><text:span text:style-name="T121">O Presidente informou que será avaliada a possibilidade de agendar uma visita institucional à Prefeitura, com o objetivo de estreitar o relacionamento entre o CAP e o município.</text:span></text:p>
      <text:p text:style-name="P122"/>
      <text:p text:style-name="P123"><text:span text:style-name="T124">Subitem 3.3 -<text:s/></text:span><text:span text:style-name="T125">O Presidente registrou o<text:s/></text:span><text:span text:style-name="T126">recebimento de correspondência da PortosRio, por meio da qual solicita manifestação quanto à recondução ou substituição do atual representante da Classe Empresarial, Sr. Jesualdo Conceição da Silva, para composição do Conselho de Administração no período d</text:span><text:span text:style-name="T127">e gestão compreendido entre junho de 2025 e junho de 2027.</text:span></text:p>
      <text:p text:style-name="P128"/>
      <text:p text:style-name="P129"><text:span text:style-name="T130">Subitem 3.4 -<text:s/></text:span><text:span text:style-name="T131">O gerente da Guarda Portuária Jorge</text:span><text:span text:style-name="T132"><text:s/>informou que houve uma redução no efetivo da Guarda Portuária, fato que coincidiu com o aumento no número de furtos registrados na área portuária.</text:span><text:span text:style-name="T133"><text:s/>Destacou, nesse contexto, a necessidade de reforço no efetivo e a relevância de ações integradas entre os diversos órgãos de segurança. Ressaltou, ainda, a importância da atuação do NEPOM (Núcleo Especial de Polícia Marítima) como parte essencial na compo</text:span><text:span text:style-name="T134">sição do sistema de proteção da zona portuária.</text:span></text:p>
      <text:p text:style-name="P135"><text:span text:style-name="T136">Na sequência, o conselheiro Leonardo apresentou um histórico das ocorrências de furtos na CPBS, contribuindo para a contextualização do cenário atual de segurança.</text:span></text:p>
      <text:p text:style-name="P137"><text:span text:style-name="T138">Os conselheiros José Calado e Ulisses reiter</text:span><text:span text:style-name="T139">aram a importância da retomada das atividades do NEPOM (Núcleo Especial de Polícia Marítima) no porto, destacando seu papel estratégico no reforço da segurança portuária.</text:span></text:p>
      <text:p text:style-name="P140"/>
      <text:p text:style-name="P141"><text:span text:style-name="T142">O conselheiro Sergio colocou a SEENEMAR à disposição para intermediar tratativas jun</text:span><text:span text:style-name="T143">to aos órgãos de segurança pública, com o objetivo de expor a atual situação de insegurança na área portuária. Destacou, ainda, os impactos diretos que essa conjuntura vem causando à economia do mar e às<text:s/></text:span><text:soft-page-break/><text:span text:style-name="T144">operações do setor.</text:span></text:p>
      <text:p text:style-name="P145"/>
      <text:p text:style-name="P146"><text:span text:style-name="T147">Subitem 3.5 -</text:span><text:span text:style-name="T148"><text:s/>Em relação à cons</text:span><text:span text:style-name="T149">trução das alças de acesso da Rodovia Rio-Santos para o Arco Metropolitano/Porto de Itaguaí, a representante da SEENEMAR, Sra. Gabriela, informou que está sendo planejada uma reunião com a ANTT para tratar do tema, destacando que a questão está sendo acomp</text:span><text:span text:style-name="T150">anhada pelo Estado.</text:span></text:p>
      <text:p text:style-name="P151"/>
      <text:p text:style-name="P152"><text:span text:style-name="T153">O Sr. Wilson justificou a importância de priorizar a construção de, no mínimo, uma alça destinada especificamente aos veículos que seguem pela Avenida Brasil em direção ao Porto, além de destacar a problemática da falta de iluminação n</text:span><text:span text:style-name="T154">o trecho.</text:span></text:p>
      <text:p text:style-name="P155"/>
      <text:p text:style-name="P156"><text:span text:style-name="T157">Por fim, o Presidente colocou o CAP à disposição para colaborar nas ações que venham a ser adotadas em relação ao NEPOM (Núcleo Especial de Polícia Marítima), bem como no que se refere ao reforço do efetivo da Guarda Portuária e à construção das</text:span><text:span text:style-name="T158"><text:s/>alças de acesso ao Porto.</text:span></text:p>
      <text:p text:style-name="P159"/>
      <text:p text:style-name="P160"><text:span text:style-name="T161">Encerramento dos trabalhos.<text:s/></text:span><text:span text:style-name="T162">Não havendo outros assuntos a serem tratados, o Presidente agradeceu a participação dos conselheiros e convidados, declarando encerrada a reunião às onze horas e vinte e nove minutos. Foi solicitada a</text:span><text:span text:style-name="T163"><text:s/>lavratura da presente ata, que será submetida à aprovação na próxima reunião.</text:span></text:p>
      <text:p text:style-name="P164"/>
      <text:p text:style-name="P165">(<text:span text:style-name="T166">assinado eletronicamente</text:span>)<text:s/></text:p>
      <text:p text:style-name="P167">Vitor Brasil Paixão da Costa</text:p>
      <text:p text:style-name="P168"><text:s/>Presidente Conselho de Autoridade Portuária de Itaguaí<text:s/></text:p>
      <text:p text:style-name="P169"/>
      <text:p text:style-name="P170">(<text:span text:style-name="T171">assinado eletronicamente</text:span>)<text:s/></text:p>
      <text:p text:style-name="P172">Danielle Lima Guimarães Oliveira<text:s/></text:p>
      <text:p text:style-name="P173">Assistente Sênior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complex="Angsana New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complex="Angsana New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complex="Angsana New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complex="Angsana New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complex="Angsana New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complex="Angsana New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complex="Angsana New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RodapéChar" style:display-name="Rodapé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CabeçalhoChar" style:display-name="Cabeçalho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identifica" style:display-name="identifica" style:family="paragraph" style:parent-style-name="Normal">
      <style:text-properties style:font-name="Times New Roman" fo:font-size="12pt" style:font-size-asian="12pt" style:font-size-complex="12pt" fo:hyphenate="false"/>
    </style:style>
    <style:style style:name="ementa" style:display-name="ementa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_justificado_simples_calibri" style:display-name="texto_justificado_simples_calibri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_justificado_recuo_primeira_linha" style:display-name="texto_justificado_recuo_primeira_linha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complex="ar" style:country-complex="SA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Revisão" style:display-name="Revisão" style:family="paragraph">
      <style:text-properties fo:font-size="11pt" style:font-size-asian="11pt" style:font-size-complex="11pt" style:language-complex="ar" style:country-complex="SA" fo:hyphenate="false"/>
    </style:style>
    <style:style style:name="mark11kl0qdyo" style:display-name="mark11kl0qdyo" style:family="text" style:parent-style-name="Fonteparág.padrão"/>
    <style:style style:name="normaltextrun" style:display-name="normaltextrun" style:family="text" style:parent-style-name="Fonteparág.padrão"/>
    <style:style style:name="texto_justificado" style:display-name="texto_justificado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Angsana New" fo:color="#1F3763" fo:font-size="12pt" style:font-size-asian="12pt" style:font-size-complex="12pt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1.3777in">
        <style:tab-stops/>
      </style:paragraph-properties>
      <style:text-properties style:font-name="Arial" style:font-name-complex="Arial" fo:font-size="12pt" style:font-size-asian="12pt" style:font-size-complex="12pt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 fo:language="pt" fo:country="PT" style:language-complex="ar" style:country-complex="SA"/>
    </style:style>
    <style:style style:name="paragraph" style:display-name="paragraph" style:family="paragraph" style:parent-style-name="Normal">
      <style:paragraph-properties fo:line-height="104%"/>
      <style:text-properties style:font-name="Times New Roman" fo:font-size="12pt" style:font-size-asian="12pt" style:font-size-complex="12pt" fo:hyphenate="false"/>
    </style:style>
    <style:style style:name="eop" style:display-name="eop" style:family="text" style:parent-style-name="Fonteparág.padrão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Angsana New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9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justify" fo:margin-right="-0.000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2.9527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835262642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Oliveira</meta:initial-creator>
    <dc:creator>Maria Santos</dc:creator>
    <meta:creation-date>2025-05-09T19:40:00Z</meta:creation-date>
    <dc:date>2025-05-09T19:45:00Z</dc:date>
    <meta:print-date>2024-06-24T15:44:00Z</meta:print-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4" meta:paragraph-count="19" meta:word-count="1554" meta:character-count="9927" meta:row-count="69" meta:non-whitespace-character-count="8392"/>
  </office:meta>
</office:document-meta>
</file>