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15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font-weight="bold" style:font-weight-asian="bold" style:font-weight-complex="bold" fo:color="#7030A0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justify" fo:line-height="115%"/>
    </style:style>
    <style:style style:name="T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" style:parent-style-name="normaltextrun" style:family="text">
      <style:text-properties style:font-name="Times New Roman" fo:color="#000000" fo:font-size="12pt" style:font-size-asian="12pt" style:font-size-complex="12pt" fo:background-color="#FFFFFF"/>
    </style:style>
    <style:style style:name="T9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0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Fonteparág.padrão" style:family="text">
      <style:text-properties style:font-name="Times New Roman" fo:color="#242424" fo:font-size="12pt" style:font-size-asian="12pt" style:font-size-complex="12pt"/>
    </style:style>
    <style:style style:name="T12" style:parent-style-name="normaltextrun" style:family="text">
      <style:text-properties style:font-name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line-height="115%"/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top="0.1666in" fo:margin-bottom="0.1666in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top="0.0694in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top="0.0694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top="0.0694in"/>
    </style:style>
    <style:style style:name="T68" style:parent-style-name="Fonteparág.padrão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align="center" fo:margin-top="0.0694in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margin-top="0.0694in"/>
    </style:style>
    <style:style style:name="P71" style:parent-style-name="Normal" style:family="paragraph">
      <style:paragraph-properties fo:text-align="center" fo:margin-top="0.0694in"/>
    </style:style>
    <style:style style:name="P72" style:parent-style-name="Normal" style:family="paragraph">
      <style:paragraph-properties fo:text-align="center" fo:margin-top="0.0694in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center" fo:margin-top="0.0694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 fo:margin-top="0.0694in"/>
    </style:style>
    <style:style style:name="P76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TA DA REUNIÃO EXTRAORDINÁRIA DO CONSELHO DE AUTORIDADE PORTUÁRIA DE ITAGUAÍ</text:p>
      <text:p text:style-name="P4"/>
      <text:p text:style-name="P5"><text:span text:style-name="T6">Aos vinte e sete dias do mês de março de dois mil e vinte e cinco, às dez horas, realizou-se, no Porto Sudeste, e por videoconferência via Microsoft<text:s/></text:span><text:span text:style-name="T7">Teams, a Reunião Extrardinária do Conselho de Autoridade Portuária de Itaguaí (CAP), sob a presidência de Vitor Brasil Paixão da Costa, representante do Ministério de Portos e Aeroportos,<text:s/></text:span><text:span text:style-name="T8">contando com a participação dos seguintes representantes:<text:s/></text:span><text:span text:style-name="T9">Poder Públ</text:span><text:span text:style-name="T10">ico:<text:s/></text:span><text:span text:style-name="T11">Igor Ticchetti Kishi (suplente) - Anvisa e<text:s/></text:span><text:span text:style-name="T12">Cintia Castro (suplente) – Autoridade Portuária. Convidados:<text:s/></text:span><text:span text:style-name="T13">Marcos Muffareg – Diretor de Gestão Portuária, Julia Crisostomo – Gerente de Acesso Aquaviário, Ricardo Ganem – Superintendente de Sustentabilidade</text:span><text:span text:style-name="T14"><text:s/>do Negócio da PortosRio, Fernanda Sasaoka – Gerente de Responsabilidade Socioambiental da PortosRio, Gabriela Campagna – SEENEMAR, Marcio Fortes – Firjan, Wilson Souza – ACIAPI, Alex Rotmeister – AEB.</text:span></text:p>
      <text:p text:style-name="P15"/>
      <text:p text:style-name="P16"/>
      <text:p text:style-name="Normal"><text:span text:style-name="T17">1. Abertura da reunião:</text:span></text:p>
      <text:p text:style-name="P18"/>
      <text:p text:style-name="P19"><text:span text:style-name="T20">- Boas-vindas fala de<text:s/></text:span><text:span text:style-name="T21">abertura do Presidente do CAP Itaguaí. <text:s/></text:span><text:span text:style-name="T22">O Presidente iniciou sua fala ressaltando a importância da política de sustentabilidade no Ministério de Portos e Aeroportos. Destacou que, conforme proposto na última reunião ordinária, foi decidido dedicar um dia e</text:span><text:span text:style-name="T23">xclusivo para a discussão desse tema. Ademais, enfatizou que um dos principais objetivos do setor de sustentabilidade do ministério é realizar visitas aos portos para dialogar sobre a implementação dessa política. Aproveitando o convite feito pelo conselhe</text:span><text:span text:style-name="T24">iro Ulisses, o Presidente convidou a Coordenadora Geral de Sustentabilidade do Ministério de Portos e Aeroportos, Rafaela Gomes, especialista na área, para conhecer o Porto Sudeste, destacando, ainda, que este porto foi um dos primeiros a assinar o pacto d</text:span><text:span text:style-name="T25">e sustentabilidade. Ao final, o Presidente agradeceu a presença de todos e a disponibilidade para a realização de mais um dia de reuniões, destacando a relevância do tema, que tem gerado grande repercussão.</text:span></text:p>
      <text:p text:style-name="P26"/>
      <text:p text:style-name="P27"><text:span text:style-name="T28">- Boas-vindas fala de abertura do Porto Sudeste.</text:span><text:span text:style-name="T29"><text:s/></text:span><text:span text:style-name="T30">Com a palavra, o conselheiro Ulisses agradeceu a presença de todos, destacando a importância da pauta de sustentabilidade e o engajamento dos terminais portuários e portos. Ressaltou que o objetivo é tornar o setor portuário, que já é reconhecido pela sua</text:span><text:span text:style-name="T31"><text:s/>eficiência, em um setor também sustentável.</text:span></text:p>
      <text:p text:style-name="P32"/>
      <text:p text:style-name="P33"><text:span text:style-name="T34">2. Apresentação: Política Nacional de Sustentabilidade Portuária.<text:s/></text:span><text:span text:style-name="T35">Dando continuidade, foi apresentado um vídeo sobre a Política de Sustentabilidade. Na sequência, a<text:s/></text:span><text:span text:style-name="T36">coordenadora geral de<text:s/></text:span><text:span text:style-name="T37">sustentabilidade do Ministério de Portos e Aeroportos, Rafaela Gomes, iniciou sua fala agradecendo o convite para participar da reunião e destacando a importância da política de sustentabilidade para o ministério. Apresentou um resumo do contexto do lançam</text:span><text:span text:style-name="T38">ento da política, que começou a ser desenvolvida em 2024 com a criação da Diretoria de Sustentabilidade. Detalhou o processo de elaboração da política, que envolveu consultas ao setor, pesquisas e contribuições de diversos segmentos, incluindo a sociedade<text:s/></text:span><text:span text:style-name="T39">civil e o mercado. Explicou os três pilares principais da política:<text:s/></text:span><text:soft-page-break/><text:span text:style-name="T40">ambiental, social e de governança, e destacou as diretrizes voltadas à descarbonização, equidade social e inovação tecnológica. Sobre a implementação da política informou que será realizad</text:span><text:span text:style-name="T41">a por meio de dois instrumentos: a agenda de sustentabilidade, para o setor público, e o pacto pela sustentabilidade, para o setor privado, no qual as empresas se comprometem com ações relacionadas aos três pilares da política.</text:span></text:p>
      <text:p text:style-name="P42"/>
      <text:p text:style-name="P43">Em seguida, a coordenadora<text:s/>Rafaela também abordou os incentivos oferecidos às empresas que aderirem ao pacto, incluindo o selo de sustentabilidade, que oferece benefícios administrativos, reconhecimento no mercado global e prioridade em processos administrativos dentro do Ministério. Além disso, mencionou a importância do engajamento do setor privado e o objetivo de criar uma rede de sustentabilidade, permitindo a troca de melhores práticas entre as empresas. Por fim, a coordenadora Rafaela agradeceu a atenção dos presentes e compartilhou um link para mais informações sobre a política de sustentabilidade, encerrando sua apresentação.</text:p>
      <text:p text:style-name="P44">Em seguida, o Diretor de Gestão Portuária, Marcos Muffareg, compartilhou sua experiência no serviço público e sua trajetória, ressaltando a importância da pauta ambiental. Enfatizou a importância de ações internas no que tange à sustentabilidade. Destacou, ainda, que, apesar das dificuldades enfrentadas pelo setor público, é imprescindível avançar em práticas como o reuso de água e a adoção de energias renováveis, como fotovoltaica e eólica. Por fim, o diretor Marcos abordou a relevância de alinhar as ações do Ministério e do Porto com o objetivo de promover práticas sustentáveis, incluindo o reuso de efluentes, a destinação adequada de resíduos sólidos e o<text:s/>uso de energias limpas, ressaltando que o pensamento "verde" deve ser integrado em todas as operações, com a implementação de soluções inovadoras.</text:p>
      <text:p text:style-name="P45"/>
      <text:p text:style-name="P46">O Sr. Wilson, representante da ACIAPI, manifestou interesse em participar do pacto de sustentabilidade com<text:s/>o Ministério, solicitando o estreitamento do contato com a instituição, com o objetivo de participar ativamente e incentivar outras empresas de porte semelhante a adotarem a mesma abordagem.</text:p>
      <text:p text:style-name="P47">Na sequência, a coordenadora Rafaela colocou-se à disposição e apresentou uma explicação detalhada sobre as quatro categorias de selos disponíveis.</text:p>
      <text:p text:style-name="P48"><text:span text:style-name="T49">Para concluir, o presidente e a coordenadora Rafaela esclareceram as dúvidas levantadas pelos participantes.</text:span></text:p>
      <text:p text:style-name="P50"/>
      <text:p text:style-name="P51"><text:span text:style-name="T52">3. Boas práticas em sustentabilidade portuária.<text:s/></text:span><text:span text:style-name="T53">Foi realizada u</text:span><text:span text:style-name="T54">ma exposição pela Porto Sudeste.<text:s/></text:span></text:p>
      <text:p text:style-name="P55"><text:span text:style-name="T56">4. Visita técnica ao Porto Sudeste.<text:s/></text:span><text:span text:style-name="T57">Foi realizada uma apresentação da infraestrutura e iniciativas ambientais em curso.<text:s/></text:span></text:p>
      <text:p text:style-name="P58"/>
      <text:p text:style-name="P59"/>
      <text:p text:style-name="Normal"><text:span text:style-name="T60">5. Encaminhamentos e considerações finais.<text:s/></text:span></text:p>
      <text:p text:style-name="P61"><text:span text:style-name="T62">Encerramento dos trabalhos.<text:s/></text:span><text:span text:style-name="T63">Não havendo outros assuntos</text:span><text:span text:style-name="T64"><text:s/>a serem tratados, o Presidente agradeceu a participação dos conselheiros e convidados, declarando encerrada a reunião às onze horas e sete<text:s/></text:span><text:soft-page-break/><text:span text:style-name="T65">minutos. Foi solicitada a lavratura da presente ata, que será submetida à aprovação na próxima reunião.</text:span></text:p>
      <text:p text:style-name="P66"/>
      <text:p text:style-name="P67">(<text:span text:style-name="T68">assinado eletronicamente</text:span>)<text:s/></text:p>
      <text:p text:style-name="P69">Vitor Brasil Paixão da Costa</text:p>
      <text:p text:style-name="P70"><text:s/>Presidente Conselho de Autoridade Portuária de Itaguaí<text:s/></text:p>
      <text:p text:style-name="P71"/>
      <text:p text:style-name="P72">(<text:span text:style-name="T73">assinado eletronicamente</text:span>)<text:s/></text:p>
      <text:p text:style-name="P74">Danielle Lima Guimarães Oliveira<text:s/></text:p>
      <text:p text:style-name="P75">Assistente Sênior de Órgãos Colegiado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complex="Angsana New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complex="Angsana New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complex="Angsana New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complex="Angsana New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complex="Angsana New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RodapéChar" style:display-name="Rodapé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identifica" style:display-name="identifica" style:family="paragraph" style:parent-style-name="Normal">
      <style:text-properties style:font-name="Times New Roman" fo:font-size="12pt" style:font-size-asian="12pt" style:font-size-complex="12pt" fo:hyphenate="false"/>
    </style:style>
    <style:style style:name="ementa" style:display-name="ementa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_justificado_simples_calibri" style:display-name="texto_justificado_simples_calibri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complex="ar" style:country-complex="SA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Revisão" style:display-name="Revisão" style:family="paragraph">
      <style:text-properties fo:font-size="11pt" style:font-size-asian="11pt" style:font-size-complex="11pt" style:language-complex="ar" style:country-complex="SA" fo:hyphenate="false"/>
    </style:style>
    <style:style style:name="mark11kl0qdyo" style:display-name="mark11kl0qdyo" style:family="text" style:parent-style-name="Fonteparág.padrão"/>
    <style:style style:name="normaltextrun" style:display-name="normaltextrun" style:family="text" style:parent-style-name="Fonteparág.padrão"/>
    <style:style style:name="texto_justificado" style:display-name="texto_justificado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Angsana New" fo:color="#1F3763" fo:font-size="12pt" style:font-size-asian="12pt" style:font-size-complex="12pt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1.3777in">
        <style:tab-stops/>
      </style:paragraph-properties>
      <style:text-properties style:font-name="Arial" style:font-name-complex="Arial" fo:font-size="12pt" style:font-size-asian="12pt" style:font-size-complex="12pt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 fo:language="pt" fo:country="PT" style:language-complex="ar" style:country-complex="SA"/>
    </style:style>
    <style:style style:name="paragraph" style:display-name="paragraph" style:family="paragraph" style:parent-style-name="Normal">
      <style:paragraph-properties fo:line-height="104%"/>
      <style:text-properties style:font-name="Times New Roman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Angsana New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9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justify" fo:margin-right="-0.000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2.9527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835262642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Oliveira</meta:initial-creator>
    <dc:creator>Maria Santos</dc:creator>
    <meta:creation-date>2025-05-09T19:42:00Z</meta:creation-date>
    <dc:date>2025-05-09T19:46:00Z</dc:date>
    <meta:print-date>2024-06-24T15:44:00Z</meta:print-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3" meta:paragraph-count="12" meta:word-count="983" meta:character-count="6281" meta:row-count="44" meta:non-whitespace-character-count="5310"/>
  </office:meta>
</office:document-meta>
</file>