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Moeda" style:data-style-name="N4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" style:data-style-name="N49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Moeda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Moeda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2.620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1" table:default-cell-style-name="ce1"/>
        <table:table-column table:style-name="co1" table:default-cell-style-name="ce4"/>
        <table:table-column table:style-name="co6" table:default-cell-style-name="ce3"/>
        <table:table-column table:style-name="co7" table:default-cell-style-name="ce1"/>
        <table:table-column table:style-name="co8" table:default-cell-style-name="ce5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COMPANHIA DOCAS DO RIO DE JANEIRO</text:p>
            <text:p>CONTROLE DE DIÁRIAS E PASSAGENS</text:p>
            <text:p>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N° do Process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Meio de Transporte</text:p>
          </table:table-cell>
          <table:table-cell office:value-type="string" table:style-name="ce7">
            <text:p>Valor Total da Viagem</text:p>
          </table:table-cell>
          <table:table-cell office:value-type="string" table:style-name="ce8">
            <text:p>Categoria passagem</text:p>
          </table:table-cell>
          <table:table-cell office:value-type="string" table:style-name="ce7">
            <text:p>Valor das Passagens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Setor</text:p>
          </table:table-cell>
          <table:table-cell office:value-type="string" table:style-name="ce9">
            <text:p>Número de Diárias</text:p>
          </table:table-cell>
          <table:table-cell office:value-type="string" table:style-name="ce7">
            <text:p>Valor Total de Diárias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50905.002810/2023-80</text:p>
          </table:table-cell>
          <table:table-cell office:value-type="string" table:style-name="ce14">
            <text:p>ADEMIR DE OLIVEIRA</text:p>
          </table:table-cell>
          <table:table-cell office:value-type="string" table:style-name="ce13">
            <text:p>Técnico de Serviços Portuários</text:p>
          </table:table-cell>
          <table:table-cell office:value-type="string" table:style-name="ce13">
            <text:p>AÉREO</text:p>
          </table:table-cell>
          <table:table-cell office:value-type="currency" office:value="2232.1799999999998" table:style-name="ce15">
            <text:p>R$ 2.232,18</text:p>
          </table:table-cell>
          <table:table-cell office:value-type="string" table:style-name="ce16">
            <text:p>ECONÔMICA</text:p>
          </table:table-cell>
          <table:table-cell office:value-type="currency" office:value="1608.1799999999998" table:formula="of:=[.E3]-[.K3]" table:style-name="ce15">
            <text:p>R$ 1.608,18</text:p>
          </table:table-cell>
          <table:table-cell office:value-type="string" table:style-name="ce17">
            <text:p>Participação na XIV CONVENÇÃO DE CONTABILIDADE DE MINAS GERAIS, com vistas à atualização sobre as principais tendências do mercado atual, conectar-se às melhores soluções do universo contábil, agregar a produtividade a suas empresas</text:p>
          </table:table-cell>
          <table:table-cell office:value-type="string" table:style-name="ce13">
            <text:p>GERCOT</text:p>
          </table:table-cell>
          <table:table-cell office:value-type="float" office:value="2.6" table:style-name="ce18">
            <text:p>2,6</text:p>
          </table:table-cell>
          <table:table-cell office:value-type="currency" office:value="624" table:style-name="ce15">
            <text:p>R$ 624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790/2023-11</text:p>
          </table:table-cell>
          <table:table-cell office:value-type="string" table:style-name="ce20">
            <text:p>ALEXANDRE DAS NEVES PEREIR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1888.7" table:style-name="ce21">
            <text:p>R$ 1.888,70</text:p>
          </table:table-cell>
          <table:table-cell office:value-type="string" table:style-name="ce22">
            <text:p>ECONÔMICA</text:p>
          </table:table-cell>
          <table:table-cell office:value-type="currency" office:value="1120.7" table:formula="of:=[.E4]-[.K4]" table:style-name="ce21">
            <text:p>R$ 1.120,70</text:p>
          </table:table-cell>
          <table:table-cell office:value-type="string" table:style-name="ce23">
            <text:p>Participação na 27ª EDIÇÃO do INTERMODAL SOUTH AMERICA 2023</text:p>
          </table:table-cell>
          <table:table-cell office:value-type="string" table:style-name="ce19">
            <text:p>SUPITA</text:p>
          </table:table-cell>
          <table:table-cell office:value-type="float" office:value="1.6" table:style-name="ce24">
            <text:p>1,6</text:p>
          </table:table-cell>
          <table:table-cell office:value-type="currency" office:value="768" table:style-name="ce21">
            <text:p>R$ 76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479/2023-15</text:p>
          </table:table-cell>
          <table:table-cell office:value-type="string" table:style-name="ce20">
            <text:p>Alexandre das Neves Pereir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3710.92" table:style-name="ce21">
            <text:p>R$ 3.710,92</text:p>
          </table:table-cell>
          <table:table-cell office:value-type="string" table:style-name="ce22">
            <text:p>ECONÔMICA</text:p>
          </table:table-cell>
          <table:table-cell office:value-type="currency" office:value="2942.92" table:formula="of:=[.E5]-[.K5]" table:style-name="ce21">
            <text:p>R$ 2.942,92</text:p>
          </table:table-cell>
          <table:table-cell office:value-type="string" table:style-name="ce23">
            <text:p>Participar da simulação na USP para cumprimento da NORMAM-11</text:p>
          </table:table-cell>
          <table:table-cell office:value-type="string" table:style-name="ce19">
            <text:p>SUPITA</text:p>
          </table:table-cell>
          <table:table-cell office:value-type="float" office:value="1.6" table:style-name="ce24">
            <text:p>1,6</text:p>
          </table:table-cell>
          <table:table-cell office:value-type="currency" office:value="768" table:style-name="ce21">
            <text:p>R$ 76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50905.001975/2023-34</text:p>
          </table:table-cell>
          <table:table-cell office:value-type="string" table:style-name="ce14">
            <text:p>ALINE G M REZENDE</text:p>
          </table:table-cell>
          <table:table-cell office:value-type="string" table:style-name="ce13">
            <text:p>Especialista Portuário</text:p>
          </table:table-cell>
          <table:table-cell office:value-type="string" table:style-name="ce13">
            <text:p>AÉREO</text:p>
          </table:table-cell>
          <table:table-cell office:value-type="currency" office:value="1688.8" table:style-name="ce15">
            <text:p>R$ 1.688,80</text:p>
          </table:table-cell>
          <table:table-cell office:value-type="string" table:style-name="ce16">
            <text:p>ECONÔMICA</text:p>
          </table:table-cell>
          <table:table-cell office:value-type="currency" office:value="440.79999999999995" table:formula="of:=[.E6]-[.K6]" table:style-name="ce15">
            <text:p>R$ 440,80</text:p>
          </table:table-cell>
          <table:table-cell office:value-type="string" table:style-name="ce17">
            <text:p>Participação da reunião anual sobre o monitoramento, uso e envio de informações ao Sistema de Desempenho Portuário – SDP da ANTAQ que ocorrerá nos dias 18 e 19 de maio de 2023 em Vitória-ES.</text:p>
          </table:table-cell>
          <table:table-cell office:value-type="string" table:style-name="ce13">
            <text:p>GERNIT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1954/2023-19</text:p>
          </table:table-cell>
          <table:table-cell office:value-type="string" table:style-name="ce20">
            <text:p>ALVARO LUIZ SAVI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4353.18" table:style-name="ce21">
            <text:p>R$ 4.353,18</text:p>
          </table:table-cell>
          <table:table-cell office:value-type="string" table:style-name="ce22">
            <text:p>ECONÔMICA</text:p>
          </table:table-cell>
          <table:table-cell office:value-type="currency" office:value="3993.1800000000003" table:formula="of:=[.E7]-[.K7]" table:style-name="ce21">
            <text:p>R$ 3.993,18</text:p>
          </table:table-cell>
          <table:table-cell office:value-type="string" table:style-name="ce23">
            <text:p>Reunião com Ministro dos Portos e Aeroportos e com Secretário Nacional de Portos e Aeroportos.</text:p>
          </table:table-cell>
          <table:table-cell office:value-type="string" table:style-name="ce19">
            <text:p>DIRPRE</text:p>
          </table:table-cell>
          <table:table-cell office:value-type="float" office:value="0.6" table:style-name="ce24">
            <text:p>0,6</text:p>
          </table:table-cell>
          <table:table-cell office:value-type="currency" office:value="360" table:style-name="ce21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2532/2023-61</text:p>
          </table:table-cell>
          <table:table-cell office:value-type="string" table:style-name="ce14">
            <text:p>ALVARO LUIZ SAVI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3933.96" table:style-name="ce15">
            <text:p>R$ 3.933,96</text:p>
          </table:table-cell>
          <table:table-cell office:value-type="string" table:style-name="ce16">
            <text:p>ECONÔMICA</text:p>
          </table:table-cell>
          <table:table-cell office:value-type="currency" office:value="3573.96" table:formula="of:=[.E8]-[.K8]" table:style-name="ce15">
            <text:p>R$ 3.573,96</text:p>
          </table:table-cell>
          <table:table-cell office:value-type="string" table:style-name="ce17">
            <text:p>Reunião com o Secretário Nacional de Portos e Transportes Aquaviários</text:p>
          </table:table-cell>
          <table:table-cell office:value-type="string" table:style-name="ce13">
            <text:p>DIRPRE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2532/2023-61</text:p>
          </table:table-cell>
          <table:table-cell office:value-type="string" table:style-name="ce20">
            <text:p>ALVARO LUIZ SAVI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3933.96" table:style-name="ce21">
            <text:p>R$ 3.933,96</text:p>
          </table:table-cell>
          <table:table-cell office:value-type="string" table:style-name="ce22">
            <text:p>ECONÔMICA</text:p>
          </table:table-cell>
          <table:table-cell office:value-type="currency" office:value="3573.96" table:formula="of:=[.E9]-[.K9]" table:style-name="ce21">
            <text:p>R$ 3.573,96</text:p>
          </table:table-cell>
          <table:table-cell office:value-type="string" table:style-name="ce23">
            <text:p>Reunião com o Secretário Nacional de Portos e Transportes Aquaviários</text:p>
          </table:table-cell>
          <table:table-cell office:value-type="string" table:style-name="ce19">
            <text:p>DIRPRE</text:p>
          </table:table-cell>
          <table:table-cell office:value-type="float" office:value="0.6" table:style-name="ce24">
            <text:p>0,6</text:p>
          </table:table-cell>
          <table:table-cell office:value-type="currency" office:value="360" table:style-name="ce21">
            <text:p>R$ 36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4240/2023-62</text:p>
          </table:table-cell>
          <table:table-cell office:value-type="string" table:style-name="ce20">
            <text:p>Alvaro Luiz Savi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5892.98" table:style-name="ce21">
            <text:p>R$ 5.892,98</text:p>
          </table:table-cell>
          <table:table-cell office:value-type="string" table:style-name="ce22">
            <text:p>ECONÔMICA</text:p>
          </table:table-cell>
          <table:table-cell office:value-type="currency" office:value="4692.9799999999996" table:formula="of:=[.E10]-[.K10]" table:style-name="ce21">
            <text:p>R$ 4.692,98</text:p>
          </table:table-cell>
          <table:table-cell office:value-type="string" table:style-name="ce23">
            <text:p>Participação na reunião com <text:s/>Diretora do Departamento de Novas Outorgas e Políticas Regulatórias Portuárias.</text:p>
          </table:table-cell>
          <table:table-cell office:value-type="string" table:style-name="ce19">
            <text:p>DIRPRE</text:p>
          </table:table-cell>
          <table:table-cell office:value-type="float" office:value="2.6" table:style-name="ce24">
            <text:p>2,6</text:p>
          </table:table-cell>
          <table:table-cell office:value-type="currency" office:value="1200" table:style-name="ce21">
            <text:p>R$ 1.20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4090/2023-97</text:p>
          </table:table-cell>
          <table:table-cell office:value-type="string" table:style-name="ce20">
            <text:p>Alvaro Luiz Savi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4516.01" table:style-name="ce21">
            <text:p>R$ 4.516,01</text:p>
          </table:table-cell>
          <table:table-cell office:value-type="string" table:style-name="ce22">
            <text:p>ECONÔMICA</text:p>
          </table:table-cell>
          <table:table-cell office:value-type="currency" office:value="3556.01" table:formula="of:=[.E11]-[.K11]" table:style-name="ce21">
            <text:p>R$ 3.556,01</text:p>
          </table:table-cell>
          <table:table-cell office:value-type="string" table:style-name="ce23">
            <text:p>Participação no evento ABPT Debate e no evento do 5º Fórum CLIA Brasil.</text:p>
          </table:table-cell>
          <table:table-cell office:value-type="string" table:style-name="ce19">
            <text:p>DIRPRE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50905.003597/2023-23</text:p>
          </table:table-cell>
          <table:table-cell office:value-type="string" table:style-name="ce14">
            <text:p>Alvaro Luiz Savi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3152.88" table:style-name="ce15">
            <text:p>R$ 3.152,88</text:p>
          </table:table-cell>
          <table:table-cell office:value-type="string" table:style-name="ce16">
            <text:p>ECONÔMICA</text:p>
          </table:table-cell>
          <table:table-cell office:value-type="currency" office:value="2792.88" table:formula="of:=[.E12]-[.K12]" table:style-name="ce15">
            <text:p>R$ 2.792,88</text:p>
          </table:table-cell>
          <table:table-cell office:value-type="string" table:style-name="ce17">
            <text:p>Convocação realizada pelo Sr. Fabrizio Pierdomenico – Secretário Nacional de Portos e Transportes Aquaviários SNPTA/MPOR para duas reuniões.</text:p>
          </table:table-cell>
          <table:table-cell office:value-type="string" table:style-name="ce13">
            <text:p>DIRPRE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911/2023-78</text:p>
          </table:table-cell>
          <table:table-cell office:value-type="string" table:style-name="ce14">
            <text:p>Alvaro Luiz Savi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4551.8599999999997" table:style-name="ce15">
            <text:p>R$ 4.551,86</text:p>
          </table:table-cell>
          <table:table-cell office:value-type="string" table:style-name="ce16">
            <text:p>ECONÔMICA</text:p>
          </table:table-cell>
          <table:table-cell office:value-type="currency" office:value="4191.8599999999997" table:formula="of:=[.E13]-[.K13]" table:style-name="ce15">
            <text:p>R$ 4.191,86</text:p>
          </table:table-cell>
          <table:table-cell office:value-type="string" table:style-name="ce17">
            <text:p>Participação na reunião com o Ministério de Portos e Aeroportos.</text:p>
          </table:table-cell>
          <table:table-cell office:value-type="string" table:style-name="ce13">
            <text:p>DIRPRE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3625/2023-11</text:p>
          </table:table-cell>
          <table:table-cell office:value-type="string" table:style-name="ce20">
            <text:p>AMAURI CARLOS DE FARIA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AÉREO</text:p>
          </table:table-cell>
          <table:table-cell office:value-type="currency" office:value="4260.93" table:style-name="ce21">
            <text:p>R$ 4.260,93</text:p>
          </table:table-cell>
          <table:table-cell office:value-type="string" table:style-name="ce22">
            <text:p>ECONÔMICA</text:p>
          </table:table-cell>
          <table:table-cell office:value-type="currency" office:value="3324.9300000000003" table:formula="of:=[.E14]-[.K14]" table:style-name="ce21">
            <text:p>R$ 3.324,93</text:p>
          </table:table-cell>
          <table:table-cell office:value-type="string" table:style-name="ce23">
            <text:p>Viagem ao Porto de Santos para iniciarmos um planejamento visando a padronização dos procedimentos da Guarda Portuária.</text:p>
          </table:table-cell>
          <table:table-cell office:value-type="string" table:style-name="ce19">
            <text:p>SUPGUA</text:p>
          </table:table-cell>
          <table:table-cell office:value-type="float" office:value="2.6" table:style-name="ce24">
            <text:p>2,6</text:p>
          </table:table-cell>
          <table:table-cell office:value-type="currency" office:value="936" table:style-name="ce21">
            <text:p>R$ 936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9">
            <text:p>50905.002807/2023-66</text:p>
          </table:table-cell>
          <table:table-cell office:value-type="string" table:style-name="ce20">
            <text:p>ANA CAROLINA COSTA MARINHO DOS SANTOS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2360.34" table:style-name="ce21">
            <text:p>R$ 2.360,34</text:p>
          </table:table-cell>
          <table:table-cell office:value-type="string" table:style-name="ce22">
            <text:p>ECONÔMICA</text:p>
          </table:table-cell>
          <table:table-cell office:value-type="currency" office:value="1424.3400000000001" table:formula="of:=[.E15]-[.K15]" table:style-name="ce21">
            <text:p>R$ 1.424,34</text:p>
          </table:table-cell>
          <table:table-cell office:value-type="string" table:style-name="ce23">
            <text:p>Participação na XIV CONVENÇÃO DE CONTABILIDADE DE MINAS GERAIS, com vistas à atualização sobre as principais tendências do mercado atual, conectar-se às melhores soluções do universo contábil, agregar a produtividade a suas empresas</text:p>
          </table:table-cell>
          <table:table-cell office:value-type="string" table:style-name="ce19">
            <text:p>GERCOT</text:p>
          </table:table-cell>
          <table:table-cell office:value-type="float" office:value="2.6" table:style-name="ce24">
            <text:p>2,6</text:p>
          </table:table-cell>
          <table:table-cell office:value-type="currency" office:value="936" table:style-name="ce21">
            <text:p>R$ 936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50905.001744/2023-21</text:p>
          </table:table-cell>
          <table:table-cell office:value-type="string" table:style-name="ce14">
            <text:p>ANA CLAUDIA ALVES VIANA</text:p>
          </table:table-cell>
          <table:table-cell office:value-type="string" table:style-name="ce13">
            <text:p>Especialista Portuário</text:p>
          </table:table-cell>
          <table:table-cell office:value-type="string" table:style-name="ce13">
            <text:p>AÉREO</text:p>
          </table:table-cell>
          <table:table-cell office:value-type="currency" office:value="4962.22" table:style-name="ce15">
            <text:p>R$ 4.962,22</text:p>
          </table:table-cell>
          <table:table-cell office:value-type="string" table:style-name="ce16">
            <text:p>ECONÔMICA</text:p>
          </table:table-cell>
          <table:table-cell office:value-type="currency" office:value="4026.2200000000003" table:formula="of:=[.E16]-[.K16]" table:style-name="ce15">
            <text:p>R$ 4.026,22</text:p>
          </table:table-cell>
          <table:table-cell office:value-type="string" table:style-name="ce17">
            <text:p>Participação na 3ª Edição do evento INOVA PORTOS. (Programação segue em documento anexo) O evento será realizado nos dias 13 e 14 de abril na cidade de Itajaí-SC.</text:p>
          </table:table-cell>
          <table:table-cell office:value-type="string" table:style-name="ce13">
            <text:p>GERSAM</text:p>
          </table:table-cell>
          <table:table-cell office:value-type="float" office:value="2.6" table:style-name="ce18">
            <text:p>2,6</text:p>
          </table:table-cell>
          <table:table-cell office:value-type="currency" office:value="936" table:style-name="ce15">
            <text:p>R$ 93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4913/2023-84</text:p>
          </table:table-cell>
          <table:table-cell office:value-type="string" table:style-name="ce14">
            <text:p>Antonio Mello Ourivio Amorim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AÉREO</text:p>
          </table:table-cell>
          <table:table-cell office:value-type="currency" office:value="5968.81" table:style-name="ce15">
            <text:p>R$ 5.968,81</text:p>
          </table:table-cell>
          <table:table-cell office:value-type="string" table:style-name="ce16">
            <text:p>ECONÔMICA</text:p>
          </table:table-cell>
          <table:table-cell office:value-type="currency" office:value="4720.8100000000004" table:formula="of:=[.E17]-[.K17]" table:style-name="ce15">
            <text:p>R$ 4.720,81</text:p>
          </table:table-cell>
          <table:table-cell office:value-type="string" table:style-name="ce17">
            <text:p>Participação no evento Brasil Export 2023.</text:p>
          </table:table-cell>
          <table:table-cell office:value-type="string" table:style-name="ce13">
            <text:p>DIRGEP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9">
            <text:p>50905.005489/2023-95</text:p>
          </table:table-cell>
          <table:table-cell office:value-type="string" table:style-name="ce20">
            <text:p>Bruno Fernandes da Rocha Borba</text:p>
          </table:table-cell>
          <table:table-cell office:value-type="string" table:style-name="ce19">
            <text:p>Assessor</text:p>
          </table:table-cell>
          <table:table-cell office:value-type="string" table:style-name="ce19">
            <text:p>AÉREO</text:p>
          </table:table-cell>
          <table:table-cell office:value-type="currency" office:value="3058.72" table:style-name="ce21">
            <text:p>R$ 3.058,72</text:p>
          </table:table-cell>
          <table:table-cell office:value-type="string" table:style-name="ce22">
            <text:p>ECONÔMICA</text:p>
          </table:table-cell>
          <table:table-cell office:value-type="currency" office:value="2770.72" table:formula="of:=[.E18]-[.K18]" table:style-name="ce21">
            <text:p>R$ 2.770,72</text:p>
          </table:table-cell>
          <table:table-cell office:value-type="string" table:style-name="ce23">
            <text:p>Por solicitação do Diretor- presidente, Francisco Martins, o assessor Bruno Borba foi acompanhá-lo na reunião com a Secretária Nacional dos Portos e Transportes Aquaviários.</text:p>
          </table:table-cell>
          <table:table-cell office:value-type="string" table:style-name="ce19">
            <text:p>ASSERI</text:p>
          </table:table-cell>
          <table:table-cell office:value-type="float" office:value="0.6" table:style-name="ce24">
            <text:p>0,6</text:p>
          </table:table-cell>
          <table:table-cell office:value-type="currency" office:value="288" table:style-name="ce21">
            <text:p>R$ 288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9">
            <text:p>50905.002202/2023-75</text:p>
          </table:table-cell>
          <table:table-cell office:value-type="string" table:style-name="ce20">
            <text:p>BRUNO JORIO MELLO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AÉREO</text:p>
          </table:table-cell>
          <table:table-cell office:value-type="currency" office:value="1866.71" table:style-name="ce21">
            <text:p>R$ 1.866,71</text:p>
          </table:table-cell>
          <table:table-cell office:value-type="string" table:style-name="ce22">
            <text:p>ECONÔMICA</text:p>
          </table:table-cell>
          <table:table-cell office:value-type="currency" office:value="930.71" table:formula="of:=[.E19]-[.K19]" table:style-name="ce21">
            <text:p>R$ 930,71</text:p>
          </table:table-cell>
          <table:table-cell office:value-type="string" table:style-name="ce23">
            <text:p>PARTICIPAÇÃO DA REUNIÃO ANUAL SOBRE O MONITORAMENTO, USO E ENVIO DE INFORMAÇÕES AO SISTEMA DE DESEMPENHO PORTUÁRIO – SDP DA ANTAQ QUE OCORRERÁ NOS DIAS 18 E 19 DE MAIO DE 2023 EM VITÓRIA - ES.</text:p>
          </table:table-cell>
          <table:table-cell office:value-type="string" table:style-name="ce19">
            <text:p>GERFOP</text:p>
          </table:table-cell>
          <table:table-cell office:value-type="float" office:value="2.6" table:style-name="ce24">
            <text:p>2,6</text:p>
          </table:table-cell>
          <table:table-cell office:value-type="currency" office:value="936" table:style-name="ce21">
            <text:p>R$ 936,00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13">
            <text:p>50905.002768/2023-05</text:p>
          </table:table-cell>
          <table:table-cell office:value-type="string" table:style-name="ce14">
            <text:p>CARLOS ANDRÉ PULHEZ DE PAUL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3182.05" table:style-name="ce15">
            <text:p>R$ 3.182,05</text:p>
          </table:table-cell>
          <table:table-cell office:value-type="string" table:style-name="ce16">
            <text:p>ECONÔMICA</text:p>
          </table:table-cell>
          <table:table-cell office:value-type="currency" office:value="1454.0500000000002" table:formula="of:=[.E20]-[.K20]" table:style-name="ce15">
            <text:p>R$ 1.454,05</text:p>
          </table:table-cell>
          <table:table-cell office:value-type="string" table:style-name="ce17">
            <text:p>Participação no Congresso Brasileiro de Auditoria e Controle Interno - COBACI 2023, para capacitação e treinamento, cujo assunto é <text:s/>“Auditores como propulsores do ESG”. Serão discutidos os temas sustentabilidade ambiental, impacto social e aspectos de governança em nossas instituições.</text:p>
          </table:table-cell>
          <table:table-cell office:value-type="string" table:style-name="ce13">
            <text:p>AUDINT</text:p>
          </table:table-cell>
          <table:table-cell office:value-type="float" office:value="3.6" table:style-name="ce18">
            <text:p>3,6</text:p>
          </table:table-cell>
          <table:table-cell office:value-type="currency" office:value="1728" table:style-name="ce15">
            <text:p>R$ 1.72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2768/2023-05</text:p>
          </table:table-cell>
          <table:table-cell office:value-type="string" table:style-name="ce20">
            <text:p>CARLOS ANDRÉ PULHEZ DE PAUL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3182.05" table:style-name="ce21">
            <text:p>R$ 3.182,05</text:p>
          </table:table-cell>
          <table:table-cell office:value-type="string" table:style-name="ce22">
            <text:p>ECONÔMICA</text:p>
          </table:table-cell>
          <table:table-cell office:value-type="currency" office:value="1454.0500000000002" table:formula="of:=[.E21]-[.K21]" table:style-name="ce21">
            <text:p>R$ 1.454,05</text:p>
          </table:table-cell>
          <table:table-cell office:value-type="string" table:style-name="ce23">
            <text:p>Participação no Congresso Brasileiro de Auditoria e Controle Interno - COBACI 2023.</text:p>
          </table:table-cell>
          <table:table-cell office:value-type="string" table:style-name="ce19">
            <text:p>AUDINT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50905.002170/2023-16</text:p>
          </table:table-cell>
          <table:table-cell office:value-type="string" table:style-name="ce14">
            <text:p>CARLOS CERVEIR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1679.86" table:style-name="ce15">
            <text:p>R$ 1.679,86</text:p>
          </table:table-cell>
          <table:table-cell office:value-type="string" table:style-name="ce16">
            <text:p>ECONÔMICA</text:p>
          </table:table-cell>
          <table:table-cell office:value-type="currency" office:value="431.8599999999999" table:formula="of:=[.E22]-[.K22]" table:style-name="ce15">
            <text:p>R$ 431,86</text:p>
          </table:table-cell>
          <table:table-cell office:value-type="string" table:style-name="ce17">
            <text:p>Participação no "30º Encontro dos Portos sobre o Sistema Desempenho Portuário da ANTAQ no Porto de Vitória/ES" conforme processo SEI nº 50905.000246/2023-61</text:p>
          </table:table-cell>
          <table:table-cell office:value-type="string" table:style-name="ce13">
            <text:p>SUPTIN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906/2023-11</text:p>
          </table:table-cell>
          <table:table-cell office:value-type="string" table:style-name="ce14">
            <text:p>CARLOS FORTNER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2699.98" table:style-name="ce15">
            <text:p>R$ 2.699,98</text:p>
          </table:table-cell>
          <table:table-cell office:value-type="string" table:style-name="ce16">
            <text:p>ECONÔMICA</text:p>
          </table:table-cell>
          <table:table-cell office:value-type="currency" office:value="1739.98" table:formula="of:=[.E23]-[.K23]" table:style-name="ce15">
            <text:p>R$ 1.739,98</text:p>
          </table:table-cell>
          <table:table-cell office:value-type="string" table:style-name="ce17">
            <text:p>Participação no evento Intermodal South America 2023</text:p>
          </table:table-cell>
          <table:table-cell office:value-type="string" table:style-name="ce13">
            <text:p>DIRAFI</text:p>
          </table:table-cell>
          <table:table-cell office:value-type="float" office:value="3.6" table:style-name="ce18">
            <text:p>3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693/2023-10</text:p>
          </table:table-cell>
          <table:table-cell office:value-type="string" table:style-name="ce14">
            <text:p>CARLOS RODRIGO CERVEIR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2481.98" table:style-name="ce15">
            <text:p>R$ 2.481,98</text:p>
          </table:table-cell>
          <table:table-cell office:value-type="string" table:style-name="ce16">
            <text:p>ECONÔMICA</text:p>
          </table:table-cell>
          <table:table-cell office:value-type="currency" office:value="1713.98" table:formula="of:=[.E24]-[.K24]" table:style-name="ce15">
            <text:p>R$ 1.713,98</text:p>
          </table:table-cell>
          <table:table-cell office:value-type="string" table:style-name="ce17">
            <text:p>Participação na 27ª EDIÇÃO do INTERMODAL SOUTH AMERICA 2023</text:p>
          </table:table-cell>
          <table:table-cell office:value-type="string" table:style-name="ce13">
            <text:p>DIRAFI</text:p>
          </table:table-cell>
          <table:table-cell office:value-type="float" office:value="1.6" table:style-name="ce18">
            <text:p>1,6</text:p>
          </table:table-cell>
          <table:table-cell office:value-type="currency" office:value="768" table:style-name="ce15">
            <text:p>R$ 76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2692/2023-18</text:p>
          </table:table-cell>
          <table:table-cell office:value-type="string" table:style-name="ce20">
            <text:p>CARLOS RODRIGO CERVEIR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2318.9699999999998" table:style-name="ce21">
            <text:p>R$ 2.318,97</text:p>
          </table:table-cell>
          <table:table-cell office:value-type="string" table:style-name="ce22">
            <text:p>ECONÔMICA</text:p>
          </table:table-cell>
          <table:table-cell office:value-type="currency" office:value="2030.9699999999998" table:formula="of:=[.E25]-[.K25]" table:style-name="ce21">
            <text:p>R$ 2.030,97</text:p>
          </table:table-cell>
          <table:table-cell office:value-type="string" table:style-name="ce23">
            <text:p>Participação na EXPOSEC FEIRA DE SEGURANÇA</text:p>
          </table:table-cell>
          <table:table-cell office:value-type="string" table:style-name="ce19">
            <text:p>SUPTIN</text:p>
          </table:table-cell>
          <table:table-cell office:value-type="float" office:value="0.6" table:style-name="ce24">
            <text:p>0,6</text:p>
          </table:table-cell>
          <table:table-cell office:value-type="currency" office:value="288" table:style-name="ce21">
            <text:p>R$ 28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786/2023-44</text:p>
          </table:table-cell>
          <table:table-cell office:value-type="string" table:style-name="ce14">
            <text:p>CINTIA DE CARVALHO CASTRO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1285.9000000000001" table:style-name="ce15">
            <text:p>R$ 1.285,90</text:p>
          </table:table-cell>
          <table:table-cell office:value-type="string" table:style-name="ce16">
            <text:p>ECONÔMICA</text:p>
          </table:table-cell>
          <table:table-cell office:value-type="currency" office:value="517.90000000000009" table:formula="of:=[.E26]-[.K26]" table:style-name="ce15">
            <text:p>R$ 517,90</text:p>
          </table:table-cell>
          <table:table-cell office:value-type="string" table:style-name="ce17">
            <text:p>Participação na 27ª EDIÇÃO do INTERMODAL SOUTH AMERICA 2023.</text:p>
          </table:table-cell>
          <table:table-cell office:value-type="string" table:style-name="ce13">
            <text:p>GERFIT</text:p>
          </table:table-cell>
          <table:table-cell office:value-type="float" office:value="1.6" table:style-name="ce18">
            <text:p>1,6</text:p>
          </table:table-cell>
          <table:table-cell office:value-type="currency" office:value="768" table:style-name="ce15">
            <text:p>R$ 76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9">
            <text:p>50905.003806/2023-39</text:p>
          </table:table-cell>
          <table:table-cell office:value-type="string" table:style-name="ce20">
            <text:p>Cíntia de Carvalho Castro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1728" table:style-name="ce21">
            <text:p>R$ 1.728,00</text:p>
          </table:table-cell>
          <table:table-cell office:value-type="string" table:style-name="ce22">
            <text:p>ECONÔMICA</text:p>
          </table:table-cell>
          <table:table-cell office:value-type="currency" office:value="0" table:formula="of:=[.E27]-[.K27]" table:style-name="ce21">
            <text:p>R$ 0,00</text:p>
          </table:table-cell>
          <table:table-cell office:value-type="string" table:style-name="ce23">
            <text:p>Participação do Programa Imersão em Sustentabilidade e ESG Portuário. Será realizada uma visita técnica no Porto do Açu (São João da Barra - Norte Fluminense).</text:p>
          </table:table-cell>
          <table:table-cell office:value-type="string" table:style-name="ce19">
            <text:p>GERFIT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942/2023-29</text:p>
          </table:table-cell>
          <table:table-cell office:value-type="string" table:style-name="ce20">
            <text:p>Claudio Cesar Goulart Junior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AÉREO</text:p>
          </table:table-cell>
          <table:table-cell office:value-type="currency" office:value="7819.02" table:style-name="ce21">
            <text:p>R$ 7.819,02</text:p>
          </table:table-cell>
          <table:table-cell office:value-type="string" table:style-name="ce22">
            <text:p>ECONÔMICA</text:p>
          </table:table-cell>
          <table:table-cell office:value-type="currency" office:value="7243.02" table:formula="of:=[.E28]-[.K28]" table:style-name="ce21">
            <text:p>R$ 7.243,02</text:p>
          </table:table-cell>
          <table:table-cell office:value-type="string" table:style-name="ce23">
            <text:p>Participação no evento CLIA BRASIL.</text:p>
          </table:table-cell>
          <table:table-cell office:value-type="string" table:style-name="ce19">
            <text:p>SUPROC</text:p>
          </table:table-cell>
          <table:table-cell office:value-type="float" office:value="1.6" table:style-name="ce24">
            <text:p>1,6</text:p>
          </table:table-cell>
          <table:table-cell office:value-type="currency" office:value="576" table:style-name="ce21">
            <text:p>R$ 57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4115/2023-52</text:p>
          </table:table-cell>
          <table:table-cell office:value-type="string" table:style-name="ce14">
            <text:p>Dayane Aparecida Alves Lopes Lobo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2162.79" table:style-name="ce15">
            <text:p>R$ 2.162,79</text:p>
          </table:table-cell>
          <table:table-cell office:value-type="string" table:style-name="ce16">
            <text:p>ECONÔMICA</text:p>
          </table:table-cell>
          <table:table-cell office:value-type="currency" office:value="914.79" table:formula="of:=[.E29]-[.K29]" table:style-name="ce15">
            <text:p>R$ 914,79</text:p>
          </table:table-cell>
          <table:table-cell office:value-type="string" table:style-name="ce17">
            <text:p>Participação no Seminário Nacional de Ouvidoria.</text:p>
          </table:table-cell>
          <table:table-cell office:value-type="string" table:style-name="ce13">
            <text:p>OUVGER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1650/2023-51</text:p>
          </table:table-cell>
          <table:table-cell office:value-type="string" table:style-name="ce14">
            <text:p>DAYANE APARECIDA LOPES LOBO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3259.28" table:style-name="ce15">
            <text:p>R$ 3.259,28</text:p>
          </table:table-cell>
          <table:table-cell office:value-type="string" table:style-name="ce16">
            <text:p>ECONÔMICA</text:p>
          </table:table-cell>
          <table:table-cell office:value-type="currency" office:value="1531.2800000000002" table:formula="of:=[.E30]-[.K30]" table:style-name="ce15">
            <text:p>R$ 1.531,28</text:p>
          </table:table-cell>
          <table:table-cell office:value-type="string" table:style-name="ce17">
            <text:p>Atividades diversas na área de integridade e governança, principalmente nas atividades correcionais.</text:p>
          </table:table-cell>
          <table:table-cell office:value-type="string" table:style-name="ce13">
            <text:p>OUVGER</text:p>
          </table:table-cell>
          <table:table-cell office:value-type="float" office:value="3.6" table:style-name="ce18">
            <text:p>3,6</text:p>
          </table:table-cell>
          <table:table-cell office:value-type="currency" office:value="1728" table:style-name="ce15">
            <text:p>R$ 1.728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3">
            <text:p>50905.002250/2023-63</text:p>
          </table:table-cell>
          <table:table-cell office:value-type="string" table:style-name="ce14">
            <text:p>DAYANE LOPES LOBO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4285.43" table:style-name="ce15">
            <text:p>R$ 4.285,43</text:p>
          </table:table-cell>
          <table:table-cell office:value-type="string" table:style-name="ce16">
            <text:p>ECONÔMICA</text:p>
          </table:table-cell>
          <table:table-cell office:value-type="currency" office:value="3037.4300000000003" table:formula="of:=[.E31]-[.K31]" table:style-name="ce15">
            <text:p>R$ 3.037,43</text:p>
          </table:table-cell>
          <table:table-cell office:value-type="string" table:style-name="ce17">
            <text:p>Evento Transparência e Acesso à Informação: Desafios para uma nova Década <text:s/>promovido pela Controladoria-Geral da União (CGU), por meio da Secretaria Nacional de Acesso à Informação e da Secretaria de Integridade Pública</text:p>
          </table:table-cell>
          <table:table-cell office:value-type="string" table:style-name="ce13">
            <text:p>OUVGER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4967/2023-40</text:p>
          </table:table-cell>
          <table:table-cell office:value-type="string" table:style-name="ce14">
            <text:p>Débora Ramos da Silva da Mata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6931.05" table:style-name="ce15">
            <text:p>R$ 6.931,05</text:p>
          </table:table-cell>
          <table:table-cell office:value-type="string" table:style-name="ce16">
            <text:p>ECONÔMICA</text:p>
          </table:table-cell>
          <table:table-cell office:value-type="currency" office:value="5683.05" table:formula="of:=[.E32]-[.K32]" table:style-name="ce15">
            <text:p>R$ 5.683,05</text:p>
          </table:table-cell>
          <table:table-cell office:value-type="string" table:style-name="ce17">
            <text:p>Participação no Fórum Brasil Export 2023.</text:p>
          </table:table-cell>
          <table:table-cell office:value-type="string" table:style-name="ce13">
            <text:p>GERAIT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1207/2024-61</text:p>
          </table:table-cell>
          <table:table-cell office:value-type="string" table:style-name="ce20">
            <text:p>Débora Ramos da Silva da Mata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3990.34" table:style-name="ce21">
            <text:p>R$ 3.990,34</text:p>
          </table:table-cell>
          <table:table-cell office:value-type="string" table:style-name="ce22">
            <text:p>ECONÔMICA</text:p>
          </table:table-cell>
          <table:table-cell office:value-type="currency" office:value="2262.34" table:formula="of:=[.E33]-[.K33]" table:style-name="ce21">
            <text:p>R$ 2.262,34</text:p>
          </table:table-cell>
          <table:table-cell office:value-type="string" table:style-name="ce23">
            <text:p>Participação no evento Intermodal South America 2024, na cidade de São Paulo (SP).</text:p>
          </table:table-cell>
          <table:table-cell office:value-type="string" table:style-name="ce19">
            <text:p>GERAIT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9">
            <text:p>50905.001657/2023-73</text:p>
          </table:table-cell>
          <table:table-cell office:value-type="string" table:style-name="ce20">
            <text:p>DEBORA RODRIGUES COSTA OLIVEIRA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2728.36" table:style-name="ce21">
            <text:p>R$ 2.728,36</text:p>
          </table:table-cell>
          <table:table-cell office:value-type="string" table:style-name="ce22">
            <text:p>ECONÔMICA</text:p>
          </table:table-cell>
          <table:table-cell office:value-type="currency" office:value="1480.3600000000001" table:formula="of:=[.E34]-[.K34]" table:style-name="ce21">
            <text:p>R$ 1.480,36</text:p>
          </table:table-cell>
          <table:table-cell office:value-type="string" table:style-name="ce23">
            <text:p>PARTICIPAÇÃO NO ENCONTRO NACIONAL DE CORREGEDORIAS E ENCONTRO NEAA PARA CORREGEDORIAS - COREDLAB, conforme programa (6992392), autorizado pelo DIRPRE (6992402)</text:p>
          </table:table-cell>
          <table:table-cell office:value-type="string" table:style-name="ce19">
            <text:p>GERCOP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5480/2023-84</text:p>
          </table:table-cell>
          <table:table-cell office:value-type="string" table:style-name="ce20">
            <text:p>DEBORA RODRIGUES COSTA OLIVEIRA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3839.82" table:style-name="ce21">
            <text:p>R$ 3.839,82</text:p>
          </table:table-cell>
          <table:table-cell office:value-type="string" table:style-name="ce22">
            <text:p>ECONÔMICA</text:p>
          </table:table-cell>
          <table:table-cell office:value-type="currency" office:value="2591.8200000000002" table:formula="of:=[.E35]-[.K35]" table:style-name="ce21">
            <text:p>R$ 2.591,82</text:p>
          </table:table-cell>
          <table:table-cell office:value-type="string" table:style-name="ce23">
            <text:p>CONFERÊNCIA INTERNACIONAL DE INTEGRIDADE - CGU.</text:p>
          </table:table-cell>
          <table:table-cell office:value-type="string" table:style-name="ce19">
            <text:p>GERCOP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1685/2023-91</text:p>
          </table:table-cell>
          <table:table-cell office:value-type="string" table:style-name="ce20">
            <text:p>DEBORA TORRES ISOLA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AÉREO</text:p>
          </table:table-cell>
          <table:table-cell office:value-type="currency" office:value="2869.77" table:style-name="ce21">
            <text:p>R$ 2.869,77</text:p>
          </table:table-cell>
          <table:table-cell office:value-type="string" table:style-name="ce22">
            <text:p>ECONÔMICA</text:p>
          </table:table-cell>
          <table:table-cell office:value-type="currency" office:value="1573.77" table:formula="of:=[.E36]-[.K36]" table:style-name="ce21">
            <text:p>R$ 1.573,77</text:p>
          </table:table-cell>
          <table:table-cell office:value-type="string" table:style-name="ce23">
            <text:p>Participação no evento "Encontro Nacional de Corregedorias - CRG/CGU" e "Encontro NEAA para Corregedorias - COREDLab"</text:p>
          </table:table-cell>
          <table:table-cell office:value-type="string" table:style-name="ce19">
            <text:p>ASSIND</text:p>
          </table:table-cell>
          <table:table-cell office:value-type="float" office:value="3.6" table:style-name="ce24">
            <text:p>3,6</text:p>
          </table:table-cell>
          <table:table-cell office:value-type="currency" office:value="1296" table:style-name="ce21">
            <text:p>R$ 1.29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2907/2023-92</text:p>
          </table:table-cell>
          <table:table-cell office:value-type="string" table:style-name="ce14">
            <text:p>DIEGO FARIAS POLICARPO</text:p>
          </table:table-cell>
          <table:table-cell office:value-type="string" table:style-name="ce13">
            <text:p>Técnico de Serviços Portuários</text:p>
          </table:table-cell>
          <table:table-cell office:value-type="string" table:style-name="ce13">
            <text:p>AÉREO</text:p>
          </table:table-cell>
          <table:table-cell office:value-type="currency" office:value="3288.66" table:style-name="ce15">
            <text:p>R$ 3.288,66</text:p>
          </table:table-cell>
          <table:table-cell office:value-type="string" table:style-name="ce16">
            <text:p>ECONÔMICA</text:p>
          </table:table-cell>
          <table:table-cell office:value-type="currency" office:value="2184.66" table:formula="of:=[.E37]-[.K37]" table:style-name="ce15">
            <text:p>R$ 2.184,66</text:p>
          </table:table-cell>
          <table:table-cell office:value-type="string" table:style-name="ce17">
            <text:p>Participação do VI Simpósio de Gestão Portuária em São Luiz, Maranhão. Tema: Sustentabilidade e ESG.</text:p>
          </table:table-cell>
          <table:table-cell office:value-type="string" table:style-name="ce13">
            <text:p>GERIQS</text:p>
          </table:table-cell>
          <table:table-cell office:value-type="float" office:value="4.5999999999999996" table:style-name="ce18">
            <text:p>4,6</text:p>
          </table:table-cell>
          <table:table-cell office:value-type="currency" office:value="1104" table:style-name="ce15">
            <text:p>R$ 1.104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4069/2023-91</text:p>
          </table:table-cell>
          <table:table-cell office:value-type="string" table:style-name="ce20">
            <text:p>DIEGO FARIAS POLICARPO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1728" table:style-name="ce21">
            <text:p>R$ 1.728,00</text:p>
          </table:table-cell>
          <table:table-cell office:value-type="string" table:style-name="ce22">
            <text:p>ECONÔMICA</text:p>
          </table:table-cell>
          <table:table-cell office:value-type="currency" office:value="0" table:formula="of:=[.E38]-[.K38]" table:style-name="ce21">
            <text:p>R$ 0,00</text:p>
          </table:table-cell>
          <table:table-cell office:value-type="string" table:style-name="ce23">
            <text:p>Participação em mais uma etapa do Programa Imersão em Sustentabilidade e ESG Portuário em São João da Barra.</text:p>
          </table:table-cell>
          <table:table-cell office:value-type="string" table:style-name="ce19">
            <text:p>GERIQS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387/2023-83</text:p>
          </table:table-cell>
          <table:table-cell office:value-type="string" table:style-name="ce20">
            <text:p>DINO ANTUNES DIAS BATISTA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2438.5" table:style-name="ce21">
            <text:p>R$ 2.438,50</text:p>
          </table:table-cell>
          <table:table-cell office:value-type="string" table:style-name="ce22">
            <text:p>ECONÔMICA</text:p>
          </table:table-cell>
          <table:table-cell office:value-type="currency" office:value="2435.9" table:formula="of:=[.E39]-[.K39]" table:style-name="ce21">
            <text:p>R$ 2.435,90</text:p>
          </table:table-cell>
          <table:table-cell office:value-type="string" table:style-name="ce23">
            <text:p>Reunião DO CONAD</text:p>
          </table:table-cell>
          <table:table-cell office:value-type="string" table:style-name="ce19">
            <text:p>CONAD</text:p>
          </table:table-cell>
          <table:table-cell office:value-type="float" office:value="0" table:style-name="ce24">
            <text:p>0,0</text:p>
          </table:table-cell>
          <table:table-cell office:value-type="currency" office:value="2.6" table:style-name="ce21">
            <text:p>R$ 2,6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387/2023-83</text:p>
          </table:table-cell>
          <table:table-cell office:value-type="string" table:style-name="ce14">
            <text:p>DINO ANTUNES DIAS BATISTA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2438.5" table:style-name="ce15">
            <text:p>R$ 2.438,50</text:p>
          </table:table-cell>
          <table:table-cell office:value-type="string" table:style-name="ce16">
            <text:p>ECONÔMICA</text:p>
          </table:table-cell>
          <table:table-cell office:value-type="currency" office:value="2435.9" table:formula="of:=[.E40]-[.K40]" table:style-name="ce15">
            <text:p>R$ 2.435,90</text:p>
          </table:table-cell>
          <table:table-cell office:value-type="string" table:style-name="ce17">
            <text:p>Reunião DO CONAD</text:p>
          </table:table-cell>
          <table:table-cell office:value-type="string" table:style-name="ce13">
            <text:p>CONAD</text:p>
          </table:table-cell>
          <table:table-cell office:value-type="float" office:value="0" table:style-name="ce18">
            <text:p>0,0</text:p>
          </table:table-cell>
          <table:table-cell office:value-type="currency" office:value="2.6" table:style-name="ce15">
            <text:p>R$ 2,6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883/2023-99</text:p>
          </table:table-cell>
          <table:table-cell office:value-type="string" table:style-name="ce20">
            <text:p>Dylmar Figueiredo Gomes Netto</text:p>
          </table:table-cell>
          <table:table-cell office:value-type="string" table:style-name="ce19">
            <text:p>Assessor</text:p>
          </table:table-cell>
          <table:table-cell office:value-type="string" table:style-name="ce19">
            <text:p>AÉREO</text:p>
          </table:table-cell>
          <table:table-cell office:value-type="currency" office:value="2887.07" table:style-name="ce21">
            <text:p>R$ 2.887,07</text:p>
          </table:table-cell>
          <table:table-cell office:value-type="string" table:style-name="ce22">
            <text:p>ECONÔMICA</text:p>
          </table:table-cell>
          <table:table-cell office:value-type="currency" office:value="1159.0700000000002" table:formula="of:=[.E41]-[.K41]" table:style-name="ce21">
            <text:p>R$ 1.159,07</text:p>
          </table:table-cell>
          <table:table-cell office:value-type="string" table:style-name="ce23">
            <text:p>Participação no Sudeste Export 2023</text:p>
          </table:table-cell>
          <table:table-cell office:value-type="string" table:style-name="ce19">
            <text:p>ASSDNS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4817/2023-36</text:p>
          </table:table-cell>
          <table:table-cell office:value-type="string" table:style-name="ce20">
            <text:p>Dylmar Figueiredo Gomes Netto</text:p>
          </table:table-cell>
          <table:table-cell office:value-type="string" table:style-name="ce19">
            <text:p>Assessor</text:p>
          </table:table-cell>
          <table:table-cell office:value-type="string" table:style-name="ce19">
            <text:p>AÉREO</text:p>
          </table:table-cell>
          <table:table-cell office:value-type="currency" office:value="3696.45" table:style-name="ce21">
            <text:p>R$ 3.696,45</text:p>
          </table:table-cell>
          <table:table-cell office:value-type="string" table:style-name="ce22">
            <text:p>ECONÔMICA</text:p>
          </table:table-cell>
          <table:table-cell office:value-type="currency" office:value="2448.4499999999998" table:formula="of:=[.E42]-[.K42]" table:style-name="ce21">
            <text:p>R$ 2.448,45</text:p>
          </table:table-cell>
          <table:table-cell office:value-type="string" table:style-name="ce23">
            <text:p>Participação no Brasil Export 2023.</text:p>
          </table:table-cell>
          <table:table-cell office:value-type="string" table:style-name="ce19">
            <text:p>ASSDNS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2556/2023-10</text:p>
          </table:table-cell>
          <table:table-cell office:value-type="string" table:style-name="ce20">
            <text:p>EDUARDO CELSO DE ARAUJO MARINH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4633.24" table:style-name="ce21">
            <text:p>R$ 4.633,24</text:p>
          </table:table-cell>
          <table:table-cell office:value-type="string" table:style-name="ce22">
            <text:p>ECONÔMICA</text:p>
          </table:table-cell>
          <table:table-cell office:value-type="currency" office:value="3673.24" table:formula="of:=[.E43]-[.K43]" table:style-name="ce21">
            <text:p>R$ 3.673,24</text:p>
          </table:table-cell>
          <table:table-cell office:value-type="string" table:style-name="ce23">
            <text:p>Participação no encontro da Infraestrutura e da Logística do Estado do Rio de Janeiro com parlamentares</text:p>
          </table:table-cell>
          <table:table-cell office:value-type="string" table:style-name="ce19">
            <text:p>DIRNE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19">
            <text:p>50905.002847/2023-16</text:p>
          </table:table-cell>
          <table:table-cell office:value-type="string" table:style-name="ce20">
            <text:p>Eduardo Celso de Araujo Marinh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3061.22" table:style-name="ce21">
            <text:p>R$ 3.061,22</text:p>
          </table:table-cell>
          <table:table-cell office:value-type="string" table:style-name="ce22">
            <text:p>ECONÔMICA</text:p>
          </table:table-cell>
          <table:table-cell office:value-type="currency" office:value="2101.2199999999998" table:formula="of:=[.E44]-[.K44]" table:style-name="ce21">
            <text:p>R$ 2.101,22</text:p>
          </table:table-cell>
          <table:table-cell office:value-type="string" table:style-name="ce23">
            <text:p>Participação na Cerimônia de conclusão do Estudo de Impactos e Riscos da Mudança no Clima nos Portos Brasileiros: Resultado da Parceria ANTAQ-GIZ (7247477)Participação na Cerimônia de conclusão do Estudo de Impactos e Riscos da Mudança no Clima nos Portos Brasileiros: Resultado da Parceria ANTAQ-GIZ (7247477)</text:p>
          </table:table-cell>
          <table:table-cell office:value-type="string" table:style-name="ce19">
            <text:p>DIRNE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867/2023-04</text:p>
          </table:table-cell>
          <table:table-cell office:value-type="string" table:style-name="ce20">
            <text:p>Eduardo Celso de Araujo Marinh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2500.0300000000002" table:style-name="ce21">
            <text:p>R$ 2.500,03</text:p>
          </table:table-cell>
          <table:table-cell office:value-type="string" table:style-name="ce22">
            <text:p>ECONÔMICA</text:p>
          </table:table-cell>
          <table:table-cell office:value-type="currency" office:value="1420.0300000000002" table:formula="of:=[.E45]-[.K45]" table:style-name="ce21">
            <text:p>R$ 1.420,03</text:p>
          </table:table-cell>
          <table:table-cell office:value-type="string" table:style-name="ce23">
            <text:p>Participação no Sudeste Export 2023.</text:p>
          </table:table-cell>
          <table:table-cell office:value-type="string" table:style-name="ce19">
            <text:p>DIRNES</text:p>
          </table:table-cell>
          <table:table-cell office:value-type="float" office:value="2.6" table:style-name="ce24">
            <text:p>2,6</text:p>
          </table:table-cell>
          <table:table-cell office:value-type="currency" office:value="1080" table:style-name="ce21">
            <text:p>R$ 1.08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643/2023-94</text:p>
          </table:table-cell>
          <table:table-cell office:value-type="string" table:style-name="ce20">
            <text:p>Eduardo Celso de Araujo Marinh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3629.99" table:style-name="ce21">
            <text:p>R$ 3.629,99</text:p>
          </table:table-cell>
          <table:table-cell office:value-type="string" table:style-name="ce22">
            <text:p>ECONÔMICA</text:p>
          </table:table-cell>
          <table:table-cell office:value-type="currency" office:value="2669.99" table:formula="of:=[.E46]-[.K46]" table:style-name="ce21">
            <text:p>R$ 2.669,99</text:p>
          </table:table-cell>
          <table:table-cell office:value-type="string" table:style-name="ce23">
            <text:p>Participação na 4ª edição do evento Portos Mais Brasil.</text:p>
          </table:table-cell>
          <table:table-cell office:value-type="string" table:style-name="ce19">
            <text:p>DIRNE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2887/2023-50</text:p>
          </table:table-cell>
          <table:table-cell office:value-type="string" table:style-name="ce20">
            <text:p>Eduardo Celso de Araujo Marinh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4694.38" table:style-name="ce21">
            <text:p>R$ 4.694,38</text:p>
          </table:table-cell>
          <table:table-cell office:value-type="string" table:style-name="ce22">
            <text:p>ECONÔMICA</text:p>
          </table:table-cell>
          <table:table-cell office:value-type="currency" office:value="4094.38" table:formula="of:=[.E47]-[.K47]" table:style-name="ce21">
            <text:p>R$ 4.094,38</text:p>
          </table:table-cell>
          <table:table-cell office:value-type="string" table:style-name="ce23">
            <text:p>Participação no evento de celebração do aniversário de 70 anos da Federação Nacional de Portos.</text:p>
          </table:table-cell>
          <table:table-cell office:value-type="string" table:style-name="ce19">
            <text:p>DIRNES</text:p>
          </table:table-cell>
          <table:table-cell office:value-type="float" office:value="1" table:style-name="ce24">
            <text:p>1,0</text:p>
          </table:table-cell>
          <table:table-cell office:value-type="currency" office:value="600" table:style-name="ce21">
            <text:p>R$ 60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4893/2023-41</text:p>
          </table:table-cell>
          <table:table-cell office:value-type="string" table:style-name="ce14">
            <text:p>Eduardo Correia Miguez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3696.45" table:style-name="ce15">
            <text:p>R$ 3.696,45</text:p>
          </table:table-cell>
          <table:table-cell office:value-type="string" table:style-name="ce16">
            <text:p>ECONÔMICA</text:p>
          </table:table-cell>
          <table:table-cell office:value-type="currency" office:value="2448.4499999999998" table:formula="of:=[.E48]-[.K48]" table:style-name="ce15">
            <text:p>R$ 2.448,45</text:p>
          </table:table-cell>
          <table:table-cell office:value-type="string" table:style-name="ce17">
            <text:p>Participação no Fórum Brasil Export 2023.</text:p>
          </table:table-cell>
          <table:table-cell office:value-type="string" table:style-name="ce13">
            <text:p>GERDEN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873/2023-53</text:p>
          </table:table-cell>
          <table:table-cell office:value-type="string" table:style-name="ce20">
            <text:p>Eduardo Correia Miguez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2407.0700000000002" table:style-name="ce21">
            <text:p>R$ 2.407,07</text:p>
          </table:table-cell>
          <table:table-cell office:value-type="string" table:style-name="ce22">
            <text:p>ECONÔMICA</text:p>
          </table:table-cell>
          <table:table-cell office:value-type="currency" office:value="1159.0700000000002" table:formula="of:=[.E49]-[.K49]" table:style-name="ce21">
            <text:p>R$ 1.159,07</text:p>
          </table:table-cell>
          <table:table-cell office:value-type="string" table:style-name="ce23">
            <text:p>Participação no evento Sudeste Export 2023.</text:p>
          </table:table-cell>
          <table:table-cell office:value-type="string" table:style-name="ce19">
            <text:p>GERDEN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50905.002052/2023-08</text:p>
          </table:table-cell>
          <table:table-cell office:value-type="string" table:style-name="ce14">
            <text:p>EDUARDO MOREIRA DA SILVA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1782.01" table:style-name="ce15">
            <text:p>R$ 1.782,01</text:p>
          </table:table-cell>
          <table:table-cell office:value-type="string" table:style-name="ce16">
            <text:p>ECONÔMICA</text:p>
          </table:table-cell>
          <table:table-cell office:value-type="currency" office:value="534.01" table:formula="of:=[.E50]-[.K50]" table:style-name="ce15">
            <text:p>R$ 534,01</text:p>
          </table:table-cell>
          <table:table-cell office:value-type="string" table:style-name="ce17">
            <text:p>Participação no "30º Encontro dos Portos sobre o Sistema Desempenho Portuário da ANTAQ no Porto de Vitória/ES" conforme processo SEI nº 50905.000246/2023-61</text:p>
          </table:table-cell>
          <table:table-cell office:value-type="string" table:style-name="ce13">
            <text:p>GERCOS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503/2023-16</text:p>
          </table:table-cell>
          <table:table-cell office:value-type="string" table:style-name="ce14">
            <text:p>EDUARDO MOREIRA DA SILVA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1906.43" table:style-name="ce15">
            <text:p>R$ 1.906,43</text:p>
          </table:table-cell>
          <table:table-cell office:value-type="string" table:style-name="ce16">
            <text:p>ECONÔMICA</text:p>
          </table:table-cell>
          <table:table-cell office:value-type="currency" office:value="1138.43" table:formula="of:=[.E51]-[.K51]" table:style-name="ce15">
            <text:p>R$ 1.138,43</text:p>
          </table:table-cell>
          <table:table-cell office:value-type="string" table:style-name="ce17">
            <text:p>Participação no "WORKSHOP "PORT COMMUNITY SYSTEM".</text:p>
          </table:table-cell>
          <table:table-cell office:value-type="string" table:style-name="ce13">
            <text:p>GERCOS</text:p>
          </table:table-cell>
          <table:table-cell office:value-type="float" office:value="1.6" table:style-name="ce18">
            <text:p>1,6</text:p>
          </table:table-cell>
          <table:table-cell office:value-type="currency" office:value="768" table:style-name="ce15">
            <text:p>R$ 768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3">
            <text:p>50905.002813/2023-13</text:p>
          </table:table-cell>
          <table:table-cell office:value-type="string" table:style-name="ce14">
            <text:p>EDUARDO PIRES SOARES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2856.18" table:style-name="ce15">
            <text:p>R$ 2.856,18</text:p>
          </table:table-cell>
          <table:table-cell office:value-type="string" table:style-name="ce16">
            <text:p>ECONÔMICA</text:p>
          </table:table-cell>
          <table:table-cell office:value-type="currency" office:value="1608.1799999999998" table:formula="of:=[.E52]-[.K52]" table:style-name="ce15">
            <text:p>R$ 1.608,18</text:p>
          </table:table-cell>
          <table:table-cell office:value-type="string" table:style-name="ce17">
            <text:p>Participação na XIV CONVENÇÃO DE CONTABILIDADE DE MINAS GERAIS, com vistas à atualização sobre as principais tendências do mercado atual, conectar-se às melhores soluções do universo contábil, agregar a produtividade a suas empresas</text:p>
          </table:table-cell>
          <table:table-cell office:value-type="string" table:style-name="ce13">
            <text:p>GERCOT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410/2023-91</text:p>
          </table:table-cell>
          <table:table-cell office:value-type="string" table:style-name="ce20">
            <text:p>ELLEN CHRISTINA MORATELLI R M MELLO</text:p>
          </table:table-cell>
          <table:table-cell office:value-type="string" table:style-name="ce19">
            <text:p>Técnico de Serviços Portuários</text:p>
          </table:table-cell>
          <table:table-cell office:value-type="string" table:style-name="ce19">
            <text:p>AÉREO</text:p>
          </table:table-cell>
          <table:table-cell office:value-type="currency" office:value="3137.08" table:style-name="ce21">
            <text:p>R$ 3.137,08</text:p>
          </table:table-cell>
          <table:table-cell office:value-type="string" table:style-name="ce22">
            <text:p>ECONÔMICA</text:p>
          </table:table-cell>
          <table:table-cell office:value-type="currency" office:value="2033.08" table:formula="of:=[.E53]-[.K53]" table:style-name="ce21">
            <text:p>R$ 2.033,08</text:p>
          </table:table-cell>
          <table:table-cell office:value-type="string" table:style-name="ce23">
            <text:p>Participação no Seminário Brasileiro de RH no Setor Público.</text:p>
          </table:table-cell>
          <table:table-cell office:value-type="string" table:style-name="ce19">
            <text:p>SUBENE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1104" table:style-name="ce21">
            <text:p>R$ 1.104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411/2023-36</text:p>
          </table:table-cell>
          <table:table-cell office:value-type="string" table:style-name="ce14">
            <text:p>FATIMA GONCALVES DE OLIVEIRA</text:p>
          </table:table-cell>
          <table:table-cell office:value-type="string" table:style-name="ce13">
            <text:p>Técnico de Serviços Portuários</text:p>
          </table:table-cell>
          <table:table-cell office:value-type="string" table:style-name="ce13">
            <text:p>AÉREO</text:p>
          </table:table-cell>
          <table:table-cell office:value-type="currency" office:value="3137.08" table:style-name="ce15">
            <text:p>R$ 3.137,08</text:p>
          </table:table-cell>
          <table:table-cell office:value-type="string" table:style-name="ce16">
            <text:p>ECONÔMICA</text:p>
          </table:table-cell>
          <table:table-cell office:value-type="currency" office:value="2033.08" table:formula="of:=[.E54]-[.K54]" table:style-name="ce15">
            <text:p>R$ 2.033,08</text:p>
          </table:table-cell>
          <table:table-cell office:value-type="string" table:style-name="ce17">
            <text:p>Participação no Seminário Brasileiro de RH no Setor Público.</text:p>
          </table:table-cell>
          <table:table-cell office:value-type="string" table:style-name="ce13">
            <text:p>GERARH</text:p>
          </table:table-cell>
          <table:table-cell office:value-type="float" office:value="4.5999999999999996" table:style-name="ce18">
            <text:p>4,6</text:p>
          </table:table-cell>
          <table:table-cell office:value-type="currency" office:value="1104" table:style-name="ce15">
            <text:p>R$ 1.104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1722/2023-61</text:p>
          </table:table-cell>
          <table:table-cell office:value-type="string" table:style-name="ce20">
            <text:p>FEITOSA DE SIQUEIRA/VLADIMIR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3303.68" table:style-name="ce21">
            <text:p>R$ 3.303,68</text:p>
          </table:table-cell>
          <table:table-cell office:value-type="string" table:style-name="ce22">
            <text:p>ECONÔMICA</text:p>
          </table:table-cell>
          <table:table-cell office:value-type="currency" office:value="1095.6799999999998" table:formula="of:=[.E55]-[.K55]" table:style-name="ce21">
            <text:p>R$ 1.095,68</text:p>
          </table:table-cell>
          <table:table-cell office:value-type="string" table:style-name="ce23">
            <text:p>Participação no 4º Seminário Nacional de Estatais</text:p>
          </table:table-cell>
          <table:table-cell office:value-type="string" table:style-name="ce19">
            <text:p>DIRAF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208" table:style-name="ce21">
            <text:p>R$ 2.20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5699/2023-83</text:p>
          </table:table-cell>
          <table:table-cell office:value-type="string" table:style-name="ce14">
            <text:p>FELIPE FONSECA DE MENESES CAVALCANTI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AÉREO</text:p>
          </table:table-cell>
          <table:table-cell office:value-type="currency" office:value="5828.16" table:style-name="ce15">
            <text:p>R$ 5.828,16</text:p>
          </table:table-cell>
          <table:table-cell office:value-type="string" table:style-name="ce16">
            <text:p>ECONÔMICA</text:p>
          </table:table-cell>
          <table:table-cell office:value-type="currency" office:value="4580.16" table:formula="of:=[.E56]-[.K56]" table:style-name="ce15">
            <text:p>R$ 4.580,16</text:p>
          </table:table-cell>
          <table:table-cell office:value-type="string" table:style-name="ce17">
            <text:p>PARTICIPAÇÃO NO SEMINÁRIO INTERNACIONAL PRATICAGEM DO BRASIL - CONVENÇÕES INTERNACIONAIS, ACIDENTES E SUAS CONSEQUÊNCIAS.</text:p>
          </table:table-cell>
          <table:table-cell office:value-type="string" table:style-name="ce13">
            <text:p>ASSTEC - DIRPRE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4135/2023-23</text:p>
          </table:table-cell>
          <table:table-cell office:value-type="string" table:style-name="ce20">
            <text:p>Felipe Porto Moreira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3681.46" table:style-name="ce21">
            <text:p>R$ 3.681,46</text:p>
          </table:table-cell>
          <table:table-cell office:value-type="string" table:style-name="ce22">
            <text:p>ECONÔMICA</text:p>
          </table:table-cell>
          <table:table-cell office:value-type="currency" office:value="1473.46" table:formula="of:=[.E57]-[.K57]" table:style-name="ce21">
            <text:p>R$ 1.473,46</text:p>
          </table:table-cell>
          <table:table-cell office:value-type="string" table:style-name="ce23">
            <text:p>Participação no Curso: MASTERCLASS DE ALTERAÇÃO DOS CONTRATOS E DOS PREÇOS E DO EQUILÍBRIO ECONÔMICO FINANCEIRO.</text:p>
          </table:table-cell>
          <table:table-cell office:value-type="string" table:style-name="ce19">
            <text:p>GERFAC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208" table:style-name="ce21">
            <text:p>R$ 2.20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494/2023-10</text:p>
          </table:table-cell>
          <table:table-cell office:value-type="string" table:style-name="ce20">
            <text:p>FLAVIA COUFAL RAED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4315.34" table:style-name="ce21">
            <text:p>R$ 4.315,34</text:p>
          </table:table-cell>
          <table:table-cell office:value-type="string" table:style-name="ce22">
            <text:p>ECONÔMICA</text:p>
          </table:table-cell>
          <table:table-cell office:value-type="currency" office:value="3067.34" table:formula="of:=[.E58]-[.K58]" table:style-name="ce21">
            <text:p>R$ 3.067,34</text:p>
          </table:table-cell>
          <table:table-cell office:value-type="string" table:style-name="ce23">
            <text:p>Participação nos eventos Lançamento da ABDPM</text:p>
          </table:table-cell>
          <table:table-cell office:value-type="string" table:style-name="ce19">
            <text:p>GERCON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413/2023-25</text:p>
          </table:table-cell>
          <table:table-cell office:value-type="string" table:style-name="ce20">
            <text:p>FRANCISCA TERESA DA SILVA ALMEIDA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AÉREO</text:p>
          </table:table-cell>
          <table:table-cell office:value-type="currency" office:value="3687.88" table:style-name="ce21">
            <text:p>R$ 3.687,88</text:p>
          </table:table-cell>
          <table:table-cell office:value-type="string" table:style-name="ce22">
            <text:p>ECONÔMICA</text:p>
          </table:table-cell>
          <table:table-cell office:value-type="currency" office:value="2031.88" table:formula="of:=[.E59]-[.K59]" table:style-name="ce21">
            <text:p>R$ 2.031,88</text:p>
          </table:table-cell>
          <table:table-cell office:value-type="string" table:style-name="ce23">
            <text:p>Participação no Seminário Brasileiro de RH no Setor Público</text:p>
          </table:table-cell>
          <table:table-cell office:value-type="string" table:style-name="ce19">
            <text:p>SUBENE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1656" table:style-name="ce21">
            <text:p>R$ 1.65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0032/2023-94</text:p>
          </table:table-cell>
          <table:table-cell office:value-type="string" table:style-name="ce20">
            <text:p>FRANCISCO LARANJEIRA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4497.33" table:style-name="ce21">
            <text:p>R$ 4.497,33</text:p>
          </table:table-cell>
          <table:table-cell office:value-type="string" table:style-name="ce22">
            <text:p>ECONÔMICA</text:p>
          </table:table-cell>
          <table:table-cell office:value-type="currency" office:value="4137.33" table:formula="of:=[.E60]-[.K60]" table:style-name="ce21">
            <text:p>R$ 4.137,33</text:p>
          </table:table-cell>
          <table:table-cell office:value-type="string" table:style-name="ce23">
            <text:p>Cerimônia de Posse do Comando da Marinha pelo Almirante de Esquadra Marcos Sampaio Olsen</text:p>
          </table:table-cell>
          <table:table-cell office:value-type="string" table:style-name="ce19">
            <text:p>DIRPRE</text:p>
          </table:table-cell>
          <table:table-cell office:value-type="float" office:value="0.6" table:style-name="ce24">
            <text:p>0,6</text:p>
          </table:table-cell>
          <table:table-cell office:value-type="currency" office:value="360" table:style-name="ce21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274/2023-88</text:p>
          </table:table-cell>
          <table:table-cell office:value-type="string" table:style-name="ce20">
            <text:p>FRANCISCO LARANJEIRA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2177.8200000000002" table:style-name="ce21">
            <text:p>R$ 2.177,82</text:p>
          </table:table-cell>
          <table:table-cell office:value-type="string" table:style-name="ce22">
            <text:p>ECONÔMICA</text:p>
          </table:table-cell>
          <table:table-cell office:value-type="currency" office:value="1217.8200000000002" table:formula="of:=[.E61]-[.K61]" table:style-name="ce21">
            <text:p>R$ 1.217,82</text:p>
          </table:table-cell>
          <table:table-cell office:value-type="string" table:style-name="ce23">
            <text:p>LANCAMENTO DO BRASIL EXPORT no Clube Naval</text:p>
          </table:table-cell>
          <table:table-cell office:value-type="string" table:style-name="ce19">
            <text:p>DIRPRE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5273/2023-20</text:p>
          </table:table-cell>
          <table:table-cell office:value-type="string" table:style-name="ce20">
            <text:p>Francisco Leite Martins Net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7435.5" table:style-name="ce21">
            <text:p>R$ 7.435,50</text:p>
          </table:table-cell>
          <table:table-cell office:value-type="string" table:style-name="ce22">
            <text:p>ECONÔMICA</text:p>
          </table:table-cell>
          <table:table-cell office:value-type="currency" office:value="6475.5" table:formula="of:=[.E62]-[.K62]" table:style-name="ce21">
            <text:p>R$ 6.475,50</text:p>
          </table:table-cell>
          <table:table-cell office:value-type="string" table:style-name="ce23">
            <text:p>Participação na reunião com o Ministro de Portos e aeroportos, Silvio Costa Filho</text:p>
          </table:table-cell>
          <table:table-cell office:value-type="string" table:style-name="ce19">
            <text:p>DIRPRE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5099/2023-15</text:p>
          </table:table-cell>
          <table:table-cell office:value-type="string" table:style-name="ce14">
            <text:p>Francisco Leite Martins Net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8355.4599999999991" table:style-name="ce15">
            <text:p>R$ 8.355,46</text:p>
          </table:table-cell>
          <table:table-cell office:value-type="string" table:style-name="ce16">
            <text:p>ECONÔMICA</text:p>
          </table:table-cell>
          <table:table-cell office:value-type="currency" office:value="7395.4599999999991" table:formula="of:=[.E63]-[.K63]" table:style-name="ce15">
            <text:p>R$ 7.395,46</text:p>
          </table:table-cell>
          <table:table-cell office:value-type="string" table:style-name="ce17">
            <text:p>Reunião com o Ministro.</text:p>
          </table:table-cell>
          <table:table-cell office:value-type="string" table:style-name="ce13">
            <text:p>DIRPRE</text:p>
          </table:table-cell>
          <table:table-cell office:value-type="float" office:value="0.6" table:style-name="ce18">
            <text:p>0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5451/2023-12</text:p>
          </table:table-cell>
          <table:table-cell office:value-type="string" table:style-name="ce20">
            <text:p>Francisco Leite Martins Neto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5413.53" table:style-name="ce21">
            <text:p>R$ 5.413,53</text:p>
          </table:table-cell>
          <table:table-cell office:value-type="string" table:style-name="ce22">
            <text:p>ECONÔMICA</text:p>
          </table:table-cell>
          <table:table-cell office:value-type="currency" office:value="5053.53" table:formula="of:=[.E64]-[.K64]" table:style-name="ce21">
            <text:p>R$ 5.053,53</text:p>
          </table:table-cell>
          <table:table-cell office:value-type="string" table:style-name="ce23">
            <text:p>Convocação para reunião com a Secretário Nacional de Portos <text:s/>e Transportes Aquaviário, Sra. Mariana Pescatori.</text:p>
          </table:table-cell>
          <table:table-cell office:value-type="string" table:style-name="ce19">
            <text:p>DIRPRE</text:p>
          </table:table-cell>
          <table:table-cell office:value-type="float" office:value="0.6" table:style-name="ce24">
            <text:p>0,6</text:p>
          </table:table-cell>
          <table:table-cell office:value-type="currency" office:value="360" table:style-name="ce21">
            <text:p>R$ 36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5628/2023-81</text:p>
          </table:table-cell>
          <table:table-cell office:value-type="string" table:style-name="ce14">
            <text:p>Francisco Leite Martins Net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3906.37" table:style-name="ce15">
            <text:p>R$ 3.906,37</text:p>
          </table:table-cell>
          <table:table-cell office:value-type="string" table:style-name="ce16">
            <text:p>ECONÔMICA</text:p>
          </table:table-cell>
          <table:table-cell office:value-type="currency" office:value="2946.37" table:formula="of:=[.E65]-[.K65]" table:style-name="ce15">
            <text:p>R$ 2.946,37</text:p>
          </table:table-cell>
          <table:table-cell office:value-type="string" table:style-name="ce17">
            <text:p>eunião com a Sra. Thairyne Oliveira, Chefe de Gabinete do Ministro de Portos e Aeroportos.</text:p>
          </table:table-cell>
          <table:table-cell office:value-type="string" table:style-name="ce13">
            <text:p>DIRPRE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5477/2023-61</text:p>
          </table:table-cell>
          <table:table-cell office:value-type="string" table:style-name="ce14">
            <text:p>Francisco Leite Martins Net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5670.13" table:style-name="ce15">
            <text:p>R$ 5.670,13</text:p>
          </table:table-cell>
          <table:table-cell office:value-type="string" table:style-name="ce16">
            <text:p>ECONÔMICA</text:p>
          </table:table-cell>
          <table:table-cell office:value-type="currency" office:value="5310.13" table:formula="of:=[.E66]-[.K66]" table:style-name="ce15">
            <text:p>R$ 5.310,13</text:p>
          </table:table-cell>
          <table:table-cell office:value-type="string" table:style-name="ce17">
            <text:p>Compromisso com o Ministro de Portos e Aeroportos, Sr. Silvio Costa Filho</text:p>
          </table:table-cell>
          <table:table-cell office:value-type="string" table:style-name="ce13">
            <text:p>DIRPRE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5453/2023-10</text:p>
          </table:table-cell>
          <table:table-cell office:value-type="string" table:style-name="ce14">
            <text:p>Francisco Leite Martins Net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4079.28" table:style-name="ce15">
            <text:p>R$ 4.079,28</text:p>
          </table:table-cell>
          <table:table-cell office:value-type="string" table:style-name="ce16">
            <text:p>ECONÔMICA</text:p>
          </table:table-cell>
          <table:table-cell office:value-type="currency" office:value="3119.28" table:formula="of:=[.E67]-[.K67]" table:style-name="ce15">
            <text:p>R$ 3.119,28</text:p>
          </table:table-cell>
          <table:table-cell office:value-type="string" table:style-name="ce17">
            <text:p>Participar da Cerimônia de Prêmio ANTAQ</text:p>
          </table:table-cell>
          <table:table-cell office:value-type="string" table:style-name="ce13">
            <text:p>DIRPRE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5726/2023-18</text:p>
          </table:table-cell>
          <table:table-cell office:value-type="string" table:style-name="ce14">
            <text:p>Francisco Leite Martins Net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25261.96" table:style-name="ce15">
            <text:p>R$ 25.261,96</text:p>
          </table:table-cell>
          <table:table-cell office:value-type="string" table:style-name="ce16">
            <text:p>ECONÔMICA</text:p>
          </table:table-cell>
          <table:table-cell office:value-type="currency" office:value="19381.96" table:formula="of:=[.E68]-[.K68]" table:style-name="ce15">
            <text:p>R$ 19.381,96</text:p>
          </table:table-cell>
          <table:table-cell office:value-type="string" table:style-name="ce17">
            <text:p>Participação como Palestrante na XXXI Convenção Latino-americana de Portos.</text:p>
          </table:table-cell>
          <table:table-cell office:value-type="string" table:style-name="ce13">
            <text:p>DIRPRE</text:p>
          </table:table-cell>
          <table:table-cell office:value-type="float" office:value="3.6" table:style-name="ce18">
            <text:p>3,6</text:p>
          </table:table-cell>
          <table:table-cell office:value-type="currency" office:value="5880" table:style-name="ce15">
            <text:p>R$ 5.88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6062/2023-12</text:p>
          </table:table-cell>
          <table:table-cell office:value-type="string" table:style-name="ce14">
            <text:p>Francisco Leite Martins Net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3229.03" table:style-name="ce15">
            <text:p>R$ 3.229,03</text:p>
          </table:table-cell>
          <table:table-cell office:value-type="string" table:style-name="ce16">
            <text:p>ECONÔMICA</text:p>
          </table:table-cell>
          <table:table-cell office:value-type="currency" office:value="2869.03" table:formula="of:=[.E69]-[.K69]" table:style-name="ce15">
            <text:p>R$ 2.869,03</text:p>
          </table:table-cell>
          <table:table-cell office:value-type="string" table:style-name="ce17">
            <text:p>Participar da reunião com Silvio Costa Filho, Ministro de Portos e Aeroportos e Alex Sandro de Avila, Secretário Nacional de Portos.</text:p>
          </table:table-cell>
          <table:table-cell office:value-type="string" table:style-name="ce13">
            <text:p>DIRPRE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953/2023-57</text:p>
          </table:table-cell>
          <table:table-cell office:value-type="string" table:style-name="ce14">
            <text:p>FREDERICO BEZERRA</text:p>
          </table:table-cell>
          <table:table-cell office:value-type="string" table:style-name="ce13">
            <text:p>Técnico de Serviços Portuários</text:p>
          </table:table-cell>
          <table:table-cell office:value-type="string" table:style-name="ce13">
            <text:p>AÉREO</text:p>
          </table:table-cell>
          <table:table-cell office:value-type="currency" office:value="3345.02" table:style-name="ce15">
            <text:p>R$ 3.345,02</text:p>
          </table:table-cell>
          <table:table-cell office:value-type="string" table:style-name="ce16">
            <text:p>ECONÔMICA</text:p>
          </table:table-cell>
          <table:table-cell office:value-type="currency" office:value="2961.02" table:formula="of:=[.E70]-[.K70]" table:style-name="ce15">
            <text:p>R$ 2.961,02</text:p>
          </table:table-cell>
          <table:table-cell office:value-type="string" table:style-name="ce17">
            <text:p>Participação no evento Intermodal South America 2023</text:p>
          </table:table-cell>
          <table:table-cell office:value-type="string" table:style-name="ce13">
            <text:p>GERIQS</text:p>
          </table:table-cell>
          <table:table-cell office:value-type="float" office:value="1.6" table:style-name="ce18">
            <text:p>1,6</text:p>
          </table:table-cell>
          <table:table-cell office:value-type="currency" office:value="384" table:style-name="ce15">
            <text:p>R$ 384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551/2023-12</text:p>
          </table:table-cell>
          <table:table-cell office:value-type="string" table:style-name="ce20">
            <text:p>GABRIEL RICHA OLIVEIRA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1646.27" table:style-name="ce21">
            <text:p>R$ 1.646,27</text:p>
          </table:table-cell>
          <table:table-cell office:value-type="string" table:style-name="ce22">
            <text:p>ECONÔMICA</text:p>
          </table:table-cell>
          <table:table-cell office:value-type="currency" office:value="710.27" table:formula="of:=[.E71]-[.K71]" table:style-name="ce21">
            <text:p>R$ 710,27</text:p>
          </table:table-cell>
          <table:table-cell office:value-type="string" table:style-name="ce23">
            <text:p>Atualização e aplicação da Lei das Estatais.</text:p>
          </table:table-cell>
          <table:table-cell office:value-type="string" table:style-name="ce19">
            <text:p>GECOMP</text:p>
          </table:table-cell>
          <table:table-cell office:value-type="float" office:value="3.6" table:style-name="ce24">
            <text:p>3,6</text:p>
          </table:table-cell>
          <table:table-cell office:value-type="currency" office:value="936" table:style-name="ce21">
            <text:p>R$ 936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9">
            <text:p>50905.002523/2023-70</text:p>
          </table:table-cell>
          <table:table-cell office:value-type="string" table:style-name="ce20">
            <text:p>GILBERTO DE CARVALHO RESTUM JUNIOR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4518.8100000000004" table:style-name="ce21">
            <text:p>R$ 4.518,81</text:p>
          </table:table-cell>
          <table:table-cell office:value-type="string" table:style-name="ce22">
            <text:p>ECONÔMICA</text:p>
          </table:table-cell>
          <table:table-cell office:value-type="currency" office:value="3222.8100000000004" table:formula="of:=[.E72]-[.K72]" table:style-name="ce21">
            <text:p>R$ 3.222,81</text:p>
          </table:table-cell>
          <table:table-cell office:value-type="string" table:style-name="ce23">
            <text:p>Participação no curso INOVAÇÃO E TRANSFORMAÇÃO NO SETOR PÚBLICO: DESAFIOS PARA UMA PRÁTICA DISRUPTIVA com vistas a contribuir para elaboração de estratégias de inovação e transformação digital na PortosRio</text:p>
          </table:table-cell>
          <table:table-cell office:value-type="string" table:style-name="ce19">
            <text:p>GERCOS</text:p>
          </table:table-cell>
          <table:table-cell office:value-type="float" office:value="3.6" table:style-name="ce24">
            <text:p>3,6</text:p>
          </table:table-cell>
          <table:table-cell office:value-type="currency" office:value="1296" table:style-name="ce21">
            <text:p>R$ 1.29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2794/2023-25</text:p>
          </table:table-cell>
          <table:table-cell office:value-type="string" table:style-name="ce14">
            <text:p>GILBERTO DE CARVALHO RESTUM JUNIOR</text:p>
          </table:table-cell>
          <table:table-cell office:value-type="string" table:style-name="ce13">
            <text:p>Especialista Portuário</text:p>
          </table:table-cell>
          <table:table-cell office:value-type="string" table:style-name="ce13">
            <text:p>AÉREO</text:p>
          </table:table-cell>
          <table:table-cell office:value-type="currency" office:value="2000.34" table:style-name="ce15">
            <text:p>R$ 2.000,34</text:p>
          </table:table-cell>
          <table:table-cell office:value-type="string" table:style-name="ce16">
            <text:p>ECONÔMICA</text:p>
          </table:table-cell>
          <table:table-cell office:value-type="currency" office:value="1424.34" table:formula="of:=[.E73]-[.K73]" table:style-name="ce15">
            <text:p>R$ 1.424,34</text:p>
          </table:table-cell>
          <table:table-cell office:value-type="string" table:style-name="ce17">
            <text:p>Participação no curso Inovação e Tecnologia na Área Jurídica, com vistas ao suporte de serviços de TI para o setor jurídico da PortosRio,</text:p>
          </table:table-cell>
          <table:table-cell office:value-type="string" table:style-name="ce13">
            <text:p>GERCOS</text:p>
          </table:table-cell>
          <table:table-cell office:value-type="float" office:value="1.6" table:style-name="ce18">
            <text:p>1,6</text:p>
          </table:table-cell>
          <table:table-cell office:value-type="currency" office:value="576" table:style-name="ce15">
            <text:p>R$ 576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9">
            <text:p>50905.002119/2023-04</text:p>
          </table:table-cell>
          <table:table-cell office:value-type="string" table:style-name="ce20">
            <text:p>GUILHERME CARVALHO DE SOUZA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4014.5" table:style-name="ce21">
            <text:p>R$ 4.014,50</text:p>
          </table:table-cell>
          <table:table-cell office:value-type="string" table:style-name="ce22">
            <text:p>ECONÔMICA</text:p>
          </table:table-cell>
          <table:table-cell office:value-type="currency" office:value="2766.5" table:formula="of:=[.E74]-[.K74]" table:style-name="ce21">
            <text:p>R$ 2.766,50</text:p>
          </table:table-cell>
          <table:table-cell office:value-type="string" table:style-name="ce23">
            <text:p>A motivação de participação no evento se dá, principalmente, devido aos objetivos do Congresso, muito relacionados às atividades de trabalho do empregado</text:p>
          </table:table-cell>
          <table:table-cell office:value-type="string" table:style-name="ce19">
            <text:p>GERATE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0905.001711/2023-81</text:p>
          </table:table-cell>
          <table:table-cell office:value-type="string" table:style-name="ce14">
            <text:p>GUSTAVO MARTINS DA SILVA</text:p>
          </table:table-cell>
          <table:table-cell office:value-type="string" table:style-name="ce13">
            <text:p>Especialista Portuário</text:p>
          </table:table-cell>
          <table:table-cell office:value-type="string" table:style-name="ce13">
            <text:p>AÉREO</text:p>
          </table:table-cell>
          <table:table-cell office:value-type="currency" office:value="2751.68" table:style-name="ce15">
            <text:p>R$ 2.751,68</text:p>
          </table:table-cell>
          <table:table-cell office:value-type="string" table:style-name="ce16">
            <text:p>ECONÔMICA</text:p>
          </table:table-cell>
          <table:table-cell office:value-type="currency" office:value="1095.6799999999998" table:formula="of:=[.E75]-[.K75]" table:style-name="ce15">
            <text:p>R$ 1.095,68</text:p>
          </table:table-cell>
          <table:table-cell office:value-type="string" table:style-name="ce17">
            <text:p>Participação no 4º Seminário Nacional de Estatais</text:p>
          </table:table-cell>
          <table:table-cell office:value-type="string" table:style-name="ce13">
            <text:p>DIRAFI</text:p>
          </table:table-cell>
          <table:table-cell office:value-type="float" office:value="4.5999999999999996" table:style-name="ce18">
            <text:p>4,6</text:p>
          </table:table-cell>
          <table:table-cell office:value-type="currency" office:value="1656" table:style-name="ce15">
            <text:p>R$ 1.65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2906/2023-48</text:p>
          </table:table-cell>
          <table:table-cell office:value-type="string" table:style-name="ce20">
            <text:p>HANDLEY DE ABREU CORRÊA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3840.66" table:style-name="ce21">
            <text:p>R$ 3.840,66</text:p>
          </table:table-cell>
          <table:table-cell office:value-type="string" table:style-name="ce22">
            <text:p>ECONÔMICA</text:p>
          </table:table-cell>
          <table:table-cell office:value-type="currency" office:value="2184.66" table:formula="of:=[.E76]-[.K76]" table:style-name="ce21">
            <text:p>R$ 2.184,66</text:p>
          </table:table-cell>
          <table:table-cell office:value-type="string" table:style-name="ce23">
            <text:p>Participação do VI Simpósio de Gestão Portuária em São Luiz, Maranhão. Tema: Sustentabilidade e ESG.</text:p>
          </table:table-cell>
          <table:table-cell office:value-type="string" table:style-name="ce19">
            <text:p>GERSAM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1656" table:style-name="ce21">
            <text:p>R$ 1.65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3840/2023-11</text:p>
          </table:table-cell>
          <table:table-cell office:value-type="string" table:style-name="ce14">
            <text:p>HANDLEY DE ABREU CORRÊA</text:p>
          </table:table-cell>
          <table:table-cell office:value-type="string" table:style-name="ce13">
            <text:p>Especialista Portuário</text:p>
          </table:table-cell>
          <table:table-cell office:value-type="string" table:style-name="ce13">
            <text:p>AÉREO</text:p>
          </table:table-cell>
          <table:table-cell office:value-type="currency" office:value="1296" table:style-name="ce15">
            <text:p>R$ 1.296,00</text:p>
          </table:table-cell>
          <table:table-cell office:value-type="string" table:style-name="ce16">
            <text:p>ECONÔMICA</text:p>
          </table:table-cell>
          <table:table-cell office:value-type="currency" office:value="0" table:formula="of:=[.E77]-[.K77]" table:style-name="ce15">
            <text:p>R$ 0,00</text:p>
          </table:table-cell>
          <table:table-cell office:value-type="string" table:style-name="ce17">
            <text:p>Participação do Programa Imersão em Sustentabilidade e ESG Portuário em São João da Barra, Norte Fluminense.</text:p>
          </table:table-cell>
          <table:table-cell office:value-type="string" table:style-name="ce13">
            <text:p>GERSAM</text:p>
          </table:table-cell>
          <table:table-cell office:value-type="float" office:value="3.6" table:style-name="ce18">
            <text:p>3,6</text:p>
          </table:table-cell>
          <table:table-cell office:value-type="currency" office:value="1296" table:style-name="ce15">
            <text:p>R$ 1.29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5536/2023-09</text:p>
          </table:table-cell>
          <table:table-cell office:value-type="string" table:style-name="ce14">
            <text:p>HELENE AUGUSTA BLOOMFIELD BAPTISTA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5343.36" table:style-name="ce15">
            <text:p>R$ 5.343,36</text:p>
          </table:table-cell>
          <table:table-cell office:value-type="string" table:style-name="ce16">
            <text:p>ECONÔMICA</text:p>
          </table:table-cell>
          <table:table-cell office:value-type="currency" office:value="5055.3599999999997" table:formula="of:=[.E78]-[.K78]" table:style-name="ce15">
            <text:p>R$ 5.055,36</text:p>
          </table:table-cell>
          <table:table-cell office:value-type="string" table:style-name="ce17">
            <text:p>Participação no Workshop sobre Execução do Orçamento de Investimentos, promovido pela SNPTA e SEST.</text:p>
          </table:table-cell>
          <table:table-cell office:value-type="string" table:style-name="ce13">
            <text:p>GERPEP</text:p>
          </table:table-cell>
          <table:table-cell office:value-type="float" office:value="0.6" table:style-name="ce18">
            <text:p>0,6</text:p>
          </table:table-cell>
          <table:table-cell office:value-type="currency" office:value="288" table:style-name="ce15">
            <text:p>R$ 28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912/2023-12</text:p>
          </table:table-cell>
          <table:table-cell office:value-type="string" table:style-name="ce14">
            <text:p>HELIO SZMAJSER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3235.81" table:style-name="ce15">
            <text:p>R$ 3.235,81</text:p>
          </table:table-cell>
          <table:table-cell office:value-type="string" table:style-name="ce16">
            <text:p>ECONÔMICA</text:p>
          </table:table-cell>
          <table:table-cell office:value-type="currency" office:value="1507.81" table:formula="of:=[.E79]-[.K79]" table:style-name="ce15">
            <text:p>R$ 1.507,81</text:p>
          </table:table-cell>
          <table:table-cell office:value-type="string" table:style-name="ce17">
            <text:p>Participação no evento Sudeste Export.</text:p>
          </table:table-cell>
          <table:table-cell office:value-type="string" table:style-name="ce13">
            <text:p>SUPENG</text:p>
          </table:table-cell>
          <table:table-cell office:value-type="float" office:value="3.6" table:style-name="ce18">
            <text:p>3,6</text:p>
          </table:table-cell>
          <table:table-cell office:value-type="currency" office:value="1728" table:style-name="ce15">
            <text:p>R$ 1.72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4503/2023-33</text:p>
          </table:table-cell>
          <table:table-cell office:value-type="string" table:style-name="ce20">
            <text:p>HELIO SZMAJSER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5154.16" table:style-name="ce21">
            <text:p>R$ 5.154,16</text:p>
          </table:table-cell>
          <table:table-cell office:value-type="string" table:style-name="ce22">
            <text:p>ECONÔMICA</text:p>
          </table:table-cell>
          <table:table-cell office:value-type="currency" office:value="4386.16" table:formula="of:=[.E80]-[.K80]" table:style-name="ce21">
            <text:p>R$ 4.386,16</text:p>
          </table:table-cell>
          <table:table-cell office:value-type="string" table:style-name="ce23">
            <text:p>IBI - Instituto Brasileiro de Infraestrutura.v</text:p>
          </table:table-cell>
          <table:table-cell office:value-type="string" table:style-name="ce19">
            <text:p>SUPENG</text:p>
          </table:table-cell>
          <table:table-cell office:value-type="float" office:value="1.6" table:style-name="ce24">
            <text:p>1,6</text:p>
          </table:table-cell>
          <table:table-cell office:value-type="currency" office:value="768" table:style-name="ce21">
            <text:p>R$ 76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4884/2023-51</text:p>
          </table:table-cell>
          <table:table-cell office:value-type="string" table:style-name="ce20">
            <text:p>HELIO SZMAJSER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6145.47" table:style-name="ce21">
            <text:p>R$ 6.145,47</text:p>
          </table:table-cell>
          <table:table-cell office:value-type="string" table:style-name="ce22">
            <text:p>ECONÔMICA</text:p>
          </table:table-cell>
          <table:table-cell office:value-type="currency" office:value="5281.47" table:formula="of:=[.E81]-[.K81]" table:style-name="ce21">
            <text:p>R$ 5.281,47</text:p>
          </table:table-cell>
          <table:table-cell office:value-type="string" table:style-name="ce23">
            <text:p>Brasil Export 2023.</text:p>
          </table:table-cell>
          <table:table-cell office:value-type="string" table:style-name="ce19">
            <text:p>SUPENG</text:p>
          </table:table-cell>
          <table:table-cell office:value-type="float" office:value="3.6" table:style-name="ce24">
            <text:p>3,6</text:p>
          </table:table-cell>
          <table:table-cell office:value-type="currency" office:value="864" table:style-name="ce21">
            <text:p>R$ 864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622/2023-79</text:p>
          </table:table-cell>
          <table:table-cell office:value-type="string" table:style-name="ce14">
            <text:p>HELIO SZMAJSER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2954.64" table:style-name="ce15">
            <text:p>R$ 2.954,64</text:p>
          </table:table-cell>
          <table:table-cell office:value-type="string" table:style-name="ce16">
            <text:p>ECONÔMICA</text:p>
          </table:table-cell>
          <table:table-cell office:value-type="currency" office:value="2594.64" table:formula="of:=[.E82]-[.K82]" table:style-name="ce15">
            <text:p>R$ 2.594,64</text:p>
          </table:table-cell>
          <table:table-cell office:value-type="string" table:style-name="ce17">
            <text:p>Reunião na SNPTA.</text:p>
          </table:table-cell>
          <table:table-cell office:value-type="string" table:style-name="ce13">
            <text:p>SUPENG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868/2023-99</text:p>
          </table:table-cell>
          <table:table-cell office:value-type="string" table:style-name="ce20">
            <text:p>INDALECIO CASTILHO VILLA ALVAREZ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2699.98" table:style-name="ce21">
            <text:p>R$ 2.699,98</text:p>
          </table:table-cell>
          <table:table-cell office:value-type="string" table:style-name="ce22">
            <text:p>ECONÔMICA</text:p>
          </table:table-cell>
          <table:table-cell office:value-type="currency" office:value="1739.98" table:formula="of:=[.E83]-[.K83]" table:style-name="ce21">
            <text:p>R$ 1.739,98</text:p>
          </table:table-cell>
          <table:table-cell office:value-type="string" table:style-name="ce23">
            <text:p>Participação no evento Intermodal South America 2023</text:p>
          </table:table-cell>
          <table:table-cell office:value-type="string" table:style-name="ce19">
            <text:p>DIRAFI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908/2023-01</text:p>
          </table:table-cell>
          <table:table-cell office:value-type="string" table:style-name="ce14">
            <text:p>INGRID MEDEIROS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AÉREO</text:p>
          </table:table-cell>
          <table:table-cell office:value-type="currency" office:value="3402.46" table:style-name="ce15">
            <text:p>R$ 3.402,46</text:p>
          </table:table-cell>
          <table:table-cell office:value-type="string" table:style-name="ce16">
            <text:p>ECONÔMICA</text:p>
          </table:table-cell>
          <table:table-cell office:value-type="currency" office:value="2154.46" table:formula="of:=[.E84]-[.K84]" table:style-name="ce15">
            <text:p>R$ 2.154,46</text:p>
          </table:table-cell>
          <table:table-cell office:value-type="string" table:style-name="ce17">
            <text:p>Participação no evento Intermodal South America 2023</text:p>
          </table:table-cell>
          <table:table-cell office:value-type="string" table:style-name="ce13">
            <text:p>ASSTEC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683/2023-84</text:p>
          </table:table-cell>
          <table:table-cell office:value-type="string" table:style-name="ce14">
            <text:p>JEAN PAULO CASTR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2853.99" table:style-name="ce15">
            <text:p>R$ 2.853,99</text:p>
          </table:table-cell>
          <table:table-cell office:value-type="string" table:style-name="ce16">
            <text:p>ECONÔMICA</text:p>
          </table:table-cell>
          <table:table-cell office:value-type="currency" office:value="1893.9899999999998" table:formula="of:=[.E85]-[.K85]" table:style-name="ce15">
            <text:p>R$ 1.893,99</text:p>
          </table:table-cell>
          <table:table-cell office:value-type="string" table:style-name="ce17">
            <text:p>Reuniões presenciais na ANTAQ</text:p>
          </table:table-cell>
          <table:table-cell office:value-type="string" table:style-name="ce13">
            <text:p>DIRNES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821/2023-25</text:p>
          </table:table-cell>
          <table:table-cell office:value-type="string" table:style-name="ce14">
            <text:p>JEAN PAULO CASTR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3273.98" table:style-name="ce15">
            <text:p>R$ 3.273,98</text:p>
          </table:table-cell>
          <table:table-cell office:value-type="string" table:style-name="ce16">
            <text:p>ECONÔMICA</text:p>
          </table:table-cell>
          <table:table-cell office:value-type="currency" office:value="1713.98" table:formula="of:=[.E86]-[.K86]" table:style-name="ce15">
            <text:p>R$ 1.713,98</text:p>
          </table:table-cell>
          <table:table-cell office:value-type="string" table:style-name="ce17">
            <text:p>Participação no evento Intermodal South America 2023</text:p>
          </table:table-cell>
          <table:table-cell office:value-type="string" table:style-name="ce13">
            <text:p>DIRGEP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9">
            <text:p>50905.001582/2023-21</text:p>
          </table:table-cell>
          <table:table-cell office:value-type="string" table:style-name="ce20">
            <text:p>JEAN PAULO CASTRO E SILVA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5002.75" table:style-name="ce21">
            <text:p>R$ 5.002,75</text:p>
          </table:table-cell>
          <table:table-cell office:value-type="string" table:style-name="ce22">
            <text:p>ECONÔMICA</text:p>
          </table:table-cell>
          <table:table-cell office:value-type="currency" office:value="3442.75" table:formula="of:=[.E87]-[.K87]" table:style-name="ce21">
            <text:p>R$ 3.442,75</text:p>
          </table:table-cell>
          <table:table-cell office:value-type="string" table:style-name="ce23">
            <text:p>- Participação no evento Norte Export, na cidade de Manaus / AM - 1ª Edição do Infrajur - Encontro Nacional de Direito de Logística, Infraestrutura e Transportes.</text:p>
          </table:table-cell>
          <table:table-cell office:value-type="string" table:style-name="ce19">
            <text:p>DIRNES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1661/2023-31</text:p>
          </table:table-cell>
          <table:table-cell office:value-type="string" table:style-name="ce20">
            <text:p>JOANA TERESA FABIANO COSTA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2841.4" table:style-name="ce21">
            <text:p>R$ 2.841,40</text:p>
          </table:table-cell>
          <table:table-cell office:value-type="string" table:style-name="ce22">
            <text:p>ECONÔMICA</text:p>
          </table:table-cell>
          <table:table-cell office:value-type="currency" office:value="1545.4" table:formula="of:=[.E88]-[.K88]" table:style-name="ce21">
            <text:p>R$ 1.545,40</text:p>
          </table:table-cell>
          <table:table-cell office:value-type="string" table:style-name="ce23">
            <text:p>Participação no Evento "Encontro Nacional de Corregedorias.</text:p>
          </table:table-cell>
          <table:table-cell office:value-type="string" table:style-name="ce19">
            <text:p>SUPADM</text:p>
          </table:table-cell>
          <table:table-cell office:value-type="float" office:value="3.6" table:style-name="ce24">
            <text:p>3,6</text:p>
          </table:table-cell>
          <table:table-cell office:value-type="currency" office:value="1296" table:style-name="ce21">
            <text:p>R$ 1.29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4200/2023-11</text:p>
          </table:table-cell>
          <table:table-cell office:value-type="string" table:style-name="ce14">
            <text:p>JOÃO EUSTÁQUIO NACIF XAVIER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1557.87" table:style-name="ce15">
            <text:p>R$ 1.557,87</text:p>
          </table:table-cell>
          <table:table-cell office:value-type="string" table:style-name="ce16">
            <text:p>ECONÔMICA</text:p>
          </table:table-cell>
          <table:table-cell office:value-type="currency" office:value="1269.8699999999999" table:formula="of:=[.E89]-[.K89]" table:style-name="ce15">
            <text:p>R$ 1.269,87</text:p>
          </table:table-cell>
          <table:table-cell office:value-type="string" table:style-name="ce17">
            <text:p>Participação no Workshop de "Engajamento e Nivelamento do Projeto Estudo de Descarbonização dos Portos: Diagnóstico".</text:p>
          </table:table-cell>
          <table:table-cell office:value-type="string" table:style-name="ce13">
            <text:p>SUPSUN</text:p>
          </table:table-cell>
          <table:table-cell office:value-type="float" office:value="0.6" table:style-name="ce18">
            <text:p>0,6</text:p>
          </table:table-cell>
          <table:table-cell office:value-type="currency" office:value="288" table:style-name="ce15">
            <text:p>R$ 28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788/2023-33</text:p>
          </table:table-cell>
          <table:table-cell office:value-type="string" table:style-name="ce20">
            <text:p>JOÃO PAULO SILVA DE MIRANDA LIMA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1759.9" table:style-name="ce21">
            <text:p>R$ 1.759,90</text:p>
          </table:table-cell>
          <table:table-cell office:value-type="string" table:style-name="ce22">
            <text:p>ECONÔMICA</text:p>
          </table:table-cell>
          <table:table-cell office:value-type="currency" office:value="511.90000000000009" table:formula="of:=[.E90]-[.K90]" table:style-name="ce21">
            <text:p>R$ 511,90</text:p>
          </table:table-cell>
          <table:table-cell office:value-type="string" table:style-name="ce23">
            <text:p>Participação na 27ª EDIÇÃO do INTERMODAL SOUTH AMERICA 2023.</text:p>
          </table:table-cell>
          <table:table-cell office:value-type="string" table:style-name="ce19">
            <text:p>GERFOP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520/2023-53</text:p>
          </table:table-cell>
          <table:table-cell office:value-type="string" table:style-name="ce14">
            <text:p>JOÃO PAULO SILVA DE MIRANDA LIMENZO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2470.9699999999998" table:style-name="ce15">
            <text:p>R$ 2.470,97</text:p>
          </table:table-cell>
          <table:table-cell office:value-type="string" table:style-name="ce16">
            <text:p>ECONÔMICA</text:p>
          </table:table-cell>
          <table:table-cell office:value-type="currency" office:value="1702.9699999999998" table:formula="of:=[.E91]-[.K91]" table:style-name="ce15">
            <text:p>R$ 1.702,97</text:p>
          </table:table-cell>
          <table:table-cell office:value-type="string" table:style-name="ce17">
            <text:p>Participação Workshop sobre Port Community System - PCS.</text:p>
          </table:table-cell>
          <table:table-cell office:value-type="string" table:style-name="ce13">
            <text:p>GERFOP</text:p>
          </table:table-cell>
          <table:table-cell office:value-type="float" office:value="1.6" table:style-name="ce18">
            <text:p>1,6</text:p>
          </table:table-cell>
          <table:table-cell office:value-type="currency" office:value="768" table:style-name="ce15">
            <text:p>R$ 76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541/2023-79</text:p>
          </table:table-cell>
          <table:table-cell office:value-type="string" table:style-name="ce20">
            <text:p>JONATHAN DUARTE JANEIRO</text:p>
          </table:table-cell>
          <table:table-cell office:value-type="string" table:style-name="ce19">
            <text:p>Assessor</text:p>
          </table:table-cell>
          <table:table-cell office:value-type="string" table:style-name="ce19">
            <text:p>AÉREO</text:p>
          </table:table-cell>
          <table:table-cell office:value-type="currency" office:value="2439.31" table:style-name="ce21">
            <text:p>R$ 2.439,31</text:p>
          </table:table-cell>
          <table:table-cell office:value-type="string" table:style-name="ce22">
            <text:p>ECONÔMICA</text:p>
          </table:table-cell>
          <table:table-cell office:value-type="currency" office:value="711.31" table:formula="of:=[.E92]-[.K92]" table:style-name="ce21">
            <text:p>R$ 711,31</text:p>
          </table:table-cell>
          <table:table-cell office:value-type="string" table:style-name="ce23">
            <text:p>Participação no seminário "6º ENCONTRO NACIONAL DAS ESTATAIS".</text:p>
          </table:table-cell>
          <table:table-cell office:value-type="string" table:style-name="ce19">
            <text:p>DIRAFI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50905.003148/2023-85</text:p>
          </table:table-cell>
          <table:table-cell office:value-type="string" table:style-name="ce14">
            <text:p>Jorge da Silva Dantas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4114.74" table:style-name="ce15">
            <text:p>R$ 4.114,74</text:p>
          </table:table-cell>
          <table:table-cell office:value-type="string" table:style-name="ce16">
            <text:p>ECONÔMICA</text:p>
          </table:table-cell>
          <table:table-cell office:value-type="currency" office:value="946.73999999999978" table:formula="of:=[.E93]-[.K93]" table:style-name="ce15">
            <text:p>R$ 946,74</text:p>
          </table:table-cell>
          <table:table-cell office:value-type="string" table:style-name="ce17">
            <text:p>Curso Especial de Supervisão em Segurança Portuária, promovido pela Comissão Nacional de Segurança Pública nos Portos, Terminais e Vias Navegáveis – CONPORTOS.</text:p>
          </table:table-cell>
          <table:table-cell office:value-type="string" table:style-name="ce13">
            <text:p>SUPGUA</text:p>
          </table:table-cell>
          <table:table-cell office:value-type="float" office:value="6.6" table:style-name="ce18">
            <text:p>6,6</text:p>
          </table:table-cell>
          <table:table-cell office:value-type="currency" office:value="3168" table:style-name="ce15">
            <text:p>R$ 3.16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3625/2023-11</text:p>
          </table:table-cell>
          <table:table-cell office:value-type="string" table:style-name="ce14">
            <text:p>JORGE DA SILVA DANTAS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4572.93" table:style-name="ce15">
            <text:p>R$ 4.572,93</text:p>
          </table:table-cell>
          <table:table-cell office:value-type="string" table:style-name="ce16">
            <text:p>ECONÔMICA</text:p>
          </table:table-cell>
          <table:table-cell office:value-type="currency" office:value="3324.9300000000003" table:formula="of:=[.E94]-[.K94]" table:style-name="ce15">
            <text:p>R$ 3.324,93</text:p>
          </table:table-cell>
          <table:table-cell office:value-type="string" table:style-name="ce17">
            <text:p>Viagem ao Porto de Santos para iniciarmos um planejamento visando a padronização dos procedimentos da Guarda Portuária.</text:p>
          </table:table-cell>
          <table:table-cell office:value-type="string" table:style-name="ce13">
            <text:p>SUPGUA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50905.002846/2023-63</text:p>
          </table:table-cell>
          <table:table-cell office:value-type="string" table:style-name="ce14">
            <text:p>José Camilo de Fari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3061.22" table:style-name="ce15">
            <text:p>R$ 3.061,22</text:p>
          </table:table-cell>
          <table:table-cell office:value-type="string" table:style-name="ce16">
            <text:p>ECONÔMICA</text:p>
          </table:table-cell>
          <table:table-cell office:value-type="currency" office:value="2101.2199999999998" table:formula="of:=[.E95]-[.K95]" table:style-name="ce15">
            <text:p>R$ 2.101,22</text:p>
          </table:table-cell>
          <table:table-cell office:value-type="string" table:style-name="ce17">
            <text:p>Participação na Cerimônia de conclusão do Estudo de Impactos e Riscos da Mudança no Clima nos Portos Brasileiros: Resultado da Parceria ANTAQ-GIZ (7247416)</text:p>
          </table:table-cell>
          <table:table-cell office:value-type="string" table:style-name="ce13">
            <text:p>SUPGEN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4881/2023-17</text:p>
          </table:table-cell>
          <table:table-cell office:value-type="string" table:style-name="ce20">
            <text:p>José Camilo de Fari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3312.45" table:style-name="ce21">
            <text:p>R$ 3.312,45</text:p>
          </table:table-cell>
          <table:table-cell office:value-type="string" table:style-name="ce22">
            <text:p>ECONÔMICA</text:p>
          </table:table-cell>
          <table:table-cell office:value-type="currency" office:value="2448.4499999999998" table:formula="of:=[.E96]-[.K96]" table:style-name="ce21">
            <text:p>R$ 2.448,45</text:p>
          </table:table-cell>
          <table:table-cell office:value-type="string" table:style-name="ce23">
            <text:p>Participação no Brasil Export 2023</text:p>
          </table:table-cell>
          <table:table-cell office:value-type="string" table:style-name="ce19">
            <text:p>SUPGEN</text:p>
          </table:table-cell>
          <table:table-cell office:value-type="float" office:value="3.6" table:style-name="ce24">
            <text:p>3,6</text:p>
          </table:table-cell>
          <table:table-cell office:value-type="currency" office:value="864" table:style-name="ce21">
            <text:p>R$ 864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868/2023-41</text:p>
          </table:table-cell>
          <table:table-cell office:value-type="string" table:style-name="ce14">
            <text:p>José Camilo de Fari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2503.0700000000002" table:style-name="ce15">
            <text:p>R$ 2.503,07</text:p>
          </table:table-cell>
          <table:table-cell office:value-type="string" table:style-name="ce16">
            <text:p>ECONÔMICA</text:p>
          </table:table-cell>
          <table:table-cell office:value-type="currency" office:value="1159.0700000000002" table:formula="of:=[.E97]-[.K97]" table:style-name="ce15">
            <text:p>R$ 1.159,07</text:p>
          </table:table-cell>
          <table:table-cell office:value-type="string" table:style-name="ce17">
            <text:p>Participação no Sudeste Export 2023</text:p>
          </table:table-cell>
          <table:table-cell office:value-type="string" table:style-name="ce13">
            <text:p>SUPGEN</text:p>
          </table:table-cell>
          <table:table-cell office:value-type="float" office:value="2.6" table:style-name="ce18">
            <text:p>2,6</text:p>
          </table:table-cell>
          <table:table-cell office:value-type="currency" office:value="1344" table:style-name="ce15">
            <text:p>R$ 1.344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3778/2023-50</text:p>
          </table:table-cell>
          <table:table-cell office:value-type="string" table:style-name="ce20">
            <text:p>José Camilo de Fari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4765.16" table:style-name="ce21">
            <text:p>R$ 4.765,16</text:p>
          </table:table-cell>
          <table:table-cell office:value-type="string" table:style-name="ce22">
            <text:p>ECONÔMICA</text:p>
          </table:table-cell>
          <table:table-cell office:value-type="currency" office:value="3997.16" table:formula="of:=[.E98]-[.K98]" table:style-name="ce21">
            <text:p>R$ 3.997,16</text:p>
          </table:table-cell>
          <table:table-cell office:value-type="string" table:style-name="ce23">
            <text:p>Participação no 2º (segundo) Encontro da Infraestrutura e da Logística do Estado do Rio de Janeiro com Parlamentares.</text:p>
          </table:table-cell>
          <table:table-cell office:value-type="string" table:style-name="ce19">
            <text:p>SUPGEN</text:p>
          </table:table-cell>
          <table:table-cell office:value-type="float" office:value="1.6" table:style-name="ce24">
            <text:p>1,6</text:p>
          </table:table-cell>
          <table:table-cell office:value-type="currency" office:value="768" table:style-name="ce21">
            <text:p>R$ 76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4132/2023-90</text:p>
          </table:table-cell>
          <table:table-cell office:value-type="string" table:style-name="ce20">
            <text:p>José Camilo de Fari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3681.46" table:style-name="ce21">
            <text:p>R$ 3.681,46</text:p>
          </table:table-cell>
          <table:table-cell office:value-type="string" table:style-name="ce22">
            <text:p>ECONÔMICA</text:p>
          </table:table-cell>
          <table:table-cell office:value-type="currency" office:value="1473.46" table:formula="of:=[.E99]-[.K99]" table:style-name="ce21">
            <text:p>R$ 1.473,46</text:p>
          </table:table-cell>
          <table:table-cell office:value-type="string" table:style-name="ce23">
            <text:p>Participação no curso de capacitação sobre "Masterclass de Alteração dos Contratos e dos Preços do Equilíbrio Econômico Financeiro".</text:p>
          </table:table-cell>
          <table:table-cell office:value-type="string" table:style-name="ce19">
            <text:p>SUPGEN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208" table:style-name="ce21">
            <text:p>R$ 2.20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599/2023-12</text:p>
          </table:table-cell>
          <table:table-cell office:value-type="string" table:style-name="ce14">
            <text:p>José Camilo de Fari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2752.88" table:style-name="ce15">
            <text:p>R$ 2.752,88</text:p>
          </table:table-cell>
          <table:table-cell office:value-type="string" table:style-name="ce16">
            <text:p>ECONÔMICA</text:p>
          </table:table-cell>
          <table:table-cell office:value-type="currency" office:value="2392.88" table:formula="of:=[.E100]-[.K100]" table:style-name="ce15">
            <text:p>R$ 2.392,88</text:p>
          </table:table-cell>
          <table:table-cell office:value-type="string" table:style-name="ce17">
            <text:p>Participação em reuniões na SNPTA.</text:p>
          </table:table-cell>
          <table:table-cell office:value-type="string" table:style-name="ce13">
            <text:p>SUPGEN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3">
            <text:p>50905.002558/2023-17</text:p>
          </table:table-cell>
          <table:table-cell office:value-type="string" table:style-name="ce14">
            <text:p>JOSÉ CAMILO FARI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4633.24" table:style-name="ce15">
            <text:p>R$ 4.633,24</text:p>
          </table:table-cell>
          <table:table-cell office:value-type="string" table:style-name="ce16">
            <text:p>ECONÔMICA</text:p>
          </table:table-cell>
          <table:table-cell office:value-type="currency" office:value="3673.24" table:formula="of:=[.E101]-[.K101]" table:style-name="ce15">
            <text:p>R$ 3.673,24</text:p>
          </table:table-cell>
          <table:table-cell office:value-type="string" table:style-name="ce17">
            <text:p>Participação em reunião na SNPTA;</text:p>
            <text:p/>
            <text:p>- Participação no encontro da Infraestrutura e da Logística do Estado do Rio de Janeiro com parlamentares.</text:p>
          </table:table-cell>
          <table:table-cell office:value-type="string" table:style-name="ce13">
            <text:p>SUPGEN,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3625/2023-11</text:p>
          </table:table-cell>
          <table:table-cell office:value-type="string" table:style-name="ce14">
            <text:p>JOSÉ TADEU DINIZ DA PAIXÃO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4930.66" table:style-name="ce15">
            <text:p>R$ 4.930,66</text:p>
          </table:table-cell>
          <table:table-cell office:value-type="string" table:style-name="ce16">
            <text:p>ECONÔMICA</text:p>
          </table:table-cell>
          <table:table-cell office:value-type="currency" office:value="3682.66" table:formula="of:=[.E102]-[.K102]" table:style-name="ce15">
            <text:p>R$ 3.682,66</text:p>
          </table:table-cell>
          <table:table-cell office:value-type="string" table:style-name="ce17">
            <text:p>Viagem ao Porto de Santos para iniciar um planejamento visando a padronização dos procedimentos da Guarda Portuária.</text:p>
          </table:table-cell>
          <table:table-cell office:value-type="string" table:style-name="ce13">
            <text:p>SUPGUA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693/2023-10</text:p>
          </table:table-cell>
          <table:table-cell office:value-type="string" table:style-name="ce20">
            <text:p>JULIANA ARAUJO TOLEDO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3037.1" table:style-name="ce21">
            <text:p>R$ 3.037,10</text:p>
          </table:table-cell>
          <table:table-cell office:value-type="string" table:style-name="ce22">
            <text:p>ECONÔMICA</text:p>
          </table:table-cell>
          <table:table-cell office:value-type="currency" office:value="1741.1" table:formula="of:=[.E103]-[.K103]" table:style-name="ce21">
            <text:p>R$ 1.741,10</text:p>
          </table:table-cell>
          <table:table-cell office:value-type="string" table:style-name="ce23">
            <text:p>Participação na 27ª EDIÇÃO do INTERMODAL SOUTH AMERICA 2023</text:p>
          </table:table-cell>
          <table:table-cell office:value-type="string" table:style-name="ce19">
            <text:p>GERSOL</text:p>
          </table:table-cell>
          <table:table-cell office:value-type="float" office:value="3.6" table:style-name="ce24">
            <text:p>3,6</text:p>
          </table:table-cell>
          <table:table-cell office:value-type="currency" office:value="1296" table:style-name="ce21">
            <text:p>R$ 1.29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780/2023-77</text:p>
          </table:table-cell>
          <table:table-cell office:value-type="string" table:style-name="ce14">
            <text:p>JULIANE GONÇALVES DA SILVA</text:p>
          </table:table-cell>
          <table:table-cell office:value-type="string" table:style-name="ce13">
            <text:p>Secretária</text:p>
          </table:table-cell>
          <table:table-cell office:value-type="string" table:style-name="ce13">
            <text:p>AÉREO</text:p>
          </table:table-cell>
          <table:table-cell office:value-type="currency" office:value="2976.1" table:style-name="ce15">
            <text:p>R$ 2.976,10</text:p>
          </table:table-cell>
          <table:table-cell office:value-type="string" table:style-name="ce16">
            <text:p>ECONÔMICA</text:p>
          </table:table-cell>
          <table:table-cell office:value-type="currency" office:value="1680.1" table:formula="of:=[.E104]-[.K104]" table:style-name="ce15">
            <text:p>R$ 1.680,10</text:p>
          </table:table-cell>
          <table:table-cell office:value-type="string" table:style-name="ce17">
            <text:p>Participação na 27ª EDIÇÃO do INTERMODAL SOUTH AMERICA 2023</text:p>
          </table:table-cell>
          <table:table-cell office:value-type="string" table:style-name="ce13">
            <text:p>DIRGEP</text:p>
          </table:table-cell>
          <table:table-cell office:value-type="float" office:value="3.6" table:style-name="ce18">
            <text:p>3,6</text:p>
          </table:table-cell>
          <table:table-cell office:value-type="currency" office:value="1296" table:style-name="ce15">
            <text:p>R$ 1.29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489/2023-07</text:p>
          </table:table-cell>
          <table:table-cell office:value-type="string" table:style-name="ce14">
            <text:p>JULIO MARCELO DAVILA COST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4810.58" table:style-name="ce15">
            <text:p>R$ 4.810,58</text:p>
          </table:table-cell>
          <table:table-cell office:value-type="string" table:style-name="ce16">
            <text:p>ECONÔMICA</text:p>
          </table:table-cell>
          <table:table-cell office:value-type="currency" office:value="3562.58" table:formula="of:=[.E105]-[.K105]" table:style-name="ce15">
            <text:p>R$ 3.562,58</text:p>
          </table:table-cell>
          <table:table-cell office:value-type="string" table:style-name="ce17">
            <text:p>Participação nos eventos Lançamento da ABDPM.</text:p>
          </table:table-cell>
          <table:table-cell office:value-type="string" table:style-name="ce13">
            <text:p>SUPJUR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957/2023-35</text:p>
          </table:table-cell>
          <table:table-cell office:value-type="string" table:style-name="ce20">
            <text:p>JUSSARA NETO MENDES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4448.18" table:style-name="ce21">
            <text:p>R$ 4.448,18</text:p>
          </table:table-cell>
          <table:table-cell office:value-type="string" table:style-name="ce22">
            <text:p>ECONÔMICA</text:p>
          </table:table-cell>
          <table:table-cell office:value-type="currency" office:value="3680.1800000000003" table:formula="of:=[.E106]-[.K106]" table:style-name="ce21">
            <text:p>R$ 3.680,18</text:p>
          </table:table-cell>
          <table:table-cell office:value-type="string" table:style-name="ce23">
            <text:p>Participação no evento Intermodal South America 2023</text:p>
          </table:table-cell>
          <table:table-cell office:value-type="string" table:style-name="ce19">
            <text:p>SUPSUN</text:p>
          </table:table-cell>
          <table:table-cell office:value-type="float" office:value="1.6" table:style-name="ce24">
            <text:p>1,6</text:p>
          </table:table-cell>
          <table:table-cell office:value-type="currency" office:value="768" table:style-name="ce21">
            <text:p>R$ 768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9">
            <text:p>50905.002809/2023-55</text:p>
          </table:table-cell>
          <table:table-cell office:value-type="string" table:style-name="ce20">
            <text:p>KATIA REGINA MOREIRA DE CARVALHO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AÉREO</text:p>
          </table:table-cell>
          <table:table-cell office:value-type="currency" office:value="2869.97" table:style-name="ce21">
            <text:p>R$ 2.869,97</text:p>
          </table:table-cell>
          <table:table-cell office:value-type="string" table:style-name="ce22">
            <text:p>ECONÔMICA</text:p>
          </table:table-cell>
          <table:table-cell office:value-type="currency" office:value="1933.9699999999998" table:formula="of:=[.E107]-[.K107]" table:style-name="ce21">
            <text:p>R$ 1.933,97</text:p>
          </table:table-cell>
          <table:table-cell office:value-type="string" table:style-name="ce23">
            <text:p>Participação na XIV CONVENÇÃO DE CONTABILIDADE DE MINAS GERAIS, com vistas à atualização sobre as principais tendências do mercado atual, conectar-se às melhores soluções do universo contábil, agregar a produtividade a suas empresas</text:p>
          </table:table-cell>
          <table:table-cell office:value-type="string" table:style-name="ce19">
            <text:p>SUTCOR</text:p>
          </table:table-cell>
          <table:table-cell office:value-type="float" office:value="2.6" table:style-name="ce24">
            <text:p>2,6</text:p>
          </table:table-cell>
          <table:table-cell office:value-type="currency" office:value="936" table:style-name="ce21">
            <text:p>R$ 93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2121/2023-75</text:p>
          </table:table-cell>
          <table:table-cell office:value-type="string" table:style-name="ce20">
            <text:p>LARA CRISTIANE CAROBA DO NASCIMENTO</text:p>
          </table:table-cell>
          <table:table-cell office:value-type="string" table:style-name="ce19">
            <text:p>Técnico de Serviços Portuários</text:p>
          </table:table-cell>
          <table:table-cell office:value-type="string" table:style-name="ce19">
            <text:p>AÉREO</text:p>
          </table:table-cell>
          <table:table-cell office:value-type="currency" office:value="1870.33" table:style-name="ce21">
            <text:p>R$ 1.870,33</text:p>
          </table:table-cell>
          <table:table-cell office:value-type="string" table:style-name="ce22">
            <text:p>ECONÔMICA</text:p>
          </table:table-cell>
          <table:table-cell office:value-type="currency" office:value="1486.33" table:formula="of:=[.E108]-[.K108]" table:style-name="ce21">
            <text:p>R$ 1.486,33</text:p>
          </table:table-cell>
          <table:table-cell office:value-type="string" table:style-name="ce23">
            <text:p>Participação no Evento XXIII Seminário de Ética na Gestão.</text:p>
          </table:table-cell>
          <table:table-cell office:value-type="string" table:style-name="ce19">
            <text:p>GERITA</text:p>
          </table:table-cell>
          <table:table-cell office:value-type="float" office:value="1.6" table:style-name="ce24">
            <text:p>1,6</text:p>
          </table:table-cell>
          <table:table-cell office:value-type="currency" office:value="384" table:style-name="ce21">
            <text:p>R$ 384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4244/2023-41</text:p>
          </table:table-cell>
          <table:table-cell office:value-type="string" table:style-name="ce20">
            <text:p>Lavínia Schittine Bezerr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2787.84" table:style-name="ce21">
            <text:p>R$ 2.787,84</text:p>
          </table:table-cell>
          <table:table-cell office:value-type="string" table:style-name="ce22">
            <text:p>ECONÔMICA</text:p>
          </table:table-cell>
          <table:table-cell office:value-type="currency" office:value="2427.84" table:formula="of:=[.E109]-[.K109]" table:style-name="ce21">
            <text:p>R$ 2.427,84</text:p>
          </table:table-cell>
          <table:table-cell office:value-type="string" table:style-name="ce23">
            <text:p>Participação na reunião com o Presidente da CDRJ, Diretora Mariana Pescatori de MPOR e Arrendatários de Niterói.</text:p>
          </table:table-cell>
          <table:table-cell office:value-type="string" table:style-name="ce19">
            <text:p>DIRPRE</text:p>
          </table:table-cell>
          <table:table-cell office:value-type="float" office:value="0.6" table:style-name="ce24">
            <text:p>0,6</text:p>
          </table:table-cell>
          <table:table-cell office:value-type="currency" office:value="360" table:style-name="ce21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201/2023-48</text:p>
          </table:table-cell>
          <table:table-cell office:value-type="string" table:style-name="ce20">
            <text:p>Lavínia Schittine Bezerr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2604.6999999999998" table:style-name="ce21">
            <text:p>R$ 2.604,70</text:p>
          </table:table-cell>
          <table:table-cell office:value-type="string" table:style-name="ce22">
            <text:p>ECONÔMICA</text:p>
          </table:table-cell>
          <table:table-cell office:value-type="currency" office:value="876.69999999999982" table:formula="of:=[.E110]-[.K110]" table:style-name="ce21">
            <text:p>R$ 876,70</text:p>
          </table:table-cell>
          <table:table-cell office:value-type="string" table:style-name="ce23">
            <text:p>Atualização quanto ao processo de contratação nas estatais.</text:p>
          </table:table-cell>
          <table:table-cell office:value-type="string" table:style-name="ce19">
            <text:p>SUPJUR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9">
            <text:p>50905.003665/2023-54</text:p>
          </table:table-cell>
          <table:table-cell office:value-type="string" table:style-name="ce20">
            <text:p>Lavínia Schittine Bezerr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4404.72" table:style-name="ce21">
            <text:p>R$ 4.404,72</text:p>
          </table:table-cell>
          <table:table-cell office:value-type="string" table:style-name="ce22">
            <text:p>ECONÔMICA</text:p>
          </table:table-cell>
          <table:table-cell office:value-type="currency" office:value="4116.72" table:formula="of:=[.E111]-[.K111]" table:style-name="ce21">
            <text:p>R$ 4.116,72</text:p>
          </table:table-cell>
          <table:table-cell office:value-type="string" table:style-name="ce23">
            <text:p>O Diretor- Presidente convocou de última hora a Superintendente para acompanhá-lo na reunião com o Secretário Nacional de Portos e Transportes Aquaviários.</text:p>
          </table:table-cell>
          <table:table-cell office:value-type="string" table:style-name="ce19">
            <text:p>SUPJUR</text:p>
          </table:table-cell>
          <table:table-cell office:value-type="float" office:value="0.6" table:style-name="ce24">
            <text:p>0,6</text:p>
          </table:table-cell>
          <table:table-cell office:value-type="currency" office:value="288" table:style-name="ce21">
            <text:p>R$ 288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3">
            <text:p>50905.003665/2023-54</text:p>
          </table:table-cell>
          <table:table-cell office:value-type="string" table:style-name="ce14">
            <text:p>Lavínia Schittine Bezerr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4447.01" table:style-name="ce15">
            <text:p>R$ 4.447,01</text:p>
          </table:table-cell>
          <table:table-cell office:value-type="string" table:style-name="ce16">
            <text:p>ECONÔMICA</text:p>
          </table:table-cell>
          <table:table-cell office:value-type="currency" office:value="4159.01" table:formula="of:=[.E112]-[.K112]" table:style-name="ce15">
            <text:p>R$ 4.159,01</text:p>
          </table:table-cell>
          <table:table-cell office:value-type="string" table:style-name="ce17">
            <text:p>O Diretor- Presidente convocou de última hora a Superintendente para acompanhá-lo na reunião com o Secretário Nacional de Portos e Transportes Aquaviários, considerando a necessidade de um representante do setor Jurídico.</text:p>
          </table:table-cell>
          <table:table-cell office:value-type="string" table:style-name="ce13">
            <text:p>SUPJUR</text:p>
          </table:table-cell>
          <table:table-cell office:value-type="float" office:value="0.6" table:style-name="ce18">
            <text:p>0,6</text:p>
          </table:table-cell>
          <table:table-cell office:value-type="currency" office:value="288" table:style-name="ce15">
            <text:p>R$ 288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50905.001668/2023-53</text:p>
          </table:table-cell>
          <table:table-cell office:value-type="string" table:style-name="ce14">
            <text:p>LEANDRO RODRIGO A LIM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5371.87" table:style-name="ce15">
            <text:p>R$ 5.371,87</text:p>
          </table:table-cell>
          <table:table-cell office:value-type="string" table:style-name="ce16">
            <text:p>ECONÔMICA</text:p>
          </table:table-cell>
          <table:table-cell office:value-type="currency" office:value="3403.87" table:formula="of:=[.E113]-[.K113]" table:style-name="ce15">
            <text:p>R$ 3.403,87</text:p>
          </table:table-cell>
          <table:table-cell office:value-type="string" table:style-name="ce17">
            <text:p>Participação do empregado no evento NORTE EXPORT 2023, acompanhando o Sr. Jean Paulo Castro e Silva - Diretor Presidente Interino.</text:p>
          </table:table-cell>
          <table:table-cell office:value-type="string" table:style-name="ce13">
            <text:p>SUPRIO</text:p>
          </table:table-cell>
          <table:table-cell office:value-type="float" office:value="3.6" table:style-name="ce18">
            <text:p>3,6</text:p>
          </table:table-cell>
          <table:table-cell office:value-type="currency" office:value="1968" table:style-name="ce15">
            <text:p>R$ 1.96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783/2023-19</text:p>
          </table:table-cell>
          <table:table-cell office:value-type="string" table:style-name="ce14">
            <text:p>LEANDRO RODRIGO ALVES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AÉREO</text:p>
          </table:table-cell>
          <table:table-cell office:value-type="currency" office:value="1447.82" table:style-name="ce15">
            <text:p>R$ 1.447,82</text:p>
          </table:table-cell>
          <table:table-cell office:value-type="string" table:style-name="ce16">
            <text:p>ECONÔMICA</text:p>
          </table:table-cell>
          <table:table-cell office:value-type="currency" office:value="511.81999999999994" table:formula="of:=[.E114]-[.K114]" table:style-name="ce15">
            <text:p>R$ 511,82</text:p>
          </table:table-cell>
          <table:table-cell office:value-type="string" table:style-name="ce17">
            <text:p>Participação na 27ª EDIÇÃO do INTERMODAL SOUTH AMERICA 2023</text:p>
          </table:table-cell>
          <table:table-cell office:value-type="string" table:style-name="ce13">
            <text:p>SUOPER</text:p>
          </table:table-cell>
          <table:table-cell office:value-type="float" office:value="2.6" table:style-name="ce18">
            <text:p>2,6</text:p>
          </table:table-cell>
          <table:table-cell office:value-type="currency" office:value="936" table:style-name="ce15">
            <text:p>R$ 93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4929/2023-97</text:p>
          </table:table-cell>
          <table:table-cell office:value-type="string" table:style-name="ce14">
            <text:p>LEANDRO RODRIGO ALVES LIM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6641.32" table:style-name="ce15">
            <text:p>R$ 6.641,32</text:p>
          </table:table-cell>
          <table:table-cell office:value-type="string" table:style-name="ce16">
            <text:p>ECONÔMICA</text:p>
          </table:table-cell>
          <table:table-cell office:value-type="currency" office:value="4913.32" table:formula="of:=[.E115]-[.K115]" table:style-name="ce15">
            <text:p>R$ 4.913,32</text:p>
          </table:table-cell>
          <table:table-cell office:value-type="string" table:style-name="ce17">
            <text:p>Participação no BRASIL EXPORT 2023.</text:p>
          </table:table-cell>
          <table:table-cell office:value-type="string" table:style-name="ce13">
            <text:p>SUPRIO</text:p>
          </table:table-cell>
          <table:table-cell office:value-type="float" office:value="3.6" table:style-name="ce18">
            <text:p>3,6</text:p>
          </table:table-cell>
          <table:table-cell office:value-type="currency" office:value="1728" table:style-name="ce15">
            <text:p>R$ 1.72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409/2023-67</text:p>
          </table:table-cell>
          <table:table-cell office:value-type="string" table:style-name="ce14">
            <text:p>LEONARDO PECENE TEIXEIRA</text:p>
          </table:table-cell>
          <table:table-cell office:value-type="string" table:style-name="ce13">
            <text:p>Técnico de Serviços Portuários</text:p>
          </table:table-cell>
          <table:table-cell office:value-type="string" table:style-name="ce13">
            <text:p>AÉREO</text:p>
          </table:table-cell>
          <table:table-cell office:value-type="currency" office:value="3338.84" table:style-name="ce15">
            <text:p>R$ 3.338,84</text:p>
          </table:table-cell>
          <table:table-cell office:value-type="string" table:style-name="ce16">
            <text:p>ECONÔMICA</text:p>
          </table:table-cell>
          <table:table-cell office:value-type="currency" office:value="2234.84" table:formula="of:=[.E116]-[.K116]" table:style-name="ce15">
            <text:p>R$ 2.234,84</text:p>
          </table:table-cell>
          <table:table-cell office:value-type="string" table:style-name="ce17">
            <text:p>Participação no Seminário Brasileiro de RH no Setor Público.</text:p>
          </table:table-cell>
          <table:table-cell office:value-type="string" table:style-name="ce13">
            <text:p>GERCAR</text:p>
          </table:table-cell>
          <table:table-cell office:value-type="float" office:value="4.5999999999999996" table:style-name="ce18">
            <text:p>4,6</text:p>
          </table:table-cell>
          <table:table-cell office:value-type="currency" office:value="1104" table:style-name="ce15">
            <text:p>R$ 1.104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1259/2023-57</text:p>
          </table:table-cell>
          <table:table-cell office:value-type="string" table:style-name="ce20">
            <text:p>LUDMILA MAIA VALENTE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3966.25" table:style-name="ce21">
            <text:p>R$ 3.966,25</text:p>
          </table:table-cell>
          <table:table-cell office:value-type="string" table:style-name="ce22">
            <text:p>ECONÔMICA</text:p>
          </table:table-cell>
          <table:table-cell office:value-type="currency" office:value="1758.25" table:formula="of:=[.E117]-[.K117]" table:style-name="ce21">
            <text:p>R$ 1.758,25</text:p>
          </table:table-cell>
          <table:table-cell office:value-type="string" table:style-name="ce23">
            <text:p>Participação no 10º CONTRATOS WEEK.</text:p>
          </table:table-cell>
          <table:table-cell office:value-type="string" table:style-name="ce19">
            <text:p>GERINC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208" table:style-name="ce21">
            <text:p>R$ 2.20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2858/2023-98</text:p>
          </table:table-cell>
          <table:table-cell office:value-type="string" table:style-name="ce20">
            <text:p>LUIS CESAR SILVEIRA DA FONSEC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4305.79" table:style-name="ce21">
            <text:p>R$ 4.305,79</text:p>
          </table:table-cell>
          <table:table-cell office:value-type="string" table:style-name="ce22">
            <text:p>ECONÔMICA</text:p>
          </table:table-cell>
          <table:table-cell office:value-type="currency" office:value="2577.79" table:formula="of:=[.E118]-[.K118]" table:style-name="ce21">
            <text:p>R$ 2.577,79</text:p>
          </table:table-cell>
          <table:table-cell office:value-type="string" table:style-name="ce23">
            <text:p>Participação no Programa Master Gestão Portuária</text:p>
          </table:table-cell>
          <table:table-cell office:value-type="string" table:style-name="ce19">
            <text:p>SUPGES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3935/2023-27</text:p>
          </table:table-cell>
          <table:table-cell office:value-type="string" table:style-name="ce14">
            <text:p>LUIS CESAR SILVEIRA DA FONSEC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4636.6899999999996" table:style-name="ce15">
            <text:p>R$ 4.636,69</text:p>
          </table:table-cell>
          <table:table-cell office:value-type="string" table:style-name="ce16">
            <text:p>ECONÔMICA</text:p>
          </table:table-cell>
          <table:table-cell office:value-type="currency" office:value="1948.6899999999996" table:formula="of:=[.E119]-[.K119]" table:style-name="ce15">
            <text:p>R$ 1.948,69</text:p>
          </table:table-cell>
          <table:table-cell office:value-type="string" table:style-name="ce17">
            <text:p>Participação no Programa Master en Logistica y Gestión Portuaria, da Fundación Valenciaport.</text:p>
          </table:table-cell>
          <table:table-cell office:value-type="string" table:style-name="ce13">
            <text:p>SUPGES</text:p>
          </table:table-cell>
          <table:table-cell office:value-type="float" office:value="5.6" table:style-name="ce18">
            <text:p>5,6</text:p>
          </table:table-cell>
          <table:table-cell office:value-type="currency" office:value="2688" table:style-name="ce15">
            <text:p>R$ 2.68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4931/2023-66</text:p>
          </table:table-cell>
          <table:table-cell office:value-type="string" table:style-name="ce14">
            <text:p>LUIS CESAR SILVEIRA DA FONSEC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5607.53" table:style-name="ce15">
            <text:p>R$ 5.607,53</text:p>
          </table:table-cell>
          <table:table-cell office:value-type="string" table:style-name="ce16">
            <text:p>ECONÔMICA</text:p>
          </table:table-cell>
          <table:table-cell office:value-type="currency" office:value="4743.53" table:formula="of:=[.E120]-[.K120]" table:style-name="ce15">
            <text:p>R$ 4.743,53</text:p>
          </table:table-cell>
          <table:table-cell office:value-type="string" table:style-name="ce17">
            <text:p>Participação no evento Brasil Export 2023</text:p>
          </table:table-cell>
          <table:table-cell office:value-type="string" table:style-name="ce13">
            <text:p>SUPGES</text:p>
          </table:table-cell>
          <table:table-cell office:value-type="float" office:value="3.6" table:style-name="ce18">
            <text:p>3,6</text:p>
          </table:table-cell>
          <table:table-cell office:value-type="currency" office:value="864" table:style-name="ce15">
            <text:p>R$ 864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4906/2023-82</text:p>
          </table:table-cell>
          <table:table-cell office:value-type="string" table:style-name="ce20">
            <text:p>LUIS CESAR SILVEIRA DA FONSEC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2684.55" table:style-name="ce21">
            <text:p>R$ 2.684,55</text:p>
          </table:table-cell>
          <table:table-cell office:value-type="string" table:style-name="ce22">
            <text:p>ECONÔMICA</text:p>
          </table:table-cell>
          <table:table-cell office:value-type="currency" office:value="1436.5500000000002" table:formula="of:=[.E121]-[.K121]" table:style-name="ce21">
            <text:p>R$ 1.436,55</text:p>
          </table:table-cell>
          <table:table-cell office:value-type="string" table:style-name="ce23">
            <text:p>Participação no encontro Inova Portos, organizado pela Autoridade Portuária de Santos, na cidade de Santos/SP.</text:p>
          </table:table-cell>
          <table:table-cell office:value-type="string" table:style-name="ce19">
            <text:p>SUPGES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5532/2023-12</text:p>
          </table:table-cell>
          <table:table-cell office:value-type="string" table:style-name="ce14">
            <text:p>LUIS CESAR SILVEIRA DA FONSEC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4820.55" table:style-name="ce15">
            <text:p>R$ 4.820,55</text:p>
          </table:table-cell>
          <table:table-cell office:value-type="string" table:style-name="ce16">
            <text:p>ECONÔMICA</text:p>
          </table:table-cell>
          <table:table-cell office:value-type="currency" office:value="4052.55" table:formula="of:=[.E122]-[.K122]" table:style-name="ce15">
            <text:p>R$ 4.052,55</text:p>
          </table:table-cell>
          <table:table-cell office:value-type="string" table:style-name="ce17">
            <text:p>Participação no Workshop sobre Execução do Orçamento de Investimentos.</text:p>
          </table:table-cell>
          <table:table-cell office:value-type="string" table:style-name="ce13">
            <text:p>SUPGES</text:p>
          </table:table-cell>
          <table:table-cell office:value-type="float" office:value="1.6" table:style-name="ce18">
            <text:p>1,6</text:p>
          </table:table-cell>
          <table:table-cell office:value-type="currency" office:value="768" table:style-name="ce15">
            <text:p>R$ 76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5535/2023-56</text:p>
          </table:table-cell>
          <table:table-cell office:value-type="string" table:style-name="ce20">
            <text:p>LUIS CESAR SILVEIRA DA FONSEC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3685.78" table:style-name="ce21">
            <text:p>R$ 3.685,78</text:p>
          </table:table-cell>
          <table:table-cell office:value-type="string" table:style-name="ce22">
            <text:p>ECONÔMICA</text:p>
          </table:table-cell>
          <table:table-cell office:value-type="currency" office:value="1477.7800000000002" table:formula="of:=[.E123]-[.K123]" table:style-name="ce21">
            <text:p>R$ 1.477,78</text:p>
          </table:table-cell>
          <table:table-cell office:value-type="string" table:style-name="ce23">
            <text:p>Participação nas atividades do Programa Master em Logística e Gestão Portuária.</text:p>
          </table:table-cell>
          <table:table-cell office:value-type="string" table:style-name="ce19">
            <text:p>SUPGES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208" table:style-name="ce21">
            <text:p>R$ 2.20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1445/2023-96</text:p>
          </table:table-cell>
          <table:table-cell office:value-type="string" table:style-name="ce14">
            <text:p>LUIS CESAR SILVEIRA S FILHO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4075.04" table:style-name="ce15">
            <text:p>R$ 4.075,04</text:p>
          </table:table-cell>
          <table:table-cell office:value-type="string" table:style-name="ce16">
            <text:p>ECONÔMICA</text:p>
          </table:table-cell>
          <table:table-cell office:value-type="currency" office:value="1867.04" table:formula="of:=[.E124]-[.K124]" table:style-name="ce15">
            <text:p>R$ 1.867,04</text:p>
          </table:table-cell>
          <table:table-cell office:value-type="string" table:style-name="ce17">
            <text:p>Participação no Programa Master Gestão Portuária, na semana presencial Brasil agendada para a cidade de Salvador/BA</text:p>
          </table:table-cell>
          <table:table-cell office:value-type="string" table:style-name="ce13">
            <text:p>SUPGES</text:p>
          </table:table-cell>
          <table:table-cell office:value-type="float" office:value="4.5999999999999996" table:style-name="ce18">
            <text:p>4,6</text:p>
          </table:table-cell>
          <table:table-cell office:value-type="currency" office:value="2208" table:style-name="ce15">
            <text:p>R$ 2.20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731/2023-34</text:p>
          </table:table-cell>
          <table:table-cell office:value-type="string" table:style-name="ce20">
            <text:p>LUIZ FERNANDO WALTHER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2997.54" table:style-name="ce21">
            <text:p>R$ 2.997,54</text:p>
          </table:table-cell>
          <table:table-cell office:value-type="string" table:style-name="ce22">
            <text:p>ECONÔMICA</text:p>
          </table:table-cell>
          <table:table-cell office:value-type="currency" office:value="1437.54" table:formula="of:=[.E125]-[.K125]" table:style-name="ce21">
            <text:p>R$ 1.437,54</text:p>
          </table:table-cell>
          <table:table-cell office:value-type="string" table:style-name="ce23">
            <text:p>Participação na 27ª EDIÇÃO do INTERMODAL SOUTH AMERICA 2023.</text:p>
          </table:table-cell>
          <table:table-cell office:value-type="string" table:style-name="ce19">
            <text:p>DIRGEP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300/2023-78</text:p>
          </table:table-cell>
          <table:table-cell office:value-type="string" table:style-name="ce20">
            <text:p>LUIZ FERNANDO WHALTER</text:p>
          </table:table-cell>
          <table:table-cell office:value-type="string" table:style-name="ce19">
            <text:p>Diretor</text:p>
          </table:table-cell>
          <table:table-cell office:value-type="string" table:style-name="ce19">
            <text:p>AÉREO</text:p>
          </table:table-cell>
          <table:table-cell office:value-type="currency" office:value="3437.04" table:style-name="ce21">
            <text:p>R$ 3.437,04</text:p>
          </table:table-cell>
          <table:table-cell office:value-type="string" table:style-name="ce22">
            <text:p>ECONÔMICA</text:p>
          </table:table-cell>
          <table:table-cell office:value-type="currency" office:value="3077.04" table:formula="of:=[.E126]-[.K126]" table:style-name="ce21">
            <text:p>R$ 3.077,04</text:p>
          </table:table-cell>
          <table:table-cell office:value-type="string" table:style-name="ce23">
            <text:p>Reunião na ANTAQ</text:p>
          </table:table-cell>
          <table:table-cell office:value-type="string" table:style-name="ce19">
            <text:p>DIRGEP</text:p>
          </table:table-cell>
          <table:table-cell office:value-type="float" office:value="0.6" table:style-name="ce24">
            <text:p>0,6</text:p>
          </table:table-cell>
          <table:table-cell office:value-type="currency" office:value="360" table:style-name="ce21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993/2023-51</text:p>
          </table:table-cell>
          <table:table-cell office:value-type="string" table:style-name="ce20">
            <text:p>MARCELLA MULLER</text:p>
          </table:table-cell>
          <table:table-cell office:value-type="string" table:style-name="ce19">
            <text:p>Assessor</text:p>
          </table:table-cell>
          <table:table-cell office:value-type="string" table:style-name="ce19">
            <text:p>AÉREO</text:p>
          </table:table-cell>
          <table:table-cell office:value-type="currency" office:value="4719.5200000000004" table:style-name="ce21">
            <text:p>R$ 4.719,52</text:p>
          </table:table-cell>
          <table:table-cell office:value-type="string" table:style-name="ce22">
            <text:p>ECONÔMICA</text:p>
          </table:table-cell>
          <table:table-cell office:value-type="currency" office:value="4431.5200000000004" table:formula="of:=[.E127]-[.K127]" table:style-name="ce21">
            <text:p>R$ 4.431,52</text:p>
          </table:table-cell>
          <table:table-cell office:value-type="string" table:style-name="ce23">
            <text:p>Assessoramento ao Diretor-Presidente.</text:p>
          </table:table-cell>
          <table:table-cell office:value-type="string" table:style-name="ce19">
            <text:p>ASSCOM/DIRPRE</text:p>
          </table:table-cell>
          <table:table-cell office:value-type="float" office:value="0.6" table:style-name="ce24">
            <text:p>0,6</text:p>
          </table:table-cell>
          <table:table-cell office:value-type="currency" office:value="288" table:style-name="ce21">
            <text:p>R$ 28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707/2023-03</text:p>
          </table:table-cell>
          <table:table-cell office:value-type="string" table:style-name="ce14">
            <text:p>MARCELO SANTIAGO VILLAS BOAS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1929.08" table:style-name="ce15">
            <text:p>R$ 1.929,08</text:p>
          </table:table-cell>
          <table:table-cell office:value-type="string" table:style-name="ce16">
            <text:p>ECONÔMICA</text:p>
          </table:table-cell>
          <table:table-cell office:value-type="currency" office:value="1161.08" table:formula="of:=[.E128]-[.K128]" table:style-name="ce15">
            <text:p>R$ 1.161,08</text:p>
          </table:table-cell>
          <table:table-cell office:value-type="string" table:style-name="ce17">
            <text:p>Participação no evento INTERMODAL SOUTH AMERICA 2023.</text:p>
          </table:table-cell>
          <table:table-cell office:value-type="string" table:style-name="ce13">
            <text:p>CONRIO</text:p>
          </table:table-cell>
          <table:table-cell office:value-type="float" office:value="1.6" table:style-name="ce18">
            <text:p>1,6</text:p>
          </table:table-cell>
          <table:table-cell office:value-type="currency" office:value="768" table:style-name="ce15">
            <text:p>R$ 76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3194/2023-84</text:p>
          </table:table-cell>
          <table:table-cell office:value-type="string" table:style-name="ce20">
            <text:p>Mariana Girald Dantas da Silva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2087.09" table:style-name="ce21">
            <text:p>R$ 2.087,09</text:p>
          </table:table-cell>
          <table:table-cell office:value-type="string" table:style-name="ce22">
            <text:p>ECONÔMICA</text:p>
          </table:table-cell>
          <table:table-cell office:value-type="currency" office:value="791.09000000000015" table:formula="of:=[.E129]-[.K129]" table:style-name="ce21">
            <text:p>R$ 791,09</text:p>
          </table:table-cell>
          <table:table-cell office:value-type="string" table:style-name="ce23">
            <text:p>Atualização e novos conhecimentos acerca do processo de contratações das estatais.</text:p>
          </table:table-cell>
          <table:table-cell office:value-type="string" table:style-name="ce19">
            <text:p>GERINC</text:p>
          </table:table-cell>
          <table:table-cell office:value-type="float" office:value="3.6" table:style-name="ce24">
            <text:p>3,6</text:p>
          </table:table-cell>
          <table:table-cell office:value-type="currency" office:value="1296" table:style-name="ce21">
            <text:p>R$ 1.29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5551/2023-49</text:p>
          </table:table-cell>
          <table:table-cell office:value-type="string" table:style-name="ce20">
            <text:p>MILENE SALLES DE OLIVEIRA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5271.36" table:style-name="ce21">
            <text:p>R$ 5.271,36</text:p>
          </table:table-cell>
          <table:table-cell office:value-type="string" table:style-name="ce22">
            <text:p>ECONÔMICA</text:p>
          </table:table-cell>
          <table:table-cell office:value-type="currency" office:value="5055.3599999999997" table:formula="of:=[.E130]-[.K130]" table:style-name="ce21">
            <text:p>R$ 5.055,36</text:p>
          </table:table-cell>
          <table:table-cell office:value-type="string" table:style-name="ce23">
            <text:p>Participação no workshop BOAS PRÁTICAS SOBRE EXECUÇÃO ORÇAMENTÁRIA DE INVESTIMENTOS.</text:p>
          </table:table-cell>
          <table:table-cell office:value-type="string" table:style-name="ce19">
            <text:p>GERCOS</text:p>
          </table:table-cell>
          <table:table-cell office:value-type="float" office:value="0.6" table:style-name="ce24">
            <text:p>0,6</text:p>
          </table:table-cell>
          <table:table-cell office:value-type="currency" office:value="216" table:style-name="ce21">
            <text:p>R$ 216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3">
            <text:p>50905.002520/2023-36</text:p>
          </table:table-cell>
          <table:table-cell office:value-type="string" table:style-name="ce14">
            <text:p>MILENE SALLES DE OLIVEIRA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4950.8100000000004" table:style-name="ce15">
            <text:p>R$ 4.950,81</text:p>
          </table:table-cell>
          <table:table-cell office:value-type="string" table:style-name="ce16">
            <text:p>ECONÔMICA</text:p>
          </table:table-cell>
          <table:table-cell office:value-type="currency" office:value="3222.8100000000004" table:formula="of:=[.E131]-[.K131]" table:style-name="ce15">
            <text:p>R$ 3.222,81</text:p>
          </table:table-cell>
          <table:table-cell office:value-type="string" table:style-name="ce17">
            <text:p>Participação no curso INOVAÇÃO E TRANSFORMAÇÃO NO SETOR PÚBLICO: DESAFIOS PARA UMA PRÁTICA DISRUPTIVA com vistas a contribuir para elaboração de estratégias de inovação e transformação digital na PortosRio</text:p>
          </table:table-cell>
          <table:table-cell office:value-type="string" table:style-name="ce13">
            <text:p>GERCOS</text:p>
          </table:table-cell>
          <table:table-cell office:value-type="float" office:value="3.6" table:style-name="ce18">
            <text:p>3,6</text:p>
          </table:table-cell>
          <table:table-cell office:value-type="currency" office:value="1728" table:style-name="ce15">
            <text:p>R$ 1.72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2197/2023-09</text:p>
          </table:table-cell>
          <table:table-cell office:value-type="string" table:style-name="ce20">
            <text:p>MOACYR ABRANTES</text:p>
          </table:table-cell>
          <table:table-cell office:value-type="string" table:style-name="ce19">
            <text:p>Técnico de Serviços Portuários</text:p>
          </table:table-cell>
          <table:table-cell office:value-type="string" table:style-name="ce19">
            <text:p>AÉREO</text:p>
          </table:table-cell>
          <table:table-cell office:value-type="currency" office:value="1064.8" table:style-name="ce21">
            <text:p>R$ 1.064,80</text:p>
          </table:table-cell>
          <table:table-cell office:value-type="string" table:style-name="ce22">
            <text:p>ECONÔMICA</text:p>
          </table:table-cell>
          <table:table-cell office:value-type="currency" office:value="440.79999999999995" table:formula="of:=[.E132]-[.K132]" table:style-name="ce21">
            <text:p>R$ 440,80</text:p>
          </table:table-cell>
          <table:table-cell office:value-type="string" table:style-name="ce23">
            <text:p>Reunião Anual sobre o monitoramento, uso e envio de informações ao Sistema de Desempenho Portuário - SDP da ANTAQ.</text:p>
          </table:table-cell>
          <table:table-cell office:value-type="string" table:style-name="ce19">
            <text:p>GERFIT</text:p>
          </table:table-cell>
          <table:table-cell office:value-type="float" office:value="2.6" table:style-name="ce24">
            <text:p>2,6</text:p>
          </table:table-cell>
          <table:table-cell office:value-type="currency" office:value="624" table:style-name="ce21">
            <text:p>R$ 624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0905.001725/2023-02</text:p>
          </table:table-cell>
          <table:table-cell office:value-type="string" table:style-name="ce20">
            <text:p>MONICA AVARES DE SOUZA NISTALDO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2199.6799999999998" table:style-name="ce21">
            <text:p>R$ 2.199,68</text:p>
          </table:table-cell>
          <table:table-cell office:value-type="string" table:style-name="ce22">
            <text:p>ECONÔMICA</text:p>
          </table:table-cell>
          <table:table-cell office:value-type="currency" office:value="1095.6799999999998" table:formula="of:=[.E133]-[.K133]" table:style-name="ce21">
            <text:p>R$ 1.095,68</text:p>
          </table:table-cell>
          <table:table-cell office:value-type="string" table:style-name="ce23">
            <text:p>Participação no 4º Seminário Nacional de Estatais (SEI nº 6981281) - Processo SEI 50905.001486/2023-82</text:p>
          </table:table-cell>
          <table:table-cell office:value-type="string" table:style-name="ce19">
            <text:p>GERCAR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1104" table:style-name="ce21">
            <text:p>R$ 1.104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9">
            <text:p>50905.003148/2023-85</text:p>
          </table:table-cell>
          <table:table-cell office:value-type="string" table:style-name="ce20">
            <text:p>Monique de Freitas Cavalheiro</text:p>
          </table:table-cell>
          <table:table-cell office:value-type="string" table:style-name="ce19">
            <text:p>Guarda Portuário</text:p>
          </table:table-cell>
          <table:table-cell office:value-type="string" table:style-name="ce19">
            <text:p>AÉREO</text:p>
          </table:table-cell>
          <table:table-cell office:value-type="currency" office:value="2530.54" table:style-name="ce21">
            <text:p>R$ 2.530,54</text:p>
          </table:table-cell>
          <table:table-cell office:value-type="string" table:style-name="ce22">
            <text:p>ECONÔMICA</text:p>
          </table:table-cell>
          <table:table-cell office:value-type="currency" office:value="946.54" table:formula="of:=[.E134]-[.K134]" table:style-name="ce21">
            <text:p>R$ 946,54</text:p>
          </table:table-cell>
          <table:table-cell office:value-type="string" table:style-name="ce23">
            <text:p>Curso Especial de Supervisão em Segurança Portuária, promovido pela Comissão Nacional de Segurança Pública nos Portos, Terminais e Vias Navegáveis – CONPORTOS.</text:p>
          </table:table-cell>
          <table:table-cell office:value-type="string" table:style-name="ce19">
            <text:p>SUPGUA</text:p>
          </table:table-cell>
          <table:table-cell office:value-type="float" office:value="6.6" table:style-name="ce24">
            <text:p>6,6</text:p>
          </table:table-cell>
          <table:table-cell office:value-type="currency" office:value="1584" table:style-name="ce21">
            <text:p>R$ 1.584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9">
            <text:p>50905.002812/2023-79</text:p>
          </table:table-cell>
          <table:table-cell office:value-type="string" table:style-name="ce20">
            <text:p>NEUSA MARIA DE OLIVEIRA GUALBERTO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2544.1799999999998" table:style-name="ce21">
            <text:p>R$ 2.544,18</text:p>
          </table:table-cell>
          <table:table-cell office:value-type="string" table:style-name="ce22">
            <text:p>ECONÔMICA</text:p>
          </table:table-cell>
          <table:table-cell office:value-type="currency" office:value="1608.1799999999998" table:formula="of:=[.E135]-[.K135]" table:style-name="ce21">
            <text:p>R$ 1.608,18</text:p>
          </table:table-cell>
          <table:table-cell office:value-type="string" table:style-name="ce23">
            <text:p>Participação na XIV CONVENÇÃO DE CONTABILIDADE DE MINAS GERAIS, com vistas à atualização sobre as principais tendências do mercado atual, conectar-se às melhores soluções do universo contábil, agregar a produtividade a suas empresas</text:p>
          </table:table-cell>
          <table:table-cell office:value-type="string" table:style-name="ce19">
            <text:p>GERCOT</text:p>
          </table:table-cell>
          <table:table-cell office:value-type="float" office:value="2.6" table:style-name="ce24">
            <text:p>2,6</text:p>
          </table:table-cell>
          <table:table-cell office:value-type="currency" office:value="936" table:style-name="ce21">
            <text:p>R$ 936,00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3">
            <text:p>50905.002576/2023-91</text:p>
          </table:table-cell>
          <table:table-cell office:value-type="string" table:style-name="ce14">
            <text:p>NINA MANELA TUCHERMAN</text:p>
          </table:table-cell>
          <table:table-cell office:value-type="string" table:style-name="ce13">
            <text:p>Especialista Portuário</text:p>
          </table:table-cell>
          <table:table-cell office:value-type="string" table:style-name="ce13">
            <text:p>AÉREO</text:p>
          </table:table-cell>
          <table:table-cell office:value-type="currency" office:value="2672.34" table:style-name="ce15">
            <text:p>R$ 2.672,34</text:p>
          </table:table-cell>
          <table:table-cell office:value-type="string" table:style-name="ce16">
            <text:p>ECONÔMICA</text:p>
          </table:table-cell>
          <table:table-cell office:value-type="currency" office:value="1424.3400000000001" table:formula="of:=[.E136]-[.K136]" table:style-name="ce15">
            <text:p>R$ 1.424,34</text:p>
          </table:table-cell>
          <table:table-cell office:value-type="string" table:style-name="ce17">
            <text:p>Participação no evento "Inovação e Tecnologia na Área Jurídica" (Inovação e Tecnologia na Área Jurídica a realizar-se em 29 de junho de 2023, em Porto Alegre.</text:p>
          </table:table-cell>
          <table:table-cell office:value-type="string" table:style-name="ce13">
            <text:p>GERCON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060/2023-63</text:p>
          </table:table-cell>
          <table:table-cell office:value-type="string" table:style-name="ce14">
            <text:p>Nina Manela Tucherman</text:p>
          </table:table-cell>
          <table:table-cell office:value-type="string" table:style-name="ce13">
            <text:p>Especialista Portuário</text:p>
          </table:table-cell>
          <table:table-cell office:value-type="string" table:style-name="ce13">
            <text:p>AÉREO</text:p>
          </table:table-cell>
          <table:table-cell office:value-type="currency" office:value="2509.0500000000002" table:style-name="ce15">
            <text:p>R$ 2.509,05</text:p>
          </table:table-cell>
          <table:table-cell office:value-type="string" table:style-name="ce16">
            <text:p>ECONÔMICA</text:p>
          </table:table-cell>
          <table:table-cell office:value-type="currency" office:value="853.05000000000018" table:formula="of:=[.E137]-[.K137]" table:style-name="ce15">
            <text:p>R$ 853,05</text:p>
          </table:table-cell>
          <table:table-cell office:value-type="string" table:style-name="ce17">
            <text:p>Participação no evento Acelerador da Execução.</text:p>
          </table:table-cell>
          <table:table-cell office:value-type="string" table:style-name="ce13">
            <text:p>GERCON</text:p>
          </table:table-cell>
          <table:table-cell office:value-type="float" office:value="4.5999999999999996" table:style-name="ce18">
            <text:p>4,6</text:p>
          </table:table-cell>
          <table:table-cell office:value-type="currency" office:value="1656" table:style-name="ce15">
            <text:p>R$ 1.656,00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3">
            <text:p>50905.002559/2023-53</text:p>
          </table:table-cell>
          <table:table-cell office:value-type="string" table:style-name="ce14">
            <text:p>RAFAEL MARQUES DE PIN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4633.24" table:style-name="ce15">
            <text:p>R$ 4.633,24</text:p>
          </table:table-cell>
          <table:table-cell office:value-type="string" table:style-name="ce16">
            <text:p>ECONÔMICA</text:p>
          </table:table-cell>
          <table:table-cell office:value-type="currency" office:value="3673.24" table:formula="of:=[.E138]-[.K138]" table:style-name="ce15">
            <text:p>R$ 3.673,24</text:p>
          </table:table-cell>
          <table:table-cell office:value-type="string" table:style-name="ce17">
            <text:p>Participação em reunião na SNPTA;</text:p>
            <text:p/>
            <text:p>Participação no encontro da Infraestrutura e da Logística do Estado do Rio de Janeiro com parlamentares</text:p>
          </table:table-cell>
          <table:table-cell office:value-type="string" table:style-name="ce13">
            <text:p>SUPDEN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880/2023-55</text:p>
          </table:table-cell>
          <table:table-cell office:value-type="string" table:style-name="ce14">
            <text:p>Rafael Marques de Pin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2407.0700000000002" table:style-name="ce15">
            <text:p>R$ 2.407,07</text:p>
          </table:table-cell>
          <table:table-cell office:value-type="string" table:style-name="ce16">
            <text:p>ECONÔMICA</text:p>
          </table:table-cell>
          <table:table-cell office:value-type="currency" office:value="1159.0700000000002" table:formula="of:=[.E139]-[.K139]" table:style-name="ce15">
            <text:p>R$ 1.159,07</text:p>
          </table:table-cell>
          <table:table-cell office:value-type="string" table:style-name="ce17">
            <text:p>Participação no Sudeste Export 2023.</text:p>
          </table:table-cell>
          <table:table-cell office:value-type="string" table:style-name="ce13">
            <text:p>SUPDEN</text:p>
          </table:table-cell>
          <table:table-cell office:value-type="float" office:value="2.5" table:style-name="ce18">
            <text:p>2,5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4850/2023-66</text:p>
          </table:table-cell>
          <table:table-cell office:value-type="string" table:style-name="ce14">
            <text:p>Rafael Marques de Pin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3696.45" table:style-name="ce15">
            <text:p>R$ 3.696,45</text:p>
          </table:table-cell>
          <table:table-cell office:value-type="string" table:style-name="ce16">
            <text:p>ECONÔMICA</text:p>
          </table:table-cell>
          <table:table-cell office:value-type="currency" office:value="2448.4499999999998" table:formula="of:=[.E140]-[.K140]" table:style-name="ce15">
            <text:p>R$ 2.448,45</text:p>
          </table:table-cell>
          <table:table-cell office:value-type="string" table:style-name="ce17">
            <text:p>Participação no Fórum Brasil Export 2023.</text:p>
          </table:table-cell>
          <table:table-cell office:value-type="string" table:style-name="ce13">
            <text:p>SUPDEN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600/2023-17</text:p>
          </table:table-cell>
          <table:table-cell office:value-type="string" table:style-name="ce20">
            <text:p>Rafael Marques de Pina</text:p>
          </table:table-cell>
          <table:table-cell office:value-type="string" table:style-name="ce19">
            <text:p>Superintendente</text:p>
          </table:table-cell>
          <table:table-cell office:value-type="string" table:style-name="ce19">
            <text:p>AÉREO</text:p>
          </table:table-cell>
          <table:table-cell office:value-type="currency" office:value="2752.88" table:style-name="ce21">
            <text:p>R$ 2.752,88</text:p>
          </table:table-cell>
          <table:table-cell office:value-type="string" table:style-name="ce22">
            <text:p>ECONÔMICA</text:p>
          </table:table-cell>
          <table:table-cell office:value-type="currency" office:value="2392.88" table:formula="of:=[.E141]-[.K141]" table:style-name="ce21">
            <text:p>R$ 2.392,88</text:p>
          </table:table-cell>
          <table:table-cell office:value-type="string" table:style-name="ce23">
            <text:p>Participação em reunião na SNPTA.</text:p>
          </table:table-cell>
          <table:table-cell office:value-type="string" table:style-name="ce19">
            <text:p>SUPDEN</text:p>
          </table:table-cell>
          <table:table-cell office:value-type="float" office:value="0.6" table:style-name="ce24">
            <text:p>0,6</text:p>
          </table:table-cell>
          <table:table-cell office:value-type="currency" office:value="360" table:style-name="ce21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5537/2023-45</text:p>
          </table:table-cell>
          <table:table-cell office:value-type="string" table:style-name="ce14">
            <text:p>Rafael Marques de Pin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5918.89" table:style-name="ce15">
            <text:p>R$ 5.918,89</text:p>
          </table:table-cell>
          <table:table-cell office:value-type="string" table:style-name="ce16">
            <text:p>ECONÔMICA</text:p>
          </table:table-cell>
          <table:table-cell office:value-type="currency" office:value="5558.89" table:formula="of:=[.E142]-[.K142]" table:style-name="ce15">
            <text:p>R$ 5.558,89</text:p>
          </table:table-cell>
          <table:table-cell office:value-type="string" table:style-name="ce17">
            <text:p>Participação em reunião para acompanhar o Diretor-Presidente.</text:p>
          </table:table-cell>
          <table:table-cell office:value-type="string" table:style-name="ce13">
            <text:p>SUPDEN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4134/2023-89</text:p>
          </table:table-cell>
          <table:table-cell office:value-type="string" table:style-name="ce14">
            <text:p>Raquel de Oliveira Lannes</text:p>
          </table:table-cell>
          <table:table-cell office:value-type="string" table:style-name="ce13">
            <text:p>Gerente</text:p>
          </table:table-cell>
          <table:table-cell office:value-type="string" table:style-name="ce13">
            <text:p>AÉREO</text:p>
          </table:table-cell>
          <table:table-cell office:value-type="currency" office:value="3681.46" table:style-name="ce15">
            <text:p>R$ 3.681,46</text:p>
          </table:table-cell>
          <table:table-cell office:value-type="string" table:style-name="ce16">
            <text:p>ECONÔMICA</text:p>
          </table:table-cell>
          <table:table-cell office:value-type="currency" office:value="1473.46" table:formula="of:=[.E143]-[.K143]" table:style-name="ce15">
            <text:p>R$ 1.473,46</text:p>
          </table:table-cell>
          <table:table-cell office:value-type="string" table:style-name="ce17">
            <text:p>Participação no curso Masterclass de alteração dos Contratos.</text:p>
          </table:table-cell>
          <table:table-cell office:value-type="string" table:style-name="ce13">
            <text:p>SUPGEN</text:p>
          </table:table-cell>
          <table:table-cell office:value-type="float" office:value="4.5999999999999996" table:style-name="ce18">
            <text:p>4,6</text:p>
          </table:table-cell>
          <table:table-cell office:value-type="currency" office:value="2208" table:style-name="ce15">
            <text:p>R$ 2.20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856/2023-16</text:p>
          </table:table-cell>
          <table:table-cell office:value-type="string" table:style-name="ce20">
            <text:p>Raquel de Oliveira Lannes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2887.07" table:style-name="ce21">
            <text:p>R$ 2.887,07</text:p>
          </table:table-cell>
          <table:table-cell office:value-type="string" table:style-name="ce22">
            <text:p>ECONÔMICA</text:p>
          </table:table-cell>
          <table:table-cell office:value-type="currency" office:value="1159.0700000000002" table:formula="of:=[.E144]-[.K144]" table:style-name="ce21">
            <text:p>R$ 1.159,07</text:p>
          </table:table-cell>
          <table:table-cell office:value-type="string" table:style-name="ce23">
            <text:p>Participação no Evento Sudeste Export 2023.</text:p>
          </table:table-cell>
          <table:table-cell office:value-type="string" table:style-name="ce19">
            <text:p>SUPGEN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4806/2023-56</text:p>
          </table:table-cell>
          <table:table-cell office:value-type="string" table:style-name="ce20">
            <text:p>Raquel de Oliveira Lannes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3696.65" table:style-name="ce21">
            <text:p>R$ 3.696,65</text:p>
          </table:table-cell>
          <table:table-cell office:value-type="string" table:style-name="ce22">
            <text:p>ECONÔMICA</text:p>
          </table:table-cell>
          <table:table-cell office:value-type="currency" office:value="2448.65" table:formula="of:=[.E145]-[.K145]" table:style-name="ce21">
            <text:p>R$ 2.448,65</text:p>
          </table:table-cell>
          <table:table-cell office:value-type="string" table:style-name="ce23">
            <text:p>Participação no Evento Brasil Export 2023.</text:p>
          </table:table-cell>
          <table:table-cell office:value-type="string" table:style-name="ce19">
            <text:p>SUPGEN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711/2023-63</text:p>
          </table:table-cell>
          <table:table-cell office:value-type="string" table:style-name="ce20">
            <text:p>RAQUEL DE OLIVEIRA LANNES</text:p>
          </table:table-cell>
          <table:table-cell office:value-type="string" table:style-name="ce19">
            <text:p>Assessor</text:p>
          </table:table-cell>
          <table:table-cell office:value-type="string" table:style-name="ce19">
            <text:p>AÉREO</text:p>
          </table:table-cell>
          <table:table-cell office:value-type="currency" office:value="3206.12" table:style-name="ce21">
            <text:p>R$ 3.206,12</text:p>
          </table:table-cell>
          <table:table-cell office:value-type="string" table:style-name="ce22">
            <text:p>ECONÔMICA</text:p>
          </table:table-cell>
          <table:table-cell office:value-type="currency" office:value="998.11999999999989" table:formula="of:=[.E146]-[.K146]" table:style-name="ce21">
            <text:p>R$ 998,12</text:p>
          </table:table-cell>
          <table:table-cell office:value-type="string" table:style-name="ce23">
            <text:p>Participação na 27ª edição do evento intermodal South América 2023.</text:p>
          </table:table-cell>
          <table:table-cell office:value-type="string" table:style-name="ce19">
            <text:p>DISNES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208" table:style-name="ce21">
            <text:p>R$ 2.20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4603/2023-60</text:p>
          </table:table-cell>
          <table:table-cell office:value-type="string" table:style-name="ce20">
            <text:p>Roberta Corseuil Carvalhaes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1850.79" table:style-name="ce21">
            <text:p>R$ 1.850,79</text:p>
          </table:table-cell>
          <table:table-cell office:value-type="string" table:style-name="ce22">
            <text:p>ECONÔMICA</text:p>
          </table:table-cell>
          <table:table-cell office:value-type="currency" office:value="914.79" table:formula="of:=[.E147]-[.K147]" table:style-name="ce21">
            <text:p>R$ 914,79</text:p>
          </table:table-cell>
          <table:table-cell office:value-type="string" table:style-name="ce23">
            <text:p>Participação no Seminário Nacional de Ouvidoria.</text:p>
          </table:table-cell>
          <table:table-cell office:value-type="string" table:style-name="ce19">
            <text:p>OUVGER</text:p>
          </table:table-cell>
          <table:table-cell office:value-type="float" office:value="2.6" table:style-name="ce24">
            <text:p>2,6</text:p>
          </table:table-cell>
          <table:table-cell office:value-type="currency" office:value="936" table:style-name="ce21">
            <text:p>R$ 93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3437/2023-84</text:p>
          </table:table-cell>
          <table:table-cell office:value-type="string" table:style-name="ce14">
            <text:p>RONALDO FUCCI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AÉREO</text:p>
          </table:table-cell>
          <table:table-cell office:value-type="currency" office:value="2954.64" table:style-name="ce15">
            <text:p>R$ 2.954,64</text:p>
          </table:table-cell>
          <table:table-cell office:value-type="string" table:style-name="ce16">
            <text:p>ECONÔMICA</text:p>
          </table:table-cell>
          <table:table-cell office:value-type="currency" office:value="2594.64" table:formula="of:=[.E148]-[.K148]" table:style-name="ce15">
            <text:p>R$ 2.594,64</text:p>
          </table:table-cell>
          <table:table-cell office:value-type="string" table:style-name="ce17">
            <text:p>Reunião na SNPTA</text:p>
            <text:p>Reunião com o Secretário Nacional de Portos e Transportes Aquaviários</text:p>
          </table:table-cell>
          <table:table-cell office:value-type="string" table:style-name="ce13">
            <text:p>DIRGEP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909/2023-47</text:p>
          </table:table-cell>
          <table:table-cell office:value-type="string" table:style-name="ce20">
            <text:p>SABRINA CHAGAS JULIO</text:p>
          </table:table-cell>
          <table:table-cell office:value-type="string" table:style-name="ce19">
            <text:p>Assessor</text:p>
          </table:table-cell>
          <table:table-cell office:value-type="string" table:style-name="ce19">
            <text:p>AÉREO</text:p>
          </table:table-cell>
          <table:table-cell office:value-type="currency" office:value="3402.46" table:style-name="ce21">
            <text:p>R$ 3.402,46</text:p>
          </table:table-cell>
          <table:table-cell office:value-type="string" table:style-name="ce22">
            <text:p>ECONÔMICA</text:p>
          </table:table-cell>
          <table:table-cell office:value-type="currency" office:value="2154.46" table:formula="of:=[.E149]-[.K149]" table:style-name="ce21">
            <text:p>R$ 2.154,46</text:p>
          </table:table-cell>
          <table:table-cell office:value-type="string" table:style-name="ce23">
            <text:p>Participação no evento Intermodal South America 2023</text:p>
          </table:table-cell>
          <table:table-cell office:value-type="string" table:style-name="ce19">
            <text:p>ASSTEC</text:p>
          </table:table-cell>
          <table:table-cell office:value-type="float" office:value="2.6" table:style-name="ce24">
            <text:p>2,6</text:p>
          </table:table-cell>
          <table:table-cell office:value-type="currency" office:value="1248" table:style-name="ce21">
            <text:p>R$ 1.24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2969/2023-02</text:p>
          </table:table-cell>
          <table:table-cell office:value-type="string" table:style-name="ce14">
            <text:p>SHIRLEY RODRIGUES CYPRIANO</text:p>
          </table:table-cell>
          <table:table-cell office:value-type="string" table:style-name="ce13">
            <text:p>Secretária</text:p>
          </table:table-cell>
          <table:table-cell office:value-type="string" table:style-name="ce13">
            <text:p>AÉREO</text:p>
          </table:table-cell>
          <table:table-cell office:value-type="currency" office:value="2684.56" table:style-name="ce15">
            <text:p>R$ 2.684,56</text:p>
          </table:table-cell>
          <table:table-cell office:value-type="string" table:style-name="ce16">
            <text:p>ECONÔMICA</text:p>
          </table:table-cell>
          <table:table-cell office:value-type="currency" office:value="1748.56" table:formula="of:=[.E150]-[.K150]" table:style-name="ce15">
            <text:p>R$ 1.748,56</text:p>
          </table:table-cell>
          <table:table-cell office:value-type="string" table:style-name="ce17">
            <text:p>Participação no COINS - Congresso Internacional de Secretariado, conforme processo SEI nº 50905.005549/2022-99</text:p>
          </table:table-cell>
          <table:table-cell office:value-type="string" table:style-name="ce13">
            <text:p>DIRAFI</text:p>
          </table:table-cell>
          <table:table-cell office:value-type="float" office:value="2.6" table:style-name="ce18">
            <text:p>2,6</text:p>
          </table:table-cell>
          <table:table-cell office:value-type="currency" office:value="936" table:style-name="ce15">
            <text:p>R$ 93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4488/2023-23</text:p>
          </table:table-cell>
          <table:table-cell office:value-type="string" table:style-name="ce20">
            <text:p>SHIRLEY RODRIGUES CYPRIANO</text:p>
          </table:table-cell>
          <table:table-cell office:value-type="string" table:style-name="ce19">
            <text:p>Secretária</text:p>
          </table:table-cell>
          <table:table-cell office:value-type="string" table:style-name="ce19">
            <text:p>AÉREO</text:p>
          </table:table-cell>
          <table:table-cell office:value-type="currency" office:value="1304.78" table:style-name="ce21">
            <text:p>R$ 1.304,78</text:p>
          </table:table-cell>
          <table:table-cell office:value-type="string" table:style-name="ce22">
            <text:p>ECONÔMICA</text:p>
          </table:table-cell>
          <table:table-cell office:value-type="currency" office:value="728.78" table:formula="of:=[.E151]-[.K151]" table:style-name="ce21">
            <text:p>R$ 728,78</text:p>
          </table:table-cell>
          <table:table-cell office:value-type="string" table:style-name="ce23">
            <text:p>Participação no CONASEC 2023 - Conferência Nacional de Secretariado.</text:p>
          </table:table-cell>
          <table:table-cell office:value-type="string" table:style-name="ce19">
            <text:p>DIRAFI</text:p>
          </table:table-cell>
          <table:table-cell office:value-type="float" office:value="1.6" table:style-name="ce24">
            <text:p>1,6</text:p>
          </table:table-cell>
          <table:table-cell office:value-type="currency" office:value="576" table:style-name="ce21">
            <text:p>R$ 57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123/2023-81</text:p>
          </table:table-cell>
          <table:table-cell office:value-type="string" table:style-name="ce20">
            <text:p>Silvana Pinheiro de Souza Alvares</text:p>
          </table:table-cell>
          <table:table-cell office:value-type="string" table:style-name="ce19">
            <text:p>Secretária</text:p>
          </table:table-cell>
          <table:table-cell office:value-type="string" table:style-name="ce19">
            <text:p>AÉREO</text:p>
          </table:table-cell>
          <table:table-cell office:value-type="currency" office:value="3645.7" table:style-name="ce21">
            <text:p>R$ 3.645,70</text:p>
          </table:table-cell>
          <table:table-cell office:value-type="string" table:style-name="ce22">
            <text:p>ECONÔMICA</text:p>
          </table:table-cell>
          <table:table-cell office:value-type="currency" office:value="3069.7" table:formula="of:=[.E152]-[.K152]" table:style-name="ce21">
            <text:p>R$ 3.069,70</text:p>
          </table:table-cell>
          <table:table-cell office:value-type="string" table:style-name="ce23">
            <text:p>Participação no Congresso Internacional de Secretariado - COINS 2023</text:p>
          </table:table-cell>
          <table:table-cell office:value-type="string" table:style-name="ce19">
            <text:p>DIRNES</text:p>
          </table:table-cell>
          <table:table-cell office:value-type="float" office:value="1.6" table:style-name="ce24">
            <text:p>1,6</text:p>
          </table:table-cell>
          <table:table-cell office:value-type="currency" office:value="576" table:style-name="ce21">
            <text:p>R$ 576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50905.003512/2023-15</text:p>
          </table:table-cell>
          <table:table-cell office:value-type="string" table:style-name="ce14">
            <text:p>SUSANA MUNIZ COIFMAN</text:p>
          </table:table-cell>
          <table:table-cell office:value-type="string" table:style-name="ce13">
            <text:p>Especialista Portuário</text:p>
          </table:table-cell>
          <table:table-cell office:value-type="string" table:style-name="ce13">
            <text:p>AÉREO</text:p>
          </table:table-cell>
          <table:table-cell office:value-type="currency" office:value="2952.09" table:style-name="ce15">
            <text:p>R$ 2.952,09</text:p>
          </table:table-cell>
          <table:table-cell office:value-type="string" table:style-name="ce16">
            <text:p>ECONÔMICA</text:p>
          </table:table-cell>
          <table:table-cell office:value-type="currency" office:value="2016.0900000000001" table:formula="of:=[.E153]-[.K153]" table:style-name="ce15">
            <text:p>R$ 2.016,09</text:p>
          </table:table-cell>
          <table:table-cell office:value-type="string" table:style-name="ce17">
            <text:p>CONVITE DA COMISSÃO DE ÉTICA PÚBLICA PARA PARTICIPAÇÃO DE MEMBROS DA COMISSÃO DE ÉTICA SETORIAL DA PORTOSRIO.</text:p>
          </table:table-cell>
          <table:table-cell office:value-type="string" table:style-name="ce13">
            <text:p>SUBENE</text:p>
          </table:table-cell>
          <table:table-cell office:value-type="float" office:value="2.6" table:style-name="ce18">
            <text:p>2,6</text:p>
          </table:table-cell>
          <table:table-cell office:value-type="currency" office:value="936" table:style-name="ce15">
            <text:p>R$ 93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1644/2023-02</text:p>
          </table:table-cell>
          <table:table-cell office:value-type="string" table:style-name="ce14">
            <text:p>SUZANA FIGUEIREDO PADILLA</text:p>
          </table:table-cell>
          <table:table-cell office:value-type="string" table:style-name="ce13">
            <text:p>Técnico de Serviços Portuários</text:p>
          </table:table-cell>
          <table:table-cell office:value-type="string" table:style-name="ce13">
            <text:p>AÉREO</text:p>
          </table:table-cell>
          <table:table-cell office:value-type="currency" office:value="2409.4" table:style-name="ce15">
            <text:p>R$ 2.409,40</text:p>
          </table:table-cell>
          <table:table-cell office:value-type="string" table:style-name="ce16">
            <text:p>ECONÔMICA</text:p>
          </table:table-cell>
          <table:table-cell office:value-type="currency" office:value="1545.4" table:formula="of:=[.E154]-[.K154]" table:style-name="ce15">
            <text:p>R$ 1.545,40</text:p>
          </table:table-cell>
          <table:table-cell office:value-type="string" table:style-name="ce17">
            <text:p>Participação no evento " ENCONTRO NACIONAL DE CORREGEDORIAS"</text:p>
          </table:table-cell>
          <table:table-cell office:value-type="string" table:style-name="ce13">
            <text:p>SUPROC</text:p>
          </table:table-cell>
          <table:table-cell office:value-type="float" office:value="3.6" table:style-name="ce18">
            <text:p>3,6</text:p>
          </table:table-cell>
          <table:table-cell office:value-type="currency" office:value="864" table:style-name="ce15">
            <text:p>R$ 864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412/2023-81</text:p>
          </table:table-cell>
          <table:table-cell office:value-type="string" table:style-name="ce20">
            <text:p>TANIA NOGUEIRA DE SOUZA</text:p>
          </table:table-cell>
          <table:table-cell office:value-type="string" table:style-name="ce19">
            <text:p>Técnico de Serviços Portuários</text:p>
          </table:table-cell>
          <table:table-cell office:value-type="string" table:style-name="ce19">
            <text:p>AÉREO</text:p>
          </table:table-cell>
          <table:table-cell office:value-type="currency" office:value="3137.08" table:style-name="ce21">
            <text:p>R$ 3.137,08</text:p>
          </table:table-cell>
          <table:table-cell office:value-type="string" table:style-name="ce22">
            <text:p>ECONÔMICA</text:p>
          </table:table-cell>
          <table:table-cell office:value-type="currency" office:value="2033.08" table:formula="of:=[.E155]-[.K155]" table:style-name="ce21">
            <text:p>R$ 2.033,08</text:p>
          </table:table-cell>
          <table:table-cell office:value-type="string" table:style-name="ce23">
            <text:p>Participação no Seminário Brasileiro de RH no Setor Público.</text:p>
          </table:table-cell>
          <table:table-cell office:value-type="string" table:style-name="ce19">
            <text:p>GERARH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1104" table:style-name="ce21">
            <text:p>R$ 1.104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550/2023-60</text:p>
          </table:table-cell>
          <table:table-cell office:value-type="string" table:style-name="ce20">
            <text:p>THIAGO BARBIERI FONSECA DE OLIVEIRA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2692.49" table:style-name="ce21">
            <text:p>R$ 2.692,49</text:p>
          </table:table-cell>
          <table:table-cell office:value-type="string" table:style-name="ce22">
            <text:p>ECONÔMICA</text:p>
          </table:table-cell>
          <table:table-cell office:value-type="currency" office:value="964.48999999999978" table:formula="of:=[.E156]-[.K156]" table:style-name="ce21">
            <text:p>R$ 964,49</text:p>
          </table:table-cell>
          <table:table-cell office:value-type="string" table:style-name="ce23">
            <text:p>Participação no seminário "6º ENCONTRO NACIONAL DAS ESTATAIS".</text:p>
          </table:table-cell>
          <table:table-cell office:value-type="string" table:style-name="ce19">
            <text:p>GERAIP</text:p>
          </table:table-cell>
          <table:table-cell office:value-type="float" office:value="3.6" table:style-name="ce24">
            <text:p>3,6</text:p>
          </table:table-cell>
          <table:table-cell office:value-type="currency" office:value="1728" table:style-name="ce21">
            <text:p>R$ 1.72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3549/2023-35</text:p>
          </table:table-cell>
          <table:table-cell office:value-type="string" table:style-name="ce14">
            <text:p>THIAGO DA CUNHA E SOUZA</text:p>
          </table:table-cell>
          <table:table-cell office:value-type="string" table:style-name="ce13">
            <text:p>Superintendente</text:p>
          </table:table-cell>
          <table:table-cell office:value-type="string" table:style-name="ce13">
            <text:p>AÉREO</text:p>
          </table:table-cell>
          <table:table-cell office:value-type="currency" office:value="1958.27" table:style-name="ce15">
            <text:p>R$ 1.958,27</text:p>
          </table:table-cell>
          <table:table-cell office:value-type="string" table:style-name="ce16">
            <text:p>ECONÔMICA</text:p>
          </table:table-cell>
          <table:table-cell office:value-type="currency" office:value="710.27" table:formula="of:=[.E157]-[.K157]" table:style-name="ce15">
            <text:p>R$ 710,27</text:p>
          </table:table-cell>
          <table:table-cell office:value-type="string" table:style-name="ce17">
            <text:p>Participação no seminário "6º ENCONTRO NACIONAL DAS ESTATAIS".</text:p>
          </table:table-cell>
          <table:table-cell office:value-type="string" table:style-name="ce13">
            <text:p>SUPADM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9">
            <text:p>50905.003783/2023-62</text:p>
          </table:table-cell>
          <table:table-cell office:value-type="string" table:style-name="ce20">
            <text:p>VINÍCIUS MAXWELL DE OLIVEIRA BARROS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TERRESTRE</text:p>
          </table:table-cell>
          <table:table-cell office:value-type="currency" office:value="1296" table:style-name="ce21">
            <text:p>R$ 1.296,00</text:p>
          </table:table-cell>
          <table:table-cell office:value-type="string" table:style-name="ce22">
            <text:p>N/A</text:p>
          </table:table-cell>
          <table:table-cell office:value-type="currency" office:value="0" table:formula="of:=[.E158]-[.K158]" table:style-name="ce21">
            <text:p>R$ 0,00</text:p>
          </table:table-cell>
          <table:table-cell office:value-type="string" table:style-name="ce23">
            <text:p>Participação do Programa Imersão em Sustentabilidade e ESG Portuário em São João da Barra, Norte Fluminense.</text:p>
          </table:table-cell>
          <table:table-cell office:value-type="string" table:style-name="ce19">
            <text:p>GERSAM</text:p>
          </table:table-cell>
          <table:table-cell office:value-type="float" office:value="3.6" table:style-name="ce24">
            <text:p>3,6</text:p>
          </table:table-cell>
          <table:table-cell office:value-type="currency" office:value="1296" table:style-name="ce21">
            <text:p>R$ 1.29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3">
            <text:p>50905.000653/2023-78</text:p>
          </table:table-cell>
          <table:table-cell office:value-type="string" table:style-name="ce14">
            <text:p>VIVIAN NIGRI QUEIROGA DINIZ</text:p>
          </table:table-cell>
          <table:table-cell office:value-type="string" table:style-name="ce13">
            <text:p>Especialista Portuário</text:p>
          </table:table-cell>
          <table:table-cell office:value-type="string" table:style-name="ce13">
            <text:p>AÉREO</text:p>
          </table:table-cell>
          <table:table-cell office:value-type="currency" office:value="4745.0200000000004" table:style-name="ce15">
            <text:p>R$ 4.745,02</text:p>
          </table:table-cell>
          <table:table-cell office:value-type="string" table:style-name="ce16">
            <text:p>ECONÔMICA</text:p>
          </table:table-cell>
          <table:table-cell office:value-type="currency" office:value="3089.0200000000004" table:formula="of:=[.E159]-[.K159]" table:style-name="ce15">
            <text:p>R$ 3.089,02</text:p>
          </table:table-cell>
          <table:table-cell office:value-type="string" table:style-name="ce17">
            <text:p>Participação no curso "as contratações das estatais em foco".</text:p>
          </table:table-cell>
          <table:table-cell office:value-type="string" table:style-name="ce13">
            <text:p>GERINC</text:p>
          </table:table-cell>
          <table:table-cell office:value-type="float" office:value="4.5999999999999996" table:style-name="ce18">
            <text:p>4,6</text:p>
          </table:table-cell>
          <table:table-cell office:value-type="currency" office:value="1656" table:style-name="ce15">
            <text:p>R$ 1.65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3408/2023-12</text:p>
          </table:table-cell>
          <table:table-cell office:value-type="string" table:style-name="ce20">
            <text:p>VLADIMIR FEITOSA DE SIQUEIRA</text:p>
          </table:table-cell>
          <table:table-cell office:value-type="string" table:style-name="ce19">
            <text:p>Gerente</text:p>
          </table:table-cell>
          <table:table-cell office:value-type="string" table:style-name="ce19">
            <text:p>AÉREO</text:p>
          </table:table-cell>
          <table:table-cell office:value-type="currency" office:value="4442.84" table:style-name="ce21">
            <text:p>R$ 4.442,84</text:p>
          </table:table-cell>
          <table:table-cell office:value-type="string" table:style-name="ce22">
            <text:p>ECONÔMICA</text:p>
          </table:table-cell>
          <table:table-cell office:value-type="currency" office:value="2234.84" table:formula="of:=[.E160]-[.K160]" table:style-name="ce21">
            <text:p>R$ 2.234,84</text:p>
          </table:table-cell>
          <table:table-cell office:value-type="string" table:style-name="ce23">
            <text:p>Participação no Seminário Brasileiro de RH no Setor Público.</text:p>
          </table:table-cell>
          <table:table-cell office:value-type="string" table:style-name="ce19">
            <text:p>GERCAR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208" table:style-name="ce21">
            <text:p>R$ 2.208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901/2023-81</text:p>
          </table:table-cell>
          <table:table-cell office:value-type="string" table:style-name="ce20">
            <text:p>WILLIAN LOBOSCO DE LIMA</text:p>
          </table:table-cell>
          <table:table-cell office:value-type="string" table:style-name="ce19">
            <text:p>Especialista Portuário</text:p>
          </table:table-cell>
          <table:table-cell office:value-type="string" table:style-name="ce19">
            <text:p>AÉREO</text:p>
          </table:table-cell>
          <table:table-cell office:value-type="currency" office:value="4660.66" table:style-name="ce21">
            <text:p>R$ 4.660,66</text:p>
          </table:table-cell>
          <table:table-cell office:value-type="string" table:style-name="ce22">
            <text:p>ECONÔMICA</text:p>
          </table:table-cell>
          <table:table-cell office:value-type="currency" office:value="4084.66" table:formula="of:=[.E161]-[.K161]" table:style-name="ce21">
            <text:p>R$ 4.084,66</text:p>
          </table:table-cell>
          <table:table-cell office:value-type="string" table:style-name="ce23">
            <text:p>Participação no evento Intermodal South America 2023</text:p>
          </table:table-cell>
          <table:table-cell office:value-type="string" table:style-name="ce19">
            <text:p>GERSAM</text:p>
          </table:table-cell>
          <table:table-cell office:value-type="float" office:value="1.6" table:style-name="ce24">
            <text:p>1,6</text:p>
          </table:table-cell>
          <table:table-cell office:value-type="currency" office:value="576" table:style-name="ce21">
            <text:p>R$ 576,00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9">
            <text:p>50905.000734/2023-78</text:p>
          </table:table-cell>
          <table:table-cell office:value-type="string" table:style-name="ce20">
            <text:p>ZAHARA PUGA ARAUJO</text:p>
          </table:table-cell>
          <table:table-cell office:value-type="string" table:style-name="ce19">
            <text:p>Assessor</text:p>
          </table:table-cell>
          <table:table-cell office:value-type="string" table:style-name="ce19">
            <text:p>AÉREO</text:p>
          </table:table-cell>
          <table:table-cell office:value-type="currency" office:value="3888.1" table:style-name="ce21">
            <text:p>R$ 3.888,10</text:p>
          </table:table-cell>
          <table:table-cell office:value-type="string" table:style-name="ce22">
            <text:p>ECONÔMICA</text:p>
          </table:table-cell>
          <table:table-cell office:value-type="currency" office:value="1680.1" table:formula="of:=[.E162]-[.K162]" table:style-name="ce21">
            <text:p>R$ 1.680,10</text:p>
          </table:table-cell>
          <table:table-cell office:value-type="string" table:style-name="ce23">
            <text:p>Participação no evento Intermodal South America 2023 - 27ª Edição</text:p>
          </table:table-cell>
          <table:table-cell office:value-type="string" table:style-name="ce19">
            <text:p>DIRGEP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208" table:style-name="ce21">
            <text:p>R$ 2.208,00</text:p>
          </table:table-cell>
          <table:table-cell table:number-columns-repeated="16373" table:style-name="ce19"/>
        </table:table-row>
        <table:table-row table:number-rows-repeated="1048414" table:style-name="ro4">
          <table:table-cell table:number-columns-repeated="16384"/>
        </table:table-row>
      </table:table>
      <table:database-ranges>
        <table:database-range table:target-range-address="Planilha1.A2:Planilha1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9">
      <number:currency-symbol>R$</number:currency-symbol>
      <number:text> </number:text>
      <number:number number:decimal-places="2" number:min-integer-digits="1" number:grouping="true"/>
    </number:currency-style>
    <number:number-style style:name="N50">
      <number:number number:decimal-places="1" number:min-integer-digits="1"/>
    </number:number-style>
    <style:style style:name="Moeda" style:family="table-cell" style:data-style-name="N34"/>
    <style:style style:name="Moeda_32_2" style:display-name="Moeda 2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Romulo Silva de Jesus</meta:initial-creator>
    <dc:creator>Romulo Silva de Jesus</dc:creator>
    <meta:creation-date>2024-05-28T17:47:33Z</meta:creation-date>
    <dc:date>2024-05-28T19:19:10Z</dc:date>
  </office:meta>
</office:document-meta>
</file>