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2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" style:family="table-cell" style:parent-style-name="Moeda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Moeda" style:data-style-name="N34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12"/>
        <table:table-column table:style-name="co6" table:default-cell-style-name="ce10"/>
        <table:table-column table:style-name="co7" table:default-cell-style-name="ce5"/>
        <table:table-column table:style-name="co8" table:default-cell-style-name="ce5"/>
        <table:table-column table:style-name="co9" table:default-cell-style-name="ce12"/>
        <table:table-column table:style-name="co10" table:number-columns-repeated="16373" table:default-cell-style-name="ce5"/>
        <table:table-row table:style-name="ro1">
          <table:table-cell office:value-type="string" table:number-columns-spanned="11" table:number-rows-spanned="1" table:style-name="ce3">
            <text:p>COMPANHIA DOCAS DO RIO DE JANEIRO</text:p>
            <text:p>CONTROLE DE DIÁRIAS E PASSAGEN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N° do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Meio de Transporte</text:p>
          </table:table-cell>
          <table:table-cell office:value-type="string" table:style-name="ce8">
            <text:p>Valor Total da Viagem</text:p>
          </table:table-cell>
          <table:table-cell office:value-type="string" table:style-name="ce1">
            <text:p>Categoria passagem</text:p>
          </table:table-cell>
          <table:table-cell office:value-type="string" table:style-name="ce2">
            <text:p>Valor das Passagens</text:p>
          </table:table-cell>
          <table:table-cell office:value-type="string" table:style-name="ce6">
            <text:p>Motivo da Viagem</text:p>
          </table:table-cell>
          <table:table-cell office:value-type="string" table:style-name="ce6">
            <text:p>Setor</text:p>
          </table:table-cell>
          <table:table-cell office:value-type="string" table:style-name="ce9">
            <text:p>Número de Diárias</text:p>
          </table:table-cell>
          <table:table-cell office:value-type="string" table:style-name="ce8">
            <text:p>Valor Total de Diárias</text:p>
          </table:table-cell>
          <table:table-cell table:number-columns-repeated="16373" table:style-name="ce10"/>
        </table:table-row>
        <table:table-row table:style-name="ro3">
          <table:table-cell office:value-type="string" table:style-name="ce13">
            <text:p>50905.001314/2023-17</text:p>
          </table:table-cell>
          <table:table-cell office:value-type="string" table:style-name="ce14">
            <text:p>ANA CAROLINA S DO BOMFIM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553.31" table:style-name="ce15">
            <text:p>R$ 5.553,31</text:p>
          </table:table-cell>
          <table:table-cell office:value-type="string" table:style-name="ce16">
            <text:p>ECONÔMICA</text:p>
          </table:table-cell>
          <table:table-cell office:value-type="currency" office:value="4593.3100000000004" table:formula="of:=[.E3]-[.K3]" table:style-name="ce17">
            <text:p>R$ 4.593,31</text:p>
          </table:table-cell>
          <table:table-cell office:value-type="string" table:style-name="ce16">
            <text:p>Participar da Reunião Conjunta CONFIS/CONSAD a ser realizada no dia 24/03/2023 na PortosRio.</text:p>
          </table:table-cell>
          <table:table-cell office:value-type="string" table:style-name="ce13">
            <text:p>CONFIS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578/2023-05</text:p>
          </table:table-cell>
          <table:table-cell office:value-type="string" table:style-name="ce20">
            <text:p>ANA CAROLINA SOUZA DO BOMFIM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698.41" table:style-name="ce21">
            <text:p>R$ 2.698,41</text:p>
          </table:table-cell>
          <table:table-cell office:value-type="string" table:style-name="ce22">
            <text:p>ECONÔMICA</text:p>
          </table:table-cell>
          <table:table-cell office:value-type="currency" office:value="1738.4099999999999" table:formula="of:=[.E4]-[.K4]" table:style-name="ce23">
            <text:p>R$ 1.738,41</text:p>
          </table:table-cell>
          <table:table-cell office:value-type="string" table:style-name="ce22">
            <text:p>Reunião Extraordinária do Conselho Fiscal.</text:p>
          </table:table-cell>
          <table:table-cell office:value-type="string" table:style-name="ce19">
            <text:p>CONFI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448/2023-07</text:p>
          </table:table-cell>
          <table:table-cell office:value-type="string" table:style-name="ce14">
            <text:p>ANA CAROLINA SOUZA DO BOMFIM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989.15" table:style-name="ce15">
            <text:p>R$ 3.989,15</text:p>
          </table:table-cell>
          <table:table-cell office:value-type="string" table:style-name="ce16">
            <text:p>ECONÔMICA</text:p>
          </table:table-cell>
          <table:table-cell office:value-type="currency" office:value="3029.15" table:formula="of:=[.E5]-[.K5]" table:style-name="ce17">
            <text:p>R$ 3.029,15</text:p>
          </table:table-cell>
          <table:table-cell office:value-type="string" table:style-name="ce16">
            <text:p>Reunião Ordinária do Conselho Fiscal a ser realizada na PORTOSRIO.</text:p>
          </table:table-cell>
          <table:table-cell office:value-type="string" table:style-name="ce13">
            <text:p>CONFIS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950/2023-13</text:p>
          </table:table-cell>
          <table:table-cell office:value-type="string" table:style-name="ce20">
            <text:p>BERITH LOURENÇO MARQU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5240.18" table:style-name="ce21">
            <text:p>R$ 5.240,18</text:p>
          </table:table-cell>
          <table:table-cell office:value-type="string" table:style-name="ce22">
            <text:p>ECONÔMICA</text:p>
          </table:table-cell>
          <table:table-cell office:value-type="currency" office:value="3680.1800000000003" table:formula="of:=[.E6]-[.K6]" table:style-name="ce23">
            <text:p>R$ 3.680,18</text:p>
          </table:table-cell>
          <table:table-cell office:value-type="string" table:style-name="ce22">
            <text:p>Participação no evento Intermodal South America 2023</text:p>
          </table:table-cell>
          <table:table-cell office:value-type="string" table:style-name="ce19">
            <text:p>CONSA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291/2023-15</text:p>
          </table:table-cell>
          <table:table-cell office:value-type="string" table:style-name="ce20">
            <text:p>CARLOS FORTNER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907.28" table:style-name="ce21">
            <text:p>R$ 4.907,28</text:p>
          </table:table-cell>
          <table:table-cell office:value-type="string" table:style-name="ce22">
            <text:p>ECONÔMICA</text:p>
          </table:table-cell>
          <table:table-cell office:value-type="currency" office:value="1547.2799999999997" table:formula="of:=[.E7]-[.K7]" table:style-name="ce23">
            <text:p>R$ 1.547,28</text:p>
          </table:table-cell>
          <table:table-cell office:value-type="string" table:style-name="ce22">
            <text:p>Reunião do CONSAD</text:p>
          </table:table-cell>
          <table:table-cell office:value-type="string" table:style-name="ce19">
            <text:p>CONSAD</text:p>
          </table:table-cell>
          <table:table-cell office:value-type="float" office:value="5.6" table:style-name="ce24">
            <text:p>5,6</text:p>
          </table:table-cell>
          <table:table-cell office:value-type="currency" office:value="3360" table:style-name="ce21">
            <text:p>R$ 3.3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291/2023-15</text:p>
          </table:table-cell>
          <table:table-cell office:value-type="string" table:style-name="ce14">
            <text:p>CARLOS FORTNE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705.72" table:style-name="ce15">
            <text:p>R$ 705,72</text:p>
          </table:table-cell>
          <table:table-cell office:value-type="string" table:style-name="ce16">
            <text:p>ECONÔMICA</text:p>
          </table:table-cell>
          <table:table-cell office:value-type="currency" office:value="705.72" table:formula="of:=[.E8]-[.K8]" table:style-name="ce17">
            <text:p>R$ 705,72</text:p>
          </table:table-cell>
          <table:table-cell office:value-type="string" table:style-name="ce16">
            <text:p>Reunião do CONSAD</text:p>
          </table:table-cell>
          <table:table-cell office:value-type="string" table:style-name="ce13">
            <text:p>CONSAD</text:p>
          </table:table-cell>
          <table:table-cell office:value-type="float" office:value="0" table:style-name="ce18">
            <text:p>0,0</text:p>
          </table:table-cell>
          <table:table-cell office:value-type="currency" office:value="0" table:style-name="ce15">
            <text:p>R$ 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906/2023-11</text:p>
          </table:table-cell>
          <table:table-cell office:value-type="string" table:style-name="ce14">
            <text:p>CARLOS FORTNE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806.3" table:style-name="ce15">
            <text:p>R$ 3.806,30</text:p>
          </table:table-cell>
          <table:table-cell office:value-type="string" table:style-name="ce16">
            <text:p>ECONÔMICA</text:p>
          </table:table-cell>
          <table:table-cell office:value-type="currency" office:value="1646.3000000000002" table:formula="of:=[.E9]-[.K9]" table:style-name="ce17">
            <text:p>R$ 1.646,30</text:p>
          </table:table-cell>
          <table:table-cell office:value-type="string" table:style-name="ce16">
            <text:p>Participação no evento Intermodal South America 2023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2160" table:style-name="ce15">
            <text:p>R$ 2.1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970/2023-94</text:p>
          </table:table-cell>
          <table:table-cell office:value-type="string" table:style-name="ce20">
            <text:p>CARLOS FORTNER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470.92" table:style-name="ce21">
            <text:p>R$ 2.470,92</text:p>
          </table:table-cell>
          <table:table-cell office:value-type="string" table:style-name="ce22">
            <text:p>ECONÔMICA</text:p>
          </table:table-cell>
          <table:table-cell office:value-type="currency" office:value="1510.92" table:formula="of:=[.E10]-[.K10]" table:style-name="ce23">
            <text:p>R$ 1.510,92</text:p>
          </table:table-cell>
          <table:table-cell office:value-type="string" table:style-name="ce22">
            <text:p>Reunião do CONSAD</text:p>
          </table:table-cell>
          <table:table-cell office:value-type="string" table:style-name="ce19">
            <text:p>COAU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948/2023-44</text:p>
          </table:table-cell>
          <table:table-cell office:value-type="string" table:style-name="ce20">
            <text:p>CLAUDIO CESAR SOAR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6440.18" table:style-name="ce21">
            <text:p>R$ 6.440,18</text:p>
          </table:table-cell>
          <table:table-cell office:value-type="string" table:style-name="ce22">
            <text:p>ECONÔMICA</text:p>
          </table:table-cell>
          <table:table-cell office:value-type="currency" office:value="3680.1800000000003" table:formula="of:=[.E11]-[.K11]" table:style-name="ce23">
            <text:p>R$ 3.680,18</text:p>
          </table:table-cell>
          <table:table-cell office:value-type="string" table:style-name="ce22">
            <text:p>Participação no evento Intermodal South America 2023</text:p>
          </table:table-cell>
          <table:table-cell office:value-type="string" table:style-name="ce19">
            <text:p>CONSAD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760" table:style-name="ce21">
            <text:p>R$ 2.760,0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9">
            <text:p>50905.001988/2023-11</text:p>
          </table:table-cell>
          <table:table-cell office:value-type="string" table:style-name="ce20">
            <text:p>CLAUDIO DE JESUS MARQUES SOAR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522.17" table:style-name="ce21">
            <text:p>R$ 3.522,17</text:p>
          </table:table-cell>
          <table:table-cell office:value-type="string" table:style-name="ce22">
            <text:p>ECONÔMICA</text:p>
          </table:table-cell>
          <table:table-cell office:value-type="currency" office:value="2562.17" table:formula="of:=[.E12]-[.K12]" table:style-name="ce23">
            <text:p>R$ 2.562,17</text:p>
          </table:table-cell>
          <table:table-cell office:value-type="string" table:style-name="ce22">
            <text:p>Participação, a convite <text:s/>da Secretaria Nacional de Portos e Transporte Aquaviário, em reunião para tratar do tema Portus - Instituto de Seguridade Social (SEI 7062187 - <text:s/>7062202), na sede da SNPTA em Brasília/DF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0535/2023-60</text:p>
          </table:table-cell>
          <table:table-cell office:value-type="string" table:style-name="ce14">
            <text:p>CLAUDIO DE JESUS MARQUES SOAR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7590.16" table:style-name="ce15">
            <text:p>R$ 7.590,16</text:p>
          </table:table-cell>
          <table:table-cell office:value-type="string" table:style-name="ce16">
            <text:p>ECONÔMICA</text:p>
          </table:table-cell>
          <table:table-cell office:value-type="currency" office:value="5430.16" table:formula="of:=[.E13]-[.K13]" table:style-name="ce17">
            <text:p>R$ 5.430,16</text:p>
          </table:table-cell>
          <table:table-cell office:value-type="string" table:style-name="ce16">
            <text:p>Participação no lançamento programa brasil export 2023 e participação na aula de encerramento curso para conselheiros IBGC.</text:p>
          </table:table-cell>
          <table:table-cell office:value-type="string" table:style-name="ce13">
            <text:p>CONSAD</text:p>
          </table:table-cell>
          <table:table-cell office:value-type="float" office:value="3.6" table:style-name="ce18">
            <text:p>3,6</text:p>
          </table:table-cell>
          <table:table-cell office:value-type="currency" office:value="2160" table:style-name="ce15">
            <text:p>R$ 2.1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4667/2023-61</text:p>
          </table:table-cell>
          <table:table-cell office:value-type="string" table:style-name="ce20">
            <text:p>CLÁUDIO DE JESUS MARQUES SOAR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6071.13" table:style-name="ce21">
            <text:p>R$ 6.071,13</text:p>
          </table:table-cell>
          <table:table-cell office:value-type="string" table:style-name="ce22">
            <text:p>ECONÔMICA</text:p>
          </table:table-cell>
          <table:table-cell office:value-type="currency" office:value="5111.13" table:formula="of:=[.E14]-[.K14]" table:style-name="ce23">
            <text:p>R$ 5.111,13</text:p>
          </table:table-cell>
          <table:table-cell office:value-type="string" table:style-name="ce22">
            <text:p>Participar, a convite, da celebração 70 anos da fundação da Federação Nacional dos Portuários - FNP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3">
            <text:p>50905.003265/2023-49</text:p>
          </table:table-cell>
          <table:table-cell office:value-type="string" table:style-name="ce14">
            <text:p>CLÁUDIO DE JESUS MARQUES SOAR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014.28" table:style-name="ce15">
            <text:p>R$ 3.014,28</text:p>
          </table:table-cell>
          <table:table-cell office:value-type="string" table:style-name="ce16">
            <text:p>ECONÔMICA</text:p>
          </table:table-cell>
          <table:table-cell office:value-type="currency" office:value="2054.2800000000002" table:formula="of:=[.E15]-[.K15]" table:style-name="ce17">
            <text:p>R$ 2.054,28</text:p>
          </table:table-cell>
          <table:table-cell office:value-type="string" table:style-name="ce16">
            <text:p>Participação, a convite da Secretaria Nacional de Portos e Transporte Aquaviário, em reunião para tratar do tema Portus - Instituto de Seguridade Social (SEI 7335547), na sede da SNPTA em Brasília/DF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4987/2023-11</text:p>
          </table:table-cell>
          <table:table-cell office:value-type="string" table:style-name="ce20">
            <text:p>CLÁUDIO DE JESUS MARQUES SOAR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6005.48" table:style-name="ce21">
            <text:p>R$ 6.005,48</text:p>
          </table:table-cell>
          <table:table-cell office:value-type="string" table:style-name="ce22">
            <text:p>ECONÔMICA</text:p>
          </table:table-cell>
          <table:table-cell office:value-type="currency" office:value="4925.4799999999996" table:formula="of:=[.E16]-[.K16]" table:style-name="ce23">
            <text:p>R$ 4.925,48</text:p>
          </table:table-cell>
          <table:table-cell office:value-type="string" table:style-name="ce22">
            <text:p>Participação do Fórum Nacional "Brasil Export 2023", na cidade de Brasília/DF.</text:p>
          </table:table-cell>
          <table:table-cell office:value-type="string" table:style-name="ce19">
            <text:p>CONSAD</text:p>
          </table:table-cell>
          <table:table-cell office:value-type="float" office:value="2.6" table:style-name="ce24">
            <text:p>2,6</text:p>
          </table:table-cell>
          <table:table-cell office:value-type="currency" office:value="1080" table:style-name="ce21">
            <text:p>R$ 1.08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1988/2023-11</text:p>
          </table:table-cell>
          <table:table-cell office:value-type="string" table:style-name="ce20">
            <text:p>CLÁUDIO DE JESUS MARQUES SOAR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522.17" table:style-name="ce21">
            <text:p>R$ 3.522,17</text:p>
          </table:table-cell>
          <table:table-cell office:value-type="string" table:style-name="ce22">
            <text:p>ECONÔMICA</text:p>
          </table:table-cell>
          <table:table-cell office:value-type="currency" office:value="2562.17" table:formula="of:=[.E17]-[.K17]" table:style-name="ce23">
            <text:p>R$ 2.562,17</text:p>
          </table:table-cell>
          <table:table-cell office:value-type="string" table:style-name="ce22">
            <text:p>Participação, a convite <text:s/>da Secretaria Nacional de Portos e Transporte Aquaviário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4562/2023-10</text:p>
          </table:table-cell>
          <table:table-cell office:value-type="string" table:style-name="ce14">
            <text:p>CLÁUDIO DE JESUS MARQUES SOAR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951.44" table:style-name="ce15">
            <text:p>R$ 5.951,44</text:p>
          </table:table-cell>
          <table:table-cell office:value-type="string" table:style-name="ce16">
            <text:p>ECONÔMICA</text:p>
          </table:table-cell>
          <table:table-cell office:value-type="currency" office:value="4991.4399999999996" table:formula="of:=[.E18]-[.K18]" table:style-name="ce17">
            <text:p>R$ 4.991,44</text:p>
          </table:table-cell>
          <table:table-cell office:value-type="string" table:style-name="ce16">
            <text:p>Participar, a convite, de evento do Instituto Brasileiro de Infraestrutura - IBI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535/2023-60</text:p>
          </table:table-cell>
          <table:table-cell office:value-type="string" table:style-name="ce14">
            <text:p>CLAUDIO SOAR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7630.09" table:style-name="ce15">
            <text:p>R$ 7.630,09</text:p>
          </table:table-cell>
          <table:table-cell office:value-type="string" table:style-name="ce16">
            <text:p>ECONÔMICA</text:p>
          </table:table-cell>
          <table:table-cell office:value-type="currency" office:value="5470.09" table:formula="of:=[.E19]-[.K19]" table:style-name="ce17">
            <text:p>R$ 5.470,09</text:p>
          </table:table-cell>
          <table:table-cell office:value-type="string" table:style-name="ce16">
            <text:p>Programa Brasil Export 2023.</text:p>
          </table:table-cell>
          <table:table-cell office:value-type="string" table:style-name="ce13">
            <text:p>CONSAD</text:p>
          </table:table-cell>
          <table:table-cell office:value-type="float" office:value="3.6" table:style-name="ce18">
            <text:p>3,6</text:p>
          </table:table-cell>
          <table:table-cell office:value-type="currency" office:value="2160" table:style-name="ce15">
            <text:p>R$ 2.1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559/2023-71</text:p>
          </table:table-cell>
          <table:table-cell office:value-type="string" table:style-name="ce20">
            <text:p>DINO ANTUNES DIAS BATISTA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ÉREO</text:p>
          </table:table-cell>
          <table:table-cell office:value-type="currency" office:value="3453.21" table:style-name="ce21">
            <text:p>R$ 3.453,21</text:p>
          </table:table-cell>
          <table:table-cell office:value-type="string" table:style-name="ce22">
            <text:p>ECONÔMICA</text:p>
          </table:table-cell>
          <table:table-cell office:value-type="currency" office:value="2685.21" table:formula="of:=[.E20]-[.K20]" table:style-name="ce23">
            <text:p>R$ 2.685,21</text:p>
          </table:table-cell>
          <table:table-cell office:value-type="string" table:style-name="ce22">
            <text:p>Participação do ex-Presidente do CONSAD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768" table:style-name="ce21">
            <text:p>R$ 768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997/2022-92</text:p>
          </table:table-cell>
          <table:table-cell office:value-type="string" table:style-name="ce20">
            <text:p>DINO ANTUNES DIAS BATIST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234.92" table:style-name="ce21">
            <text:p>R$ 4.234,92</text:p>
          </table:table-cell>
          <table:table-cell office:value-type="string" table:style-name="ce22">
            <text:p>ECONÔMICA</text:p>
          </table:table-cell>
          <table:table-cell office:value-type="currency" office:value="3274.92" table:formula="of:=[.E21]-[.K21]" table:style-name="ce23">
            <text:p>R$ 3.274,92</text:p>
          </table:table-cell>
          <table:table-cell office:value-type="string" table:style-name="ce22">
            <text:p>Reunião do CONSAD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489/2023-33</text:p>
          </table:table-cell>
          <table:table-cell office:value-type="string" table:style-name="ce14">
            <text:p>DINO ANTUNES DIAS BATIS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878.54" table:style-name="ce15">
            <text:p>R$ 2.878,54</text:p>
          </table:table-cell>
          <table:table-cell office:value-type="string" table:style-name="ce16">
            <text:p>ECONÔMICA</text:p>
          </table:table-cell>
          <table:table-cell office:value-type="currency" office:value="1918.54" table:formula="of:=[.E22]-[.K22]" table:style-name="ce17">
            <text:p>R$ 1.918,54</text:p>
          </table:table-cell>
          <table:table-cell office:value-type="string" table:style-name="ce16">
            <text:p>Presidir a reunião mensal do CONSAD que será realizada no dia 13/06/2023 na CDRJ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040/2023-75</text:p>
          </table:table-cell>
          <table:table-cell office:value-type="string" table:style-name="ce14">
            <text:p>DINO BATIS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819.74" table:style-name="ce15">
            <text:p>R$ 2.819,74</text:p>
          </table:table-cell>
          <table:table-cell office:value-type="string" table:style-name="ce16">
            <text:p>ECONÔMICA</text:p>
          </table:table-cell>
          <table:table-cell office:value-type="currency" office:value="1859.7399999999998" table:formula="of:=[.E23]-[.K23]" table:style-name="ce17">
            <text:p>R$ 1.859,74</text:p>
          </table:table-cell>
          <table:table-cell office:value-type="string" table:style-name="ce16">
            <text:p>Presidir a Reunião do CONSAD nos dias 08 e 09 de maio/2023 na PORTOSRIO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998/2022-37</text:p>
          </table:table-cell>
          <table:table-cell office:value-type="string" table:style-name="ce14">
            <text:p>EDUARDO HEINN BERNARDI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441.6" table:style-name="ce15">
            <text:p>R$ 5.441,60</text:p>
          </table:table-cell>
          <table:table-cell office:value-type="string" table:style-name="ce16">
            <text:p>ECONÔMICA</text:p>
          </table:table-cell>
          <table:table-cell office:value-type="currency" office:value="4481.6000000000004" table:formula="of:=[.E24]-[.K24]" table:style-name="ce17">
            <text:p>R$ 4.481,60</text:p>
          </table:table-cell>
          <table:table-cell office:value-type="string" table:style-name="ce16">
            <text:p>Reunião do CONSAD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382/2023-51</text:p>
          </table:table-cell>
          <table:table-cell office:value-type="string" table:style-name="ce20">
            <text:p>EDUARDO HEINN BERNARDI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775.7" table:style-name="ce21">
            <text:p>R$ 2.775,70</text:p>
          </table:table-cell>
          <table:table-cell office:value-type="string" table:style-name="ce22">
            <text:p>ECONÔMICA</text:p>
          </table:table-cell>
          <table:table-cell office:value-type="currency" office:value="1815.6999999999998" table:formula="of:=[.E25]-[.K25]" table:style-name="ce23">
            <text:p>R$ 1.815,70</text:p>
          </table:table-cell>
          <table:table-cell office:value-type="string" table:style-name="ce22">
            <text:p>Reunião do CONSAD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2041/2023-10</text:p>
          </table:table-cell>
          <table:table-cell office:value-type="string" table:style-name="ce20">
            <text:p>EDUARDO HENN BERNARDI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611.24" table:style-name="ce21">
            <text:p>R$ 4.611,24</text:p>
          </table:table-cell>
          <table:table-cell office:value-type="string" table:style-name="ce22">
            <text:p>ECONÔMICA</text:p>
          </table:table-cell>
          <table:table-cell office:value-type="currency" office:value="3051.24" table:formula="of:=[.E26]-[.K26]" table:style-name="ce23">
            <text:p>R$ 3.051,24</text:p>
          </table:table-cell>
          <table:table-cell office:value-type="string" table:style-name="ce22">
            <text:p>Participar da Reunião do CONSAD que será realizada nos dia 08 e 09/05/2023 na PORTOSRIO.</text:p>
          </table:table-cell>
          <table:table-cell office:value-type="string" table:style-name="ce19">
            <text:p>CONSA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2491/2023-11</text:p>
          </table:table-cell>
          <table:table-cell office:value-type="string" table:style-name="ce20">
            <text:p>EDUARDO HENN BERNARDI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615.2399999999998" table:style-name="ce21">
            <text:p>R$ 2.615,24</text:p>
          </table:table-cell>
          <table:table-cell office:value-type="string" table:style-name="ce22">
            <text:p>ECONÔMICA</text:p>
          </table:table-cell>
          <table:table-cell office:value-type="currency" office:value="1655.2399999999998" table:formula="of:=[.E27]-[.K27]" table:style-name="ce23">
            <text:p>R$ 1.655,24</text:p>
          </table:table-cell>
          <table:table-cell office:value-type="string" table:style-name="ce22">
            <text:p>Participar da reunião mensal do CONSAD que será realizada no dia 13/06/2023 na PORTOSRIO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4144/2023-14</text:p>
          </table:table-cell>
          <table:table-cell office:value-type="string" table:style-name="ce20">
            <text:p>EDUARDO HENN BERNARDI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748.67" table:style-name="ce21">
            <text:p>R$ 3.748,67</text:p>
          </table:table-cell>
          <table:table-cell office:value-type="string" table:style-name="ce22">
            <text:p>ECONÔMICA</text:p>
          </table:table-cell>
          <table:table-cell office:value-type="currency" office:value="2788.67" table:formula="of:=[.E28]-[.K28]" table:style-name="ce23">
            <text:p>R$ 2.788,67</text:p>
          </table:table-cell>
          <table:table-cell office:value-type="string" table:style-name="ce22">
            <text:p>Participação na reunião mensal do CONSAD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3577/2023-52</text:p>
          </table:table-cell>
          <table:table-cell office:value-type="string" table:style-name="ce14">
            <text:p>EDUARDO HENN BERNARDI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791.38" table:style-name="ce15">
            <text:p>R$ 2.791,38</text:p>
          </table:table-cell>
          <table:table-cell office:value-type="string" table:style-name="ce16">
            <text:p>ECONÔMICA</text:p>
          </table:table-cell>
          <table:table-cell office:value-type="currency" office:value="1831.38" table:formula="of:=[.E29]-[.K29]" table:style-name="ce17">
            <text:p>R$ 1.831,38</text:p>
          </table:table-cell>
          <table:table-cell office:value-type="string" table:style-name="ce16">
            <text:p>Participação na reunião mensal do CONSAD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804/2023-84</text:p>
          </table:table-cell>
          <table:table-cell office:value-type="string" table:style-name="ce14">
            <text:p>EDUARDO HENN BERNARDI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6791.56" table:style-name="ce15">
            <text:p>R$ 6.791,56</text:p>
          </table:table-cell>
          <table:table-cell office:value-type="string" table:style-name="ce16">
            <text:p>ECONÔMICA</text:p>
          </table:table-cell>
          <table:table-cell office:value-type="currency" office:value="5831.56" table:formula="of:=[.E30]-[.K30]" table:style-name="ce17">
            <text:p>R$ 5.831,56</text:p>
          </table:table-cell>
          <table:table-cell office:value-type="string" table:style-name="ce16">
            <text:p>Participação na reunião mensal do CONSAD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2337/2023-31</text:p>
          </table:table-cell>
          <table:table-cell office:value-type="string" table:style-name="ce20">
            <text:p>FELIPE NOGUEIRA FERNAND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1918.01" table:style-name="ce21">
            <text:p>R$ 1.918,01</text:p>
          </table:table-cell>
          <table:table-cell office:value-type="string" table:style-name="ce22">
            <text:p>ECONÔMICA</text:p>
          </table:table-cell>
          <table:table-cell office:value-type="currency" office:value="958.01" table:formula="of:=[.E31]-[.K31]" table:style-name="ce23">
            <text:p>R$ 958,01</text:p>
          </table:table-cell>
          <table:table-cell office:value-type="string" table:style-name="ce22">
            <text:p>Participar da Reunião mensal do CONFIS a ser realizada no dia 23/06/2023 na PortosRio.</text:p>
          </table:table-cell>
          <table:table-cell office:value-type="string" table:style-name="ce19">
            <text:p>CONFI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164/2023-16</text:p>
          </table:table-cell>
          <table:table-cell office:value-type="string" table:style-name="ce20">
            <text:p>FELIPE NOGUEIRA GUIMARÃ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814.31" table:style-name="ce21">
            <text:p>R$ 3.814,31</text:p>
          </table:table-cell>
          <table:table-cell office:value-type="string" table:style-name="ce22">
            <text:p>ECONÔMICA</text:p>
          </table:table-cell>
          <table:table-cell office:value-type="currency" office:value="2854.31" table:formula="of:=[.E32]-[.K32]" table:style-name="ce23">
            <text:p>R$ 2.854,31</text:p>
          </table:table-cell>
          <table:table-cell office:value-type="string" table:style-name="ce22">
            <text:p>Reunião do CONFIS</text:p>
          </table:table-cell>
          <table:table-cell office:value-type="string" table:style-name="ce19">
            <text:p>CONFIN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989/2023-31</text:p>
          </table:table-cell>
          <table:table-cell office:value-type="string" table:style-name="ce14">
            <text:p>FERNANDA MACHAD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1637.24" table:style-name="ce15">
            <text:p>R$ 1.637,24</text:p>
          </table:table-cell>
          <table:table-cell office:value-type="string" table:style-name="ce16">
            <text:p>ECONÔMICA</text:p>
          </table:table-cell>
          <table:table-cell office:value-type="currency" office:value="1277.24" table:formula="of:=[.E33]-[.K33]" table:style-name="ce17">
            <text:p>R$ 1.277,24</text:p>
          </table:table-cell>
          <table:table-cell office:value-type="string" table:style-name="ce16">
            <text:p>Reunião do CAP</text:p>
          </table:table-cell>
          <table:table-cell office:value-type="string" table:style-name="ce13">
            <text:p>CAP</text:p>
          </table:table-cell>
          <table:table-cell office:value-type="float" office:value="0.6" table:style-name="ce18">
            <text:p>0,6</text:p>
          </table:table-cell>
          <table:table-cell office:value-type="currency" office:value="360" table:style-name="ce15">
            <text:p>R$ 360,00</text:p>
          </table:table-cell>
          <table:table-cell table:number-columns-repeated="16373" table:style-name="ce13"/>
        </table:table-row>
        <table:table-row table:style-name="ro5">
          <table:table-cell office:value-type="string" table:style-name="ce19">
            <text:p>50905.001558/2023-91</text:p>
          </table:table-cell>
          <table:table-cell office:value-type="string" table:style-name="ce20">
            <text:p>FERNANDA MACHADO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261.4699999999998" table:style-name="ce21">
            <text:p>R$ 2.261,47</text:p>
          </table:table-cell>
          <table:table-cell office:value-type="string" table:style-name="ce22">
            <text:p>ECONÔMICA</text:p>
          </table:table-cell>
          <table:table-cell office:value-type="currency" office:value="701.4699999999998" table:formula="of:=[.E34]-[.K34]" table:style-name="ce23">
            <text:p>R$ 701,47</text:p>
          </table:table-cell>
          <table:table-cell office:value-type="string" table:style-name="ce22">
            <text:p>27/04 - Visita da comitiva do CAP às instalações das usinas termelétrias flutuantes da Karpowerhip.</text:p>
            <text:p/>
            <text:p>28/04 - <text:s/>Reunião do CAP do Porto de Itaguaí.</text:p>
          </table:table-cell>
          <table:table-cell office:value-type="string" table:style-name="ce19">
            <text:p>CAP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662/2023-69</text:p>
          </table:table-cell>
          <table:table-cell office:value-type="string" table:style-name="ce14">
            <text:p>HEBERT MARCUSE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433.3" table:style-name="ce15">
            <text:p>R$ 5.433,30</text:p>
          </table:table-cell>
          <table:table-cell office:value-type="string" table:style-name="ce16">
            <text:p>ECONÔMICA</text:p>
          </table:table-cell>
          <table:table-cell office:value-type="currency" office:value="3873.3" table:formula="of:=[.E35]-[.K35]" table:style-name="ce17">
            <text:p>R$ 3.873,30</text:p>
          </table:table-cell>
          <table:table-cell office:value-type="string" table:style-name="ce16">
            <text:p>reunião mensal do COAUD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892/2023-28</text:p>
          </table:table-cell>
          <table:table-cell office:value-type="string" table:style-name="ce20">
            <text:p>HERBERT MARCUSE LEAL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1804.82" table:style-name="ce21">
            <text:p>R$ 1.804,82</text:p>
          </table:table-cell>
          <table:table-cell office:value-type="string" table:style-name="ce22">
            <text:p>ECONÔMICA</text:p>
          </table:table-cell>
          <table:table-cell office:value-type="currency" office:value="1804.82" table:formula="of:=[.E36]-[.K36]" table:style-name="ce23">
            <text:p>R$ 1.804,82</text:p>
          </table:table-cell>
          <table:table-cell office:value-type="string" table:style-name="ce22">
            <text:p>Reunião mensal do COAUD</text:p>
          </table:table-cell>
          <table:table-cell office:value-type="string" table:style-name="ce19">
            <text:p>COAUD</text:p>
          </table:table-cell>
          <table:table-cell office:value-type="float" office:value="1.6" table:style-name="ce24">
            <text:p>1,6</text:p>
          </table:table-cell>
          <table:table-cell office:value-type="currency" office:value="0" table:style-name="ce21">
            <text:p>R$ 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892/2023-28</text:p>
          </table:table-cell>
          <table:table-cell office:value-type="string" table:style-name="ce14">
            <text:p>HERBERT MARCUSE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4893.47" table:style-name="ce15">
            <text:p>R$ 4.893,47</text:p>
          </table:table-cell>
          <table:table-cell office:value-type="string" table:style-name="ce16">
            <text:p>ECONÔMICA</text:p>
          </table:table-cell>
          <table:table-cell office:value-type="currency" office:value="3333.4700000000003" table:formula="of:=[.E37]-[.K37]" table:style-name="ce17">
            <text:p>R$ 3.333,47</text:p>
          </table:table-cell>
          <table:table-cell office:value-type="string" table:style-name="ce16">
            <text:p>Reunião mensal do COAUD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0892/2023-28</text:p>
          </table:table-cell>
          <table:table-cell office:value-type="string" table:style-name="ce20">
            <text:p>HERBERT MARCUSE LEAL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764.82" table:style-name="ce21">
            <text:p>R$ 2.764,82</text:p>
          </table:table-cell>
          <table:table-cell office:value-type="string" table:style-name="ce22">
            <text:p>ECONÔMICA</text:p>
          </table:table-cell>
          <table:table-cell office:value-type="currency" office:value="1804.8200000000002" table:formula="of:=[.E38]-[.K38]" table:style-name="ce23">
            <text:p>R$ 1.804,82</text:p>
          </table:table-cell>
          <table:table-cell office:value-type="string" table:style-name="ce22">
            <text:p>17/03/2023 - Reunião extraordinária do COAUD, a ser realizada na CDRJ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2038/2023-04</text:p>
          </table:table-cell>
          <table:table-cell office:value-type="string" table:style-name="ce20">
            <text:p>HERBERT MARCUSE LEAL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317.5600000000004" table:style-name="ce21">
            <text:p>R$ 4.317,56</text:p>
          </table:table-cell>
          <table:table-cell office:value-type="string" table:style-name="ce22">
            <text:p>ECONÔMICA</text:p>
          </table:table-cell>
          <table:table-cell office:value-type="currency" office:value="2757.5600000000004" table:formula="of:=[.E39]-[.K39]" table:style-name="ce23">
            <text:p>R$ 2.757,56</text:p>
          </table:table-cell>
          <table:table-cell office:value-type="string" table:style-name="ce22">
            <text:p>Participação na reunião mensal do COAUD do mês de maio, a ser realizada nos dias 04 e 05/05/2023 na PortosRio.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343/2023-98</text:p>
          </table:table-cell>
          <table:table-cell office:value-type="string" table:style-name="ce14">
            <text:p>HERBERT MARCUSE MEGEREDO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538.45" table:style-name="ce15">
            <text:p>R$ 3.538,45</text:p>
          </table:table-cell>
          <table:table-cell office:value-type="string" table:style-name="ce16">
            <text:p>ECONÔMICA</text:p>
          </table:table-cell>
          <table:table-cell office:value-type="currency" office:value="1978.4499999999998" table:formula="of:=[.E40]-[.K40]" table:style-name="ce17">
            <text:p>R$ 1.978,45</text:p>
          </table:table-cell>
          <table:table-cell office:value-type="string" table:style-name="ce16">
            <text:p>Participar da reunião mensal do COAUD do mês de junho, a ser realizada no dia <text:s/>05/06/2023 na PortosRio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3934/2023-82</text:p>
          </table:table-cell>
          <table:table-cell office:value-type="string" table:style-name="ce14">
            <text:p>HERBERT MARCUSE MEGEREDO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405.28" table:style-name="ce15">
            <text:p>R$ 5.405,28</text:p>
          </table:table-cell>
          <table:table-cell office:value-type="string" table:style-name="ce16">
            <text:p>ECONÔMICA</text:p>
          </table:table-cell>
          <table:table-cell office:value-type="currency" office:value="3845.2799999999997" table:formula="of:=[.E41]-[.K41]" table:style-name="ce17">
            <text:p>R$ 3.845,28</text:p>
          </table:table-cell>
          <table:table-cell office:value-type="string" table:style-name="ce16">
            <text:p>Participação na reunião mensal do COAUD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670/2023-67</text:p>
          </table:table-cell>
          <table:table-cell office:value-type="string" table:style-name="ce20">
            <text:p>HERBERT MARCUSE MEGEREDO LEAL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6870.48" table:style-name="ce21">
            <text:p>R$ 6.870,48</text:p>
          </table:table-cell>
          <table:table-cell office:value-type="string" table:style-name="ce22">
            <text:p>ECONÔMICA</text:p>
          </table:table-cell>
          <table:table-cell office:value-type="currency" office:value="5910.48" table:formula="of:=[.E42]-[.K42]" table:style-name="ce23">
            <text:p>R$ 5.910,48</text:p>
          </table:table-cell>
          <table:table-cell office:value-type="string" table:style-name="ce22">
            <text:p>Participação na reunião do CONSAD.</text:p>
          </table:table-cell>
          <table:table-cell office:value-type="string" table:style-name="ce19">
            <text:p>COAU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468/2023-35</text:p>
          </table:table-cell>
          <table:table-cell office:value-type="string" table:style-name="ce20">
            <text:p>HERBERT MARCUSE MEGEREDO LEAL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175" table:style-name="ce21">
            <text:p>R$ 2.175,00</text:p>
          </table:table-cell>
          <table:table-cell office:value-type="string" table:style-name="ce22">
            <text:p>ECONÔMICA</text:p>
          </table:table-cell>
          <table:table-cell office:value-type="currency" office:value="1215" table:formula="of:=[.E43]-[.K43]" table:style-name="ce23">
            <text:p>R$ 1.215,00</text:p>
          </table:table-cell>
          <table:table-cell office:value-type="string" table:style-name="ce22">
            <text:p>Participação na reunião extraordinária do COAUD.</text:p>
          </table:table-cell>
          <table:table-cell office:value-type="string" table:style-name="ce19">
            <text:p>COAU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135/2023-41</text:p>
          </table:table-cell>
          <table:table-cell office:value-type="string" table:style-name="ce14">
            <text:p>HERBERT MARCUSE MEGEREDO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4248.66" table:style-name="ce15">
            <text:p>R$ 4.248,66</text:p>
          </table:table-cell>
          <table:table-cell office:value-type="string" table:style-name="ce16">
            <text:p>ECONÔMICA</text:p>
          </table:table-cell>
          <table:table-cell office:value-type="currency" office:value="2688.66" table:formula="of:=[.E44]-[.K44]" table:style-name="ce17">
            <text:p>R$ 2.688,66</text:p>
          </table:table-cell>
          <table:table-cell office:value-type="string" table:style-name="ce16">
            <text:p>Participação na reunião mensal do COAUD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519/2023-63</text:p>
          </table:table-cell>
          <table:table-cell office:value-type="string" table:style-name="ce14">
            <text:p>HERBERT MARCUSE MEGEREDO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542.31" table:style-name="ce15">
            <text:p>R$ 5.542,31</text:p>
          </table:table-cell>
          <table:table-cell office:value-type="string" table:style-name="ce16">
            <text:p>ECONÔMICA</text:p>
          </table:table-cell>
          <table:table-cell office:value-type="currency" office:value="3982.3100000000004" table:formula="of:=[.E45]-[.K45]" table:style-name="ce17">
            <text:p>R$ 3.982,31</text:p>
          </table:table-cell>
          <table:table-cell office:value-type="string" table:style-name="ce16">
            <text:p>Participação na reunião extraordinária do COAUD na PortosRio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521/2023-32</text:p>
          </table:table-cell>
          <table:table-cell office:value-type="string" table:style-name="ce14">
            <text:p>HERBERT MARCUSE MEGEREDO LEAL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864.54" table:style-name="ce15">
            <text:p>R$ 3.864,54</text:p>
          </table:table-cell>
          <table:table-cell office:value-type="string" table:style-name="ce16">
            <text:p>ECONÔMICA</text:p>
          </table:table-cell>
          <table:table-cell office:value-type="currency" office:value="2304.54" table:formula="of:=[.E46]-[.K46]" table:style-name="ce17">
            <text:p>R$ 2.304,54</text:p>
          </table:table-cell>
          <table:table-cell office:value-type="string" table:style-name="ce16">
            <text:p>Participação na reunião ordinária do COAUD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2492/2023-57</text:p>
          </table:table-cell>
          <table:table-cell office:value-type="string" table:style-name="ce20">
            <text:p>JESUALDO CONCEIÇÃO DA SILV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1753.47" table:style-name="ce21">
            <text:p>R$ 1.753,47</text:p>
          </table:table-cell>
          <table:table-cell office:value-type="string" table:style-name="ce22">
            <text:p>ECONÔMICA</text:p>
          </table:table-cell>
          <table:table-cell office:value-type="currency" office:value="1393.47" table:formula="of:=[.E47]-[.K47]" table:style-name="ce23">
            <text:p>R$ 1.393,47</text:p>
          </table:table-cell>
          <table:table-cell office:value-type="string" table:style-name="ce22">
            <text:p>Participar da reunião mensal do CONSAD que será realizada no dia 13/06/2023 na PortosRio.</text:p>
          </table:table-cell>
          <table:table-cell office:value-type="string" table:style-name="ce19">
            <text:p>CONSAD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832/2023-40</text:p>
          </table:table-cell>
          <table:table-cell office:value-type="string" table:style-name="ce14">
            <text:p>JESUALDO CONCEIÇÃO DA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749.38" table:style-name="ce15">
            <text:p>R$ 2.749,38</text:p>
          </table:table-cell>
          <table:table-cell office:value-type="string" table:style-name="ce16">
            <text:p>ECONÔMICA</text:p>
          </table:table-cell>
          <table:table-cell office:value-type="currency" office:value="1789.38" table:formula="of:=[.E48]-[.K48]" table:style-name="ce17">
            <text:p>R$ 1.789,38</text:p>
          </table:table-cell>
          <table:table-cell office:value-type="string" table:style-name="ce16">
            <text:p>Participar da reunião mensal do CONSAD que será realizada no dia 03/07/2023 na PortosRio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067/2023-10</text:p>
          </table:table-cell>
          <table:table-cell office:value-type="string" table:style-name="ce14">
            <text:p>JESUALDO CONCEIÇÃO DA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4634.18" table:style-name="ce15">
            <text:p>R$ 4.634,18</text:p>
          </table:table-cell>
          <table:table-cell office:value-type="string" table:style-name="ce16">
            <text:p>ECONÔMICA</text:p>
          </table:table-cell>
          <table:table-cell office:value-type="currency" office:value="3674.1800000000003" table:formula="of:=[.E49]-[.K49]" table:style-name="ce17">
            <text:p>R$ 3.674,18</text:p>
          </table:table-cell>
          <table:table-cell office:value-type="string" table:style-name="ce16">
            <text:p>Participação na reunião mensal do CONSAD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805/2023-29</text:p>
          </table:table-cell>
          <table:table-cell office:value-type="string" table:style-name="ce20">
            <text:p>JESUALDO CONCEIÇÃO DA SILV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6791.56" table:style-name="ce21">
            <text:p>R$ 6.791,56</text:p>
          </table:table-cell>
          <table:table-cell office:value-type="string" table:style-name="ce22">
            <text:p>ECONÔMICA</text:p>
          </table:table-cell>
          <table:table-cell office:value-type="currency" office:value="5831.56" table:formula="of:=[.E50]-[.K50]" table:style-name="ce23">
            <text:p>R$ 5.831,56</text:p>
          </table:table-cell>
          <table:table-cell office:value-type="string" table:style-name="ce22">
            <text:p>Participar da reunião mensal do CONSAD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999/2022-81</text:p>
          </table:table-cell>
          <table:table-cell office:value-type="string" table:style-name="ce20">
            <text:p>JESUALDO SILV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474.21" table:style-name="ce21">
            <text:p>R$ 4.474,21</text:p>
          </table:table-cell>
          <table:table-cell office:value-type="string" table:style-name="ce22">
            <text:p>ECONÔMICA</text:p>
          </table:table-cell>
          <table:table-cell office:value-type="currency" office:value="3514.21" table:formula="of:=[.E51]-[.K51]" table:style-name="ce23">
            <text:p>R$ 3.514,21</text:p>
          </table:table-cell>
          <table:table-cell office:value-type="string" table:style-name="ce22">
            <text:p>Reunião do CONSAD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042/2023-64</text:p>
          </table:table-cell>
          <table:table-cell office:value-type="string" table:style-name="ce14">
            <text:p>JESUALDO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682.74" table:style-name="ce15">
            <text:p>R$ 3.682,74</text:p>
          </table:table-cell>
          <table:table-cell office:value-type="string" table:style-name="ce16">
            <text:p>ECONÔMICA</text:p>
          </table:table-cell>
          <table:table-cell office:value-type="currency" office:value="2122.7399999999998" table:formula="of:=[.E52]-[.K52]" table:style-name="ce17">
            <text:p>R$ 2.122,74</text:p>
          </table:table-cell>
          <table:table-cell office:value-type="string" table:style-name="ce16">
            <text:p>Participar da reunião do CONSAD que será realizada nos dias 08 e 09/05/2023 na PortosRio.</text:p>
          </table:table-cell>
          <table:table-cell office:value-type="string" table:style-name="ce13">
            <text:p>CONSA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5458/2023-34</text:p>
          </table:table-cell>
          <table:table-cell office:value-type="string" table:style-name="ce14">
            <text:p>José Gleidson Dantas da Cunha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ÉREO</text:p>
          </table:table-cell>
          <table:table-cell office:value-type="currency" office:value="4923.3" table:style-name="ce15">
            <text:p>R$ 4.923,30</text:p>
          </table:table-cell>
          <table:table-cell office:value-type="string" table:style-name="ce16">
            <text:p>ECONÔMICA</text:p>
          </table:table-cell>
          <table:table-cell office:value-type="currency" office:value="3675.3" table:formula="of:=[.E53]-[.K53]" table:style-name="ce17">
            <text:p>R$ 3.675,30</text:p>
          </table:table-cell>
          <table:table-cell office:value-type="string" table:style-name="ce16">
            <text:p>Apresentar o processo de construção da estratégia de informação territorial, transversal a várias áreas.</text:p>
          </table:table-cell>
          <table:table-cell office:value-type="string" table:style-name="ce13">
            <text:p>SUAPE</text:p>
          </table:table-cell>
          <table:table-cell office:value-type="float" office:value="2.6" table:style-name="ce18">
            <text:p>2,6</text:p>
          </table:table-cell>
          <table:table-cell office:value-type="currency" office:value="1248" table:style-name="ce15">
            <text:p>R$ 1.248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738/2023-16</text:p>
          </table:table-cell>
          <table:table-cell office:value-type="string" table:style-name="ce20">
            <text:p>LUCIANA CORTEZ RORIZ PONTES</text:p>
          </table:table-cell>
          <table:table-cell office:value-type="string" table:style-name="ce19">
            <text:p>Colaborador Eventual</text:p>
          </table:table-cell>
          <table:table-cell office:value-type="string" table:style-name="ce19">
            <text:p>AÉREO</text:p>
          </table:table-cell>
          <table:table-cell office:value-type="currency" office:value="5160.99" table:style-name="ce21">
            <text:p>R$ 5.160,99</text:p>
          </table:table-cell>
          <table:table-cell office:value-type="string" table:style-name="ce22">
            <text:p>ECONÔMICA</text:p>
          </table:table-cell>
          <table:table-cell office:value-type="currency" office:value="4200.99" table:formula="of:=[.E54]-[.K54]" table:style-name="ce23">
            <text:p>R$ 4.200,99</text:p>
          </table:table-cell>
          <table:table-cell office:value-type="string" table:style-name="ce22">
            <text:p>Participação na Assembleia Geral <text:s/>Extraordinária.</text:p>
          </table:table-cell>
          <table:table-cell office:value-type="string" table:style-name="ce19">
            <text:p>AGE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1654/2023-30</text:p>
          </table:table-cell>
          <table:table-cell office:value-type="string" table:style-name="ce20">
            <text:p>MARCUSE LEAL/HERBERT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485.53" table:style-name="ce21">
            <text:p>R$ 3.485,53</text:p>
          </table:table-cell>
          <table:table-cell office:value-type="string" table:style-name="ce22">
            <text:p>ECONÔMICA</text:p>
          </table:table-cell>
          <table:table-cell office:value-type="currency" office:value="2525.5300000000002" table:formula="of:=[.E55]-[.K55]" table:style-name="ce23">
            <text:p>R$ 2.525,53</text:p>
          </table:table-cell>
          <table:table-cell office:value-type="string" table:style-name="ce22">
            <text:p>Participação na reunião mensal do COAUD do mês de abril, a ser realizada nos dias 19 e 20/04/2023 na Portos Rio.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437/2023-22</text:p>
          </table:table-cell>
          <table:table-cell office:value-type="string" table:style-name="ce20">
            <text:p>MAURICIO AUGUSTO SOUZA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474.9" table:style-name="ce21">
            <text:p>R$ 3.474,90</text:p>
          </table:table-cell>
          <table:table-cell office:value-type="string" table:style-name="ce22">
            <text:p>ECONÔMICA</text:p>
          </table:table-cell>
          <table:table-cell office:value-type="currency" office:value="1914.9" table:formula="of:=[.E56]-[.K56]" table:style-name="ce23">
            <text:p>R$ 1.914,90</text:p>
          </table:table-cell>
          <table:table-cell office:value-type="string" table:style-name="ce22">
            <text:p>Reunião do COAUD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2264/2023-87</text:p>
          </table:table-cell>
          <table:table-cell office:value-type="string" table:style-name="ce20">
            <text:p>MAURÍCIO AUGUSTO SOUZA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557.6999999999998" table:style-name="ce21">
            <text:p>R$ 2.557,70</text:p>
          </table:table-cell>
          <table:table-cell office:value-type="string" table:style-name="ce22">
            <text:p>ECONÔMICA</text:p>
          </table:table-cell>
          <table:table-cell office:value-type="currency" office:value="997.69999999999982" table:formula="of:=[.E57]-[.K57]" table:style-name="ce23">
            <text:p>R$ 997,70</text:p>
          </table:table-cell>
          <table:table-cell office:value-type="string" table:style-name="ce22">
            <text:p>Participação na reunião do COAUD a ser realizada no dia 05/06/2023 na PortosRio.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3242/2023-34</text:p>
          </table:table-cell>
          <table:table-cell office:value-type="string" table:style-name="ce14">
            <text:p>MAURÍCIO AUGUSTO SOUZA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684.63" table:style-name="ce15">
            <text:p>R$ 2.684,63</text:p>
          </table:table-cell>
          <table:table-cell office:value-type="string" table:style-name="ce16">
            <text:p>ECONÔMICA</text:p>
          </table:table-cell>
          <table:table-cell office:value-type="currency" office:value="1124.6300000000001" table:formula="of:=[.E58]-[.K58]" table:style-name="ce17">
            <text:p>R$ 1.124,63</text:p>
          </table:table-cell>
          <table:table-cell office:value-type="string" table:style-name="ce16">
            <text:p>Participação na reunião ordinária mensal do COAUD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4949/2023-68</text:p>
          </table:table-cell>
          <table:table-cell office:value-type="string" table:style-name="ce20">
            <text:p>MAURÍCIO AUGUSTO SOUZA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174.16" table:style-name="ce21">
            <text:p>R$ 3.174,16</text:p>
          </table:table-cell>
          <table:table-cell office:value-type="string" table:style-name="ce22">
            <text:p>ECONÔMICA</text:p>
          </table:table-cell>
          <table:table-cell office:value-type="currency" office:value="1614.1599999999999" table:formula="of:=[.E59]-[.K59]" table:style-name="ce23">
            <text:p>R$ 1.614,16</text:p>
          </table:table-cell>
          <table:table-cell office:value-type="string" table:style-name="ce22">
            <text:p>Reunião mensal do COAUD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931/2023-49</text:p>
          </table:table-cell>
          <table:table-cell office:value-type="string" table:style-name="ce20">
            <text:p>MAURÍCIO AUGUSTO SOUZA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789.6" table:style-name="ce21">
            <text:p>R$ 3.789,60</text:p>
          </table:table-cell>
          <table:table-cell office:value-type="string" table:style-name="ce22">
            <text:p>ECONÔMICA</text:p>
          </table:table-cell>
          <table:table-cell office:value-type="currency" office:value="2229.6" table:formula="of:=[.E60]-[.K60]" table:style-name="ce23">
            <text:p>R$ 2.229,60</text:p>
          </table:table-cell>
          <table:table-cell office:value-type="string" table:style-name="ce22">
            <text:p>Participação na reunião mensal do COAUD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3669/2023-32</text:p>
          </table:table-cell>
          <table:table-cell office:value-type="string" table:style-name="ce14">
            <text:p>MAURÍCIO AUGUSTO SOUZA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4320.62" table:style-name="ce15">
            <text:p>R$ 4.320,62</text:p>
          </table:table-cell>
          <table:table-cell office:value-type="string" table:style-name="ce16">
            <text:p>ECONÔMICA</text:p>
          </table:table-cell>
          <table:table-cell office:value-type="currency" office:value="3360.62" table:formula="of:=[.E61]-[.K61]" table:style-name="ce17">
            <text:p>R$ 3.360,62</text:p>
          </table:table-cell>
          <table:table-cell office:value-type="string" table:style-name="ce16">
            <text:p>Participação na reunião do CONSAD.</text:p>
          </table:table-cell>
          <table:table-cell office:value-type="string" table:style-name="ce13">
            <text:p>COAU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3467/2023-91</text:p>
          </table:table-cell>
          <table:table-cell office:value-type="string" table:style-name="ce14">
            <text:p>MAURÍCIO AUGUSTO SOUZA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565.46" table:style-name="ce15">
            <text:p>R$ 2.565,46</text:p>
          </table:table-cell>
          <table:table-cell office:value-type="string" table:style-name="ce16">
            <text:p>ECONÔMICA</text:p>
          </table:table-cell>
          <table:table-cell office:value-type="currency" office:value="1005.46" table:formula="of:=[.E62]-[.K62]" table:style-name="ce17">
            <text:p>R$ 1.005,46</text:p>
          </table:table-cell>
          <table:table-cell office:value-type="string" table:style-name="ce16">
            <text:p>Participação na reunião extraordinária do COAUD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4459/2023-61</text:p>
          </table:table-cell>
          <table:table-cell office:value-type="string" table:style-name="ce20">
            <text:p>MAURÍCIO AUGUSTO SOUZA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008.98" table:style-name="ce21">
            <text:p>R$ 3.008,98</text:p>
          </table:table-cell>
          <table:table-cell office:value-type="string" table:style-name="ce22">
            <text:p>ECONÔMICA</text:p>
          </table:table-cell>
          <table:table-cell office:value-type="currency" office:value="1448.98" table:formula="of:=[.E63]-[.K63]" table:style-name="ce23">
            <text:p>R$ 1.448,98</text:p>
          </table:table-cell>
          <table:table-cell office:value-type="string" table:style-name="ce22">
            <text:p>Participação na reunião mensal do COAUD.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4920/2023-86</text:p>
          </table:table-cell>
          <table:table-cell office:value-type="string" table:style-name="ce14">
            <text:p>MAURÍCIO AUGUSTO SOUZA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7321.04" table:style-name="ce15">
            <text:p>R$ 7.321,04</text:p>
          </table:table-cell>
          <table:table-cell office:value-type="string" table:style-name="ce16">
            <text:p>ECONÔMICA</text:p>
          </table:table-cell>
          <table:table-cell office:value-type="currency" office:value="5761.04" table:formula="of:=[.E64]-[.K64]" table:style-name="ce17">
            <text:p>R$ 5.761,04</text:p>
          </table:table-cell>
          <table:table-cell office:value-type="string" table:style-name="ce16">
            <text:p>Reunião Extraordinária do COAUD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518/2023-19</text:p>
          </table:table-cell>
          <table:table-cell office:value-type="string" table:style-name="ce14">
            <text:p>MAURÍCIO AUGUSTO SOUZA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4205.17" table:style-name="ce15">
            <text:p>R$ 4.205,17</text:p>
          </table:table-cell>
          <table:table-cell office:value-type="string" table:style-name="ce16">
            <text:p>ECONÔMICA</text:p>
          </table:table-cell>
          <table:table-cell office:value-type="currency" office:value="2645.17" table:formula="of:=[.E65]-[.K65]" table:style-name="ce17">
            <text:p>R$ 2.645,17</text:p>
          </table:table-cell>
          <table:table-cell office:value-type="string" table:style-name="ce16">
            <text:p>Reunião Extraordinária do COAUD, a ser realizada na PortosRio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520/2023-98</text:p>
          </table:table-cell>
          <table:table-cell office:value-type="string" table:style-name="ce20">
            <text:p>MAURÍCIO AUGUSTO SOUZA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022.47" table:style-name="ce21">
            <text:p>R$ 3.022,47</text:p>
          </table:table-cell>
          <table:table-cell office:value-type="string" table:style-name="ce22">
            <text:p>ECONÔMICA</text:p>
          </table:table-cell>
          <table:table-cell office:value-type="currency" office:value="1462.4699999999998" table:formula="of:=[.E66]-[.K66]" table:style-name="ce23">
            <text:p>R$ 1.462,47</text:p>
          </table:table-cell>
          <table:table-cell office:value-type="string" table:style-name="ce22">
            <text:p>Reunião Ordinária do COAUD a ser realizada na PortosRio.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1560" table:style-name="ce21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052/2023-65</text:p>
          </table:table-cell>
          <table:table-cell office:value-type="string" table:style-name="ce14">
            <text:p>MAURICIO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479.3" table:style-name="ce15">
            <text:p>R$ 5.479,30</text:p>
          </table:table-cell>
          <table:table-cell office:value-type="string" table:style-name="ce16">
            <text:p>ECONÔMICA</text:p>
          </table:table-cell>
          <table:table-cell office:value-type="currency" office:value="3919.3" table:formula="of:=[.E67]-[.K67]" table:style-name="ce17">
            <text:p>R$ 3.919,30</text:p>
          </table:table-cell>
          <table:table-cell office:value-type="string" table:style-name="ce16">
            <text:p>Reunião do COAUD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0971/2023-39</text:p>
          </table:table-cell>
          <table:table-cell office:value-type="string" table:style-name="ce20">
            <text:p>MAURICIO LOPES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677.68" table:style-name="ce21">
            <text:p>R$ 2.677,68</text:p>
          </table:table-cell>
          <table:table-cell office:value-type="string" table:style-name="ce22">
            <text:p>ECONÔMICA</text:p>
          </table:table-cell>
          <table:table-cell office:value-type="currency" office:value="2677.68" table:formula="of:=[.E68]-[.K68]" table:style-name="ce23">
            <text:p>R$ 2.677,68</text:p>
          </table:table-cell>
          <table:table-cell office:value-type="string" table:style-name="ce22">
            <text:p>Reunião mensal do COAUD</text:p>
          </table:table-cell>
          <table:table-cell office:value-type="string" table:style-name="ce19">
            <text:p>COAUD</text:p>
          </table:table-cell>
          <table:table-cell office:value-type="float" office:value="2.6" table:style-name="ce24">
            <text:p>2,6</text:p>
          </table:table-cell>
          <table:table-cell office:value-type="currency" office:value="0" table:style-name="ce21">
            <text:p>R$ 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971/2023-39</text:p>
          </table:table-cell>
          <table:table-cell office:value-type="string" table:style-name="ce14">
            <text:p>MAURICIO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298.84" table:style-name="ce15">
            <text:p>R$ 2.298,84</text:p>
          </table:table-cell>
          <table:table-cell office:value-type="string" table:style-name="ce16">
            <text:p>ECONÔMICA</text:p>
          </table:table-cell>
          <table:table-cell office:value-type="currency" office:value="1338.8400000000001" table:formula="of:=[.E69]-[.K69]" table:style-name="ce17">
            <text:p>R$ 1.338,84</text:p>
          </table:table-cell>
          <table:table-cell office:value-type="string" table:style-name="ce16">
            <text:p>Reunião mensal do COAUD</text:p>
          </table:table-cell>
          <table:table-cell office:value-type="string" table:style-name="ce13">
            <text:p>COAU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1652/2023-41</text:p>
          </table:table-cell>
          <table:table-cell office:value-type="string" table:style-name="ce14">
            <text:p>MAURICIO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2670.22" table:style-name="ce15">
            <text:p>R$ 2.670,22</text:p>
          </table:table-cell>
          <table:table-cell office:value-type="string" table:style-name="ce16">
            <text:p>ECONÔMICA</text:p>
          </table:table-cell>
          <table:table-cell office:value-type="currency" office:value="1110.2199999999998" table:formula="of:=[.E70]-[.K70]" table:style-name="ce17">
            <text:p>R$ 1.110,22</text:p>
          </table:table-cell>
          <table:table-cell office:value-type="string" table:style-name="ce16">
            <text:p>Participação na reunião do COAUD, realizada nos dias 19 e 20 de abril de 2023 na PortosRio.</text:p>
          </table:table-cell>
          <table:table-cell office:value-type="string" table:style-name="ce13">
            <text:p>CONSA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135/2023-99</text:p>
          </table:table-cell>
          <table:table-cell office:value-type="string" table:style-name="ce14">
            <text:p>MAURICIO LOPES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5596.71" table:style-name="ce15">
            <text:p>R$ 5.596,71</text:p>
          </table:table-cell>
          <table:table-cell office:value-type="string" table:style-name="ce16">
            <text:p>ECONÔMICA</text:p>
          </table:table-cell>
          <table:table-cell office:value-type="currency" office:value="4036.71" table:formula="of:=[.E71]-[.K71]" table:style-name="ce17">
            <text:p>R$ 4.036,71</text:p>
          </table:table-cell>
          <table:table-cell office:value-type="string" table:style-name="ce16">
            <text:p>Participação na reunião do CONSAD realizada nos dias 08 e 09/05/2023 na PORTOSRIO.</text:p>
          </table:table-cell>
          <table:table-cell office:value-type="string" table:style-name="ce13">
            <text:p>COAUD</text:p>
          </table:table-cell>
          <table:table-cell office:value-type="float" office:value="2.6" table:style-name="ce18">
            <text:p>2,6</text:p>
          </table:table-cell>
          <table:table-cell office:value-type="currency" office:value="1560" table:style-name="ce15">
            <text:p>R$ 1.5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339/2023-20</text:p>
          </table:table-cell>
          <table:table-cell office:value-type="string" table:style-name="ce14">
            <text:p>RAFAEL SOUZA PEN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1427.73" table:style-name="ce15">
            <text:p>R$ 1.427,73</text:p>
          </table:table-cell>
          <table:table-cell office:value-type="string" table:style-name="ce16">
            <text:p>ECONÔMICA</text:p>
          </table:table-cell>
          <table:table-cell office:value-type="currency" office:value="467.73" table:formula="of:=[.E72]-[.K72]" table:style-name="ce17">
            <text:p>R$ 467,73</text:p>
          </table:table-cell>
          <table:table-cell office:value-type="string" table:style-name="ce16">
            <text:p>Participar da Reunião mensal do <text:s/>CONFIS a ser realizada no dia 23/06/2023 na PortosRio.</text:p>
          </table:table-cell>
          <table:table-cell office:value-type="string" table:style-name="ce13">
            <text:p>CONFIS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/003580/2023-76</text:p>
          </table:table-cell>
          <table:table-cell office:value-type="string" table:style-name="ce20">
            <text:p>RAFAEL SOUZA PEN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764.13" table:style-name="ce21">
            <text:p>R$ 2.764,13</text:p>
          </table:table-cell>
          <table:table-cell office:value-type="string" table:style-name="ce22">
            <text:p>ECONÔMICA</text:p>
          </table:table-cell>
          <table:table-cell office:value-type="currency" office:value="1804.13" table:formula="of:=[.E73]-[.K73]" table:style-name="ce23">
            <text:p>R$ 1.804,13</text:p>
          </table:table-cell>
          <table:table-cell office:value-type="string" table:style-name="ce22">
            <text:p>Reunião Extraordinária do Conselho Fiscal realizada no dia 14/08/2023 na PortosRio.</text:p>
          </table:table-cell>
          <table:table-cell office:value-type="string" table:style-name="ce19">
            <text:p>CONFI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580/2023-76</text:p>
          </table:table-cell>
          <table:table-cell office:value-type="string" table:style-name="ce20">
            <text:p>RAFAEL SOUZA PEN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764.14" table:style-name="ce21">
            <text:p>R$ 2.764,14</text:p>
          </table:table-cell>
          <table:table-cell office:value-type="string" table:style-name="ce22">
            <text:p>ECONÔMICA</text:p>
          </table:table-cell>
          <table:table-cell office:value-type="currency" office:value="1804.1399999999999" table:formula="of:=[.E74]-[.K74]" table:style-name="ce23">
            <text:p>R$ 1.804,14</text:p>
          </table:table-cell>
          <table:table-cell office:value-type="string" table:style-name="ce22">
            <text:p>Reunião Extraordinária do Conselho Fiscal.</text:p>
          </table:table-cell>
          <table:table-cell office:value-type="string" table:style-name="ce19">
            <text:p>CONFI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449/2023-43</text:p>
          </table:table-cell>
          <table:table-cell office:value-type="string" table:style-name="ce20">
            <text:p>RAFAEL SOUZA PEN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559.3" table:style-name="ce21">
            <text:p>R$ 4.559,30</text:p>
          </table:table-cell>
          <table:table-cell office:value-type="string" table:style-name="ce22">
            <text:p>ECONÔMICA</text:p>
          </table:table-cell>
          <table:table-cell office:value-type="currency" office:value="3599.3" table:formula="of:=[.E75]-[.K75]" table:style-name="ce23">
            <text:p>R$ 3.599,30</text:p>
          </table:table-cell>
          <table:table-cell office:value-type="string" table:style-name="ce22">
            <text:p>Reunião Ordinária do Conselho Fiscal na PortosRio.</text:p>
          </table:table-cell>
          <table:table-cell office:value-type="string" table:style-name="ce19">
            <text:p>CONFI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447/2023-54</text:p>
          </table:table-cell>
          <table:table-cell office:value-type="string" table:style-name="ce20">
            <text:p>REBECCA CAROLINE FONTOURA DA SILVA FERREIR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4559.3" table:style-name="ce21">
            <text:p>R$ 4.559,30</text:p>
          </table:table-cell>
          <table:table-cell office:value-type="string" table:style-name="ce22">
            <text:p>ECONÔMICA</text:p>
          </table:table-cell>
          <table:table-cell office:value-type="currency" office:value="3599.3" table:formula="of:=[.E76]-[.K76]" table:style-name="ce23">
            <text:p>R$ 3.599,30</text:p>
          </table:table-cell>
          <table:table-cell office:value-type="string" table:style-name="ce22">
            <text:p>Presidir a reunião do CONFIS na Portosrio.</text:p>
          </table:table-cell>
          <table:table-cell office:value-type="string" table:style-name="ce19">
            <text:p>CONFIS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0945/2023-19</text:p>
          </table:table-cell>
          <table:table-cell office:value-type="string" table:style-name="ce14">
            <text:p>RUY FLAKS SCHNEIDE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4640.18" table:style-name="ce15">
            <text:p>R$ 4.640,18</text:p>
          </table:table-cell>
          <table:table-cell office:value-type="string" table:style-name="ce16">
            <text:p>ECONÔMICA</text:p>
          </table:table-cell>
          <table:table-cell office:value-type="currency" office:value="3680.1800000000003" table:formula="of:=[.E77]-[.K77]" table:style-name="ce17">
            <text:p>R$ 3.680,18</text:p>
          </table:table-cell>
          <table:table-cell office:value-type="string" table:style-name="ce16">
            <text:p>Participação no evento Intermodal South America 2023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4918/2023-15</text:p>
          </table:table-cell>
          <table:table-cell office:value-type="string" table:style-name="ce20">
            <text:p>SUZANA FIGUEIREDO PADILL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641.95" table:style-name="ce21">
            <text:p>R$ 3.641,95</text:p>
          </table:table-cell>
          <table:table-cell office:value-type="string" table:style-name="ce22">
            <text:p>ECONÔMICA</text:p>
          </table:table-cell>
          <table:table-cell office:value-type="currency" office:value="3017.95" table:formula="of:=[.E78]-[.K78]" table:style-name="ce23">
            <text:p>R$ 3.017,95</text:p>
          </table:table-cell>
          <table:table-cell office:value-type="string" table:style-name="ce22">
            <text:p>Participação do evento Regional Sul Sudeste, no evento GESTÃO DA ÉTICA PÚBLICA.</text:p>
          </table:table-cell>
          <table:table-cell office:value-type="string" table:style-name="ce19">
            <text:p>SUPROC</text:p>
          </table:table-cell>
          <table:table-cell office:value-type="float" office:value="2.6" table:style-name="ce24">
            <text:p>2,6</text:p>
          </table:table-cell>
          <table:table-cell office:value-type="currency" office:value="624" table:style-name="ce21">
            <text:p>R$ 624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5065/2023-21</text:p>
          </table:table-cell>
          <table:table-cell office:value-type="string" table:style-name="ce20">
            <text:p>THAIRYNE JESSICA MARTINS DE OLIVEIR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7792.56" table:style-name="ce21">
            <text:p>R$ 7.792,56</text:p>
          </table:table-cell>
          <table:table-cell office:value-type="string" table:style-name="ce22">
            <text:p>ECONÔMICA</text:p>
          </table:table-cell>
          <table:table-cell office:value-type="currency" office:value="5632.56" table:formula="of:=[.E79]-[.K79]" table:style-name="ce23">
            <text:p>R$ 5.632,56</text:p>
          </table:table-cell>
          <table:table-cell office:value-type="string" table:style-name="ce22">
            <text:p>Participação no grupo de trabalho sobre elaboração de política de alçada.</text:p>
          </table:table-cell>
          <table:table-cell office:value-type="string" table:style-name="ce19">
            <text:p>CONSAD</text:p>
          </table:table-cell>
          <table:table-cell office:value-type="float" office:value="3.6" table:style-name="ce24">
            <text:p>3,6</text:p>
          </table:table-cell>
          <table:table-cell office:value-type="currency" office:value="2160" table:style-name="ce21">
            <text:p>R$ 2.1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947/2023-51</text:p>
          </table:table-cell>
          <table:table-cell office:value-type="string" table:style-name="ce20">
            <text:p>THAIRYNE JESSICA MARTINS DE OLIVEIR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5249.49" table:style-name="ce21">
            <text:p>R$ 5.249,49</text:p>
          </table:table-cell>
          <table:table-cell office:value-type="string" table:style-name="ce22">
            <text:p>ECONÔMICA</text:p>
          </table:table-cell>
          <table:table-cell office:value-type="currency" office:value="4289.49" table:formula="of:=[.E80]-[.K80]" table:style-name="ce23">
            <text:p>R$ 4.289,49</text:p>
          </table:table-cell>
          <table:table-cell office:value-type="string" table:style-name="ce22">
            <text:p>Participação na Assembleia Geral Extraordinária</text:p>
          </table:table-cell>
          <table:table-cell office:value-type="string" table:style-name="ce19">
            <text:p>CONSAD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562/2023-94</text:p>
          </table:table-cell>
          <table:table-cell office:value-type="string" table:style-name="ce20">
            <text:p>THAIRYNE JESSICA MARTINS DE OLIVEIR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1926.06" table:style-name="ce21">
            <text:p>R$ 1.926,06</text:p>
          </table:table-cell>
          <table:table-cell office:value-type="string" table:style-name="ce22">
            <text:p>ECONÔMICA</text:p>
          </table:table-cell>
          <table:table-cell office:value-type="currency" office:value="1566.06" table:formula="of:=[.E81]-[.K81]" table:style-name="ce23">
            <text:p>R$ 1.566,06</text:p>
          </table:table-cell>
          <table:table-cell office:value-type="string" table:style-name="ce22">
            <text:p>Presidir a reunião mensal do CONSAD</text:p>
          </table:table-cell>
          <table:table-cell office:value-type="string" table:style-name="ce19">
            <text:p>CONSAD</text:p>
          </table:table-cell>
          <table:table-cell office:value-type="float" office:value="0.6" table:style-name="ce24">
            <text:p>0,6</text:p>
          </table:table-cell>
          <table:table-cell office:value-type="currency" office:value="360" table:style-name="ce21">
            <text:p>R$ 3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5439/2023-16</text:p>
          </table:table-cell>
          <table:table-cell office:value-type="string" table:style-name="ce14">
            <text:p>THAIRYNE JESSICA MARTINS DE OLIV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8893.4599999999991" table:style-name="ce15">
            <text:p>R$ 8.893,46</text:p>
          </table:table-cell>
          <table:table-cell office:value-type="string" table:style-name="ce16">
            <text:p>ECONÔMICA</text:p>
          </table:table-cell>
          <table:table-cell office:value-type="currency" office:value="6733.4599999999991" table:formula="of:=[.E82]-[.K82]" table:style-name="ce17">
            <text:p>R$ 6.733,46</text:p>
          </table:table-cell>
          <table:table-cell office:value-type="string" table:style-name="ce16">
            <text:p>Participação na reunião do grupo de trabalho sobre a política de alçada da Companhia, conforme acordado com o Presidente da CDRJ.</text:p>
          </table:table-cell>
          <table:table-cell office:value-type="string" table:style-name="ce13">
            <text:p>CONSAD</text:p>
          </table:table-cell>
          <table:table-cell office:value-type="float" office:value="3.6" table:style-name="ce18">
            <text:p>3,6</text:p>
          </table:table-cell>
          <table:table-cell office:value-type="currency" office:value="2160" table:style-name="ce15">
            <text:p>R$ 2.1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803/2023-30</text:p>
          </table:table-cell>
          <table:table-cell office:value-type="string" table:style-name="ce14">
            <text:p>THAIRYNE JESSICA MARTINS DE OLIV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6015" table:style-name="ce15">
            <text:p>R$ 6.015,00</text:p>
          </table:table-cell>
          <table:table-cell office:value-type="string" table:style-name="ce16">
            <text:p>ECONÔMICA</text:p>
          </table:table-cell>
          <table:table-cell office:value-type="currency" office:value="5055" table:formula="of:=[.E83]-[.K83]" table:style-name="ce17">
            <text:p>R$ 5.055,00</text:p>
          </table:table-cell>
          <table:table-cell office:value-type="string" table:style-name="ce16">
            <text:p>Presidir a reunião ordinária do CONSAD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9">
            <text:p>50905.004180/2023-88</text:p>
          </table:table-cell>
          <table:table-cell office:value-type="string" table:style-name="ce20">
            <text:p>THAIRYNE JESSICA MARTINS DE OLIVEIR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5824.3" table:style-name="ce21">
            <text:p>R$ 5.824,30</text:p>
          </table:table-cell>
          <table:table-cell office:value-type="string" table:style-name="ce22">
            <text:p>ECONÔMICA</text:p>
          </table:table-cell>
          <table:table-cell office:value-type="currency" office:value="3064.3" table:formula="of:=[.E84]-[.K84]" table:style-name="ce23">
            <text:p>R$ 3.064,30</text:p>
          </table:table-cell>
          <table:table-cell office:value-type="string" table:style-name="ce22">
            <text:p>Visita ao Porto de Itaguaí e presidir a reunião mensal do CONSAD na PORTOSRIO.</text:p>
          </table:table-cell>
          <table:table-cell office:value-type="string" table:style-name="ce19">
            <text:p>CONSAD</text:p>
          </table:table-cell>
          <table:table-cell office:value-type="float" office:value="4.5999999999999996" table:style-name="ce24">
            <text:p>4,6</text:p>
          </table:table-cell>
          <table:table-cell office:value-type="currency" office:value="2760" table:style-name="ce21">
            <text:p>R$ 2.7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3">
            <text:p>50905.005803/2023-30</text:p>
          </table:table-cell>
          <table:table-cell office:value-type="string" table:style-name="ce14">
            <text:p>THAIRYNE JESSICA MARTINS DE OLIV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6015" table:style-name="ce15">
            <text:p>R$ 6.015,00</text:p>
          </table:table-cell>
          <table:table-cell office:value-type="string" table:style-name="ce16">
            <text:p>ECONÔMICA</text:p>
          </table:table-cell>
          <table:table-cell office:value-type="currency" office:value="5055" table:formula="of:=[.E85]-[.K85]" table:style-name="ce17">
            <text:p>R$ 5.055,00</text:p>
          </table:table-cell>
          <table:table-cell office:value-type="string" table:style-name="ce16">
            <text:p>Presidir a reunião ordinária do CONSAD na PortosRio.</text:p>
          </table:table-cell>
          <table:table-cell office:value-type="string" table:style-name="ce13">
            <text:p>CONSAD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3">
            <text:p>50905.002416/2023-41</text:p>
          </table:table-cell>
          <table:table-cell office:value-type="string" table:style-name="ce14">
            <text:p>VITOR BRASIL PAIXÃO DA COS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ÉREO</text:p>
          </table:table-cell>
          <table:table-cell office:value-type="currency" office:value="3200.38" table:style-name="ce15">
            <text:p>R$ 3.200,38</text:p>
          </table:table-cell>
          <table:table-cell office:value-type="string" table:style-name="ce16">
            <text:p>ECONÔMICA</text:p>
          </table:table-cell>
          <table:table-cell office:value-type="currency" office:value="2240.38" table:formula="of:=[.E86]-[.K86]" table:style-name="ce17">
            <text:p>R$ 2.240,38</text:p>
          </table:table-cell>
          <table:table-cell office:value-type="string" table:style-name="ce16">
            <text:p>Presidir a reunião do CAP/Itaguaí que será realizada no dia 02/06/2023, no Porto de Itaguaí/RJ.</text:p>
          </table:table-cell>
          <table:table-cell office:value-type="string" table:style-name="ce13">
            <text:p>CAP/Itaguaí</text:p>
          </table:table-cell>
          <table:table-cell office:value-type="float" office:value="1.6" table:style-name="ce18">
            <text:p>1,6</text:p>
          </table:table-cell>
          <table:table-cell office:value-type="currency" office:value="960" table:style-name="ce15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303/2023-63</text:p>
          </table:table-cell>
          <table:table-cell office:value-type="string" table:style-name="ce20">
            <text:p>VITOR BRASIL PAIXÃO DA COST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590.2199999999998" table:style-name="ce21">
            <text:p>R$ 2.590,22</text:p>
          </table:table-cell>
          <table:table-cell office:value-type="string" table:style-name="ce22">
            <text:p>ECONÔMICA</text:p>
          </table:table-cell>
          <table:table-cell office:value-type="currency" office:value="1630.2199999999998" table:formula="of:=[.E87]-[.K87]" table:style-name="ce23">
            <text:p>R$ 1.630,22</text:p>
          </table:table-cell>
          <table:table-cell office:value-type="string" table:style-name="ce22">
            <text:p>Presidir a reunião do CAP/Itaguaí, no Porto de Itaguaí</text:p>
          </table:table-cell>
          <table:table-cell office:value-type="string" table:style-name="ce19">
            <text:p>CAP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3798/2023-21</text:p>
          </table:table-cell>
          <table:table-cell office:value-type="string" table:style-name="ce20">
            <text:p>VITOR BRASIL PAIXÃO DA COST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005.48" table:style-name="ce21">
            <text:p>R$ 2.005,48</text:p>
          </table:table-cell>
          <table:table-cell office:value-type="string" table:style-name="ce22">
            <text:p>ECONÔMICA</text:p>
          </table:table-cell>
          <table:table-cell office:value-type="currency" office:value="1045.48" table:formula="of:=[.E88]-[.K88]" table:style-name="ce23">
            <text:p>R$ 1.045,48</text:p>
          </table:table-cell>
          <table:table-cell office:value-type="string" table:style-name="ce22">
            <text:p>Presidir a reunião do CAP/Itaguaí.</text:p>
          </table:table-cell>
          <table:table-cell office:value-type="string" table:style-name="ce19">
            <text:p>CAP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4544/2023-20</text:p>
          </table:table-cell>
          <table:table-cell office:value-type="string" table:style-name="ce20">
            <text:p>VITOR BRASIL PAIXÃO DA COST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351.84" table:style-name="ce21">
            <text:p>R$ 3.351,84</text:p>
          </table:table-cell>
          <table:table-cell office:value-type="string" table:style-name="ce22">
            <text:p>ECONÔMICA</text:p>
          </table:table-cell>
          <table:table-cell office:value-type="currency" office:value="2391.84" table:formula="of:=[.E89]-[.K89]" table:style-name="ce23">
            <text:p>R$ 2.391,84</text:p>
          </table:table-cell>
          <table:table-cell office:value-type="string" table:style-name="ce22">
            <text:p>Presidir a reunião do CAP/Itaguaí.</text:p>
          </table:table-cell>
          <table:table-cell office:value-type="string" table:style-name="ce19">
            <text:p>CAP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171/2023-12</text:p>
          </table:table-cell>
          <table:table-cell office:value-type="string" table:style-name="ce20">
            <text:p>VITOR BRASIL PAIXÃO DA COST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3065.69" table:style-name="ce21">
            <text:p>R$ 3.065,69</text:p>
          </table:table-cell>
          <table:table-cell office:value-type="string" table:style-name="ce22">
            <text:p>ECONÔMICA</text:p>
          </table:table-cell>
          <table:table-cell office:value-type="currency" office:value="2105.69" table:formula="of:=[.E90]-[.K90]" table:style-name="ce23">
            <text:p>R$ 2.105,69</text:p>
          </table:table-cell>
          <table:table-cell office:value-type="string" table:style-name="ce22">
            <text:p>Presidir a reunião do CAP/Itaguaí, no Porto de Itaguaí</text:p>
          </table:table-cell>
          <table:table-cell office:value-type="string" table:style-name="ce19">
            <text:p>CAP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9">
            <text:p>50905.005595/2023-79</text:p>
          </table:table-cell>
          <table:table-cell office:value-type="string" table:style-name="ce20">
            <text:p>VITOR BRASIL PAIXÃO DA COSTA</text:p>
          </table:table-cell>
          <table:table-cell office:value-type="string" table:style-name="ce19">
            <text:p>Conselheiro</text:p>
          </table:table-cell>
          <table:table-cell office:value-type="string" table:style-name="ce19">
            <text:p>AÉREO</text:p>
          </table:table-cell>
          <table:table-cell office:value-type="currency" office:value="2872.66" table:style-name="ce21">
            <text:p>R$ 2.872,66</text:p>
          </table:table-cell>
          <table:table-cell office:value-type="string" table:style-name="ce22">
            <text:p>ECONÔMICA</text:p>
          </table:table-cell>
          <table:table-cell office:value-type="currency" office:value="1912.6599999999999" table:formula="of:=[.E91]-[.K91]" table:style-name="ce23">
            <text:p>R$ 1.912,66</text:p>
          </table:table-cell>
          <table:table-cell office:value-type="string" table:style-name="ce22">
            <text:p>Presidir a reunião do CAP/Itaguaí, no Porto de Itaguaí/RJ.</text:p>
          </table:table-cell>
          <table:table-cell office:value-type="string" table:style-name="ce19">
            <text:p>CAP</text:p>
          </table:table-cell>
          <table:table-cell office:value-type="float" office:value="1.6" table:style-name="ce24">
            <text:p>1,6</text:p>
          </table:table-cell>
          <table:table-cell office:value-type="currency" office:value="960" table:style-name="ce21">
            <text:p>R$ 960,00</text:p>
          </table:table-cell>
          <table:table-cell table:number-columns-repeated="16373" table:style-name="ce13"/>
        </table:table-row>
        <table:table-row table:number-rows-repeated="1048485" table:style-name="ro4">
          <table:table-cell table:number-columns-repeated="16384"/>
        </table:table-row>
      </table:table>
      <table:database-ranges>
        <table:database-range table:target-range-address="Worksheet.A2:Worksheet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title>Untitled Spreadsheet</dc:title>
    <dc:description/>
    <dc:subject/>
    <meta:initial-creator>Unknown Creator</meta:initial-creator>
    <dc:creator>Romulo Silva de Jesus</dc:creator>
    <meta:creation-date>2024-05-28T17:38:35Z</meta:creation-date>
    <dc:date>2024-05-28T19:26:40Z</dc:date>
  </office:meta>
</office:document-meta>
</file>