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3" text:style-name="WW_CharLFO1LVL3"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4" text:style-name="WW_CharLFO1LVL4"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Arial"/>
      </text:list-level-style-bullet>
      <text:list-level-style-bullet text:level="5" text:style-name="WW_CharLFO1LVL5" text:bullet-char="o">
        <style:list-level-properties text:space-before="2.5104in" text:min-label-width="0in" text:list-level-position-and-space-mode="label-alignment">
          <style:list-level-label-alignment text:label-followed-by="listtab" fo:margin-left="2.5104in" fo:text-indent="0in"/>
        </style:list-level-properties>
        <style:text-properties style:font-name="Arial"/>
      </text:list-level-style-bullet>
      <text:list-level-style-bullet text:level="6" text:style-name="WW_CharLFO1LVL6"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7" text:style-name="WW_CharLFO1LVL7"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Arial"/>
      </text:list-level-style-bullet>
      <text:list-level-style-bullet text:level="8" text:style-name="WW_CharLFO1LVL8" text:bullet-char="o">
        <style:list-level-properties text:space-before="4.0104in" text:min-label-width="0in" text:list-level-position-and-space-mode="label-alignment">
          <style:list-level-label-alignment text:label-followed-by="listtab" fo:margin-left="4.0104in" fo:text-indent="0in"/>
        </style:list-level-properties>
        <style:text-properties style:font-name="Arial"/>
      </text:list-level-style-bullet>
      <text:list-level-style-bullet text:level="9" text:style-name="WW_CharLFO1LVL9" text:bullet-char="▪">
        <style:list-level-properties text:space-before="4.5104in" text:min-label-width="0in" text:list-level-position-and-space-mode="label-alignment">
          <style:list-level-label-alignment text:label-followed-by="listtab" fo:margin-left="4.5104in" fo:text-indent="0in"/>
        </style:list-level-properties>
        <style:text-properties style:font-name="Arial"/>
      </text:list-level-style-bullet>
    </text:list-style>
    <style:style style:name="P1" style:parent-style-name="Normal" style:master-page-name="MPF0" style:family="paragraph">
      <style:paragraph-properties fo:break-before="page" fo:margin-bottom="0.6229in" fo:line-height="107%" fo:margin-left="0.0097in" fo:text-indent="0in">
        <style:tab-stops/>
      </style:paragraph-properties>
    </style:style>
    <style:style style:name="T11" style:parent-style-name="Fonteparág.padrão" style:family="text">
      <style:text-properties fo:color="#000000" fo:font-size="11pt" style:font-size-asian="11pt"/>
    </style:style>
    <style:style style:name="P12" style:parent-style-name="Normal" style:family="paragraph">
      <style:paragraph-properties fo:margin-bottom="0.1111in" fo:line-height="107%" fo:margin-left="0in" fo:text-indent="0in">
        <style:tab-stops/>
      </style:paragraph-properties>
    </style:style>
    <style:style style:name="P13" style:parent-style-name="Normal" style:family="paragraph">
      <style:paragraph-properties fo:margin-bottom="0.1111in" fo:line-height="107%" fo:margin-left="0in" fo:text-indent="0in">
        <style:tab-stops/>
      </style:paragraph-properties>
    </style:style>
    <style:style style:name="P14" style:parent-style-name="Normal" style:family="paragraph">
      <style:paragraph-properties fo:margin-bottom="0.1777in" fo:line-height="107%" fo:margin-left="0in" fo:text-indent="0in">
        <style:tab-stops/>
      </style:paragraph-properties>
    </style:style>
    <style:style style:name="T15" style:parent-style-name="Fonteparág.padrão" style:family="text">
      <style:text-properties fo:font-weight="bold" style:font-weight-asian="bold" fo:font-size="22pt" style:font-size-asian="22pt"/>
    </style:style>
    <style:style style:name="P16" style:parent-style-name="Normal" style:family="paragraph">
      <style:paragraph-properties fo:margin-bottom="0.2687in" fo:line-height="107%" fo:margin-left="-0.0034in">
        <style:tab-stops/>
      </style:paragraph-properties>
    </style:style>
    <style:style style:name="T17" style:parent-style-name="Fonteparág.padrão" style:family="text">
      <style:text-properties fo:font-size="14pt" style:font-size-asian="14pt"/>
    </style:style>
    <style:style style:name="T18" style:parent-style-name="Fonteparág.padrão" style:family="text">
      <style:text-properties style:font-name="Arial" style:font-name-asian="Arial" style:font-name-complex="Arial" fo:font-size="12pt" style:font-size-asian="12pt"/>
    </style:style>
    <style:style style:name="T19" style:parent-style-name="Fonteparág.padrão" style:family="text">
      <style:text-properties fo:font-size="14pt" style:font-size-asian="14pt"/>
    </style:style>
    <style:style style:name="P20" style:parent-style-name="Título1" style:family="paragraph">
      <style:paragraph-properties fo:margin-bottom="0.2784in" fo:margin-left="-0.0034in">
        <style:tab-stops/>
      </style:paragraph-properties>
    </style:style>
    <style:style style:name="P21" style:parent-style-name="Normal" style:family="paragraph">
      <style:paragraph-properties fo:margin-bottom="0.225in" fo:line-height="107%" fo:margin-left="-0.0034in">
        <style:tab-stops/>
      </style:paragraph-properties>
    </style:style>
    <style:style style:name="T22" style:parent-style-name="Fonteparág.padrão" style:family="text">
      <style:text-properties fo:font-size="14pt" style:font-size-asian="14pt"/>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T25" style:parent-style-name="Fonteparág.padrão" style:family="text">
      <style:text-properties fo:color="#000000" fo:font-size="11pt" style:font-size-asian="11pt"/>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2236in" fo:line-height="107%" fo:margin-left="0in" fo:text-indent="0in">
        <style:tab-stops/>
      </style:paragraph-properties>
    </style:style>
    <style:style style:name="P29" style:parent-style-name="Normal" style:family="paragraph">
      <style:paragraph-properties fo:margin-bottom="0.225in" fo:line-height="107%" fo:margin-left="-0.0034in">
        <style:tab-stops/>
      </style:paragraph-properties>
    </style:style>
    <style:style style:name="T30" style:parent-style-name="Fonteparág.padrão" style:family="text">
      <style:text-properties fo:font-weight="bold" style:font-weight-asian="bold"/>
    </style:style>
    <style:style style:name="P31" style:parent-style-name="Título1" style:family="paragraph">
      <style:paragraph-properties fo:margin-left="-0.0034in">
        <style:tab-stops/>
      </style:paragraph-properties>
    </style:style>
    <style:style style:name="T32" style:parent-style-name="Fonteparág.padrão" style:family="text">
      <style:text-properties fo:font-weight="normal" style:font-weight-asian="normal"/>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Título1"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Título1"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Título1" style:family="paragraph">
      <style:paragraph-properties fo:margin-left="-0.0034in">
        <style:tab-stops/>
      </style:paragraph-properties>
    </style:style>
    <style:style style:name="P42" style:parent-style-name="Normal" style:family="paragraph">
      <style:paragraph-properties fo:margin-bottom="0.0027in" fo:margin-left="-0.0034in">
        <style:tab-stops/>
      </style:paragraph-properties>
    </style:style>
    <style:style style:name="P43" style:parent-style-name="Normal" style:family="paragraph">
      <style:paragraph-properties fo:margin-bottom="0in" fo:line-height="107%" fo:margin-left="0in" fo:text-indent="0in">
        <style:tab-stops/>
      </style:paragraph-properties>
    </style:style>
    <style:style style:name="T44" style:parent-style-name="Fonteparág.padrão" style:family="text">
      <style:text-properties fo:color="#000000" fo:font-size="11pt" style:font-size-asian="11pt"/>
    </style:style>
    <style:style style:name="P45" style:parent-style-name="Título1" style:family="paragraph">
      <style:paragraph-properties fo:margin-left="-0.0034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Título1"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Título1" style:family="paragraph">
      <style:paragraph-properties fo:margin-left="-0.0034in">
        <style:tab-stops/>
      </style:paragraph-properties>
    </style:style>
    <style:style style:name="P52" style:parent-style-name="Normal" style:family="paragraph">
      <style:paragraph-properties fo:margin-left="-0.0034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margin-left="-0.0034in">
        <style:tab-stops/>
      </style:paragraph-properties>
    </style:style>
    <style:style style:name="P55" style:parent-style-name="Título1"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Título1"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bottom="0.268in" fo:margin-left="-0.0034in">
        <style:tab-stops/>
      </style:paragraph-properties>
    </style:style>
    <style:style style:name="P61" style:parent-style-name="Título1" style:family="paragraph">
      <style:paragraph-properties fo:margin-bottom="0.184in" fo:margin-left="0in" fo:text-indent="0in">
        <style:tab-stops/>
      </style:paragraph-properties>
    </style:style>
    <style:style style:name="T62" style:parent-style-name="Fonteparág.padrão" style:family="text">
      <style:text-properties fo:font-size="18pt" style:font-size-asian="18pt"/>
    </style:style>
    <style:style style:name="P63" style:parent-style-name="Título2" style:family="paragraph">
      <style:paragraph-properties fo:margin-left="-0.0034in">
        <style:tab-stops/>
      </style:paragraph-properties>
    </style:style>
    <style:style style:name="P64" style:parent-style-name="Normal" style:family="paragraph">
      <style:paragraph-properties fo:margin-left="-0.0034in">
        <style:tab-stops/>
      </style:paragraph-properties>
    </style:style>
    <style:style style:name="T65" style:parent-style-name="Fonteparág.padrão" style:family="text">
      <style:text-properties fo:color="#000000" fo:font-size="11pt" style:font-size-asian="11pt"/>
    </style:style>
    <style:style style:name="P66" style:parent-style-name="Normal" style:family="paragraph">
      <style:paragraph-properties fo:margin-left="-0.0034in">
        <style:tab-stops/>
      </style:paragraph-properties>
    </style:style>
    <style:style style:name="P67" style:parent-style-name="Título2"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margin-left="-0.0034in">
        <style:tab-stops/>
      </style:paragraph-properties>
    </style:style>
    <style:style style:name="P71" style:parent-style-name="Título2" style:family="paragraph">
      <style:paragraph-properties fo:margin-left="-0.0034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left="-0.0034in">
        <style:tab-stops/>
      </style:paragraph-properties>
    </style:style>
    <style:style style:name="P74" style:parent-style-name="Normal" style:family="paragraph">
      <style:paragraph-properties fo:margin-bottom="0in" fo:line-height="107%" fo:margin-left="0.0097in" fo:text-indent="0in">
        <style:tab-stops/>
      </style:paragraph-properties>
    </style:style>
    <style:style style:name="P75" style:parent-style-name="Normal" style:master-page-name="MP1" style:family="paragraph">
      <style:paragraph-properties fo:break-before="page" fo:margin-bottom="0.2687in" fo:line-height="107%" fo:margin-left="0in" fo:text-indent="0in">
        <style:tab-stops/>
      </style:paragraph-properties>
    </style:style>
    <style:style style:name="T79" style:parent-style-name="Fonteparág.padrão" style:family="text">
      <style:text-properties fo:font-weight="bold" style:font-weight-asian="bold"/>
    </style:style>
    <style:style style:name="P80" style:parent-style-name="Título2" style:family="paragraph">
      <style:paragraph-properties fo:margin-bottom="0.2986in" fo:margin-left="-0.0034in">
        <style:tab-stops/>
      </style:paragraph-properties>
    </style:style>
    <style:style style:name="P81" style:parent-style-name="Normal" style:family="paragraph">
      <style:paragraph-properties fo:margin-bottom="0.0437in" fo:text-indent="-0.25in"/>
    </style:style>
    <style:style style:name="P82" style:parent-style-name="Normal" style:family="paragraph">
      <style:paragraph-properties fo:margin-bottom="0.2583in" fo:text-indent="-0.25in"/>
    </style:style>
    <style:style style:name="P83" style:parent-style-name="Normal" style:family="paragraph">
      <style:paragraph-properties fo:margin-bottom="0.2611in" fo:text-indent="-0.25in"/>
    </style:style>
    <style:style style:name="P84" style:parent-style-name="Normal" style:family="paragraph">
      <style:paragraph-properties fo:margin-bottom="0.2583in" fo:text-indent="-0.25in"/>
    </style:style>
    <style:style style:name="T85" style:parent-style-name="Fonteparág.padrão" style:family="text">
      <style:text-properties fo:color="#000000" fo:font-size="11pt" style:font-size-asian="11pt"/>
    </style:style>
    <style:style style:name="P86" style:parent-style-name="Normal" style:family="paragraph">
      <style:paragraph-properties fo:margin-bottom="0.2604in" fo:text-indent="-0.25in"/>
    </style:style>
    <style:style style:name="P87" style:parent-style-name="Normal" style:family="paragraph">
      <style:paragraph-properties fo:margin-bottom="0.2583in" fo:text-indent="-0.25in"/>
    </style:style>
    <style:style style:name="P88" style:parent-style-name="Normal" style:family="paragraph">
      <style:paragraph-properties fo:margin-bottom="0.259in" fo:text-indent="-0.25in"/>
    </style:style>
    <style:style style:name="P89" style:parent-style-name="Normal" style:family="paragraph">
      <style:paragraph-properties fo:text-indent="-0.25in"/>
    </style:style>
    <style:style style:family="graphic" style:name="a86">
      <style:graphic-properties draw:fill="solid" draw:fill-color="#3d9583" draw:opacity="100%" draw:stroke="none"/>
    </style:style>
    <style:style style:family="graphic" style:name="a87">
      <style:graphic-properties style:wrap="parallel" style:wrap-contour="false" style:horizontal-rel="page" style:vertical-rel="page" style:horizontal-pos="from-left" style:vertical-pos="from-top"/>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solid" draw:fill-color="#263f4d" draw:opacity="100%" draw:stroke="none"/>
    </style:style>
    <style:style style:family="graphic" style:name="a59">
      <style:graphic-properties draw:fill="solid" draw:fill-color="#555655" draw:opacity="100%" draw:stroke="none"/>
    </style:style>
    <style:style style:family="graphic" style:name="a21">
      <style:graphic-properties draw:fill="solid" draw:fill-color="#263f4d" draw:opacity="100%" draw:stroke="none"/>
    </style:style>
    <style:style style:family="graphic" style:name="a22">
      <style:graphic-properties draw:fill="solid" draw:fill-color="#263f4d" draw:opacity="100%" draw:stroke="none"/>
    </style:style>
    <style:style style:family="graphic" style:name="a23">
      <style:graphic-properties draw:fill="solid" draw:fill-color="#263f4d"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555655" draw:opacity="100%" draw:stroke="none"/>
    </style:style>
    <style:style style:family="graphic" style:name="a61">
      <style:graphic-properties draw:fill="solid" draw:fill-color="#3d9583" draw:opacity="100%" draw:stroke="none"/>
    </style:style>
    <style:style style:family="graphic" style:name="a62">
      <style:graphic-properties draw:fill="solid" draw:fill-color="#263f4d" draw:opacity="100%" draw:stroke="none"/>
    </style:style>
    <style:style style:family="graphic" style:name="a63">
      <style:graphic-properties draw:fill="solid" draw:fill-color="#263f4d" draw:opacity="100%" draw:stroke="none"/>
    </style:style>
    <style:style style:family="graphic" style:name="a64">
      <style:graphic-properties draw:fill="solid" draw:fill-color="#3d9583" draw:opacity="100%" draw:stroke="none"/>
    </style:style>
    <style:style style:family="graphic" style:name="a65">
      <style:graphic-properties/>
    </style:style>
    <style:style style:family="graphic" style:name="a66">
      <style:graphic-properties draw:fill="solid" draw:fill-color="#3d9583" draw:opacity="100%" draw:stroke="none"/>
    </style:style>
    <style:style style:family="graphic" style:name="a67">
      <style:graphic-properties draw:fill="solid" draw:fill-color="#263f4d" draw:opacity="100%" draw:stroke="none"/>
    </style:style>
    <style:style style:family="graphic" style:name="a30">
      <style:graphic-properties draw:fill="solid" draw:fill-color="#555655" draw:opacity="100%" draw:stroke="none"/>
    </style:style>
    <style:style style:family="graphic" style:name="a68">
      <style:graphic-properties draw:fill="solid" draw:fill-color="#3d9583" draw:opacity="100%" draw:stroke="none"/>
    </style:style>
    <style:style style:family="graphic" style:name="a31">
      <style:graphic-properties draw:fill="solid" draw:fill-color="#555655" draw:opacity="100%" draw:stroke="none"/>
    </style:style>
    <style:style style:family="graphic" style:name="a69">
      <style:graphic-properties style:wrap="parallel" style:wrap-contour="false" style:horizontal-rel="page" style:vertical-rel="page" style:horizontal-pos="from-left" style:vertical-pos="from-top"/>
    </style:style>
    <style:style style:family="graphic" style:name="a32">
      <style:graphic-properties draw:fill="solid" draw:fill-color="#555655" draw:opacity="100%" draw:stroke="none"/>
    </style:style>
    <style:style style:family="graphic" style:name="a33">
      <style:graphic-properties draw:fill="solid" draw:fill-color="#555655" draw:opacity="100%" draw:stroke="none"/>
    </style:style>
    <style:style style:family="graphic" style:name="a7" style:parent-style-name="Graphics">
      <style:graphic-properties fo:border="none" fo:background-color="transparent"/>
    </style:style>
    <style:style style:family="graphic" style:name="a34">
      <style:graphic-properties draw:fill="solid" draw:fill-color="#555655"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555655"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solid" draw:fill-color="#3d9583" draw:opacity="100%" draw:stroke="none"/>
    </style:style>
    <style:style style:family="graphic" style:name="a75">
      <style:graphic-properties draw:fill="solid" draw:fill-color="#263f4d" draw:opacity="100%" draw:stroke="none"/>
    </style:style>
    <style:style style:family="graphic" style:name="a76">
      <style:graphic-properties draw:fill="solid" draw:fill-color="#3d9583" draw:opacity="100%" draw:stroke="none"/>
    </style:style>
    <style:style style:family="graphic" style:name="a77">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3">
      <style:graphic-properties draw:fill="solid" draw:fill-color="#3d9583" draw:opacity="100%" draw:stroke="none"/>
    </style:style>
    <style:style style:family="graphic" style:name="a84">
      <style:graphic-properties draw:fill="solid" draw:fill-color="#263f4d" draw:opacity="100%" draw:stroke="none"/>
    </style:style>
    <style:style style:family="graphic" style:name="a85">
      <style:graphic-properties draw:fill="solid" draw:fill-color="#263f4d" draw:opacity="100%" draw:stroke="none"/>
    </style:style>
  </office:automatic-styles>
  <office:body>
    <office:text text:use-soft-page-breaks="true">
      <text:p text:style-name="P1"><text:span text:style-name="T11"><draw:g draw:name="Group 2943" draw:id="id65" draw:style-name="a65" text:anchor-type="as-char"><svg:title/><svg:desc/><draw:frame draw:id="id7" draw:style-name="a7" draw:name="Picture 119" svg:x="2.77in" svg:y="0.94833in" svg:width="0.06167in" svg:height="0.28167in" style:rel-width="scale" style:rel-height="scale"><draw:image xlink:href="media/image1.png" xlink:type="simple" xlink:show="embed" xlink:actuate="onLoad"/><svg:title/><svg:desc/></draw:frame><draw:custom-shape svg:x="2.77069in" svg:y="0.98736in" svg:width="0.06262in" svg:height="0.28222in" draw:id="id8" draw:style-name="a8" draw:name="Rectangle 120"><svg:title/><svg:desc/><text:p text:style-name="P12"><text:s/></text:p><draw:enhanced-geometry draw:type="non-primitive" svg:viewBox="0 0 21600 21600" draw:enhanced-path="M 0 0 L 21600 0 21600 21600 0 21600 Z N"/></draw:custom-shape><draw:custom-shape svg:x="2.81736in" svg:y="0.98736in" svg:width="0.06262in" svg:height="0.28222in" draw:id="id9" draw:style-name="a9" draw:name="Rectangle 121"><svg:title/><svg:desc/><text:p text:style-name="P13"><text:s/></text:p><draw:enhanced-geometry draw:type="non-primitive" svg:viewBox="0 0 21600 21600" draw:enhanced-path="M 0 0 L 21600 0 21600 21600 0 21600 Z N"/></draw:custom-shape><draw:custom-shape svg:x="1.28667in" svg:y="0.19333in" svg:width="0.13167in" svg:height="0.31667in" draw:id="id10" draw:style-name="a10" draw:name="Shape 122"><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11" draw:style-name="a11" draw:name="Shape 123"><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12" draw:style-name="a12" draw:name="Shape 124"><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13" draw:style-name="a13" draw:name="Shape 125"><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4" draw:style-name="a14" draw:name="Shape 126"><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5" draw:style-name="a15" draw:name="Shape 127"><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6" draw:style-name="a16" draw:name="Shape 128"><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7" draw:style-name="a17" draw:name="Shape 129"><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8" draw:style-name="a18" draw:name="Shape 130"><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9" draw:style-name="a19" draw:name="Shape 131"><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20" draw:style-name="a20" draw:name="Shape 3283"><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21" draw:style-name="a21" draw:name="Shape 3284"><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22" draw:style-name="a22" draw:name="Shape 134"><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23" draw:style-name="a23" draw:name="Shape 135"><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4" draw:style-name="a24" draw:name="Shape 136"><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5" draw:style-name="a25" draw:name="Shape 137"><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6" draw:style-name="a26" draw:name="Shape 138"><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7" draw:style-name="a27" draw:name="Shape 139"><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8" draw:style-name="a28" draw:name="Shape 140"><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9" draw:style-name="a29" draw:name="Shape 141"><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30" draw:style-name="a30" draw:name="Shape 142"><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31" draw:style-name="a31" draw:name="Shape 3285"><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32" draw:style-name="a32" draw:name="Shape 3286"><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33" draw:style-name="a33" draw:name="Shape 145"><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4" draw:style-name="a34" draw:name="Shape 146"><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5" draw:style-name="a35" draw:name="Shape 147"><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6" draw:style-name="a36" draw:name="Shape 148"><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7" draw:style-name="a37" draw:name="Shape 149"><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8" draw:style-name="a38" draw:name="Shape 150"><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9" draw:style-name="a39" draw:name="Shape 151"><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40" draw:style-name="a40" draw:name="Shape 152"><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41" draw:style-name="a41" draw:name="Shape 153"><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42" draw:style-name="a42" draw:name="Shape 154"><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43" draw:style-name="a43" draw:name="Shape 155"><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4" draw:style-name="a44" draw:name="Shape 156"><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5" draw:style-name="a45" draw:name="Shape 157"><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6" draw:style-name="a46" draw:name="Shape 158"><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7" draw:style-name="a47" draw:name="Shape 159"><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8" draw:style-name="a48" draw:name="Shape 160"><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9" draw:style-name="a49" draw:name="Shape 161"><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50" draw:style-name="a50" draw:name="Shape 162"><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51" draw:style-name="a51" draw:name="Shape 163"><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52" draw:style-name="a52" draw:name="Shape 164"><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53" draw:style-name="a53" draw:name="Shape 16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4" draw:style-name="a54" draw:name="Shape 166"><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5" draw:style-name="a55" draw:name="Shape 167"><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6" draw:style-name="a56" draw:name="Shape 3287"><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7" draw:style-name="a57" draw:name="Shape 3288"><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8" draw:style-name="a58" draw:name="Shape 170"><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9" draw:style-name="a59" draw:name="Shape 171"><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60" draw:style-name="a60" draw:name="Shape 172"><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61" draw:style-name="a61" draw:name="Shape 173"><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62" draw:style-name="a62" draw:name="Shape 174"><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63" draw:style-name="a63" draw:name="Shape 175"><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4" draw:style-name="a64" draw:name="Shape 176"><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14"><text:span text:style-name="T15">Junior Silva Quintiliano<text:s/></text:span></text:p>
      <text:p text:style-name="P16"><text:span text:style-name="T17">Cargo</text:span><text:span text:style-name="T18">:<text:s/></text:span><text:span text:style-name="T19">Gerente de Estruturação e Construção de Soluções</text:span><text:s text:c="2"/></text:p>
      <text:h text:style-name="P20" text:outline-level="1">FORMAÇÃO ACADÊMICA <text:s/></text:h>
      <text:p text:style-name="P21"><text:span text:style-name="T22">Pós-graduação Compliance na gestão Pública (EAD) /<text:s/></text:span>Universidade Estácio de Sá - Cursando<text:s/></text:p>
      <text:p text:style-name="P23">Pós-graduação Licitações e Compras Públicas Sustentáveis (EAD) / Universidade Estácio de Sá – Conclusão 2024 <text:s/></text:p>
      <text:p text:style-name="P24"><text:span text:style-name="T25"><draw:g draw:z-index="251658240" draw:name="Group 2945" draw:id="id69" draw:style-name="a69" text:anchor-type="paragraph"><svg:title/><svg:desc/><draw:custom-shape svg:x="7.97167in" svg:y="0.74167in" svg:width="0.295in" svg:height="1.02333in" draw:id="id66" draw:style-name="a66" draw:name="Shape 177"><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97167in" svg:y="1.8in" svg:width="0.295in" svg:height="0.92167in" draw:id="id67" draw:style-name="a67" draw:name="Shape 178"><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1.25in" svg:width="1.45667in" svg:height="0.93833in" draw:id="id68" draw:style-name="a68" draw:name="Shape 180"><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MBA Em Administração Pública-(EAD) / Universidade Estácio de Sá – Conclusão 2023<text:s/></text:p>
      <text:p text:style-name="P26">Graduação Tecnologia Análise e Desenvolvimento de Sistemas / Faculdade Simonsen – Conclusão 2009<text:s/></text:p>
      <text:p text:style-name="P27">Ensino Médio Técnico – Técnico em Processamento de Dados / Colégio Flama – Conclusão 2000<text:s/></text:p>
      <text:p text:style-name="P28"><text:s/></text:p>
      <text:p text:style-name="P29"><text:span text:style-name="T30">EXPERIÊNCIA PROFISSIONAL <text:s/></text:span></text:p>
      <text:soft-page-break/>
      <text:h text:style-name="P31" text:outline-level="1">Companhia Docas do Rio de Janeiro<text:span text:style-name="T32"><text:s/></text:span></text:h>
      <text:p text:style-name="P33">Cargo: Gerente de Estruturação e Construção de Soluções<text:s/></text:p>
      <text:p text:style-name="P34">Período: Atualmente <text:s/></text:p>
      <text:h text:style-name="P35" text:outline-level="1">Sevem Escola de Computação Gráfica <text:s text:c="2"/></text:h>
      <text:p text:style-name="P36">Cargo: Coordenador e Professor dos Cursos de Designer Gráfico e Web Designer<text:s/></text:p>
      <text:p text:style-name="P37">Período: 2010/2013 <text:s/></text:p>
      <text:h text:style-name="P38" text:outline-level="1">Progressão – Colégio e Curso Preparatório Para Concursos<text:s/></text:h>
      <text:p text:style-name="P39">Cargo: Professor disciplinas de informática para concursos público<text:s/></text:p>
      <text:p text:style-name="P40">Período: 2010/2013 <text:s/></text:p>
      <text:h text:style-name="P41" text:outline-level="1">Supermercados 2001<text:s/></text:h>
      <text:p text:style-name="P42">Cargo: Consultoria nos setores de Compras, Estoque, Almoxarifado e Patrimônio Período: 2008/2012 <text:s/></text:p>
      <text:p text:style-name="P43"><text:span text:style-name="T44"><draw:g draw:z-index="251659264" draw:name="Group 2695" draw:id="id73" draw:style-name="a73" text:anchor-type="paragraph"><svg:title/><svg:desc/><draw:custom-shape svg:x="8.015in" svg:y="0.75667in" svg:width="0.25333in" svg:height="0.99333in" draw:id="id70" draw:style-name="a70" draw:name="Shape 282"><svg:title/><svg:desc/><draw:enhanced-geometry draw:type="non-primitive" svg:viewBox="0 0 231648 908304" draw:enhanced-path="M 231648 0 L 231648 908304 0 825500 0 84709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304"/><draw:equation draw:name="f8" draw:formula="0 / ?f6"/><draw:equation draw:name="f9" draw:formula="231648 / ?f6"/><draw:equation draw:name="f10" draw:formula="0 / ?f7"/><draw:equation draw:name="f11" draw:formula="908304 / ?f7"/></draw:enhanced-geometry></draw:custom-shape><draw:custom-shape svg:x="8.015in" svg:y="1.815in" svg:width="0.25333in" svg:height="0.90667in" draw:id="id71" draw:style-name="a71" draw:name="Shape 283"><svg:title/><svg:desc/><draw:enhanced-geometry draw:type="non-primitive" svg:viewBox="0 0 231648 829056" draw:enhanced-path="M 231648 0 L 231648 743331 0 829056 0 85090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9056"/><draw:equation draw:name="f8" draw:formula="0 / ?f6"/><draw:equation draw:name="f9" draw:formula="231648 / ?f6"/><draw:equation draw:name="f10" draw:formula="0 / ?f7"/><draw:equation draw:name="f11" draw:formula="829056 / ?f7"/></draw:enhanced-geometry></draw:custom-shape><draw:custom-shape svg:x="6.55833in" svg:y="1.25in" svg:width="1.45667in" svg:height="0.93833in" draw:id="id72" draw:style-name="a72" draw:name="Shape 285"><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text:p>
      <text:h text:style-name="P45" text:outline-level="1">Faculdade Fabes - Colégio Liceu de Artes e Ofícios <text:s text:c="2"/></text:h>
      <text:p text:style-name="P46">Cargo: Professor de 2º Grau Técnico em Informática<text:s/></text:p>
      <text:p text:style-name="P47">Período: 2008/2010 <text:s/></text:p>
      <text:h text:style-name="P48" text:outline-level="1">Colégio Nossa Senhora da Penha<text:s/></text:h>
      <text:p text:style-name="P49">Cargo: Professor de 2º Grau Técnico em Informática<text:s/></text:p>
      <text:soft-page-break/>
      <text:p text:style-name="P50">Período: 2008/2010<text:s/></text:p>
      <text:h text:style-name="P51" text:outline-level="1">Centro Educacional Sousa Amorim<text:s/></text:h>
      <text:p text:style-name="P52">Cargo: Professor de 2º Grau Técn. Em Informática<text:span text:style-name="T53"><text:s/></text:span></text:p>
      <text:p text:style-name="P54">Período: 2008/2010<text:s/></text:p>
      <text:h text:style-name="P55" text:outline-level="1">Escola Técnica Electra RJ – Unid. Tijuca<text:s/></text:h>
      <text:p text:style-name="P56">Cargo: Professor de 2º Grau Técnico em Informática<text:s/></text:p>
      <text:p text:style-name="P57">Período: 2008/2010 <text:s/></text:p>
      <text:h text:style-name="P58" text:outline-level="1">Universidade Estácio de Sá<text:s/></text:h>
      <text:p text:style-name="P59">Cargo: Professor Designer Gráfico<text:s/></text:p>
      <text:p text:style-name="P60">Período: 2005/2009<text:s/></text:p>
      <text:h text:style-name="P61" text:outline-level="1"><text:span text:style-name="T62">Consultorias <text:s/></text:span></text:h>
      <text:h text:style-name="P63" text:outline-level="2">Supermercado 2001<text:s/></text:h>
      <text:p text:style-name="P64"><text:span text:style-name="T65"><draw:g draw:z-index="251660288" draw:name="Group 2635" draw:id="id77" draw:style-name="a77" text:anchor-type="paragraph"><svg:title/><svg:desc/><draw:custom-shape svg:x="8.015in" svg:y="0.75667in" svg:width="0.25333in" svg:height="0.99333in" draw:id="id74" draw:style-name="a74" draw:name="Shape 359"><svg:title/><svg:desc/><draw:enhanced-geometry draw:type="non-primitive" svg:viewBox="0 0 231648 908304" draw:enhanced-path="M 231648 0 L 231648 908304 0 825500 0 84709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304"/><draw:equation draw:name="f8" draw:formula="0 / ?f6"/><draw:equation draw:name="f9" draw:formula="231648 / ?f6"/><draw:equation draw:name="f10" draw:formula="0 / ?f7"/><draw:equation draw:name="f11" draw:formula="908304 / ?f7"/></draw:enhanced-geometry></draw:custom-shape><draw:custom-shape svg:x="8.015in" svg:y="1.815in" svg:width="0.25333in" svg:height="0.90667in" draw:id="id75" draw:style-name="a75" draw:name="Shape 360"><svg:title/><svg:desc/><draw:enhanced-geometry draw:type="non-primitive" svg:viewBox="0 0 231648 829056" draw:enhanced-path="M 231648 0 L 231648 743331 0 829056 0 85090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9056"/><draw:equation draw:name="f8" draw:formula="0 / ?f6"/><draw:equation draw:name="f9" draw:formula="231648 / ?f6"/><draw:equation draw:name="f10" draw:formula="0 / ?f7"/><draw:equation draw:name="f11" draw:formula="829056 / ?f7"/></draw:enhanced-geometry></draw:custom-shape><draw:custom-shape svg:x="6.55833in" svg:y="1.25in" svg:width="1.45667in" svg:height="0.93833in" draw:id="id76" draw:style-name="a76" draw:name="Shape 36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argo: Professor de Informática Instrumental | Treinamento no setor de Compras e Almoxarifado<text:s/></text:p>
      <text:p text:style-name="P66">Período: 2008/2012<text:s/></text:p>
      <text:h text:style-name="P67" text:outline-level="2">RioLife Corretora e Administradora de Seguros<text:s/></text:h>
      <text:p text:style-name="P68">Cargo:<text:span text:style-name="T69"><text:s/></text:span>Suporte de TI e Redes Wi-fi<text:s/></text:p>
      <text:soft-page-break/>
      <text:p text:style-name="P70">Período: 2011/2020<text:s/></text:p>
      <text:h text:style-name="P71" text:outline-level="2">SPI Online <text:s/></text:h>
      <text:p text:style-name="P72">Cargo: Serviço de Proteção ao Inquilinato<text:s/></text:p>
      <text:p text:style-name="P73">Período: 2019/2020<text:s/></text:p>
      <text:p text:style-name="P74"><text:s/></text:p>
      <text:soft-page-break/>
      <text:p text:style-name="P75"><text:span text:style-name="T79"><text:s/></text:span></text:p>
      <text:h text:style-name="P80" text:outline-level="2">CURSOS <text:s/></text:h>
      <text:list text:style-name="LFO1" text:continue-numbering="true">
        <text:list-item>
          <text:p text:style-name="P81">PRINTCON INFORMÁTICA - Office Completo<text:s/></text:p>
        </text:list-item>
        <text:list-item>
          <text:p text:style-name="P82">SENAI - Montagem e Manutenção de Microcomputadores<text:s/></text:p>
        </text:list-item>
        <text:list-item>
          <text:p text:style-name="P83">COLÉGIO FLAMA- Linguagem de Programação Visual Basic | Delphi<text:s/></text:p>
        </text:list-item>
        <text:list-item>
          <text:p text:style-name="P84"><text:span text:style-name="T85"><draw:g draw:z-index="251661312" draw:name="Group 2825" draw:id="id87" draw:style-name="a87" text:anchor-type="paragraph"><svg:title/><svg:desc/><draw:custom-shape svg:x="8.06833in" svg:y="0.77617in" svg:width="0.2in" svg:height="0.95477in" draw:id="id83" draw:style-name="a83" draw:name="Shape 448"><svg:title/><svg:desc/><draw:enhanced-geometry draw:type="non-primitive" svg:viewBox="0 0 182880 873039" draw:enhanced-path="M 182880 0 L 182880 873039 0 807667 0 66876 182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873039"/><draw:equation draw:name="f8" draw:formula="0 / ?f6"/><draw:equation draw:name="f9" draw:formula="182880 / ?f6"/><draw:equation draw:name="f10" draw:formula="0 / ?f7"/><draw:equation draw:name="f11" draw:formula="873039 / ?f7"/></draw:enhanced-geometry></draw:custom-shape><draw:custom-shape svg:x="8.06833in" svg:y="1.83459in" svg:width="0.2in" svg:height="0.88708in" draw:id="id84" draw:style-name="a84" draw:name="Shape 449"><svg:title/><svg:desc/><draw:enhanced-geometry draw:type="non-primitive" svg:viewBox="0 0 182880 811142" draw:enhanced-path="M 182880 0 L 182880 743464 0 811142 0 67177 182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811142"/><draw:equation draw:name="f8" draw:formula="0 / ?f6"/><draw:equation draw:name="f9" draw:formula="182880 / ?f6"/><draw:equation draw:name="f10" draw:formula="0 / ?f7"/><draw:equation draw:name="f11" draw:formula="811142 / ?f7"/></draw:enhanced-geometry></draw:custom-shape><draw:custom-shape svg:x="6.61167in" svg:y="0in" svg:width="1.45667in" svg:height="1.25in" draw:id="id85" draw:style-name="a85" draw:name="Shape 4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61167in" svg:y="1.25in" svg:width="1.45667in" svg:height="0.93833in" draw:id="id86" draw:style-name="a86" draw:name="Shape 4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FUNDAÇÃO DE ESTUDOS DO MAR (FEMAR)- Relacionamento Interpessoal<text:s/></text:p>
        </text:list-item>
        <text:list-item>
          <text:p text:style-name="P86">ONE CURSOS TREINAMENTO &amp; DESENVOLVIMENTO - Admin. de frota de veículos<text:s/></text:p>
        </text:list-item>
        <text:list-item>
          <text:p text:style-name="P87">ZÊNITE (CURSO IN COMPANY) - Fiscalização de contratos<text:s/></text:p>
        </text:list-item>
        <text:list-item>
          <text:p text:style-name="P88">MMP CURSOS – CAPACITAÇÃO E TREINAMENTO - Formação de Fiscais e Gestores Administrativos<text:s/></text:p>
        </text:list-item>
        <text:list-item>
          <text:p text:style-name="P89">CONSULTRE - CURSOS E TREINAMENTOS - Revisão, Reequilíbrio, Reajuste e Repactuação dos Contratos Administrativos na Prática<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5in"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Título2" style:display-name="Título 2" style:family="paragraph" style:next-style-name="Normal" style:default-outline-level="2">
      <style:paragraph-properties fo:keep-with-next="always" fo:keep-together="always" fo:margin-bottom="0.225in"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277in" fo:line-height="106%"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Título2Char" style:display-name="Título 2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3" text:style-name="WW_CharLFO1LVL3"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4" text:style-name="WW_CharLFO1LVL4"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Arial"/>
      </text:list-level-style-bullet>
      <text:list-level-style-bullet text:level="5" text:style-name="WW_CharLFO1LVL5" text:bullet-char="o">
        <style:list-level-properties text:space-before="2.5104in" text:min-label-width="0in" text:list-level-position-and-space-mode="label-alignment">
          <style:list-level-label-alignment text:label-followed-by="listtab" fo:margin-left="2.5104in" fo:text-indent="0in"/>
        </style:list-level-properties>
        <style:text-properties style:font-name="Arial"/>
      </text:list-level-style-bullet>
      <text:list-level-style-bullet text:level="6" text:style-name="WW_CharLFO1LVL6"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7" text:style-name="WW_CharLFO1LVL7"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Arial"/>
      </text:list-level-style-bullet>
      <text:list-level-style-bullet text:level="8" text:style-name="WW_CharLFO1LVL8" text:bullet-char="o">
        <style:list-level-properties text:space-before="4.0104in" text:min-label-width="0in" text:list-level-position-and-space-mode="label-alignment">
          <style:list-level-label-alignment text:label-followed-by="listtab" fo:margin-left="4.0104in" fo:text-indent="0in"/>
        </style:list-level-properties>
        <style:text-properties style:font-name="Arial"/>
      </text:list-level-style-bullet>
      <text:list-level-style-bullet text:level="9" text:style-name="WW_CharLFO1LVL9" text:bullet-char="▪">
        <style:list-level-properties text:space-before="4.5104in" text:min-label-width="0in" text:list-level-position-and-space-mode="label-alignment">
          <style:list-level-label-alignment text:label-followed-by="listtab" fo:margin-left="4.5104in" fo:text-indent="0in"/>
        </style:list-level-properties>
        <style:text-properties style:font-name="Arial"/>
      </text:list-level-style-bullet>
    </text:list-style>
    <style:page-layout style:name="PL0">
      <style:page-layout-properties fo:page-width="8.268in" fo:page-height="11.693in" style:print-orientation="portrait" fo:margin-top="0.5in" fo:margin-left="0.5798in" fo:margin-bottom="0.5in" fo:margin-right="0.6222in" style:num-format="1" style:writing-mode="lr-tb">
        <style:footnote-sep style:width="0.007in" style:rel-width="33%" style:color="#555655" style:line-style="solid" style:adjustment="left"/>
      </style:page-layout-properties>
      <style:header-style>
        <style:header-footer-properties style:dynamic-spacing="true" fo:min-height="0.0902in"/>
      </style:header-style>
      <style:footer-style>
        <style:header-footer-properties style:dynamic-spacing="true" fo:min-height="0.9659in"/>
      </style:footer-style>
    </style:page-layout>
    <style:style style:name="P2" style:parent-style-name="Normal" style:family="paragraph">
      <style:paragraph-properties fo:margin-bottom="0in" fo:line-height="107%" fo:margin-left="-0.5798in" fo:margin-right="7.6458in" fo:text-indent="0in">
        <style:tab-stops/>
      </style:paragraph-properties>
    </style:style>
    <style:style style:name="T3" style:parent-style-name="Fonteparág.padrão" style:family="text">
      <style:text-properties fo:color="#000000" fo:font-size="11pt" style:font-size-asian="11pt"/>
    </style:style>
    <style:style style:name="T4" style:parent-style-name="Fonteparág.padrão" style:family="text">
      <style:text-properties fo:color="#000000" fo:font-size="11pt" style:font-size-asian="11pt"/>
    </style:style>
    <style:style style:name="P5" style:parent-style-name="Normal" style:family="paragraph">
      <style:paragraph-properties fo:margin-bottom="0in" fo:line-height="107%" fo:margin-left="-0.5798in" fo:margin-right="7.6458in" fo:text-indent="0in">
        <style:tab-stops/>
      </style:paragraph-properties>
    </style:style>
    <style:style style:name="T6" style:parent-style-name="Fonteparág.padrão" style:family="text">
      <style:text-properties fo:color="#000000" fo:font-size="11pt" style:font-size-asian="11pt"/>
    </style:style>
    <style:style style:name="P7" style:parent-style-name="Normal" style:family="paragraph">
      <style:paragraph-properties fo:margin-bottom="0in" fo:line-height="107%" fo:margin-left="-0.5798in" fo:margin-right="7.6458in" fo:text-indent="0in">
        <style:tab-stops/>
      </style:paragraph-properties>
    </style:style>
    <style:style style:name="T8" style:parent-style-name="Fonteparág.padrão" style:family="text">
      <style:text-properties fo:color="#000000" fo:font-size="11pt" style:font-size-asian="11pt"/>
    </style:style>
    <style:style style:name="T9" style:parent-style-name="Fonteparág.padrão" style:family="text">
      <style:text-properties fo:color="#000000" fo:font-size="11pt" style:font-size-asian="11pt"/>
    </style:style>
    <style:style style:name="P10" style:parent-style-name="Normal" style:family="paragraph">
      <style:paragraph-properties fo:margin-bottom="0.1111in" fo:line-height="107%" fo:margin-left="0in" fo:text-indent="0in">
        <style:tab-stops/>
      </style:paragraph-properties>
    </style:style>
    <style:page-layout style:name="PL1">
      <style:page-layout-properties fo:page-width="8.268in" fo:page-height="11.693in" style:print-orientation="portrait" fo:margin-top="0.5in" fo:margin-left="0.5798in" fo:margin-bottom="0in" fo:margin-right="0.8326in" style:num-format="1" style:writing-mode="lr-tb">
        <style:footnote-sep style:width="0.007in" style:rel-width="33%" style:color="#555655"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T76" style:parent-style-name="Fonteparág.padrão" style:family="text">
      <style:text-properties fo:color="#000000" fo:font-size="11pt" style:font-size-asian="11pt"/>
    </style:style>
    <style:style style:name="P77" style:parent-style-name="Normal" style:family="paragraph">
      <style:paragraph-properties fo:margin-bottom="0in" fo:line-height="107%" fo:margin-left="-0.5798in" fo:margin-right="7.4354in" fo:text-indent="0in">
        <style:tab-stops/>
      </style:paragraph-properties>
    </style:style>
    <style:style style:name="T78" style:parent-style-name="Fonteparág.padrão" style:family="text">
      <style:text-properties fo:color="#000000" fo:font-size="11pt" style:font-size-asian="11pt"/>
    </style:style>
    <style:style style:family="graphic" style:name="a6">
      <style:graphic-properties draw:fill="solid" draw:fill-color="#263f4d" draw:opacity="100%" draw:stroke="none"/>
    </style:style>
    <style:style style:family="graphic" style:name="a0">
      <style:graphic-properties draw:fill="solid" draw:fill-color="#263f4d" draw:opacity="100%" draw:stroke="none"/>
    </style:style>
    <style:style style:family="graphic" style:name="a1">
      <style:graphic-properties draw:fill="solid" draw:fill-color="#263f4d" draw:opacity="100%" draw:stroke="none"/>
    </style:style>
    <style:style style:family="graphic" style:name="a80">
      <style:graphic-properties draw:fill="solid" draw:fill-color="#263f4d" draw:opacity="100%" draw:stroke="none"/>
    </style:style>
    <style:style style:family="graphic" style:name="a2">
      <style:graphic-properties draw:fill="solid" draw:fill-color="#3d9583" draw:opacity="100%" draw:stroke="none"/>
    </style:style>
    <style:style style:family="graphic" style:name="a81">
      <style:graphic-properties draw:fill="solid" draw:fill-color="#3d9583" draw:opacity="100%" draw:stroke="none"/>
    </style:style>
    <style:style style:family="graphic" style:name="a3">
      <style:graphic-properties draw:fill="solid" draw:fill-color="#263f4d" draw:opacity="100%" draw:stroke="none"/>
    </style:style>
    <style:style style:family="graphic" style:name="a82">
      <style:graphic-properties style:wrap="parallel" style:wrap-contour="false" style:horizontal-rel="page" style:vertical-rel="page" style:horizontal-pos="from-left" style:vertical-pos="from-top"/>
    </style:style>
    <style:style style:family="graphic" style:name="a4">
      <style:graphic-properties draw:fill="solid" draw:fill-color="#3d9583" draw:opacity="100%" draw:stroke="none"/>
    </style:style>
    <style:style style:family="graphic" style:name="a78">
      <style:graphic-properties draw:fill="solid" draw:fill-color="#263f4d" draw:opacity="100%" draw:stroke="none"/>
    </style:style>
    <style:style style:family="graphic" style:name="a5">
      <style:graphic-properties style:wrap="parallel" style:wrap-contour="false" style:horizontal-rel="page" style:vertical-rel="page" style:horizontal-pos="from-left" style:vertical-pos="from-top"/>
    </style:style>
    <style:style style:family="graphic" style:name="a79">
      <style:graphic-properties draw:fill="solid" draw:fill-color="#3d9583" draw:opacity="100%" draw:stroke="none"/>
    </style:style>
  </office:automatic-styles>
  <office:master-styles>
    <style:master-page style:name="MP0" style:page-layout-name="PL0">
      <style:header>
        <text:p text:style-name="P2"><text:span text:style-name="T3"><draw:custom-shape svg:x="6.55833in" svg:y="0in" svg:width="1.45667in" svg:height="1.25in" draw:id="id0" draw:style-name="a0" draw:name="Group 312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text:span></text:p>
        <text:p text:style-name="Normal"><text:span text:style-name="T4"><draw:custom-shape svg:x="0in" svg:y="9.55167in" svg:width="0.24667in" svg:height="0.85in" draw:id="id1" draw:style-name="a1" draw:name="Group 3122"><svg:title/><svg:desc/><draw:enhanced-geometry draw:type="non-primitive" svg:viewBox="0 0 225552 777240" draw:enhanced-path="M 225552 0 L 225552 685800 0 777240 0 92075 2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77240"/><draw:equation draw:name="f8" draw:formula="0 / ?f6"/><draw:equation draw:name="f9" draw:formula="225552 / ?f6"/><draw:equation draw:name="f10" draw:formula="0 / ?f7"/><draw:equation draw:name="f11" draw:formula="777240 / ?f7"/></draw:enhanced-geometry></draw:custom-shape></text:span></text:p>
      </style:header>
      <style:footer>
        <text:p text:style-name="P5"><text:span text:style-name="T6"><draw:g draw:z-index="251665408" draw:name="Group 3128" draw:id="id5" draw:style-name="a5" text:anchor-type="paragraph"><svg:title/><svg:desc/><draw:custom-shape svg:x="0in" svg:y="10.43333in" svg:width="0.24667in" svg:height="0.94667in" draw:id="id2" draw:style-name="a2" draw:name="Shape 3129"><svg:title/><svg:desc/><draw:enhanced-geometry draw:type="non-primitive" svg:viewBox="0 0 225552 865632" draw:enhanced-path="M 0 0 L 225552 89192 225552 774383 0 86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865632"/><draw:equation draw:name="f8" draw:formula="0 / ?f6"/><draw:equation draw:name="f9" draw:formula="225552 / ?f6"/><draw:equation draw:name="f10" draw:formula="0 / ?f7"/><draw:equation draw:name="f11" draw:formula="865632 / ?f7"/></draw:enhanced-geometry></draw:custom-shape><draw:custom-shape svg:x="0.24667in" svg:y="10.91in" svg:width="1.22167in" svg:height="0.78333in" draw:id="id3" draw:style-name="a3" draw:name="Shape 3130"><svg:title/><svg:desc/><draw:enhanced-geometry draw:type="non-primitive" svg:viewBox="0 0 1117092 716279" draw:enhanced-path="M 855078 0 L 1117092 103366 1117092 716279 0 716279 0 346520 855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16279"/><draw:equation draw:name="f8" draw:formula="0 / ?f6"/><draw:equation draw:name="f9" draw:formula="1117092 / ?f6"/><draw:equation draw:name="f10" draw:formula="0 / ?f7"/><draw:equation draw:name="f11" draw:formula="716279 / ?f7"/></draw:enhanced-geometry></draw:custom-shape><draw:custom-shape svg:x="0.24667in" svg:y="10.04333in" svg:width="1.22167in" svg:height="0.86667in" draw:id="id4" draw:style-name="a4" draw:name="Shape 3131"><svg:title/><svg:desc/><draw:enhanced-geometry draw:type="non-primitive" svg:viewBox="0 0 1117092 792480" draw:enhanced-path="M 1117092 0 L 1117092 686397 855078 792480 0 455460 1117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92480"/><draw:equation draw:name="f8" draw:formula="0 / ?f6"/><draw:equation draw:name="f9" draw:formula="1117092 / ?f6"/><draw:equation draw:name="f10" draw:formula="0 / ?f7"/><draw:equation draw:name="f11" draw:formula="792480 / ?f7"/></draw:enhanced-geometry></draw:custom-shape></draw:g></text:span></text:p>
      </style:footer>
    </style:master-page>
    <style:master-page style:next-style-name="MP0" style:name="MPF0" style:page-layout-name="PL0">
      <style:header>
        <text:p text:style-name="P7"><text:span text:style-name="T8"><draw:custom-shape svg:x="6.515in" svg:y="0in" svg:width="1.45667in" svg:height="1.25in" draw:id="id6" draw:style-name="a6" draw:name="Group 3112"><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text:span></text:p>
        <text:p text:style-name="Normal"><text:span text:style-name="T9"/></text:p>
      </style:header>
      <style:footer>
        <text:p text:style-name="P10"/>
      </style:footer>
    </style:master-page>
    <style:master-page style:name="MP1" style:page-layout-name="PL1">
      <style:header>
        <text:p text:style-name="Normal"><text:span text:style-name="T76"><draw:custom-shape svg:x="0in" svg:y="9.55167in" svg:width="0.24667in" svg:height="0.85in" draw:id="id78" draw:style-name="a78" draw:name="Group 3161"><svg:title/><svg:desc/><draw:enhanced-geometry draw:type="non-primitive" svg:viewBox="0 0 225552 777240" draw:enhanced-path="M 225552 0 L 225552 685800 0 777240 0 92075 2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77240"/><draw:equation draw:name="f8" draw:formula="0 / ?f6"/><draw:equation draw:name="f9" draw:formula="225552 / ?f6"/><draw:equation draw:name="f10" draw:formula="0 / ?f7"/><draw:equation draw:name="f11" draw:formula="777240 / ?f7"/></draw:enhanced-geometry></draw:custom-shape></text:span></text:p>
      </style:header>
      <style:footer>
        <text:p text:style-name="P77"><text:span text:style-name="T78"><draw:g draw:z-index="251670528" draw:name="Group 3167" draw:id="id82" draw:style-name="a82" text:anchor-type="paragraph"><svg:title/><svg:desc/><draw:custom-shape svg:x="0in" svg:y="10.43333in" svg:width="0.24667in" svg:height="0.94667in" draw:id="id79" draw:style-name="a79" draw:name="Shape 3168"><svg:title/><svg:desc/><draw:enhanced-geometry draw:type="non-primitive" svg:viewBox="0 0 225552 865632" draw:enhanced-path="M 0 0 L 225552 89192 225552 774383 0 86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865632"/><draw:equation draw:name="f8" draw:formula="0 / ?f6"/><draw:equation draw:name="f9" draw:formula="225552 / ?f6"/><draw:equation draw:name="f10" draw:formula="0 / ?f7"/><draw:equation draw:name="f11" draw:formula="865632 / ?f7"/></draw:enhanced-geometry></draw:custom-shape><draw:custom-shape svg:x="0.24667in" svg:y="10.91in" svg:width="1.22167in" svg:height="0.78333in" draw:id="id80" draw:style-name="a80" draw:name="Shape 3169"><svg:title/><svg:desc/><draw:enhanced-geometry draw:type="non-primitive" svg:viewBox="0 0 1117092 716279" draw:enhanced-path="M 855078 0 L 1117092 103366 1117092 716279 0 716279 0 346520 855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16279"/><draw:equation draw:name="f8" draw:formula="0 / ?f6"/><draw:equation draw:name="f9" draw:formula="1117092 / ?f6"/><draw:equation draw:name="f10" draw:formula="0 / ?f7"/><draw:equation draw:name="f11" draw:formula="716279 / ?f7"/></draw:enhanced-geometry></draw:custom-shape><draw:custom-shape svg:x="0.24667in" svg:y="10.04333in" svg:width="1.22167in" svg:height="0.86667in" draw:id="id81" draw:style-name="a81" draw:name="Shape 3170"><svg:title/><svg:desc/><draw:enhanced-geometry draw:type="non-primitive" svg:viewBox="0 0 1117092 792480" draw:enhanced-path="M 1117092 0 L 1117092 686397 855078 792480 0 455460 1117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92480"/><draw:equation draw:name="f8" draw:formula="0 / ?f6"/><draw:equation draw:name="f9" draw:formula="1117092 / ?f6"/><draw:equation draw:name="f10" draw:formula="0 / ?f7"/><draw:equation draw:name="f11" draw:formula="792480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audia Araujo</meta:initial-creator>
    <dc:creator>Claudia Araujo</dc:creator>
    <meta:creation-date>2025-05-08T18:48:00Z</meta:creation-date>
    <dc:date>2025-05-08T18:48:00Z</dc:date>
    <meta:template xlink:href="Normal" xlink:type="simple"/>
    <meta:editing-cycles>2</meta:editing-cycles>
    <meta:editing-duration>PT0S</meta:editing-duration>
    <meta:document-statistic meta:page-count="5" meta:paragraph-count="5" meta:word-count="400" meta:character-count="2560" meta:row-count="18" meta:non-whitespace-character-count="2165"/>
  </office:meta>
</office:document-meta>
</file>