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63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6%" fo:margin-left="0in" fo:text-indent="0in">
        <style:tab-stops/>
      </style:paragraph-properties>
    </style:style>
    <style:style style:name="P4" style:parent-style-name="Normal" style:family="paragraph">
      <style:paragraph-properties fo:margin-bottom="0.168in" fo:line-height="106%" fo:margin-left="0in" fo:text-indent="0in">
        <style:tab-stops/>
      </style:paragraph-properties>
    </style:style>
    <style:style style:name="T5" style:parent-style-name="Fonteparág.padrão" style:family="text">
      <style:text-properties fo:font-weight="bold" style:font-weight-asian="bold" fo:font-size="18pt" style:font-size-asian="18pt"/>
    </style:style>
    <style:style style:name="P6" style:parent-style-name="Normal" style:family="paragraph">
      <style:paragraph-properties fo:margin-bottom="0.2736in" fo:line-height="106%"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6%"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T14" style:parent-style-name="Fonteparág.padrão" style:family="text">
      <style:text-properties fo:color="#000000" fo:font-size="11pt" style:font-size-asian="11pt"/>
    </style:style>
    <style:style style:name="P15" style:parent-style-name="Normal" style:family="paragraph">
      <style:paragraph-properties fo:margin-bottom="0.227in" fo:line-height="106%" fo:margin-left="0in" fo:text-indent="0in">
        <style:tab-stops/>
      </style:paragraph-properties>
    </style:style>
    <style:style style:name="P16" style:parent-style-name="Normal" style:family="paragraph">
      <style:paragraph-properties fo:margin-bottom="0.2256in" fo:line-height="106%" fo:margin-left="0.0062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2256in" fo:line-height="106%" fo:margin-left="0.0062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left="0.0062in">
        <style:tab-stops/>
      </style:paragraph-properties>
    </style:style>
    <style:style style:name="P21" style:parent-style-name="Normal"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left="0.0062in">
        <style:tab-stops/>
      </style:paragraph-properties>
    </style:style>
    <style:style style:name="P24" style:parent-style-name="Normal" style:family="paragraph">
      <style:paragraph-properties fo:margin-bottom="0in" fo:line-height="106%" fo:margin-left="0.0097in" fo:text-indent="0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margin-bottom="0.2256in" fo:line-height="106%" fo:margin-left="0.0062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in" fo:line-height="196%" fo:margin-left="0.0062in">
        <style:tab-stops/>
      </style:paragraph-properties>
    </style:style>
    <style:style style:name="P29" style:parent-style-name="Normal" style:family="paragraph">
      <style:paragraph-properties fo:margin-left="0.0062in">
        <style:tab-stops/>
      </style:paragraph-properties>
    </style:style>
    <style:style style:name="P30" style:parent-style-name="Normal" style:family="paragraph">
      <style:paragraph-properties fo:margin-left="0.0062in">
        <style:tab-stops/>
      </style:paragraph-properties>
    </style:style>
    <style:style style:name="P31" style:parent-style-name="Normal" style:family="paragraph">
      <style:paragraph-properties fo:margin-bottom="0.2256in" fo:line-height="106%" fo:margin-left="0.0062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left="0.0062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left="0.0062in">
        <style:tab-stops/>
      </style:paragraph-properties>
    </style:style>
    <style:style style:name="P36" style:parent-style-name="Normal" style:family="paragraph">
      <style:paragraph-properties fo:margin-bottom="0.2256in" fo:line-height="106%" fo:margin-left="0.0062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margin-left="0.0062in">
        <style:tab-stops/>
      </style:paragraph-properties>
    </style:style>
    <style:style style:name="T39" style:parent-style-name="Fonteparág.padrão" style:family="text">
      <style:text-properties fo:color="#000000" fo:font-size="11pt" style:font-size-asian="11pt"/>
    </style:style>
    <style:style style:name="T40" style:parent-style-name="Fonteparág.padrão" style:family="text">
      <style:text-properties fo:font-weight="bold" style:font-weight-asian="bold"/>
    </style:style>
    <style:style style:name="P41" style:parent-style-name="Normal" style:family="paragraph">
      <style:paragraph-properties fo:margin-left="0.0062in">
        <style:tab-stops/>
      </style:paragraph-properties>
    </style:style>
    <style:style style:name="P42" style:parent-style-name="Normal" style:family="paragraph">
      <style:paragraph-properties fo:margin-left="0.0062in">
        <style:tab-stops/>
      </style:paragraph-properties>
    </style:style>
    <style:style style:name="P43" style:parent-style-name="Normal" style:family="paragraph">
      <style:paragraph-properties fo:margin-left="0.0062in">
        <style:tab-stops/>
      </style:paragraph-properties>
    </style:style>
    <style:style style:name="P44" style:parent-style-name="Normal" style:family="paragraph">
      <style:paragraph-properties fo:margin-bottom="0.2256in" fo:line-height="106%" fo:margin-left="0.0062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P47" style:parent-style-name="Normal" style:family="paragraph">
      <style:paragraph-properties fo:margin-left="0.0062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left="0.0062in">
        <style:tab-stops/>
      </style:paragraph-properties>
    </style:style>
    <style:style style:name="P50" style:parent-style-name="Normal" style:family="paragraph">
      <style:paragraph-properties fo:margin-bottom="0.2256in" fo:line-height="106%" fo:margin-left="0.0062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left="0.0062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left="0.0062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margin-bottom="0in" fo:line-height="106%" fo:margin-left="0.0097in" fo:text-indent="0in">
        <style:tab-stops/>
      </style:paragraph-properties>
    </style:style>
    <style:style style:name="P57" style:parent-style-name="Normal" style:family="paragraph">
      <style:paragraph-properties fo:margin-bottom="0.2687in" fo:line-height="106%" fo:margin-left="0.0062in">
        <style:tab-stops/>
      </style:paragraph-properties>
    </style:style>
    <style:style style:name="T58" style:parent-style-name="Fonteparág.padrão" style:family="text">
      <style:text-properties fo:font-weight="bold" style:font-weight-asian="bold"/>
    </style:style>
    <style:style style:name="P59" style:parent-style-name="Normal" style:list-style-name="LFO1" style:family="paragraph">
      <style:paragraph-properties fo:margin-bottom="0.0138in" fo:text-indent="-0.25in"/>
    </style:style>
    <style:style style:name="T60" style:parent-style-name="Fonteparág.padrão" style:family="text">
      <style:text-properties fo:color="#000000" fo:font-size="11pt" style:font-size-asian="11pt"/>
    </style:style>
    <style:style style:name="T61" style:parent-style-name="Fonteparág.padrão" style:family="text">
      <style:text-properties fo:color="#000000" fo:font-size="11pt" style:font-size-asian="11pt"/>
    </style:style>
    <style:style style:name="P62" style:parent-style-name="Normal" style:list-style-name="LFO1" style:family="paragraph">
      <style:paragraph-properties fo:margin-bottom="0.0048in" fo:line-height="106%" fo:text-indent="-0.25in"/>
    </style:style>
    <style:style style:name="P63" style:parent-style-name="Normal" style:list-style-name="LFO1" style:family="paragraph">
      <style:paragraph-properties fo:text-indent="-0.25in"/>
    </style:style>
    <style:style style:name="T64"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non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none" draw:stroke="none"/>
    </style:style>
    <style:style style:family="graphic" style:name="a10">
      <style:graphic-properties draw:fill="solid" draw:fill-color="#263f4d" draw:opacity="100%"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solid" draw:fill-color="#555655" draw:opacity="100%" draw:stroke="none"/>
    </style:style>
    <style:style style:family="graphic" style:name="a12">
      <style:graphic-properties draw:fill="none"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844" draw:id="id56" draw:style-name="a56" text:anchor-type="as-char"><svg:title/><svg:desc/><draw:custom-shape svg:x="2.77069in" svg:y="0.94736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67in" svg:y="0.19333in" svg:width="0.13167in" svg:height="0.31667in" draw:id="id1" draw:style-name="a1" draw:name="Shape 95"><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2" draw:style-name="a2" draw:name="Shape 96"><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3" draw:style-name="a3" draw:name="Shape 97"><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4" draw:style-name="a4" draw:name="Shape 98"><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5" draw:style-name="a5" draw:name="Shape 99"><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6" draw:style-name="a6" draw:name="Shape 100"><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7" draw:style-name="a7" draw:name="Shape 101"><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8" draw:style-name="a8" draw:name="Shape 102"><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9" draw:style-name="a9" draw:name="Shape 103"><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0" draw:style-name="a10" draw:name="Shape 104"><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1" draw:style-name="a11" draw:name="Shape 2078"><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2" draw:style-name="a12" draw:name="Shape 2079"><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3" draw:style-name="a13" draw:name="Shape 107"><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4" draw:style-name="a14" draw:name="Shape 108"><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15" draw:style-name="a15" draw:name="Shape 109"><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16" draw:style-name="a16" draw:name="Shape 110"><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17" draw:style-name="a17" draw:name="Shape 111"><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18" draw:style-name="a18" draw:name="Shape 112"><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19" draw:style-name="a19" draw:name="Shape 113"><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0" draw:style-name="a20" draw:name="Shape 114"><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1" draw:style-name="a21" draw:name="Shape 115"><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2" draw:style-name="a22" draw:name="Shape 2080"><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3" draw:style-name="a23" draw:name="Shape 2081"><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4" draw:style-name="a24" draw:name="Shape 118"><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25" draw:style-name="a25" draw:name="Shape 119"><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26" draw:style-name="a26" draw:name="Shape 120"><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27" draw:style-name="a27" draw:name="Shape 121"><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28" draw:style-name="a28" draw:name="Shape 122"><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29" draw:style-name="a29" draw:name="Shape 123"><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0" draw:style-name="a30" draw:name="Shape 124"><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1" draw:style-name="a31" draw:name="Shape 125"><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2" draw:style-name="a32" draw:name="Shape 126"><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3" draw:style-name="a33" draw:name="Shape 127"><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4" draw:style-name="a34" draw:name="Shape 128"><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35" draw:style-name="a35" draw:name="Shape 129"><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36" draw:style-name="a36" draw:name="Shape 130"><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37" draw:style-name="a37" draw:name="Shape 131"><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38" draw:style-name="a38" draw:name="Shape 132"><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39" draw:style-name="a39" draw:name="Shape 133"><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0" draw:style-name="a40" draw:name="Shape 13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1" draw:style-name="a41" draw:name="Shape 135"><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2" draw:style-name="a42" draw:name="Shape 136"><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3" draw:style-name="a43" draw:name="Shape 137"><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4" draw:style-name="a44" draw:name="Shape 13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45" draw:style-name="a45" draw:name="Shape 139"><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46" draw:style-name="a46" draw:name="Shape 140"><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47" draw:style-name="a47" draw:name="Shape 208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48" draw:style-name="a48" draw:name="Shape 208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49" draw:style-name="a49" draw:name="Shape 143"><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0" draw:style-name="a50" draw:name="Shape 144"><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1" draw:style-name="a51" draw:name="Shape 14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2" draw:style-name="a52" draw:name="Shape 146"><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3" draw:style-name="a53" draw:name="Shape 147"><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4" draw:style-name="a54" draw:name="Shape 148"><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55" draw:style-name="a55" draw:name="Shape 149"><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4"><text:span text:style-name="T5">Dylmar Figueiredo Gomes Netto<text:s/></text:span></text:p>
      <text:p text:style-name="P6"><text:span text:style-name="T7">Cargo: Superintendente de Gestão de Negócios<text:s/></text:span></text:p>
      <text:p text:style-name="P8"><text:span text:style-name="T9">FORMAÇÃO ACADÊMICA<text:s/></text:span></text:p>
      <text:p text:style-name="P10">Bacharel em Direito / IBMEC - Conclusão 12/2017<text:s/></text:p>
      <text:p text:style-name="P11">Pós-graduação Lato Sensu -<text:s/>Especialização, Processo Civil/ Universidade Veiga de Almeida – Conclusão 07/2020<text:s/></text:p>
      <text:p text:style-name="P12">Pós-graduação Lato Sensu - MBA, Direito da Regulação e Infraestrutura / Fundação Getúlio Vargas – Cursando<text:s/></text:p>
      <text:p text:style-name="P13"><text:span text:style-name="T14"><draw:g draw:z-index="251658240" draw:name="Group 1845" draw:id="id61" draw:style-name="a61" text:anchor-type="paragraph"><svg:title/><svg:desc/><draw:custom-shape svg:x="7.97167in" svg:y="0.74167in" svg:width="0.295in" svg:height="1.02333in" draw:id="id57" draw:style-name="a57" draw:name="Shape 150"><svg:title/><svg:desc/><draw:enhanced-geometry draw:type="non-primitive" svg:viewBox="0 0 269748 935736" draw:enhanced-path="M ?f1 ?f0 L ?f1 ?f2 ?f0 ?f3 ?f0 ?f4 ?f1 ?f0 Z N" draw:text-areas="?f9 ?f11 ?f10 ?f12"><draw:equation draw:name="f0" draw:formula="0"/><draw:equation draw:name="f1" draw:formula="269748"/><draw:equation draw:name="f2" draw:formula="935736"/><draw:equation draw:name="f3" draw:formula="839343"/><draw:equation draw:name="f4" draw:formula="98679"/><draw:equation draw:name="f5" draw:formula="?f2 - ?f0"/><draw:equation draw:name="f6" draw:formula="?f1 - ?f0"/><draw:equation draw:name="f7" draw:formula="?f6 / 269748"/><draw:equation draw:name="f8" draw:formula="?f5 / 935736"/><draw:equation draw:name="f9" draw:formula="0 / ?f7"/><draw:equation draw:name="f10" draw:formula="269748 / ?f7"/><draw:equation draw:name="f11" draw:formula="0 / ?f8"/><draw:equation draw:name="f12" draw:formula="935736 / ?f8"/></draw:enhanced-geometry></draw:custom-shape><draw:custom-shape svg:x="7.97167in" svg:y="1.8in" svg:width="0.295in" svg:height="0.92167in" draw:id="id58" draw:style-name="a58" draw:name="Shape 151"><svg:title/><svg:desc/><draw:enhanced-geometry draw:type="non-primitive" svg:viewBox="0 0 269748 842772" draw:enhanced-path="M ?f1 ?f0 L ?f1 ?f3 ?f0 ?f2 ?f0 ?f4 ?f1 ?f0 Z N" draw:text-areas="?f9 ?f11 ?f10 ?f12"><draw:equation draw:name="f0" draw:formula="0"/><draw:equation draw:name="f1" draw:formula="269748"/><draw:equation draw:name="f2" draw:formula="842772"/><draw:equation draw:name="f3" draw:formula="742950"/><draw:equation draw:name="f4" draw:formula="99060"/><draw:equation draw:name="f5" draw:formula="?f2 - ?f0"/><draw:equation draw:name="f6" draw:formula="?f1 - ?f0"/><draw:equation draw:name="f7" draw:formula="?f6 / 269748"/><draw:equation draw:name="f8" draw:formula="?f5 / 842772"/><draw:equation draw:name="f9" draw:formula="0 / ?f7"/><draw:equation draw:name="f10" draw:formula="269748 / ?f7"/><draw:equation draw:name="f11" draw:formula="0 / ?f8"/><draw:equation draw:name="f12" draw:formula="842772 / ?f8"/></draw:enhanced-geometry></draw:custom-shape><draw:custom-shape svg:x="6.515in" svg:y="0in" svg:width="1.45667in" svg:height="1.25in" draw:id="id59" draw:style-name="a59" draw:name="Shape 152"><svg:title/><svg:desc/><draw:enhanced-geometry draw:type="non-primitive" svg:viewBox="0 0 1331977 1143000" draw:enhanced-path="M ?f3 ?f0 L ?f1 ?f0 ?f1 ?f4 ?f5 ?f2 ?f0 ?f6 ?f0 ?f7 ?f3 ?f0 Z N" draw:text-areas="?f12 ?f14 ?f13 ?f15"><draw:equation draw:name="f0" draw:formula="0"/><draw:equation draw:name="f1" draw:formula="1331977"/><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7"/><draw:equation draw:name="f11" draw:formula="?f8 / 1143000"/><draw:equation draw:name="f12" draw:formula="0 / ?f10"/><draw:equation draw:name="f13" draw:formula="1331977 / ?f10"/><draw:equation draw:name="f14" draw:formula="0 / ?f11"/><draw:equation draw:name="f15" draw:formula="1143000 / ?f11"/></draw:enhanced-geometry></draw:custom-shape><draw:custom-shape svg:x="6.515in" svg:y="1.25in" svg:width="1.45667in" svg:height="0.93833in" draw:id="id60" draw:style-name="a60" draw:name="Shape 153"><svg:title/><svg:desc/><draw:enhanced-geometry draw:type="non-primitive" svg:viewBox="0 0 1331977 858012" draw:enhanced-path="M ?f3 ?f0 L ?f1 ?f4 ?f0 ?f2 ?f0 ?f5 ?f3 ?f0 Z N" draw:text-areas="?f10 ?f12 ?f11 ?f13"><draw:equation draw:name="f0" draw:formula="0"/><draw:equation draw:name="f1" draw:formula="1331977"/><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7"/><draw:equation draw:name="f9" draw:formula="?f6 / 858012"/><draw:equation draw:name="f10" draw:formula="0 / ?f8"/><draw:equation draw:name="f11" draw:formula="1331977 / ?f8"/><draw:equation draw:name="f12" draw:formula="0 / ?f9"/><draw:equation draw:name="f13" draw:formula="858012 / ?f9"/></draw:enhanced-geometry></draw:custom-shape></draw:g></text:span>Pós-graduação Lato Sensu - MBA Executivo, Direito Regulatório e<text:s/>Infraestrutura / Fundação Getúlio Vargas – Cursando<text:s/></text:p>
      <text:p text:style-name="P15"><text:s/></text:p>
      <text:p text:style-name="P16"><text:span text:style-name="T17">EXPERIÊNCIA PROFISSIONAL<text:s/></text:span></text:p>
      <text:p text:style-name="P18"><text:span text:style-name="T19">Companhia Docas do Rio de Janeiro<text:s/></text:span></text:p>
      <text:p text:style-name="P20">Cargo: Gerente de gestão de negócios <text:s/></text:p>
      <text:p text:style-name="P21">Período: 11 /2023 - Atualmente<text:s/></text:p>
      <text:p text:style-name="P22">Cargo: Assessor da Diretoria de Negócios e Sustentabilidade<text:s/></text:p>
      <text:p text:style-name="P23">Período:<text:s/>07/2023 – 11/2023<text:s/></text:p>
      <text:p text:style-name="P24"><text:span text:style-name="T25"><text:s/></text:span></text:p>
      <text:soft-page-break/>
      <text:p text:style-name="P26"><text:span text:style-name="T27">Detran - Departamento Estadual de Trânsito<text:s/></text:span></text:p>
      <text:p text:style-name="P28">Cargo: Chefe de Gabinete da Diretoria Geral de Habilitação- DETRAN RJ Período: 03/2021 – 08/2022<text:s/></text:p>
      <text:p text:style-name="P29">Cargo: Diretor da Divisão de Aprendizagem da Diretoria Geral de Habilitação - DETRAN RJ<text:s/></text:p>
      <text:p text:style-name="P30">Período: 11/2019 – 03/2021<text:s/></text:p>
      <text:p text:style-name="P31"><text:span text:style-name="T32">Porto d'Ave Advogados<text:s/></text:span></text:p>
      <text:p text:style-name="P33">Cargo:<text:span text:style-name="T34"><text:s/></text:span>Advogado de equipe<text:s/></text:p>
      <text:p text:style-name="P35">Período: 08/2018 – 11/2019<text:s/></text:p>
      <text:p text:style-name="P36"><text:span text:style-name="T37">Mallet Advogados Associados<text:s/></text:span></text:p>
      <text:p text:style-name="P38"><text:span text:style-name="T39"><draw:g draw:z-index="251659264" draw:name="Group 1720" draw:id="id66" draw:style-name="a66" text:anchor-type="paragraph"><svg:title/><svg:desc/><draw:custom-shape svg:x="8.08833in" svg:y="0.73874in" svg:width="0.18in" svg:height="0.94017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33in" svg:y="1.79556in" svg:width="0.18in" svg:height="0.87943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67in" svg:y="0in" svg:width="1.45667in" svg:height="1.205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67in" svg:y="1.205in" svg:width="1.45667in" svg:height="0.93833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Cargo:<text:span text:style-name="T40"><text:s/></text:span>Advogado associado contencioso<text:s/></text:p>
      <text:p text:style-name="P41">Período: 12/2017 – 08/2018<text:s/></text:p>
      <text:p text:style-name="P42">Cargo: Estagiário<text:s/></text:p>
      <text:p text:style-name="P43">Período: 02/2017 – 12/2017<text:s/></text:p>
      <text:p text:style-name="P44"><text:span text:style-name="T45">Procurado</text:span><text:span text:style-name="T46">ria Geral do Estado do Rio de Janeiro<text:s/></text:span></text:p>
      <text:p text:style-name="P47"><text:span text:style-name="T48">Cargo:<text:s/></text:span>Estagiário<text:s/></text:p>
      <text:p text:style-name="P49">Período: 03/2016 - 01/2017<text:s/></text:p>
      <text:p text:style-name="P50"><text:span text:style-name="T51">Tribunal de Justiça do Estado do Rio de Janeiro<text:s/></text:span></text:p>
      <text:p text:style-name="P52">Cargo:<text:span text:style-name="T53"><text:s/></text:span>Estagiário<text:s/></text:p>
      <text:p text:style-name="P54">Período: 11/2013 – 08/2014<text:span text:style-name="T55"><text:s/></text:span></text:p>
      <text:p text:style-name="P56"><text:s/></text:p>
      <text:soft-page-break/>
      <text:p text:style-name="P57"><text:span text:style-name="T58">PRINCIPAIS COMPETÊNCIAS<text:s/></text:span></text:p>
      <text:list text:style-name="LFO1" text:continue-numbering="true">
        <text:list-item>
          <text:p text:style-name="P59"><text:span text:style-name="T60"><draw:g draw:z-index="251660288" draw:name="Group 1696" draw:id="id71" draw:style-name="a71" text:anchor-type="paragraph"><svg:title/><svg:desc/><draw:custom-shape svg:x="1.12667in" svg:y="10.39667in" svg:width="0.22667in" svg:height="0.90667in" draw:id="id67" draw:style-name="a67" draw:name="Shape 286"><svg:title/><svg:desc/><draw:enhanced-geometry draw:type="non-primitive" svg:viewBox="0 0 207264 829056" draw:enhanced-path="M ?f1 ?f0 L ?f1 ?f2 ?f0 ?f3 ?f0 ?f4 ?f1 ?f0 Z N" draw:text-areas="?f9 ?f11 ?f10 ?f12"><draw:equation draw:name="f0" draw:formula="0"/><draw:equation draw:name="f1" draw:formula="207264"/><draw:equation draw:name="f2" draw:formula="829056"/><draw:equation draw:name="f3" draw:formula="743636"/><draw:equation draw:name="f4" draw:formula="87388"/><draw:equation draw:name="f5" draw:formula="?f2 - ?f0"/><draw:equation draw:name="f6" draw:formula="?f1 - ?f0"/><draw:equation draw:name="f7" draw:formula="?f6 / 207264"/><draw:equation draw:name="f8" draw:formula="?f5 / 829056"/><draw:equation draw:name="f9" draw:formula="0 / ?f7"/><draw:equation draw:name="f10" draw:formula="207264 / ?f7"/><draw:equation draw:name="f11" draw:formula="0 / ?f8"/><draw:equation draw:name="f12" draw:formula="829056 / ?f8"/></draw:enhanced-geometry></draw:custom-shape><draw:custom-shape svg:x="1.12667in" svg:y="11.33333in" svg:width="0.22667in" svg:height="0.36in" draw:id="id68" draw:style-name="a68" draw:name="Shape 287"><svg:title/><svg:desc/><draw:enhanced-geometry draw:type="non-primitive" svg:viewBox="0 0 207264 329181" draw:enhanced-path="M ?f1 ?f0 L ?f1 ?f2 ?f0 ?f2 ?f0 ?f3 ?f1 ?f0 Z N" draw:text-areas="?f8 ?f10 ?f9 ?f11"><draw:equation draw:name="f0" draw:formula="0"/><draw:equation draw:name="f1" draw:formula="207264"/><draw:equation draw:name="f2" draw:formula="329181"/><draw:equation draw:name="f3" draw:formula="87643"/><draw:equation draw:name="f4" draw:formula="?f2 - ?f0"/><draw:equation draw:name="f5" draw:formula="?f1 - ?f0"/><draw:equation draw:name="f6" draw:formula="?f5 / 207264"/><draw:equation draw:name="f7" draw:formula="?f4 / 329181"/><draw:equation draw:name="f8" draw:formula="0 / ?f6"/><draw:equation draw:name="f9" draw:formula="207264 / ?f6"/><draw:equation draw:name="f10" draw:formula="0 / ?f7"/><draw:equation draw:name="f11" draw:formula="329181 / ?f7"/></draw:enhanced-geometry></draw:custom-shape><draw:custom-shape svg:x="0in" svg:y="9.74in" svg:width="1.12667in" svg:height="1.10667in" draw:id="id69" draw:style-name="a69" draw:name="Shape 288"><svg:title/><svg:desc/><draw:enhanced-geometry draw:type="non-primitive" svg:viewBox="0 0 1030224 1011936" draw:enhanced-path="M ?f3 ?f0 L ?f1 ?f0 ?f1 ?f4 ?f5 ?f2 ?f0 ?f6 ?f0 ?f7 ?f3 ?f0 Z N" draw:text-areas="?f12 ?f14 ?f13 ?f15"><draw:equation draw:name="f0" draw:formula="0"/><draw:equation draw:name="f1" draw:formula="1030224"/><draw:equation draw:name="f2" draw:formula="1011936"/><draw:equation draw:name="f3" draw:formula="612242"/><draw:equation draw:name="f4" draw:formula="679921"/><draw:equation draw:name="f5" draw:formula="241643"/><draw:equation draw:name="f6" draw:formula="912902"/><draw:equation draw:name="f7" draw:formula="256667"/><draw:equation draw:name="f8" draw:formula="?f2 - ?f0"/><draw:equation draw:name="f9" draw:formula="?f1 - ?f0"/><draw:equation draw:name="f10" draw:formula="?f9 / 1030224"/><draw:equation draw:name="f11" draw:formula="?f8 / 1011936"/><draw:equation draw:name="f12" draw:formula="0 / ?f10"/><draw:equation draw:name="f13" draw:formula="1030224 / ?f10"/><draw:equation draw:name="f14" draw:formula="0 / ?f11"/><draw:equation draw:name="f15" draw:formula="1011936 / ?f11"/></draw:enhanced-geometry></draw:custom-shape><draw:custom-shape svg:x="0in" svg:y="10.84667in" svg:width="1.12667in" svg:height="0.83in" draw:id="id70" draw:style-name="a70" draw:name="Shape 289"><svg:title/><svg:desc/><draw:enhanced-geometry draw:type="non-primitive" svg:viewBox="0 0 1030224 758952" draw:enhanced-path="M ?f3 ?f0 L ?f1 ?f4 ?f0 ?f2 ?f0 ?f5 ?f3 ?f0 Z N" draw:text-areas="?f10 ?f12 ?f11 ?f13"><draw:equation draw:name="f0" draw:formula="0"/><draw:equation draw:name="f1" draw:formula="1030224"/><draw:equation draw:name="f2" draw:formula="758952"/><draw:equation draw:name="f3" draw:formula="241643"/><draw:equation draw:name="f4" draw:formula="322758"/><draw:equation draw:name="f5" draw:formula="101600"/><draw:equation draw:name="f6" draw:formula="?f2 - ?f0"/><draw:equation draw:name="f7" draw:formula="?f1 - ?f0"/><draw:equation draw:name="f8" draw:formula="?f7 / 1030224"/><draw:equation draw:name="f9" draw:formula="?f6 / 758952"/><draw:equation draw:name="f10" draw:formula="0 / ?f8"/><draw:equation draw:name="f11" draw:formula="1030224 / ?f8"/><draw:equation draw:name="f12" draw:formula="0 / ?f9"/><draw:equation draw:name="f13" draw:formula="758952 / ?f9"/></draw:enhanced-geometry></draw:custom-shape></draw:g></text:span><text:span text:style-name="T61"><draw:g draw:z-index="251661312" draw:name="Group 1697" draw:id="id76" draw:style-name="a76" text:anchor-type="paragraph"><svg:title/><svg:desc/><draw:custom-shape svg:x="8.13167in" svg:y="0.82633in" svg:width="0.13667in" svg:height="0.93354in" draw:id="id72" draw:style-name="a72" draw:name="Shape 290"><svg:title/><svg:desc/><draw:enhanced-geometry draw:type="non-primitive" svg:viewBox="0 0 124968 853630" draw:enhanced-path="M ?f1 ?f0 L ?f1 ?f2 ?f0 ?f3 ?f0 ?f4 ?f1 ?f0 Z N" draw:text-areas="?f9 ?f11 ?f10 ?f12"><draw:equation draw:name="f0" draw:formula="0"/><draw:equation draw:name="f1" draw:formula="124968"/><draw:equation draw:name="f2" draw:formula="853630"/><draw:equation draw:name="f3" draw:formula="803198"/><draw:equation draw:name="f4" draw:formula="51612"/><draw:equation draw:name="f5" draw:formula="?f2 - ?f0"/><draw:equation draw:name="f6" draw:formula="?f1 - ?f0"/><draw:equation draw:name="f7" draw:formula="?f6 / 124968"/><draw:equation draw:name="f8" draw:formula="?f5 / 853630"/><draw:equation draw:name="f9" draw:formula="0 / ?f7"/><draw:equation draw:name="f10" draw:formula="124968 / ?f7"/><draw:equation draw:name="f11" draw:formula="0 / ?f8"/><draw:equation draw:name="f12" draw:formula="853630 / ?f8"/></draw:enhanced-geometry></draw:custom-shape><draw:custom-shape svg:x="8.13167in" svg:y="1.89994in" svg:width="0.13667in" svg:height="0.88173in" draw:id="id73" draw:style-name="a73" draw:name="Shape 291"><svg:title/><svg:desc/><draw:enhanced-geometry draw:type="non-primitive" svg:viewBox="0 0 124968 806254" draw:enhanced-path="M ?f1 ?f0 L ?f1 ?f3 ?f0 ?f2 ?f0 ?f4 ?f1 ?f0 Z N" draw:text-areas="?f9 ?f11 ?f10 ?f12"><draw:equation draw:name="f0" draw:formula="0"/><draw:equation draw:name="f1" draw:formula="124968"/><draw:equation draw:name="f2" draw:formula="806254"/><draw:equation draw:name="f3" draw:formula="754053"/><draw:equation draw:name="f4" draw:formula="51874"/><draw:equation draw:name="f5" draw:formula="?f2 - ?f0"/><draw:equation draw:name="f6" draw:formula="?f1 - ?f0"/><draw:equation draw:name="f7" draw:formula="?f6 / 124968"/><draw:equation draw:name="f8" draw:formula="?f5 / 806254"/><draw:equation draw:name="f9" draw:formula="0 / ?f7"/><draw:equation draw:name="f10" draw:formula="124968 / ?f7"/><draw:equation draw:name="f11" draw:formula="0 / ?f8"/><draw:equation draw:name="f12" draw:formula="806254 / ?f8"/></draw:enhanced-geometry></draw:custom-shape><draw:custom-shape svg:x="6.82167in" svg:y="0.02167in" svg:width="1.31in" svg:height="1.26667in" draw:id="id74" draw:style-name="a74" draw:name="Shape 292"><svg:title/><svg:desc/><draw:enhanced-geometry draw:type="non-primitive" svg:viewBox="0 0 1197864 1158240" draw:enhanced-path="M ?f3 ?f0 L ?f1 ?f0 ?f1 ?f4 ?f5 ?f2 ?f0 ?f6 ?f0 ?f7 ?f3 ?f0 Z N" draw:text-areas="?f12 ?f14 ?f13 ?f15"><draw:equation draw:name="f0" draw:formula="0"/><draw:equation draw:name="f1" draw:formula="1197864"/><draw:equation draw:name="f2" draw:formula="1158240"/><draw:equation draw:name="f3" draw:formula="711835"/><draw:equation draw:name="f4" draw:formula="778256"/><draw:equation draw:name="f5" draw:formula="280924"/><draw:equation draw:name="f6" draw:formula="1044829"/><draw:equation draw:name="f7" draw:formula="293878"/><draw:equation draw:name="f8" draw:formula="?f2 - ?f0"/><draw:equation draw:name="f9" draw:formula="?f1 - ?f0"/><draw:equation draw:name="f10" draw:formula="?f9 / 1197864"/><draw:equation draw:name="f11" draw:formula="?f8 / 1158240"/><draw:equation draw:name="f12" draw:formula="0 / ?f10"/><draw:equation draw:name="f13" draw:formula="1197864 / ?f10"/><draw:equation draw:name="f14" draw:formula="0 / ?f11"/><draw:equation draw:name="f15" draw:formula="1158240 / ?f11"/></draw:enhanced-geometry></draw:custom-shape><draw:custom-shape svg:x="6.82167in" svg:y="1.28833in" svg:width="1.31in" svg:height="0.95333in" draw:id="id75" draw:style-name="a75" draw:name="Shape 293"><svg:title/><svg:desc/><draw:enhanced-geometry draw:type="non-primitive" svg:viewBox="0 0 1197864 871727" draw:enhanced-path="M ?f3 ?f0 L ?f1 ?f4 ?f0 ?f2 ?f0 ?f5 ?f3 ?f0 Z N" draw:text-areas="?f10 ?f12 ?f11 ?f13"><draw:equation draw:name="f0" draw:formula="0"/><draw:equation draw:name="f1" draw:formula="1197864"/><draw:equation draw:name="f2" draw:formula="871727"/><draw:equation draw:name="f3" draw:formula="280924"/><draw:equation draw:name="f4" draw:formula="370713"/><draw:equation draw:name="f5" draw:formula="116713"/><draw:equation draw:name="f6" draw:formula="?f2 - ?f0"/><draw:equation draw:name="f7" draw:formula="?f1 - ?f0"/><draw:equation draw:name="f8" draw:formula="?f7 / 1197864"/><draw:equation draw:name="f9" draw:formula="?f6 / 871727"/><draw:equation draw:name="f10" draw:formula="0 / ?f8"/><draw:equation draw:name="f11" draw:formula="1197864 / ?f8"/><draw:equation draw:name="f12" draw:formula="0 / ?f9"/><draw:equation draw:name="f13" draw:formula="871727 / ?f9"/></draw:enhanced-geometry></draw:custom-shape></draw:g></text:span>Gerência geral <text:s/></text:p>
        </text:list-item>
        <text:list-item>
          <text:p text:style-name="P62">Gestão de equipes <text:s/></text:p>
        </text:list-item>
        <text:list-item>
          <text:p text:style-name="P63">Advogado<text:s/>pleno<text:span text:style-name="T6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4%"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8:16:00Z</meta:creation-date>
    <dc:date>2025-05-12T18:16:00Z</dc:date>
    <meta:template xlink:href="Normal" xlink:type="simple"/>
    <meta:editing-cycles>2</meta:editing-cycles>
    <meta:editing-duration>PT60S</meta:editing-duration>
    <meta:document-statistic meta:page-count="3" meta:paragraph-count="2" meta:word-count="228" meta:character-count="1461" meta:row-count="10" meta:non-whitespace-character-count="1235"/>
  </office:meta>
</office:document-meta>
</file>