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19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EMPREGADOS CEDIDOS -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Reg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Admissã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Órgão de Destino</text:p>
          </table:table-cell>
          <table:table-cell table:number-columns-repeated="16378" table:style-name="ce5"/>
        </table:table-row>
        <table:table-row table:style-name="ro2">
          <table:table-cell office:value-type="float" office:value="8672" table:style-name="ce6">
            <text:p>8672</text:p>
          </table:table-cell>
          <table:table-cell office:value-type="string" table:style-name="ce7">
            <text:p>Alexandre Augusto . Ferreira Vilaca</text:p>
          </table:table-cell>
          <table:table-cell office:value-type="date" office:date-value="1979-10-01T00:00:00" table:style-name="ce8">
            <text:p>01/10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8732" table:style-name="ce6">
            <text:p>8732</text:p>
          </table:table-cell>
          <table:table-cell office:value-type="string" table:style-name="ce7">
            <text:p>Ana Lucia Claro</text:p>
          </table:table-cell>
          <table:table-cell office:value-type="date" office:date-value="1976-06-21T00:00:00" table:style-name="ce8">
            <text:p>21/06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54" table:style-name="ce6">
            <text:p>8754</text:p>
          </table:table-cell>
          <table:table-cell office:value-type="string" table:style-name="ce7">
            <text:p>Ana Maria da Silva Schietti</text:p>
          </table:table-cell>
          <table:table-cell office:value-type="date" office:date-value="1976-07-23T00:00:00" table:style-name="ce8">
            <text:p>23/07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7988" table:style-name="ce6">
            <text:p>7988</text:p>
          </table:table-cell>
          <table:table-cell office:value-type="string" table:style-name="ce7">
            <text:p>Antonio Paulo dos Santos Pinto</text:p>
          </table:table-cell>
          <table:table-cell office:value-type="date" office:date-value="1977-12-15T00:00:00" table:style-name="ce8">
            <text:p>15/12/1977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56" table:style-name="ce6">
            <text:p>8756</text:p>
          </table:table-cell>
          <table:table-cell office:value-type="string" table:style-name="ce7">
            <text:p>Claudinyze Maria Feydit Ferreira Avelar</text:p>
          </table:table-cell>
          <table:table-cell office:value-type="date" office:date-value="1985-02-12T00:00:00" table:style-name="ce8">
            <text:p>12/02/1985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AGU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28" table:style-name="ce6">
            <text:p>8728</text:p>
          </table:table-cell>
          <table:table-cell office:value-type="string" table:style-name="ce7">
            <text:p>Eduardo Ferreira de Sena</text:p>
          </table:table-cell>
          <table:table-cell office:value-type="date" office:date-value="1978-08-15T00:00:00" table:style-name="ce8">
            <text:p>15/08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MT</text:p>
          </table:table-cell>
          <table:table-cell table:number-columns-repeated="16378" table:style-name="ce5"/>
        </table:table-row>
        <table:table-row table:style-name="ro2">
          <table:table-cell office:value-type="float" office:value="9598" table:style-name="ce6">
            <text:p>9598</text:p>
          </table:table-cell>
          <table:table-cell office:value-type="string" table:style-name="ce7">
            <text:p>Felicio dos Reis Filho</text:p>
          </table:table-cell>
          <table:table-cell office:value-type="date" office:date-value="2015-03-18T00:00:00" table:style-name="ce8">
            <text:p>18/03/2015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Auxiliar Técnico Portuário</text:p>
          </table:table-cell>
          <table:table-cell office:value-type="string" table:style-name="ce10">
            <text:p>UFRRJ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02" table:style-name="ce6">
            <text:p>8702</text:p>
          </table:table-cell>
          <table:table-cell office:value-type="string" table:style-name="ce7">
            <text:p>Fernando Antonio Carvalho Baldiotti</text:p>
          </table:table-cell>
          <table:table-cell office:value-type="date" office:date-value="1979-09-01T00:00:00" table:style-name="ce8">
            <text:p>01/09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8716" table:style-name="ce6">
            <text:p>8716</text:p>
          </table:table-cell>
          <table:table-cell office:value-type="string" table:style-name="ce7">
            <text:p>Fernando Victor C. de Carvalho</text:p>
          </table:table-cell>
          <table:table-cell office:value-type="date" office:date-value="1978-04-05T00:00:00" table:style-name="ce8">
            <text:p>05/04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18" table:style-name="ce6">
            <text:p>8718</text:p>
          </table:table-cell>
          <table:table-cell office:value-type="string" table:style-name="ce7">
            <text:p>Heberth Gualberto de Souza</text:p>
          </table:table-cell>
          <table:table-cell office:value-type="date" office:date-value="1981-06-01T00:00:00" table:style-name="ce8">
            <text:p>01/06/1981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9514" table:style-name="ce6">
            <text:p>9514</text:p>
          </table:table-cell>
          <table:table-cell office:value-type="string" table:style-name="ce7">
            <text:p>Ismael Magalhaes</text:p>
          </table:table-cell>
          <table:table-cell office:value-type="date" office:date-value="2012-01-13T00:00:00" table:style-name="ce8">
            <text:p>13/01/2012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Auxiliar Técnico Portuário</text:p>
          </table:table-cell>
          <table:table-cell office:value-type="string" table:style-name="ce10">
            <text:p>UFRRJ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677" table:style-name="ce6">
            <text:p>8677</text:p>
          </table:table-cell>
          <table:table-cell office:value-type="string" table:style-name="ce7">
            <text:p>Joao Alexandre Rios dos Reis</text:p>
          </table:table-cell>
          <table:table-cell office:value-type="date" office:date-value="1979-03-08T00:00:00" table:style-name="ce8">
            <text:p>08/03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5432" table:style-name="ce6">
            <text:p>5432</text:p>
          </table:table-cell>
          <table:table-cell office:value-type="string" table:style-name="ce7">
            <text:p>Jorge Severino Batista</text:p>
          </table:table-cell>
          <table:table-cell office:value-type="date" office:date-value="1977-10-21T00:00:00" table:style-name="ce8">
            <text:p>21/10/1977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03" table:style-name="ce6">
            <text:p>8703</text:p>
          </table:table-cell>
          <table:table-cell office:value-type="string" table:style-name="ce7">
            <text:p>Jose Alexandre Santiago Vieira</text:p>
          </table:table-cell>
          <table:table-cell office:value-type="date" office:date-value="1979-07-02T00:00:00" table:style-name="ce8">
            <text:p>02/07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MT</text:p>
          </table:table-cell>
          <table:table-cell table:number-columns-repeated="16378" table:style-name="ce5"/>
        </table:table-row>
        <table:table-row table:style-name="ro2">
          <table:table-cell office:value-type="float" office:value="8025" table:style-name="ce6">
            <text:p>8025</text:p>
          </table:table-cell>
          <table:table-cell office:value-type="string" table:style-name="ce7">
            <text:p>Jose Eudes Dias Pereira</text:p>
          </table:table-cell>
          <table:table-cell office:value-type="date" office:date-value="1984-11-01T00:00:00" table:style-name="ce8">
            <text:p>01/11/1984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9443" table:style-name="ce6">
            <text:p>9443</text:p>
          </table:table-cell>
          <table:table-cell office:value-type="string" table:style-name="ce7">
            <text:p>Juliano Baptista</text:p>
          </table:table-cell>
          <table:table-cell office:value-type="date" office:date-value="2010-08-25T00:00:00" table:style-name="ce8">
            <text:p>25/08/2010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AGU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681" table:style-name="ce6">
            <text:p>8681</text:p>
          </table:table-cell>
          <table:table-cell office:value-type="string" table:style-name="ce7">
            <text:p>Ligia Maria de Oliveira Barros</text:p>
          </table:table-cell>
          <table:table-cell office:value-type="date" office:date-value="1977-04-20T00:00:00" table:style-name="ce8">
            <text:p>20/04/1977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ANT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60" table:style-name="ce6">
            <text:p>8760</text:p>
          </table:table-cell>
          <table:table-cell office:value-type="string" table:style-name="ce7">
            <text:p>Marcia Marise Dias Pisco Pinheiro</text:p>
          </table:table-cell>
          <table:table-cell office:value-type="date" office:date-value="1978-08-15T00:00:00" table:style-name="ce8">
            <text:p>15/08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MT</text:p>
          </table:table-cell>
          <table:table-cell table:number-columns-repeated="16378" table:style-name="ce5"/>
        </table:table-row>
        <table:table-row table:style-name="ro2">
          <table:table-cell office:value-type="float" office:value="8725" table:style-name="ce6">
            <text:p>8725</text:p>
          </table:table-cell>
          <table:table-cell office:value-type="string" table:style-name="ce7">
            <text:p>Ricardo de Almeida Maia</text:p>
          </table:table-cell>
          <table:table-cell office:value-type="date" office:date-value="1980-01-07T00:00:00" table:style-name="ce8">
            <text:p>07/01/1980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8075" table:style-name="ce6">
            <text:p>8075</text:p>
          </table:table-cell>
          <table:table-cell office:value-type="string" table:style-name="ce7">
            <text:p>Sebastiao Portela da Silva</text:p>
          </table:table-cell>
          <table:table-cell office:value-type="date" office:date-value="1976-07-01T00:00:00" table:style-name="ce8">
            <text:p>01/07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Auxiliar Técnico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077" table:style-name="ce6">
            <text:p>8077</text:p>
          </table:table-cell>
          <table:table-cell office:value-type="string" table:style-name="ce7">
            <text:p>Silvio Paulo Lago Rosa</text:p>
          </table:table-cell>
          <table:table-cell office:value-type="date" office:date-value="1976-08-17T00:00:00" table:style-name="ce8">
            <text:p>17/08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65" table:style-name="ce6">
            <text:p>8765</text:p>
          </table:table-cell>
          <table:table-cell office:value-type="string" table:style-name="ce7">
            <text:p>Sonia Maria Peixoto de Lima</text:p>
          </table:table-cell>
          <table:table-cell office:value-type="date" office:date-value="1978-08-15T00:00:00" table:style-name="ce8">
            <text:p>15/08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ANTAQ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5823" table:style-name="ce11">
            <text:p>5823</text:p>
          </table:table-cell>
          <table:table-cell office:value-type="string" table:style-name="ce12">
            <text:p>Vanderlei Nunes Duarte</text:p>
          </table:table-cell>
          <table:table-cell office:value-type="date" office:date-value="1978-05-02T00:00:00" table:style-name="ce13">
            <text:p>02/05/1978</text:p>
          </table:table-cell>
          <table:table-cell office:value-type="string" table:style-name="ce14">
            <text:p>Cedido</text:p>
          </table:table-cell>
          <table:table-cell office:value-type="string" table:style-name="ce12">
            <text:p>Téc. Serviços Portuários</text:p>
          </table:table-cell>
          <table:table-cell office:value-type="string" table:style-name="ce15">
            <text:p>DNIT<text:s/></text:p>
          </table:table-cell>
          <table:table-cell table:number-columns-repeated="16378" table:style-name="ce5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Planilha1.A2:Planilha1.F25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09842519685039in" fo:margin-right="0.32007874015748in" style:print-orientation="landscape" style:print-page-order="ltr" style:first-page-number="1" style:scale-to="8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Breno Luiz Lunga Batista</dc:creator>
    <meta:creation-date>2023-08-31T16:29:28Z</meta:creation-date>
    <dc:date>2025-05-27T18:43:04Z</dc:date>
    <meta:print-date>2024-08-12T19:10:50Z</meta:print-date>
  </office:meta>
</office:document-meta>
</file>