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2" text:style-name="WW_CharLFO3LVL2"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3" text:style-name="WW_CharLFO3LVL3"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4" text:style-name="WW_CharLFO3LVL4"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5" text:style-name="WW_CharLFO3LVL5"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6" text:style-name="WW_CharLFO3LVL6"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level-style-bullet text:level="7" text:style-name="WW_CharLFO3LVL7"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Symbol"/>
      </text:list-level-style-bullet>
      <text:list-level-style-bullet text:level="8" text:style-name="WW_CharLFO3LVL8" text:bullet-char="o">
        <style:list-level-properties text:space-before="4.7604in" text:min-label-width="0.25in" text:list-level-position-and-space-mode="label-alignment">
          <style:list-level-label-alignment text:label-followed-by="listtab" fo:margin-left="5.0104in" fo:text-indent="-0.25in"/>
        </style:list-level-properties>
        <style:text-properties style:font-name="Courier New"/>
      </text:list-level-style-bullet>
      <text:list-level-style-bullet text:level="9" text:style-name="WW_CharLFO3LVL9"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Wingdings"/>
      </text:list-level-style-bullet>
    </text:list-style>
    <text:list-style style:name="LFO4">
      <text:list-level-style-bullet text:level="1" text:style-name="WW_CharLFO4LVL1"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2" text:style-name="WW_CharLFO4LVL2"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3" text:style-name="WW_CharLFO4LVL3"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4" text:style-name="WW_CharLFO4LVL4"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5" text:style-name="WW_CharLFO4LVL5"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6" text:style-name="WW_CharLFO4LVL6"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level-style-bullet text:level="7" text:style-name="WW_CharLFO4LVL7"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Symbol"/>
      </text:list-level-style-bullet>
      <text:list-level-style-bullet text:level="8" text:style-name="WW_CharLFO4LVL8" text:bullet-char="o">
        <style:list-level-properties text:space-before="4.7604in" text:min-label-width="0.25in" text:list-level-position-and-space-mode="label-alignment">
          <style:list-level-label-alignment text:label-followed-by="listtab" fo:margin-left="5.0104in" fo:text-indent="-0.25in"/>
        </style:list-level-properties>
        <style:text-properties style:font-name="Courier New"/>
      </text:list-level-style-bullet>
      <text:list-level-style-bullet text:level="9" text:style-name="WW_CharLFO4LVL9"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6%"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6%" fo:margin-left="0in" fo:text-indent="0in">
        <style:tab-stops/>
      </style:paragraph-properties>
    </style:style>
    <style:style style:name="P5" style:parent-style-name="Normal" style:family="paragraph">
      <style:text-properties fo:font-weight="bold" style:font-weight-asian="bold" fo:font-size="18pt" style:font-size-asian="18pt" style:font-size-complex="18pt"/>
    </style:style>
    <style:style style:name="P6" style:parent-style-name="Normal" style:family="paragraph">
      <style:paragraph-properties fo:margin-bottom="0.2736in" fo:line-height="106%" fo:margin-left="0in" fo:text-indent="0in">
        <style:tab-stops/>
      </style:paragraph-properties>
      <style:text-properties style:font-name="Arial" style:font-name-asian="Arial" style:font-name-complex="Arial" fo:font-size="12pt" style:font-size-asian="12pt"/>
    </style:style>
    <style:style style:name="P7" style:parent-style-name="Normal" style:family="paragraph">
      <style:paragraph-properties fo:margin-bottom="0.2736in" fo:line-height="106%" fo:margin-left="0in" fo:text-indent="0in">
        <style:tab-stops/>
      </style:paragraph-properties>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256in" fo:line-height="106%"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06in" fo:text-indent="0in">
        <style:tab-stops/>
      </style:paragraph-properties>
    </style:style>
    <style:style style:name="P13" style:parent-style-name="Normal" style:family="paragraph">
      <style:paragraph-properties fo:margin-bottom="0.2256in" fo:line-height="106%" fo:margin-left="0.0062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in" fo:line-height="196%" fo:margin-left="0.0062in">
        <style:tab-stops/>
      </style:paragraph-properties>
      <style:text-properties fo:font-weight="bold" style:font-weight-asian="bold"/>
    </style:style>
    <style:style style:name="P16" style:parent-style-name="Normal" style:family="paragraph">
      <style:paragraph-properties fo:margin-bottom="0in" fo:line-height="196%" fo:margin-left="0.0062in">
        <style:tab-stops/>
      </style:paragraph-properties>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P19" style:parent-style-name="Normal" style:family="paragraph">
      <style:paragraph-properties fo:margin-bottom="0in" fo:line-height="196%" fo:margin-left="0.0062in">
        <style:tab-stops/>
      </style:paragraph-properties>
    </style:style>
    <style:style style:name="P20" style:parent-style-name="Normal" style:family="paragraph">
      <style:paragraph-properties fo:margin-bottom="0in" fo:line-height="196%" fo:margin-left="0.0062in">
        <style:tab-stops/>
      </style:paragraph-properties>
    </style:style>
    <style:style style:name="P21" style:parent-style-name="Normal" style:family="paragraph">
      <style:paragraph-properties fo:margin-bottom="0in" fo:line-height="196%" fo:margin-left="0.0062in">
        <style:tab-stops/>
      </style:paragraph-properties>
    </style:style>
    <style:style style:name="P22" style:parent-style-name="Normal" style:family="paragraph">
      <style:paragraph-properties fo:margin-bottom="0in" fo:line-height="196%" fo:margin-left="0.0062in">
        <style:tab-stops/>
      </style:paragraph-properties>
    </style:style>
    <style:style style:name="P23" style:parent-style-name="Normal" style:family="paragraph">
      <style:paragraph-properties fo:margin-bottom="0in" fo:line-height="196%" fo:margin-left="0.0062in">
        <style:tab-stops/>
      </style:paragraph-properties>
      <style:text-properties fo:font-weight="bold" style:font-weight-asian="bold"/>
    </style:style>
    <style:style style:name="P24" style:parent-style-name="Normal" style:family="paragraph">
      <style:paragraph-properties fo:margin-bottom="0in" fo:line-height="196%" fo:margin-left="0.0062in">
        <style:tab-stops/>
      </style:paragraph-properties>
      <style:text-properties fo:font-weight="bold" style:font-weight-asian="bold"/>
    </style:style>
    <style:style style:name="P25" style:parent-style-name="Normal" style:family="paragraph">
      <style:paragraph-properties fo:margin-bottom="0in" fo:line-height="196%" fo:margin-left="0.0062in">
        <style:tab-stops/>
      </style:paragraph-properties>
    </style:style>
    <style:style style:name="T26" style:parent-style-name="Fonteparág.padrão" style:family="text">
      <style:text-properties fo:color="#000000" fo:font-size="11pt" style:font-size-asian="11pt"/>
    </style:style>
    <style:style style:name="P27" style:parent-style-name="Normal" style:family="paragraph">
      <style:paragraph-properties fo:margin-bottom="0in" fo:line-height="196%" fo:margin-left="0.0062in">
        <style:tab-stops/>
      </style:paragraph-properties>
      <style:text-properties fo:font-weight="bold" style:font-weight-asian="bold"/>
    </style:style>
    <style:style style:name="P28" style:parent-style-name="Normal" style:family="paragraph">
      <style:paragraph-properties fo:margin-bottom="0in" fo:line-height="196%" fo:margin-left="0.0062in">
        <style:tab-stops/>
      </style:paragraph-properties>
    </style:style>
    <style:style style:name="P29" style:parent-style-name="Normal" style:family="paragraph">
      <style:paragraph-properties fo:margin-bottom="0in" fo:line-height="196%" fo:margin-left="0.0062in">
        <style:tab-stops/>
      </style:paragraph-properties>
    </style:style>
    <style:style style:name="P30" style:parent-style-name="Normal" style:family="paragraph">
      <style:paragraph-properties fo:margin-bottom="0in" fo:line-height="196%" fo:margin-left="0.0062in">
        <style:tab-stops/>
      </style:paragraph-properties>
    </style:style>
    <style:style style:name="P31" style:parent-style-name="Normal" style:family="paragraph">
      <style:paragraph-properties fo:margin-bottom="0in" fo:line-height="196%" fo:margin-left="0.0062in">
        <style:tab-stops/>
      </style:paragraph-properties>
    </style:style>
    <style:style style:name="P32" style:parent-style-name="Normal" style:family="paragraph">
      <style:paragraph-properties fo:margin-bottom="0in" fo:line-height="196%" fo:margin-left="0.0062in">
        <style:tab-stops/>
      </style:paragraph-properties>
      <style:text-properties fo:font-weight="bold" style:font-weight-asian="bold"/>
    </style:style>
    <style:style style:name="P33" style:parent-style-name="Normal" style:family="paragraph">
      <style:paragraph-properties fo:margin-bottom="0in" fo:line-height="196%" fo:margin-left="0.0062in">
        <style:tab-stops/>
      </style:paragraph-properties>
      <style:text-properties fo:font-weight="bold" style:font-weight-asian="bold"/>
    </style:style>
    <style:style style:name="P34" style:parent-style-name="Normal" style:family="paragraph">
      <style:paragraph-properties fo:margin-bottom="0in" fo:line-height="196%" fo:margin-left="0.0062in">
        <style:tab-stops/>
      </style:paragraph-properties>
    </style:style>
    <style:style style:name="P35" style:parent-style-name="Normal" style:family="paragraph">
      <style:paragraph-properties fo:margin-bottom="0in" fo:line-height="196%" fo:margin-left="0.0062in">
        <style:tab-stops/>
      </style:paragraph-properties>
      <style:text-properties fo:font-weight="bold" style:font-weight-asian="bold"/>
    </style:style>
    <style:style style:name="P36" style:parent-style-name="Normal" style:family="paragraph">
      <style:paragraph-properties fo:margin-bottom="0in" fo:line-height="196%" fo:margin-left="0.0062in">
        <style:tab-stops/>
      </style:paragraph-properties>
    </style:style>
    <style:style style:name="P37" style:parent-style-name="Normal" style:family="paragraph">
      <style:paragraph-properties fo:margin-bottom="0.2687in" fo:line-height="106%" fo:margin-left="0in" fo:text-indent="0in">
        <style:tab-stops/>
      </style:paragraph-properties>
    </style:style>
    <style:style style:name="P38" style:parent-style-name="Normal" style:family="paragraph">
      <style:paragraph-properties fo:margin-bottom="0.2687in" fo:line-height="106%" fo:margin-left="0in" fo:text-indent="0in">
        <style:tab-stops/>
      </style:paragraph-properties>
    </style:style>
    <style:style style:name="T39" style:parent-style-name="Fonteparág.padrão" style:family="text">
      <style:text-properties fo:font-weight="bold" style:font-weight-asian="bold"/>
    </style:style>
    <style:style style:name="P40" style:parent-style-name="Normal" style:list-style-name="LFO1" style:family="paragraph">
      <style:paragraph-properties fo:margin-bottom="0.0048in" fo:line-height="106%" fo:text-indent="-0.25in"/>
    </style:style>
    <style:style style:name="P41" style:parent-style-name="Normal" style:list-style-name="LFO1" style:family="paragraph">
      <style:paragraph-properties fo:margin-bottom="0.0048in" fo:line-height="106%" fo:text-indent="-0.25in"/>
    </style:style>
    <style:style style:name="P42" style:parent-style-name="Normal" style:family="paragraph">
      <style:paragraph-properties fo:margin-bottom="0.0048in" fo:line-height="106%" fo:margin-left="0.5104in" fo:text-indent="0in">
        <style:tab-stops/>
      </style:paragraph-properties>
    </style:style>
    <style:style style:name="P43" style:parent-style-name="Normal" style:family="paragraph">
      <style:paragraph-properties fo:margin-bottom="0.0048in" fo:line-height="106%" fo:margin-left="0.5104in" fo:text-indent="0in">
        <style:tab-stops/>
      </style:paragraph-properties>
    </style:style>
    <style:style style:name="P44" style:parent-style-name="Normal" style:family="paragraph">
      <style:paragraph-properties fo:margin-left="0.5104in" fo:text-indent="0in">
        <style:tab-stops/>
      </style:paragraph-properties>
      <style:text-properties fo:font-weight="bold" style:font-weight-asian="bold"/>
    </style:style>
    <style:style style:name="P45" style:parent-style-name="ParágrafodaLista" style:list-style-name="LFO4" style:family="paragraph"/>
    <style:style style:name="P46" style:parent-style-name="ParágrafodaLista" style:list-style-name="LFO4" style:family="paragraph"/>
    <style:style style:name="P47" style:parent-style-name="ParágrafodaLista" style:list-style-name="LFO4" style:family="paragraph"/>
    <style:style style:name="P48" style:parent-style-name="ParágrafodaLista" style:list-style-name="LFO4" style:family="paragraph"/>
    <style:style style:name="P49" style:parent-style-name="ParágrafodaLista" style:list-style-name="LFO4" style:family="paragraph"/>
    <style:style style:name="P50" style:parent-style-name="ParágrafodaLista" style:list-style-name="LFO4" style:family="paragraph"/>
    <style:style style:name="P51" style:parent-style-name="ParágrafodaLista" style:list-style-name="LFO4" style:family="paragraph"/>
    <style:style style:name="T52" style:parent-style-name="Fonteparág.padrão" style:family="text">
      <style:text-properties fo:color="#000000" fo:font-size="11pt" style:font-size-asian="11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f0 ?f0 L ?f1 ?f0 ?f1 ?f3 ?f4 ?f5 ?f6 ?f5 ?f6 ?f7 ?f8 ?f7 ?f1 ?f9 ?f1 ?f10 ?f6 ?f10 ?f6 ?f2 ?f0 ?f2 ?f0 ?f0 Z N" draw:text-areas="?f15 ?f17 ?f16 ?f18"><draw:equation draw:name="f0" draw:formula="0"/><draw:equation draw:name="f1" draw:formula="120396"/><draw:equation draw:name="f2" draw:formula="289561"/><draw:equation draw:name="f3" draw:formula="59182"/><draw:equation draw:name="f4" draw:formula="117221"/><draw:equation draw:name="f5" draw:formula="58928"/><draw:equation draw:name="f6" draw:formula="71247"/><draw:equation draw:name="f7" draw:formula="148210"/><draw:equation draw:name="f8" draw:formula="118110"/><draw:equation draw:name="f9" draw:formula="147955"/><draw:equation draw:name="f10" draw:formula="204598"/><draw:equation draw:name="f11" draw:formula="?f2 - ?f0"/><draw:equation draw:name="f12" draw:formula="?f1 - ?f0"/><draw:equation draw:name="f13" draw:formula="?f12 / 120396"/><draw:equation draw:name="f14" draw:formula="?f11 / 289561"/><draw:equation draw:name="f15" draw:formula="0 / ?f13"/><draw:equation draw:name="f16" draw:formula="120396 / ?f13"/><draw:equation draw:name="f17" draw:formula="0 / ?f14"/><draw:equation draw:name="f18" draw:formula="289561 / ?f14"/></draw:enhanced-geometry></draw:custom-shape><draw:custom-shape svg:x="1.41833in" svg:y="0.19333in" svg:width="0.13167in" svg:height="0.22333in" draw:id="id7" draw:style-name="a7" draw:name="Shape 96"><svg:title/><svg:desc/><draw:enhanced-geometry draw:type="non-primitive" svg:viewBox="0 0 120396 204216" draw:enhanced-path="M ?f0 ?f0 L ?f3 ?f0 C ?f4 ?f0 ?f1 ?f5 ?f1 ?f6 ?f1 ?f7 ?f8 ?f2 ?f9 ?f2 L ?f0 ?f2 ?f0 ?f10 ?f11 ?f12 C ?f13 ?f14 ?f15 ?f16 ?f15 ?f6 ?f15 ?f17 ?f18 ?f19 ?f11 ?f20 L ?f0 ?f21 ?f0 ?f0 Z N" draw:text-areas="?f26 ?f28 ?f27 ?f29"><draw:equation draw:name="f0" draw:formula="0"/><draw:equation draw:name="f1" draw:formula="120396"/><draw:equation draw:name="f2" draw:formula="204216"/><draw:equation draw:name="f3" draw:formula="3175"/><draw:equation draw:name="f4" draw:formula="82550"/><draw:equation draw:name="f5" draw:formula="35179"/><draw:equation draw:name="f6" draw:formula="103124"/><draw:equation draw:name="f7" draw:formula="159386"/><draw:equation draw:name="f8" draw:formula="79502"/><draw:equation draw:name="f9" draw:formula="5715"/><draw:equation draw:name="f10" draw:formula="147574"/><draw:equation draw:name="f11" draw:formula="21463"/><draw:equation draw:name="f12" draw:formula="145161"/><draw:equation draw:name="f13" draw:formula="41148"/><draw:equation draw:name="f14" draw:formula="139700"/><draw:equation draw:name="f15" draw:formula="49657"/><draw:equation draw:name="f16" draw:formula="125857"/><draw:equation draw:name="f17" draw:formula="80264"/><draw:equation draw:name="f18" draw:formula="41783"/><draw:equation draw:name="f19" draw:formula="66802"/><draw:equation draw:name="f20" draw:formula="61468"/><draw:equation draw:name="f21" draw:formula="59182"/><draw:equation draw:name="f22" draw:formula="?f2 - ?f0"/><draw:equation draw:name="f23" draw:formula="?f1 - ?f0"/><draw:equation draw:name="f24" draw:formula="?f23 / 120396"/><draw:equation draw:name="f25" draw:formula="?f22 / 204216"/><draw:equation draw:name="f26" draw:formula="0 / ?f24"/><draw:equation draw:name="f27" draw:formula="120396 / ?f24"/><draw:equation draw:name="f28" draw:formula="0 / ?f25"/><draw:equation draw:name="f29" draw:formula="204216 / ?f25"/></draw:enhanced-geometry></draw:custom-shape><draw:custom-shape svg:x="1.57in" svg:y="0.25333in" svg:width="0.13333in" svg:height="0.26333in" draw:id="id8" draw:style-name="a8" draw:name="Shape 97"><svg:title/><svg:desc/><draw:enhanced-geometry draw:type="non-primitive" svg:viewBox="0 0 121920 240792" draw:enhanced-path="M ?f1 ?f0 L ?f1 ?f3 ?f4 ?f5 C ?f6 ?f7 ?f8 ?f9 ?f8 ?f10 ?f8 ?f11 ?f12 ?f13 ?f14 ?f15 L ?f1 ?f16 ?f1 ?f2 ?f17 ?f18 C ?f19 ?f20 ?f0 ?f21 ?f0 ?f22 ?f0 ?f23 ?f24 ?f25 ?f26 ?f27 L ?f1 ?f0 Z N" draw:text-areas="?f32 ?f34 ?f33 ?f35"><draw:equation draw:name="f0" draw:formula="0"/><draw:equation draw:name="f1" draw:formula="121920"/><draw:equation draw:name="f2" draw:formula="240792"/><draw:equation draw:name="f3" draw:formula="54737"/><draw:equation draw:name="f4" draw:formula="97663"/><draw:equation draw:name="f5" draw:formula="59055"/><draw:equation draw:name="f6" draw:formula="77216"/><draw:equation draw:name="f7" draw:formula="67691"/><draw:equation draw:name="f8" draw:formula="67945"/><draw:equation draw:name="f9" draw:formula="88647"/><draw:equation draw:name="f10" draw:formula="119634"/><draw:equation draw:name="f11" draw:formula="150749"/><draw:equation draw:name="f12" draw:formula="76708"/><draw:equation draw:name="f13" draw:formula="171959"/><draw:equation draw:name="f14" draw:formula="97282"/><draw:equation draw:name="f15" draw:formula="180722"/><draw:equation draw:name="f16" draw:formula="185039"/><draw:equation draw:name="f17" draw:formula="70866"/><draw:equation draw:name="f18" draw:formula="232537"/><draw:equation draw:name="f19" draw:formula="25527"/><draw:equation draw:name="f20" draw:formula="216154"/><draw:equation draw:name="f21" draw:formula="176403"/><draw:equation draw:name="f22" draw:formula="120142"/><draw:equation draw:name="f23" draw:formula="63119"/><draw:equation draw:name="f24" draw:formula="26416"/><draw:equation draw:name="f25" draw:formula="24003"/><draw:equation draw:name="f26" draw:formula="71501"/><draw:equation draw:name="f27" draw:formula="8001"/><draw:equation draw:name="f28" draw:formula="?f2 - ?f0"/><draw:equation draw:name="f29" draw:formula="?f1 - ?f0"/><draw:equation draw:name="f30" draw:formula="?f29 / 121920"/><draw:equation draw:name="f31" draw:formula="?f28 / 240792"/><draw:equation draw:name="f32" draw:formula="0 / ?f30"/><draw:equation draw:name="f33" draw:formula="121920 / ?f30"/><draw:equation draw:name="f34" draw:formula="0 / ?f31"/><draw:equation draw:name="f35" draw:formula="240792 / ?f31"/></draw:enhanced-geometry></draw:custom-shape><draw:custom-shape svg:x="1.70333in" svg:y="0.25333in" svg:width="0.13333in" svg:height="0.26333in" draw:id="id9" draw:style-name="a9" draw:name="Shape 98"><svg:title/><svg:desc/><draw:enhanced-geometry draw:type="non-primitive" svg:viewBox="0 0 121920 240792" draw:enhanced-path="M ?f3 ?f0 C ?f4 ?f0 ?f1 ?f5 ?f1 ?f6 ?f1 ?f7 ?f8 ?f2 ?f3 ?f2 L ?f0 ?f9 ?f0 ?f10 C ?f11 ?f10 ?f12 ?f13 ?f12 ?f14 ?f12 ?f15 ?f16 ?f17 ?f0 ?f17 L ?f0 ?f18 ?f3 ?f0 Z N" draw:text-areas="?f23 ?f25 ?f24 ?f26"><draw:equation draw:name="f0" draw:formula="0"/><draw:equation draw:name="f1" draw:formula="121920"/><draw:equation draw:name="f2" draw:formula="240792"/><draw:equation draw:name="f3" draw:formula="508"/><draw:equation draw:name="f4" draw:formula="74422"/><draw:equation draw:name="f5" draw:formula="44197"/><draw:equation draw:name="f6" draw:formula="120142"/><draw:equation draw:name="f7" draw:formula="195199"/><draw:equation draw:name="f8" draw:formula="75946"/><draw:equation draw:name="f9" draw:formula="240665"/><draw:equation draw:name="f10" draw:formula="185039"/><draw:equation draw:name="f11" draw:formula="37973"/><draw:equation draw:name="f12" draw:formula="53975"/><draw:equation draw:name="f13" draw:formula="161036"/><draw:equation draw:name="f14" draw:formula="119634"/><draw:equation draw:name="f15" draw:formula="78359"/><draw:equation draw:name="f16" draw:formula="37465"/><draw:equation draw:name="f17" draw:formula="54737"/><draw:equation draw:name="f18" draw:formula="127"/><draw:equation draw:name="f19" draw:formula="?f2 - ?f0"/><draw:equation draw:name="f20" draw:formula="?f1 - ?f0"/><draw:equation draw:name="f21" draw:formula="?f20 / 121920"/><draw:equation draw:name="f22" draw:formula="?f19 / 240792"/><draw:equation draw:name="f23" draw:formula="0 / ?f21"/><draw:equation draw:name="f24" draw:formula="121920 / ?f21"/><draw:equation draw:name="f25" draw:formula="0 / ?f22"/><draw:equation draw:name="f26" draw:formula="240792 / ?f22"/></draw:enhanced-geometry></draw:custom-shape><draw:custom-shape svg:x="1.875in" svg:y="0.19167in" svg:width="0.35in" svg:height="0.325in" draw:id="id10" draw:style-name="a10" draw:name="Shape 99"><svg:title/><svg:desc/><draw:enhanced-geometry draw:type="non-primitive" svg:viewBox="0 0 320040 297180"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20040"/><draw:equation draw:name="f2" draw:formula="297180"/><draw:equation draw:name="f3" draw:formula="186817"/><draw:equation draw:name="f4" draw:formula="254508"/><draw:equation draw:name="f5" draw:formula="58928"/><draw:equation draw:name="f6" draw:formula="316611"/><draw:equation draw:name="f7" draw:formula="134366"/><draw:equation draw:name="f8" draw:formula="207772"/><draw:equation draw:name="f9" draw:formula="226187"/><draw:equation draw:name="f10" draw:formula="261366"/><draw:equation draw:name="f11" draw:formula="235331"/><draw:equation draw:name="f12" draw:formula="281813"/><draw:equation draw:name="f13" draw:formula="292227"/><draw:equation draw:name="f14" draw:formula="303657"/><draw:equation draw:name="f15" draw:formula="232410"/><draw:equation draw:name="f16" draw:formula="312547"/><draw:equation draw:name="f17" draw:formula="229489"/><draw:equation draw:name="f18" draw:formula="288417"/><draw:equation draw:name="f19" draw:formula="302133"/><draw:equation draw:name="f20" draw:formula="293751"/><draw:equation draw:name="f21" draw:formula="290195"/><draw:equation draw:name="f22" draw:formula="264414"/><draw:equation draw:name="f23" draw:formula="209677"/><draw:equation draw:name="f24" draw:formula="261874"/><draw:equation draw:name="f25" draw:formula="218440"/><draw:equation draw:name="f26" draw:formula="128270"/><draw:equation draw:name="f27" draw:formula="81026"/><draw:equation draw:name="f28" draw:formula="67564"/><draw:equation draw:name="f29" draw:formula="147828"/><draw:equation draw:name="f30" draw:formula="188468"/><draw:equation draw:name="f31" draw:formula="290449"/><draw:equation draw:name="f32" draw:formula="61341"/><draw:equation draw:name="f33" draw:formula="64135"/><draw:equation draw:name="f34" draw:formula="135763"/><draw:equation draw:name="f35" draw:formula="69596"/><draw:equation draw:name="f36" draw:formula="84455"/><draw:equation draw:name="f37" draw:formula="72010"/><draw:equation draw:name="f38" draw:formula="104394"/><draw:equation draw:name="f39" draw:formula="135128"/><draw:equation draw:name="f40" draw:formula="142113"/><draw:equation draw:name="f41" draw:formula="?f2 - ?f0"/><draw:equation draw:name="f42" draw:formula="?f1 - ?f0"/><draw:equation draw:name="f43" draw:formula="?f42 / 320040"/><draw:equation draw:name="f44" draw:formula="?f41 / 297180"/><draw:equation draw:name="f45" draw:formula="0 / ?f43"/><draw:equation draw:name="f46" draw:formula="320040 / ?f43"/><draw:equation draw:name="f47" draw:formula="0 / ?f44"/><draw:equation draw:name="f48" draw:formula="297180 / ?f44"/></draw:enhanced-geometry></draw:custom-shape><draw:custom-shape svg:x="2.25in" svg:y="0.25333in" svg:width="0.13333in" svg:height="0.26333in" draw:id="id11" draw:style-name="a11" draw:name="Shape 100"><svg:title/><svg:desc/><draw:enhanced-geometry draw:type="non-primitive" svg:viewBox="0 0 121920 240792"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0792"/><draw:equation draw:name="f3" draw:formula="54737"/><draw:equation draw:name="f4" draw:formula="84455"/><draw:equation draw:name="f5" draw:formula="67945"/><draw:equation draw:name="f6" draw:formula="78359"/><draw:equation draw:name="f7" draw:formula="119634"/><draw:equation draw:name="f8" draw:formula="161036"/><draw:equation draw:name="f9" draw:formula="83439"/><draw:equation draw:name="f10" draw:formula="185039"/><draw:equation draw:name="f11" draw:formula="70866"/><draw:equation draw:name="f12" draw:formula="232537"/><draw:equation draw:name="f13" draw:formula="25527"/><draw:equation draw:name="f14" draw:formula="216154"/><draw:equation draw:name="f15" draw:formula="176403"/><draw:equation draw:name="f16" draw:formula="120142"/><draw:equation draw:name="f17" draw:formula="63119"/><draw:equation draw:name="f18" draw:formula="26416"/><draw:equation draw:name="f19" draw:formula="24003"/><draw:equation draw:name="f20" draw:formula="71501"/><draw:equation draw:name="f21" draw:formula="8001"/><draw:equation draw:name="f22" draw:formula="?f2 - ?f0"/><draw:equation draw:name="f23" draw:formula="?f1 - ?f0"/><draw:equation draw:name="f24" draw:formula="?f23 / 121920"/><draw:equation draw:name="f25" draw:formula="?f22 / 240792"/><draw:equation draw:name="f26" draw:formula="0 / ?f24"/><draw:equation draw:name="f27" draw:formula="121920 / ?f24"/><draw:equation draw:name="f28" draw:formula="0 / ?f25"/><draw:equation draw:name="f29" draw:formula="240792 / ?f25"/></draw:enhanced-geometry></draw:custom-shape><draw:custom-shape svg:x="2.38333in" svg:y="0.25333in" svg:width="0.13167in" svg:height="0.26333in" draw:id="id12" draw:style-name="a12" draw:name="Shape 101"><svg:title/><svg:desc/><draw:enhanced-geometry draw:type="non-primitive" svg:viewBox="0 0 120396 240792" draw:enhanced-path="M ?f3 ?f0 C ?f4 ?f0 ?f1 ?f5 ?f1 ?f6 ?f1 ?f7 ?f8 ?f2 ?f3 ?f2 L ?f0 ?f9 ?f0 ?f10 ?f11 ?f12 C ?f13 ?f14 ?f15 ?f16 ?f15 ?f17 ?f15 ?f18 ?f19 ?f20 ?f21 ?f22 L ?f0 ?f23 ?f0 ?f24 ?f3 ?f0 Z N" draw:text-areas="?f29 ?f31 ?f30 ?f32"><draw:equation draw:name="f0" draw:formula="0"/><draw:equation draw:name="f1" draw:formula="120396"/><draw:equation draw:name="f2" draw:formula="240792"/><draw:equation draw:name="f3" draw:formula="508"/><draw:equation draw:name="f4" draw:formula="73533"/><draw:equation draw:name="f5" draw:formula="44197"/><draw:equation draw:name="f6" draw:formula="120142"/><draw:equation draw:name="f7" draw:formula="195199"/><draw:equation draw:name="f8" draw:formula="74930"/><draw:equation draw:name="f9" draw:formula="240665"/><draw:equation draw:name="f10" draw:formula="185039"/><draw:equation draw:name="f11" draw:formula="24130"/><draw:equation draw:name="f12" draw:formula="180594"/><draw:equation draw:name="f13" draw:formula="44450"/><draw:equation draw:name="f14" draw:formula="171959"/><draw:equation draw:name="f15" draw:formula="53340"/><draw:equation draw:name="f16" draw:formula="150622"/><draw:equation draw:name="f17" draw:formula="119634"/><draw:equation draw:name="f18" draw:formula="88647"/><draw:equation draw:name="f19" draw:formula="44069"/><draw:equation draw:name="f20" draw:formula="67691"/><draw:equation draw:name="f21" draw:formula="23876"/><draw:equation draw:name="f22" draw:formula="59055"/><draw:equation draw:name="f23" draw:formula="54737"/><draw:equation draw:name="f24" draw:formula="127"/><draw:equation draw:name="f25" draw:formula="?f2 - ?f0"/><draw:equation draw:name="f26" draw:formula="?f1 - ?f0"/><draw:equation draw:name="f27" draw:formula="?f26 / 120396"/><draw:equation draw:name="f28" draw:formula="?f25 / 240792"/><draw:equation draw:name="f29" draw:formula="0 / ?f27"/><draw:equation draw:name="f30" draw:formula="120396 / ?f27"/><draw:equation draw:name="f31" draw:formula="0 / ?f28"/><draw:equation draw:name="f32" draw:formula="240792 / ?f28"/></draw:enhanced-geometry></draw:custom-shape><draw:custom-shape svg:x="2.54in" svg:y="0.25333in" svg:width="0.23167in" svg:height="0.26333in" draw:id="id13" draw:style-name="a13" draw:name="Shape 102"><svg:title/><svg:desc/><draw:enhanced-geometry draw:type="non-primitive" svg:viewBox="0 0 211836 24079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13 ?f52 ?f53 ?f52 ?f54 ?f52 ?f6 ?f55 ?f0 ?f3 ?f0 Z N" draw:text-areas="?f60 ?f62 ?f61 ?f63"><draw:equation draw:name="f0" draw:formula="0"/><draw:equation draw:name="f1" draw:formula="211836"/><draw:equation draw:name="f2" draw:formula="240792"/><draw:equation draw:name="f3" draw:formula="106426"/><draw:equation draw:name="f4" draw:formula="175006"/><draw:equation draw:name="f5" draw:formula="197358"/><draw:equation draw:name="f6" draw:formula="25908"/><draw:equation draw:name="f7" draw:formula="205867"/><draw:equation draw:name="f8" draw:formula="65786"/><draw:equation draw:name="f9" draw:formula="145669"/><draw:equation draw:name="f10" draw:formula="77851"/><draw:equation draw:name="f11" draw:formula="140208"/><draw:equation draw:name="f12" draw:formula="54356"/><draw:equation draw:name="f13" draw:formula="129286"/><draw:equation draw:name="f14" draw:formula="45212"/><draw:equation draw:name="f15" draw:formula="104902"/><draw:equation draw:name="f16" draw:formula="82550"/><draw:equation draw:name="f17" draw:formula="71628"/><draw:equation draw:name="f18" draw:formula="52451"/><draw:equation draw:name="f19" draw:formula="78359"/><draw:equation draw:name="f20" draw:formula="78105"/><draw:equation draw:name="f21" draw:formula="87503"/><draw:equation draw:name="f22" draw:formula="120396"/><draw:equation draw:name="f23" draw:formula="95631"/><draw:equation draw:name="f24" draw:formula="193929"/><draw:equation draw:name="f25" draw:formula="110490"/><draw:equation draw:name="f26" draw:formula="134112"/><draw:equation draw:name="f27" draw:formula="169672"/><draw:equation draw:name="f28" draw:formula="213868"/><draw:equation draw:name="f29" draw:formula="181483"/><draw:equation draw:name="f30" draw:formula="110363"/><draw:equation draw:name="f31" draw:formula="30861"/><draw:equation draw:name="f32" draw:formula="6477"/><draw:equation draw:name="f33" draw:formula="210059"/><draw:equation draw:name="f34" draw:formula="168656"/><draw:equation draw:name="f35" draw:formula="60706"/><draw:equation draw:name="f36" draw:formula="156718"/><draw:equation draw:name="f37" draw:formula="66675"/><draw:equation draw:name="f38" draw:formula="181737"/><draw:equation draw:name="f39" draw:formula="194691"/><draw:equation draw:name="f40" draw:formula="111887"/><draw:equation draw:name="f41" draw:formula="134747"/><draw:equation draw:name="f42" draw:formula="146177"/><draw:equation draw:name="f43" draw:formula="187452"/><draw:equation draw:name="f44" draw:formula="146685"/><draw:equation draw:name="f45" draw:formula="172593"/><draw:equation draw:name="f46" draw:formula="158623"/><draw:equation draw:name="f47" draw:formula="137287"/><draw:equation draw:name="f48" draw:formula="150876"/><draw:equation draw:name="f49" draw:formula="93980"/><draw:equation draw:name="f50" draw:formula="142748"/><draw:equation draw:name="f51" draw:formula="29337"/><draw:equation draw:name="f52" draw:formula="7493"/><draw:equation draw:name="f53" draw:formula="108585"/><draw:equation draw:name="f54" draw:formula="69723"/><draw:equation draw:name="f55" draw:formula="39751"/><draw:equation draw:name="f56" draw:formula="?f2 - ?f0"/><draw:equation draw:name="f57" draw:formula="?f1 - ?f0"/><draw:equation draw:name="f58" draw:formula="?f57 / 211836"/><draw:equation draw:name="f59" draw:formula="?f56 / 240792"/><draw:equation draw:name="f60" draw:formula="0 / ?f58"/><draw:equation draw:name="f61" draw:formula="211836 / ?f58"/><draw:equation draw:name="f62" draw:formula="0 / ?f59"/><draw:equation draw:name="f63" draw:formula="240792 / ?f59"/></draw:enhanced-geometry></draw:custom-shape><draw:custom-shape svg:x="1.28667in" svg:y="0.58667in" svg:width="0.135in" svg:height="0.31667in" draw:id="id14" draw:style-name="a14" draw:name="Shape 103"><svg:title/><svg:desc/><draw:enhanced-geometry draw:type="non-primitive" svg:viewBox="0 0 123444 289560" draw:enhanced-path="M ?f0 ?f0 L ?f1 ?f0 ?f1 ?f3 ?f4 ?f3 ?f4 ?f5 ?f1 ?f5 ?f1 ?f6 ?f7 ?f8 ?f4 ?f8 ?f4 ?f2 ?f0 ?f2 ?f0 ?f0 Z N" draw:text-areas="?f13 ?f15 ?f14 ?f16"><draw:equation draw:name="f0" draw:formula="0"/><draw:equation draw:name="f1" draw:formula="123444"/><draw:equation draw:name="f2" draw:formula="289560"/><draw:equation draw:name="f3" draw:formula="58420"/><draw:equation draw:name="f4" draw:formula="71882"/><draw:equation draw:name="f5" draw:formula="135636"/><draw:equation draw:name="f6" draw:formula="199898"/><draw:equation draw:name="f7" draw:formula="116967"/><draw:equation draw:name="f8" draw:formula="189611"/><draw:equation draw:name="f9" draw:formula="?f2 - ?f0"/><draw:equation draw:name="f10" draw:formula="?f1 - ?f0"/><draw:equation draw:name="f11" draw:formula="?f10 / 123444"/><draw:equation draw:name="f12" draw:formula="?f9 / 289560"/><draw:equation draw:name="f13" draw:formula="0 / ?f11"/><draw:equation draw:name="f14" draw:formula="123444 / ?f11"/><draw:equation draw:name="f15" draw:formula="0 / ?f12"/><draw:equation draw:name="f16" draw:formula="289560 / ?f12"/></draw:enhanced-geometry></draw:custom-shape><draw:custom-shape svg:x="1.42167in" svg:y="0.58667in" svg:width="0.15333in" svg:height="0.31667in" draw:id="id15" draw:style-name="a15" draw:name="Shape 104"><svg:title/><svg:desc/><draw:enhanced-geometry draw:type="non-primitive" svg:viewBox="0 0 140208 289560"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208"/><draw:equation draw:name="f2" draw:formula="289560"/><draw:equation draw:name="f3" draw:formula="6985"/><draw:equation draw:name="f4" draw:formula="83566"/><draw:equation draw:name="f5" draw:formula="122809"/><draw:equation draw:name="f6" draw:formula="31369"/><draw:equation draw:name="f7" draw:formula="94107"/><draw:equation draw:name="f8" draw:formula="138557"/><draw:equation draw:name="f9" draw:formula="101473"/><draw:equation draw:name="f10" draw:formula="167513"/><draw:equation draw:name="f11" draw:formula="63627"/><draw:equation draw:name="f12" draw:formula="180975"/><draw:equation draw:name="f13" draw:formula="284226"/><draw:equation draw:name="f14" draw:formula="56642"/><draw:equation draw:name="f15" draw:formula="199898"/><draw:equation draw:name="f16" draw:formula="135636"/><draw:equation draw:name="f17" draw:formula="2032"/><draw:equation draw:name="f18" draw:formula="36830"/><draw:equation draw:name="f19" draw:formula="51689"/><draw:equation draw:name="f20" draw:formula="123572"/><draw:equation draw:name="f21" draw:formula="96520"/><draw:equation draw:name="f22" draw:formula="69469"/><draw:equation draw:name="f23" draw:formula="37846"/><draw:equation draw:name="f24" draw:formula="58420"/><draw:equation draw:name="f25" draw:formula="?f2 - ?f0"/><draw:equation draw:name="f26" draw:formula="?f1 - ?f0"/><draw:equation draw:name="f27" draw:formula="?f26 / 140208"/><draw:equation draw:name="f28" draw:formula="?f25 / 289560"/><draw:equation draw:name="f29" draw:formula="0 / ?f27"/><draw:equation draw:name="f30" draw:formula="140208 / ?f27"/><draw:equation draw:name="f31" draw:formula="0 / ?f28"/><draw:equation draw:name="f32" draw:formula="289560 / ?f28"/></draw:enhanced-geometry></draw:custom-shape><draw:custom-shape svg:x="1.61in" svg:y="0.65333in" svg:width="0.07333in" svg:height="0.25in" draw:id="id16" draw:style-name="a16" draw:name="Shape 2078"><svg:title/><svg:desc/><draw:enhanced-geometry draw:type="non-primitive" svg:viewBox="0 0 67056 228600" draw:enhanced-path="M ?f0 ?f0 L ?f1 ?f0 ?f1 ?f2 ?f0 ?f2 ?f0 ?f0 N" draw:text-areas="?f7 ?f9 ?f8 ?f10"><draw:equation draw:name="f0" draw:formula="0"/><draw:equation draw:name="f1" draw:formula="67056"/><draw:equation draw:name="f2" draw:formula="228600"/><draw:equation draw:name="f3" draw:formula="?f2 - ?f0"/><draw:equation draw:name="f4" draw:formula="?f1 - ?f0"/><draw:equation draw:name="f5" draw:formula="?f4 / 67056"/><draw:equation draw:name="f6" draw:formula="?f3 / 228600"/><draw:equation draw:name="f7" draw:formula="0 / ?f5"/><draw:equation draw:name="f8" draw:formula="67056 / ?f5"/><draw:equation draw:name="f9" draw:formula="0 / ?f6"/><draw:equation draw:name="f10" draw:formula="228600 / ?f6"/></draw:enhanced-geometry></draw:custom-shape><draw:custom-shape svg:x="1.60833in" svg:y="0.56667in" svg:width="0.07667in" svg:height="0.05167in" draw:id="id17" draw:style-name="a17" draw:name="Shape 2079"><svg:title/><svg:desc/><draw:enhanced-geometry draw:type="non-primitive" svg:viewBox="0 0 70104 47244" draw:enhanced-path="M ?f0 ?f0 L ?f1 ?f0 ?f1 ?f2 ?f0 ?f2 ?f0 ?f0 N" draw:text-areas="?f7 ?f9 ?f8 ?f10"><draw:equation draw:name="f0" draw:formula="0"/><draw:equation draw:name="f1" draw:formula="70104"/><draw:equation draw:name="f2" draw:formula="47244"/><draw:equation draw:name="f3" draw:formula="?f2 - ?f0"/><draw:equation draw:name="f4" draw:formula="?f1 - ?f0"/><draw:equation draw:name="f5" draw:formula="?f4 / 70104"/><draw:equation draw:name="f6" draw:formula="?f3 / 47244"/><draw:equation draw:name="f7" draw:formula="0 / ?f5"/><draw:equation draw:name="f8" draw:formula="70104 / ?f5"/><draw:equation draw:name="f9" draw:formula="0 / ?f6"/><draw:equation draw:name="f10" draw:formula="47244 / ?f6"/></draw:enhanced-geometry></draw:custom-shape><draw:custom-shape svg:x="1.725in" svg:y="0.64667in" svg:width="0.13333in" svg:height="0.265in" draw:id="id18" draw:style-name="a18" draw:name="Shape 107"><svg:title/><svg:desc/><draw:enhanced-geometry draw:type="non-primitive" svg:viewBox="0 0 121920 242316"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2316"/><draw:equation draw:name="f3" draw:formula="55118"/><draw:equation draw:name="f4" draw:formula="84455"/><draw:equation draw:name="f5" draw:formula="67945"/><draw:equation draw:name="f6" draw:formula="78867"/><draw:equation draw:name="f7" draw:formula="120396"/><draw:equation draw:name="f8" draw:formula="162052"/><draw:equation draw:name="f9" draw:formula="83439"/><draw:equation draw:name="f10" draw:formula="186309"/><draw:equation draw:name="f11" draw:formula="70866"/><draw:equation draw:name="f12" draw:formula="234061"/><draw:equation draw:name="f13" draw:formula="25527"/><draw:equation draw:name="f14" draw:formula="217551"/><draw:equation draw:name="f15" draw:formula="177546"/><draw:equation draw:name="f16" draw:formula="120904"/><draw:equation draw:name="f17" draw:formula="63627"/><draw:equation draw:name="f18" draw:formula="26416"/><draw:equation draw:name="f19" draw:formula="24130"/><draw:equation draw:name="f20" draw:formula="71501"/><draw:equation draw:name="f21" draw:formula="8128"/><draw:equation draw:name="f22" draw:formula="?f2 - ?f0"/><draw:equation draw:name="f23" draw:formula="?f1 - ?f0"/><draw:equation draw:name="f24" draw:formula="?f23 / 121920"/><draw:equation draw:name="f25" draw:formula="?f22 / 242316"/><draw:equation draw:name="f26" draw:formula="0 / ?f24"/><draw:equation draw:name="f27" draw:formula="121920 / ?f24"/><draw:equation draw:name="f28" draw:formula="0 / ?f25"/><draw:equation draw:name="f29" draw:formula="242316 / ?f25"/></draw:enhanced-geometry></draw:custom-shape><draw:custom-shape svg:x="1.85833in" svg:y="0.64667in" svg:width="0.13333in" svg:height="0.265in" draw:id="id19" draw:style-name="a19" draw:name="Shape 108"><svg:title/><svg:desc/><draw:enhanced-geometry draw:type="non-primitive" svg:viewBox="0 0 121920 242316" draw:enhanced-path="M ?f3 ?f0 C ?f4 ?f0 ?f1 ?f5 ?f1 ?f6 ?f1 ?f7 ?f8 ?f2 ?f3 ?f2 L ?f0 ?f9 ?f0 ?f10 ?f11 ?f12 C ?f13 ?f14 ?f15 ?f16 ?f15 ?f17 ?f15 ?f18 ?f19 ?f20 ?f21 ?f22 L ?f0 ?f23 ?f0 ?f24 ?f3 ?f0 Z N" draw:text-areas="?f29 ?f31 ?f30 ?f32"><draw:equation draw:name="f0" draw:formula="0"/><draw:equation draw:name="f1" draw:formula="121920"/><draw:equation draw:name="f2" draw:formula="242316"/><draw:equation draw:name="f3" draw:formula="508"/><draw:equation draw:name="f4" draw:formula="74422"/><draw:equation draw:name="f5" draw:formula="44450"/><draw:equation draw:name="f6" draw:formula="120904"/><draw:equation draw:name="f7" draw:formula="196342"/><draw:equation draw:name="f8" draw:formula="75946"/><draw:equation draw:name="f9" draw:formula="242189"/><draw:equation draw:name="f10" draw:formula="186182"/><draw:equation draw:name="f11" draw:formula="24511"/><draw:equation draw:name="f12" draw:formula="181737"/><draw:equation draw:name="f13" draw:formula="44958"/><draw:equation draw:name="f14" draw:formula="172974"/><draw:equation draw:name="f15" draw:formula="53975"/><draw:equation draw:name="f16" draw:formula="151638"/><draw:equation draw:name="f17" draw:formula="120396"/><draw:equation draw:name="f18" draw:formula="89281"/><draw:equation draw:name="f19" draw:formula="44704"/><draw:equation draw:name="f20" draw:formula="68072"/><draw:equation draw:name="f21" draw:formula="24257"/><draw:equation draw:name="f22" draw:formula="59436"/><draw:equation draw:name="f23" draw:formula="55118"/><draw:equation draw:name="f24" draw:formula="127"/><draw:equation draw:name="f25" draw:formula="?f2 - ?f0"/><draw:equation draw:name="f26" draw:formula="?f1 - ?f0"/><draw:equation draw:name="f27" draw:formula="?f26 / 121920"/><draw:equation draw:name="f28" draw:formula="?f25 / 242316"/><draw:equation draw:name="f29" draw:formula="0 / ?f27"/><draw:equation draw:name="f30" draw:formula="121920 / ?f27"/><draw:equation draw:name="f31" draw:formula="0 / ?f28"/><draw:equation draw:name="f32" draw:formula="242316 / ?f28"/></draw:enhanced-geometry></draw:custom-shape><draw:custom-shape svg:x="2.06167in" svg:y="0.68667in" svg:width="0.04333in" svg:height="0.09in" draw:id="id20" draw:style-name="a20" draw:name="Shape 109"><svg:title/><svg:desc/><draw:enhanced-geometry draw:type="non-primitive" svg:viewBox="0 0 39624 82296" draw:enhanced-path="M ?f3 ?f0 L ?f1 ?f0 ?f1 ?f4 ?f5 ?f4 C ?f6 ?f7 ?f8 ?f9 ?f10 ?f11 L ?f12 ?f13 ?f1 ?f13 ?f1 ?f14 ?f15 ?f14 ?f16 ?f2 ?f0 ?f2 ?f3 ?f0 Z N" draw:text-areas="?f21 ?f23 ?f22 ?f24"><draw:equation draw:name="f0" draw:formula="0"/><draw:equation draw:name="f1" draw:formula="39624"/><draw:equation draw:name="f2" draw:formula="82296"/><draw:equation draw:name="f3" draw:formula="33274"/><draw:equation draw:name="f4" draw:formula="8763"/><draw:equation draw:name="f5" draw:formula="38227"/><draw:equation draw:name="f6" draw:formula="35179"/><draw:equation draw:name="f7" draw:formula="17780"/><draw:equation draw:name="f8" draw:formula="30988"/><draw:equation draw:name="f9" draw:formula="29464"/><draw:equation draw:name="f10" draw:formula="26924"/><draw:equation draw:name="f11" draw:formula="39497"/><draw:equation draw:name="f12" draw:formula="23114"/><draw:equation draw:name="f13" draw:formula="49657"/><draw:equation draw:name="f14" draw:formula="57531"/><draw:equation draw:name="f15" draw:formula="20066"/><draw:equation draw:name="f16" draw:formula="10541"/><draw:equation draw:name="f17" draw:formula="?f2 - ?f0"/><draw:equation draw:name="f18" draw:formula="?f1 - ?f0"/><draw:equation draw:name="f19" draw:formula="?f18 / 39624"/><draw:equation draw:name="f20" draw:formula="?f17 / 82296"/><draw:equation draw:name="f21" draw:formula="0 / ?f19"/><draw:equation draw:name="f22" draw:formula="39624 / ?f19"/><draw:equation draw:name="f23" draw:formula="0 / ?f20"/><draw:equation draw:name="f24" draw:formula="82296 / ?f20"/></draw:enhanced-geometry></draw:custom-shape><draw:custom-shape svg:x="2.105in" svg:y="0.68667in" svg:width="0.045in" svg:height="0.09in" draw:id="id21" draw:style-name="a21" draw:name="Shape 110"><svg:title/><svg:desc/><draw:enhanced-geometry draw:type="non-primitive" svg:viewBox="0 0 41148 82296" draw:enhanced-path="M ?f0 ?f0 L ?f3 ?f0 ?f1 ?f2 ?f4 ?f2 ?f5 ?f6 ?f0 ?f6 ?f0 ?f7 ?f8 ?f7 ?f9 ?f10 C ?f11 ?f12 ?f13 ?f14 ?f15 ?f16 L ?f0 ?f16 ?f0 ?f0 Z N" draw:text-areas="?f21 ?f23 ?f22 ?f24"><draw:equation draw:name="f0" draw:formula="0"/><draw:equation draw:name="f1" draw:formula="41148"/><draw:equation draw:name="f2" draw:formula="82296"/><draw:equation draw:name="f3" draw:formula="6985"/><draw:equation draw:name="f4" draw:formula="30226"/><draw:equation draw:name="f5" draw:formula="20193"/><draw:equation draw:name="f6" draw:formula="57531"/><draw:equation draw:name="f7" draw:formula="49657"/><draw:equation draw:name="f8" draw:formula="17018"/><draw:equation draw:name="f9" draw:formula="12954"/><draw:equation draw:name="f10" draw:formula="39497"/><draw:equation draw:name="f11" draw:formula="8890"/><draw:equation draw:name="f12" draw:formula="29591"/><draw:equation draw:name="f13" draw:formula="4699"/><draw:equation draw:name="f14" draw:formula="17653"/><draw:equation draw:name="f15" draw:formula="1778"/><draw:equation draw:name="f16" draw:formula="8763"/><draw:equation draw:name="f17" draw:formula="?f2 - ?f0"/><draw:equation draw:name="f18" draw:formula="?f1 - ?f0"/><draw:equation draw:name="f19" draw:formula="?f18 / 41148"/><draw:equation draw:name="f20" draw:formula="?f17 / 82296"/><draw:equation draw:name="f21" draw:formula="0 / ?f19"/><draw:equation draw:name="f22" draw:formula="41148 / ?f19"/><draw:equation draw:name="f23" draw:formula="0 / ?f20"/><draw:equation draw:name="f24" draw:formula="82296 / ?f20"/></draw:enhanced-geometry></draw:custom-shape><draw:custom-shape svg:x="2.15833in" svg:y="0.70667in" svg:width="0.06333in" svg:height="0.07167in" draw:id="id22" draw:style-name="a22" draw:name="Shape 111"><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830"/><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235in" svg:y="0.68667in" svg:width="0.04833in" svg:height="0.09167in" draw:id="id23" draw:style-name="a23" draw:name="Shape 112"><svg:title/><svg:desc/><draw:enhanced-geometry draw:type="non-primitive" svg:viewBox="0 0 44196 83820"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3820"/><draw:equation draw:name="f3" draw:formula="10922"/><draw:equation draw:name="f4" draw:formula="20701"/><draw:equation draw:name="f5" draw:formula="18415"/><draw:equation draw:name="f6" draw:formula="43434"/><draw:equation draw:name="f7" draw:formula="26543"/><draw:equation draw:name="f8" draw:formula="62865"/><draw:equation draw:name="f9" draw:formula="70866"/><draw:equation draw:name="f10" draw:formula="24003"/><draw:equation draw:name="f11" draw:formula="75057"/><draw:equation draw:name="f12" draw:formula="32131"/><draw:equation draw:name="f13" draw:formula="35814"/><draw:equation draw:name="f14" draw:formula="38735"/><draw:equation draw:name="f15" draw:formula="74422"/><draw:equation draw:name="f16" draw:formula="42799"/><draw:equation draw:name="f17" draw:formula="73406"/><draw:equation draw:name="f18" draw:formula="81788"/><draw:equation draw:name="f19" draw:formula="39751"/><draw:equation draw:name="f20" draw:formula="83185"/><draw:equation draw:name="f21" draw:formula="35941"/><draw:equation draw:name="f22" draw:formula="30353"/><draw:equation draw:name="f23" draw:formula="17018"/><draw:equation draw:name="f24" draw:formula="75438"/><draw:equation draw:name="f25" draw:formula="63627"/><draw:equation draw:name="f26" draw:formula="?f2 - ?f0"/><draw:equation draw:name="f27" draw:formula="?f1 - ?f0"/><draw:equation draw:name="f28" draw:formula="?f27 / 44196"/><draw:equation draw:name="f29" draw:formula="?f26 / 83820"/><draw:equation draw:name="f30" draw:formula="0 / ?f28"/><draw:equation draw:name="f31" draw:formula="44196 / ?f28"/><draw:equation draw:name="f32" draw:formula="0 / ?f29"/><draw:equation draw:name="f33" draw:formula="83820 / ?f29"/></draw:enhanced-geometry></draw:custom-shape><draw:custom-shape svg:x="2.29167in" svg:y="0.705in" svg:width="0.035in" svg:height="0.07333in" draw:id="id24" draw:style-name="a24" draw:name="Shape 113"><svg:title/><svg:desc/><draw:enhanced-geometry draw:type="non-primitive" svg:viewBox="0 0 32004 67056" draw:enhanced-path="M ?f1 ?f0 L ?f1 ?f3 C ?f4 ?f3 ?f5 ?f6 ?f5 ?f7 ?f5 ?f8 ?f9 ?f10 ?f11 ?f10 L ?f1 ?f12 ?f1 ?f2 C ?f13 ?f2 ?f0 ?f14 ?f0 ?f15 ?f0 ?f16 ?f17 ?f0 ?f1 ?f0 Z N" draw:text-areas="?f22 ?f24 ?f23 ?f25"><draw:equation draw:name="f0" draw:formula="0"/><draw:equation draw:name="f1" draw:formula="32004"/><draw:equation draw:name="f2" draw:formula="67056"/><draw:equation draw:name="f3" draw:formula="8382"/><draw:equation draw:name="f4" draw:formula="17526"/><draw:equation draw:name="f5" draw:formula="9652"/><draw:equation draw:name="f6" draw:formula="17780"/><draw:equation draw:name="f7" draw:formula="33147"/><draw:equation draw:name="f8" draw:formula="48641"/><draw:equation draw:name="f9" draw:formula="16891"/><draw:equation draw:name="f10" draw:formula="58674"/><draw:equation draw:name="f11" draw:formula="31877"/><draw:equation draw:name="f12" draw:formula="58547"/><draw:equation draw:name="f13" draw:formula="11557"/><draw:equation draw:name="f14" draw:formula="54102"/><draw:equation draw:name="f15" draw:formula="33274"/><draw:equation draw:name="f16" draw:formula="12446"/><draw:equation draw:name="f17" draw:formula="12827"/><draw:equation draw:name="f18" draw:formula="?f2 - ?f0"/><draw:equation draw:name="f19" draw:formula="?f1 - ?f0"/><draw:equation draw:name="f20" draw:formula="?f19 / 32004"/><draw:equation draw:name="f21" draw:formula="?f18 / 67056"/><draw:equation draw:name="f22" draw:formula="0 / ?f20"/><draw:equation draw:name="f23" draw:formula="32004 / ?f20"/><draw:equation draw:name="f24" draw:formula="0 / ?f21"/><draw:equation draw:name="f25" draw:formula="67056 / ?f21"/></draw:enhanced-geometry></draw:custom-shape><draw:custom-shape svg:x="2.32667in" svg:y="0.705in" svg:width="0.03667in" svg:height="0.07333in" draw:id="id25" draw:style-name="a25" draw:name="Shape 114"><svg:title/><svg:desc/><draw:enhanced-geometry draw:type="non-primitive" svg:viewBox="0 0 33528 67056" draw:enhanced-path="M ?f0 ?f0 L ?f3 ?f4 C ?f5 ?f6 ?f1 ?f7 ?f1 ?f8 ?f1 ?f9 ?f10 ?f11 ?f12 ?f13 L ?f0 ?f2 ?f0 ?f14 ?f15 ?f16 C ?f17 ?f18 ?f19 ?f20 ?f19 ?f21 ?f19 ?f22 ?f17 ?f23 ?f24 ?f25 L ?f0 ?f26 ?f0 ?f0 Z N" draw:text-areas="?f31 ?f33 ?f32 ?f34"><draw:equation draw:name="f0" draw:formula="0"/><draw:equation draw:name="f1" draw:formula="33528"/><draw:equation draw:name="f2" draw:formula="67056"/><draw:equation draw:name="f3" draw:formula="24257"/><draw:equation draw:name="f4" draw:formula="8763"/><draw:equation draw:name="f5" draw:formula="30226"/><draw:equation draw:name="f6" draw:formula="14478"/><draw:equation draw:name="f7" draw:formula="22860"/><draw:equation draw:name="f8" draw:formula="33274"/><draw:equation draw:name="f9" draw:formula="48895"/><draw:equation draw:name="f10" draw:formula="26670"/><draw:equation draw:name="f11" draw:formula="60071"/><draw:equation draw:name="f12" draw:formula="14224"/><draw:equation draw:name="f13" draw:formula="64770"/><draw:equation draw:name="f14" draw:formula="58547"/><draw:equation draw:name="f15" draw:formula="17526"/><draw:equation draw:name="f16" draw:formula="51689"/><draw:equation draw:name="f17" draw:formula="21463"/><draw:equation draw:name="f18" draw:formula="47244"/><draw:equation draw:name="f19" draw:formula="23495"/><draw:equation draw:name="f20" draw:formula="40894"/><draw:equation draw:name="f21" draw:formula="33147"/><draw:equation draw:name="f22" draw:formula="25527"/><draw:equation draw:name="f23" draw:formula="19304"/><draw:equation draw:name="f24" draw:formula="17399"/><draw:equation draw:name="f25" draw:formula="14986"/><draw:equation draw:name="f26" draw:formula="8382"/><draw:equation draw:name="f27" draw:formula="?f2 - ?f0"/><draw:equation draw:name="f28" draw:formula="?f1 - ?f0"/><draw:equation draw:name="f29" draw:formula="?f28 / 33528"/><draw:equation draw:name="f30" draw:formula="?f27 / 67056"/><draw:equation draw:name="f31" draw:formula="0 / ?f29"/><draw:equation draw:name="f32" draw:formula="33528 / ?f29"/><draw:equation draw:name="f33" draw:formula="0 / ?f30"/><draw:equation draw:name="f34" draw:formula="67056 / ?f30"/></draw:enhanced-geometry></draw:custom-shape><draw:custom-shape svg:x="2.37833in" svg:y="0.705in" svg:width="0.03833in" svg:height="0.07167in" draw:id="id26" draw:style-name="a26" draw:name="Shape 115"><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43in" svg:y="0.70667in" svg:width="0.01167in" svg:height="0.07in" draw:id="id27" draw:style-name="a27" draw:name="Shape 2080"><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43in" svg:y="0.68in" svg:width="0.01333in" svg:height="0.01167in" draw:id="id28" draw:style-name="a28" draw:name="Shape 2081"><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45833in" svg:y="0.705in" svg:width="0.035in" svg:height="0.07333in" draw:id="id29" draw:style-name="a29" draw:name="Shape 118"><svg:title/><svg:desc/><draw:enhanced-geometry draw:type="non-primitive" svg:viewBox="0 0 32004 67056" draw:enhanced-path="M ?f3 ?f0 L ?f1 ?f4 ?f1 ?f5 ?f6 ?f7 C ?f8 ?f7 ?f9 ?f10 ?f9 ?f11 ?f9 ?f12 ?f13 ?f14 ?f6 ?f14 L ?f1 ?f15 ?f1 ?f16 ?f17 ?f2 C ?f18 ?f2 ?f0 ?f19 ?f0 ?f11 ?f0 ?f20 ?f21 ?f0 ?f3 ?f0 Z N" draw:text-areas="?f26 ?f28 ?f27 ?f29"><draw:equation draw:name="f0" draw:formula="0"/><draw:equation draw:name="f1" draw:formula="32004"/><draw:equation draw:name="f2" draw:formula="67056"/><draw:equation draw:name="f3" draw:formula="27432"/><draw:equation draw:name="f4" draw:formula="1397"/><draw:equation draw:name="f5" draw:formula="8890"/><draw:equation draw:name="f6" draw:formula="31369"/><draw:equation draw:name="f7" draw:formula="8636"/><draw:equation draw:name="f8" draw:formula="17145"/><draw:equation draw:name="f9" draw:formula="10033"/><draw:equation draw:name="f10" draw:formula="16764"/><draw:equation draw:name="f11" draw:formula="33782"/><draw:equation draw:name="f12" draw:formula="50546"/><draw:equation draw:name="f13" draw:formula="16891"/><draw:equation draw:name="f14" draw:formula="58547"/><draw:equation draw:name="f15" draw:formula="58293"/><draw:equation draw:name="f16" draw:formula="65532"/><draw:equation draw:name="f17" draw:formula="27305"/><draw:equation draw:name="f18" draw:formula="9906"/><draw:equation draw:name="f19" draw:formula="55245"/><draw:equation draw:name="f20" draw:formula="11938"/><draw:equation draw:name="f21" draw:formula="10160"/><draw:equation draw:name="f22" draw:formula="?f2 - ?f0"/><draw:equation draw:name="f23" draw:formula="?f1 - ?f0"/><draw:equation draw:name="f24" draw:formula="?f23 / 32004"/><draw:equation draw:name="f25" draw:formula="?f22 / 67056"/><draw:equation draw:name="f26" draw:formula="0 / ?f24"/><draw:equation draw:name="f27" draw:formula="32004 / ?f24"/><draw:equation draw:name="f28" draw:formula="0 / ?f25"/><draw:equation draw:name="f29" draw:formula="67056 / ?f25"/></draw:enhanced-geometry></draw:custom-shape><draw:custom-shape svg:x="2.49333in" svg:y="0.68in" svg:width="0.03333in" svg:height="0.09667in" draw:id="id30" draw:style-name="a30" draw:name="Shape 119"><svg:title/><svg:desc/><draw:enhanced-geometry draw:type="non-primitive" svg:viewBox="0 0 30480 88392" draw:enhanced-path="M ?f3 ?f0 L ?f1 ?f0 ?f1 ?f2 ?f3 ?f2 ?f3 ?f4 ?f5 ?f4 C ?f6 ?f7 ?f8 ?f9 ?f10 ?f11 L ?f0 ?f2 ?f0 ?f12 ?f13 ?f14 C ?f15 ?f16 ?f3 ?f17 ?f3 ?f18 L ?f3 ?f19 C ?f3 ?f20 ?f15 ?f21 ?f13 ?f22 L ?f0 ?f23 ?f0 ?f24 ?f25 ?f26 C ?f27 ?f28 ?f29 ?f30 ?f5 ?f21 L ?f3 ?f21 ?f3 ?f0 Z N" draw:text-areas="?f35 ?f37 ?f36 ?f38"><draw:equation draw:name="f0" draw:formula="0"/><draw:equation draw:name="f1" draw:formula="30480"/><draw:equation draw:name="f2" draw:formula="88392"/><draw:equation draw:name="f3" draw:formula="20955"/><draw:equation draw:name="f4" draw:formula="71120"/><draw:equation draw:name="f5" draw:formula="20066"/><draw:equation draw:name="f6" draw:formula="18415"/><draw:equation draw:name="f7" draw:formula="76581"/><draw:equation draw:name="f8" draw:formula="15494"/><draw:equation draw:name="f9" draw:formula="81280"/><draw:equation draw:name="f10" draw:formula="11430"/><draw:equation draw:name="f11" draw:formula="84582"/><draw:equation draw:name="f12" draw:formula="81026"/><draw:equation draw:name="f13" draw:formula="14986"/><draw:equation draw:name="f14" draw:formula="75311"/><draw:equation draw:name="f15" draw:formula="18796"/><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1938"/><draw:equation draw:name="f26" draw:formula="28194"/><draw:equation draw:name="f27" draw:formula="15875"/><draw:equation draw:name="f28" draw:formula="31496"/><draw:equation draw:name="f29" draw:formula="18542"/><draw:equation draw:name="f30" draw:formula="36322"/><draw:equation draw:name="f31" draw:formula="?f2 - ?f0"/><draw:equation draw:name="f32" draw:formula="?f1 - ?f0"/><draw:equation draw:name="f33" draw:formula="?f32 / 30480"/><draw:equation draw:name="f34" draw:formula="?f31 / 88392"/><draw:equation draw:name="f35" draw:formula="0 / ?f33"/><draw:equation draw:name="f36" draw:formula="30480 / ?f33"/><draw:equation draw:name="f37" draw:formula="0 / ?f34"/><draw:equation draw:name="f38" draw:formula="88392 / ?f34"/></draw:enhanced-geometry></draw:custom-shape><draw:custom-shape svg:x="2.54333in" svg:y="0.73833in" svg:width="0.03in" svg:height="0.04in" draw:id="id31" draw:style-name="a31" draw:name="Shape 120"><svg:title/><svg:desc/><draw:enhanced-geometry draw:type="non-primitive" svg:viewBox="0 0 27432 36576"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6"/><draw:equation draw:name="f3" draw:formula="22987"/><draw:equation draw:name="f4" draw:formula="7113"/><draw:equation draw:name="f5" draw:formula="24003"/><draw:equation draw:name="f6" draw:formula="14605"/><draw:equation draw:name="f7" draw:formula="9398"/><draw:equation draw:name="f8" draw:formula="10795"/><draw:equation draw:name="f9" draw:formula="18035"/><draw:equation draw:name="f10" draw:formula="23495"/><draw:equation draw:name="f11" draw:formula="12954"/><draw:equation draw:name="f12" draw:formula="28702"/><draw:equation draw:name="f13" draw:formula="23368"/><draw:equation draw:name="f14" draw:formula="34672"/><draw:equation draw:name="f15" draw:formula="20701"/><draw:equation draw:name="f16" draw:formula="7874"/><draw:equation draw:name="f17" draw:formula="31115"/><draw:equation draw:name="f18" draw:formula="18797"/><draw:equation draw:name="f19" draw:formula="8128"/><draw:equation draw:name="f20" draw:formula="7493"/><draw:equation draw:name="f21" draw:formula="?f2 - ?f0"/><draw:equation draw:name="f22" draw:formula="?f1 - ?f0"/><draw:equation draw:name="f23" draw:formula="?f22 / 27432"/><draw:equation draw:name="f24" draw:formula="?f21 / 36576"/><draw:equation draw:name="f25" draw:formula="0 / ?f23"/><draw:equation draw:name="f26" draw:formula="27432 / ?f23"/><draw:equation draw:name="f27" draw:formula="0 / ?f24"/><draw:equation draw:name="f28" draw:formula="36576 / ?f24"/></draw:enhanced-geometry></draw:custom-shape><draw:custom-shape svg:x="2.545in" svg:y="0.705in" svg:width="0.02833in" svg:height="0.025in" draw:id="id32" draw:style-name="a32" draw:name="Shape 121"><svg:title/><svg:desc/><draw:enhanced-geometry draw:type="non-primitive" svg:viewBox="0 0 25908 22860" draw:enhanced-path="M ?f1 ?f0 L ?f1 ?f3 ?f4 ?f5 C ?f6 ?f7 ?f8 ?f9 ?f10 ?f2 L ?f0 ?f11 C ?f12 ?f13 ?f14 ?f3 ?f15 ?f16 L ?f1 ?f0 Z N" draw:text-areas="?f21 ?f23 ?f22 ?f24"><draw:equation draw:name="f0" draw:formula="0"/><draw:equation draw:name="f1" draw:formula="25908"/><draw:equation draw:name="f2" draw:formula="22860"/><draw:equation draw:name="f3" draw:formula="8509"/><draw:equation draw:name="f4" draw:formula="15875"/><draw:equation draw:name="f5" draw:formula="11557"/><draw:equation draw:name="f6" draw:formula="12827"/><draw:equation draw:name="f7" draw:formula="14097"/><draw:equation draw:name="f8" draw:formula="10795"/><draw:equation draw:name="f9" draw:formula="17907"/><draw:equation draw:name="f10" draw:formula="9652"/><draw:equation draw:name="f11" draw:formula="20320"/><draw:equation draw:name="f12" draw:formula="1524"/><draw:equation draw:name="f13" draw:formula="13716"/><draw:equation draw:name="f14" draw:formula="4699"/><draw:equation draw:name="f15" draw:formula="9398"/><draw:equation draw:name="f16" draw:formula="4826"/><draw:equation draw:name="f17" draw:formula="?f2 - ?f0"/><draw:equation draw:name="f18" draw:formula="?f1 - ?f0"/><draw:equation draw:name="f19" draw:formula="?f18 / 25908"/><draw:equation draw:name="f20" draw:formula="?f17 / 22860"/><draw:equation draw:name="f21" draw:formula="0 / ?f19"/><draw:equation draw:name="f22" draw:formula="25908 / ?f19"/><draw:equation draw:name="f23" draw:formula="0 / ?f20"/><draw:equation draw:name="f24" draw:formula="22860 / ?f20"/></draw:enhanced-geometry></draw:custom-shape><draw:custom-shape svg:x="2.57333in" svg:y="0.705in" svg:width="0.03in" svg:height="0.07167in" draw:id="id33" draw:style-name="a33" draw:name="Shape 122"><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102"/><draw:equation draw:name="f20" draw:formula="15748"/><draw:equation draw:name="f21" draw:formula="51054"/><draw:equation draw:name="f22" draw:formula="17907"/><draw:equation draw:name="f23" draw:formula="46863"/><draw:equation draw:name="f24" draw:formula="41910"/><draw:equation draw:name="f25" draw:formula="37465"/><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61833in" svg:y="0.705in" svg:width="0.03333in" svg:height="0.07333in" draw:id="id34" draw:style-name="a34" draw:name="Shape 123"><svg:title/><svg:desc/><draw:enhanced-geometry draw:type="non-primitive" svg:viewBox="0 0 30480 67056" draw:enhanced-path="M ?f3 ?f0 L ?f1 ?f4 ?f1 ?f5 ?f6 ?f7 C ?f8 ?f7 ?f9 ?f10 ?f9 ?f11 ?f9 ?f12 ?f13 ?f14 ?f6 ?f14 L ?f1 ?f15 ?f1 ?f16 ?f17 ?f2 C ?f18 ?f2 ?f0 ?f19 ?f0 ?f11 ?f0 ?f20 ?f21 ?f0 ?f3 ?f0 Z N" draw:text-areas="?f26 ?f28 ?f27 ?f29"><draw:equation draw:name="f0" draw:formula="0"/><draw:equation draw:name="f1" draw:formula="30480"/><draw:equation draw:name="f2" draw:formula="67056"/><draw:equation draw:name="f3" draw:formula="26162"/><draw:equation draw:name="f4" draw:formula="1397"/><draw:equation draw:name="f5" draw:formula="8890"/><draw:equation draw:name="f6" draw:formula="29845"/><draw:equation draw:name="f7" draw:formula="8636"/><draw:equation draw:name="f8" draw:formula="16383"/><draw:equation draw:name="f9" draw:formula="9525"/><draw:equation draw:name="f10" draw:formula="16764"/><draw:equation draw:name="f11" draw:formula="33782"/><draw:equation draw:name="f12" draw:formula="50546"/><draw:equation draw:name="f13" draw:formula="16002"/><draw:equation draw:name="f14" draw:formula="58547"/><draw:equation draw:name="f15" draw:formula="58293"/><draw:equation draw:name="f16" draw:formula="65532"/><draw:equation draw:name="f17" draw:formula="26035"/><draw:equation draw:name="f18" draw:formula="9398"/><draw:equation draw:name="f19" draw:formula="55245"/><draw:equation draw:name="f20" draw:formula="11938"/><draw:equation draw:name="f21" draw:formula="9652"/><draw:equation draw:name="f22" draw:formula="?f2 - ?f0"/><draw:equation draw:name="f23" draw:formula="?f1 - ?f0"/><draw:equation draw:name="f24" draw:formula="?f23 / 30480"/><draw:equation draw:name="f25" draw:formula="?f22 / 67056"/><draw:equation draw:name="f26" draw:formula="0 / ?f24"/><draw:equation draw:name="f27" draw:formula="30480 / ?f24"/><draw:equation draw:name="f28" draw:formula="0 / ?f25"/><draw:equation draw:name="f29" draw:formula="67056 / ?f25"/></draw:enhanced-geometry></draw:custom-shape><draw:custom-shape svg:x="2.65167in" svg:y="0.68in" svg:width="0.035in" svg:height="0.09667in" draw:id="id35" draw:style-name="a35" draw:name="Shape 124"><svg:title/><svg:desc/><draw:enhanced-geometry draw:type="non-primitive" svg:viewBox="0 0 32004 88392"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2004"/><draw:equation draw:name="f2" draw:formula="88392"/><draw:equation draw:name="f3" draw:formula="21971"/><draw:equation draw:name="f4" draw:formula="71120"/><draw:equation draw:name="f5" draw:formula="21082"/><draw:equation draw:name="f6" draw:formula="19431"/><draw:equation draw:name="f7" draw:formula="76581"/><draw:equation draw:name="f8" draw:formula="16383"/><draw:equation draw:name="f9" draw:formula="81280"/><draw:equation draw:name="f10" draw:formula="12065"/><draw:equation draw:name="f11" draw:formula="84582"/><draw:equation draw:name="f12" draw:formula="81026"/><draw:equation draw:name="f13" draw:formula="15748"/><draw:equation draw:name="f14" draw:formula="75311"/><draw:equation draw:name="f15" draw:formula="19685"/><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2446"/><draw:equation draw:name="f26" draw:formula="28194"/><draw:equation draw:name="f27" draw:formula="16637"/><draw:equation draw:name="f28" draw:formula="31496"/><draw:equation draw:name="f29" draw:formula="36322"/><draw:equation draw:name="f30" draw:formula="?f2 - ?f0"/><draw:equation draw:name="f31" draw:formula="?f1 - ?f0"/><draw:equation draw:name="f32" draw:formula="?f31 / 32004"/><draw:equation draw:name="f33" draw:formula="?f30 / 88392"/><draw:equation draw:name="f34" draw:formula="0 / ?f32"/><draw:equation draw:name="f35" draw:formula="32004 / ?f32"/><draw:equation draw:name="f36" draw:formula="0 / ?f33"/><draw:equation draw:name="f37" draw:formula="88392 / ?f33"/></draw:enhanced-geometry></draw:custom-shape><draw:custom-shape svg:x="2.70167in" svg:y="0.705in" svg:width="0.035in" svg:height="0.07333in" draw:id="id36" draw:style-name="a36" draw:name="Shape 125"><svg:title/><svg:desc/><draw:enhanced-geometry draw:type="non-primitive" svg:viewBox="0 0 32004 67056" draw:enhanced-path="M ?f1 ?f0 L ?f1 ?f3 ?f4 ?f5 C ?f6 ?f7 ?f8 ?f9 ?f10 ?f11 L ?f1 ?f11 ?f1 ?f12 ?f13 ?f12 C ?f14 ?f15 ?f16 ?f17 ?f18 ?f19 L ?f1 ?f20 ?f1 ?f2 ?f21 ?f22 C ?f23 ?f24 ?f0 ?f25 ?f0 ?f26 ?f0 ?f27 ?f28 ?f29 ?f30 ?f31 L ?f1 ?f0 Z N" draw:text-areas="?f36 ?f38 ?f37 ?f39"><draw:equation draw:name="f0" draw:formula="0"/><draw:equation draw:name="f1" draw:formula="32004"/><draw:equation draw:name="f2" draw:formula="67056"/><draw:equation draw:name="f3" draw:formula="7874"/><draw:equation draw:name="f4" draw:formula="17145"/><draw:equation draw:name="f5" draw:formula="12954"/><draw:equation draw:name="f6" draw:formula="13335"/><draw:equation draw:name="f7" draw:formula="16510"/><draw:equation draw:name="f8" draw:formula="10922"/><draw:equation draw:name="f9" draw:formula="21844"/><draw:equation draw:name="f10" draw:formula="10160"/><draw:equation draw:name="f11" draw:formula="28956"/><draw:equation draw:name="f12" draw:formula="36322"/><draw:equation draw:name="f13" draw:formula="10033"/><draw:equation draw:name="f14" draw:formula="10414"/><draw:equation draw:name="f15" draw:formula="43561"/><draw:equation draw:name="f16" draw:formula="12700"/><draw:equation draw:name="f17" draw:formula="49276"/><draw:equation draw:name="f18" draw:formula="16637"/><draw:equation draw:name="f19" draw:formula="53213"/><draw:equation draw:name="f20" draw:formula="58801"/><draw:equation draw:name="f21" draw:formula="8890"/><draw:equation draw:name="f22" draw:formula="58674"/><draw:equation draw:name="f23" draw:formula="3175"/><draw:equation draw:name="f24" draw:formula="52832"/><draw:equation draw:name="f25" draw:formula="44450"/><draw:equation draw:name="f26" draw:formula="33782"/><draw:equation draw:name="f27" draw:formula="22987"/><draw:equation draw:name="f28" draw:formula="3302"/><draw:equation draw:name="f29" draw:formula="14478"/><draw:equation draw:name="f30" draw:formula="9144"/><draw:equation draw:name="f31" draw:formula="8636"/><draw:equation draw:name="f32" draw:formula="?f2 - ?f0"/><draw:equation draw:name="f33" draw:formula="?f1 - ?f0"/><draw:equation draw:name="f34" draw:formula="?f33 / 32004"/><draw:equation draw:name="f35" draw:formula="?f32 / 67056"/><draw:equation draw:name="f36" draw:formula="0 / ?f34"/><draw:equation draw:name="f37" draw:formula="32004 / ?f34"/><draw:equation draw:name="f38" draw:formula="0 / ?f35"/><draw:equation draw:name="f39" draw:formula="67056 / ?f35"/></draw:enhanced-geometry></draw:custom-shape><draw:custom-shape svg:x="2.73667in" svg:y="0.75333in" svg:width="0.03333in" svg:height="0.025in" draw:id="id37" draw:style-name="a37" draw:name="Shape 126"><svg:title/><svg:desc/><draw:enhanced-geometry draw:type="non-primitive" svg:viewBox="0 0 30480 22860" draw:enhanced-path="M ?f3 ?f0 L ?f1 ?f4 C ?f5 ?f6 ?f7 ?f2 ?f8 ?f2 L ?f0 ?f9 ?f0 ?f10 ?f8 ?f11 C ?f12 ?f11 ?f13 ?f14 ?f3 ?f0 Z N" draw:text-areas="?f19 ?f21 ?f20 ?f22"><draw:equation draw:name="f0" draw:formula="0"/><draw:equation draw:name="f1" draw:formula="30480"/><draw:equation draw:name="f2" draw:formula="22860"/><draw:equation draw:name="f3" draw:formula="21717"/><draw:equation draw:name="f4" draw:formula="2413"/><draw:equation draw:name="f5" draw:formula="27178"/><draw:equation draw:name="f6" draw:formula="15113"/><draw:equation draw:name="f7" draw:formula="18161"/><draw:equation draw:name="f8" draw:formula="1397"/><draw:equation draw:name="f9" draw:formula="22352"/><draw:equation draw:name="f10" draw:formula="14224"/><draw:equation draw:name="f11" draw:formula="14732"/><draw:equation draw:name="f12" draw:formula="14605"/><draw:equation draw:name="f13" draw:formula="19177"/><draw:equation draw:name="f14" draw:formula="8128"/><draw:equation draw:name="f15" draw:formula="?f2 - ?f0"/><draw:equation draw:name="f16" draw:formula="?f1 - ?f0"/><draw:equation draw:name="f17" draw:formula="?f16 / 30480"/><draw:equation draw:name="f18" draw:formula="?f15 / 22860"/><draw:equation draw:name="f19" draw:formula="0 / ?f17"/><draw:equation draw:name="f20" draw:formula="30480 / ?f17"/><draw:equation draw:name="f21" draw:formula="0 / ?f18"/><draw:equation draw:name="f22" draw:formula="22860 / ?f18"/></draw:enhanced-geometry></draw:custom-shape><draw:custom-shape svg:x="2.73667in" svg:y="0.705in" svg:width="0.03333in" svg:height="0.04in" draw:id="id38" draw:style-name="a38" draw:name="Shape 127"><svg:title/><svg:desc/><draw:enhanced-geometry draw:type="non-primitive" svg:viewBox="0 0 30480 36576" draw:enhanced-path="M ?f3 ?f0 C ?f4 ?f0 ?f1 ?f5 ?f1 ?f6 ?f1 ?f7 ?f1 ?f8 ?f9 ?f2 L ?f0 ?f2 ?f0 ?f10 ?f11 ?f10 C ?f12 ?f13 ?f14 ?f15 ?f16 ?f15 L ?f0 ?f17 ?f0 ?f18 ?f3 ?f0 Z N" draw:text-areas="?f23 ?f25 ?f24 ?f26"><draw:equation draw:name="f0" draw:formula="0"/><draw:equation draw:name="f1" draw:formula="30480"/><draw:equation draw:name="f2" draw:formula="36576"/><draw:equation draw:name="f3" draw:formula="1016"/><draw:equation draw:name="f4" draw:formula="20574"/><draw:equation draw:name="f5" draw:formula="11938"/><draw:equation draw:name="f6" draw:formula="29718"/><draw:equation draw:name="f7" draw:formula="31242"/><draw:equation draw:name="f8" draw:formula="34036"/><draw:equation draw:name="f9" draw:formula="30226"/><draw:equation draw:name="f10" draw:formula="29210"/><draw:equation draw:name="f11" draw:formula="21336"/><draw:equation draw:name="f12" draw:formula="20828"/><draw:equation draw:name="f13" draw:formula="15748"/><draw:equation draw:name="f14" draw:formula="14605"/><draw:equation draw:name="f15" draw:formula="7874"/><draw:equation draw:name="f16" draw:formula="762"/><draw:equation draw:name="f17" draw:formula="8255"/><draw:equation draw:name="f18" draw:formula="381"/><draw:equation draw:name="f19" draw:formula="?f2 - ?f0"/><draw:equation draw:name="f20" draw:formula="?f1 - ?f0"/><draw:equation draw:name="f21" draw:formula="?f20 / 30480"/><draw:equation draw:name="f22" draw:formula="?f19 / 36576"/><draw:equation draw:name="f23" draw:formula="0 / ?f21"/><draw:equation draw:name="f24" draw:formula="30480 / ?f21"/><draw:equation draw:name="f25" draw:formula="0 / ?f22"/><draw:equation draw:name="f26" draw:formula="36576 / ?f22"/></draw:enhanced-geometry></draw:custom-shape><draw:custom-shape svg:x="2.07167in" svg:y="0.81167in" svg:width="0.035in" svg:height="0.09167in" draw:id="id39" draw:style-name="a39" draw:name="Shape 128"><svg:title/><svg:desc/><draw:enhanced-geometry draw:type="non-primitive" svg:viewBox="0 0 32004 83820" draw:enhanced-path="M ?f0 ?f0 L ?f1 ?f0 ?f1 ?f3 ?f4 ?f3 ?f4 ?f5 ?f1 ?f5 ?f1 ?f6 ?f4 ?f6 ?f4 ?f2 ?f0 ?f2 ?f0 ?f0 Z N" draw:text-areas="?f11 ?f13 ?f12 ?f14"><draw:equation draw:name="f0" draw:formula="0"/><draw:equation draw:name="f1" draw:formula="32004"/><draw:equation draw:name="f2" draw:formula="83820"/><draw:equation draw:name="f3" draw:formula="8763"/><draw:equation draw:name="f4" draw:formula="10668"/><draw:equation draw:name="f5" draw:formula="43307"/><draw:equation draw:name="f6" draw:formula="51816"/><draw:equation draw:name="f7" draw:formula="?f2 - ?f0"/><draw:equation draw:name="f8" draw:formula="?f1 - ?f0"/><draw:equation draw:name="f9" draw:formula="?f8 / 32004"/><draw:equation draw:name="f10" draw:formula="?f7 / 83820"/><draw:equation draw:name="f11" draw:formula="0 / ?f9"/><draw:equation draw:name="f12" draw:formula="32004 / ?f9"/><draw:equation draw:name="f13" draw:formula="0 / ?f10"/><draw:equation draw:name="f14" draw:formula="83820 / ?f10"/></draw:enhanced-geometry></draw:custom-shape><draw:custom-shape svg:x="2.10667in" svg:y="0.81167in" svg:width="0.03333in" svg:height="0.05667in" draw:id="id40" draw:style-name="a40" draw:name="Shape 129"><svg:title/><svg:desc/><draw:enhanced-geometry draw:type="non-primitive" svg:viewBox="0 0 30480 51816" draw:enhanced-path="M ?f0 ?f0 L ?f3 ?f0 C ?f4 ?f0 ?f1 ?f5 ?f1 ?f6 ?f1 ?f7 ?f8 ?f2 ?f9 ?f2 L ?f0 ?f2 ?f0 ?f10 ?f11 ?f10 C ?f12 ?f10 ?f8 ?f13 ?f8 ?f14 ?f8 ?f15 ?f16 ?f17 ?f18 ?f17 L ?f0 ?f17 ?f0 ?f0 Z N" draw:text-areas="?f23 ?f25 ?f24 ?f26"><draw:equation draw:name="f0" draw:formula="0"/><draw:equation draw:name="f1" draw:formula="30480"/><draw:equation draw:name="f2" draw:formula="51816"/><draw:equation draw:name="f3" draw:formula="1524"/><draw:equation draw:name="f4" draw:formula="20701"/><draw:equation draw:name="f5" draw:formula="8509"/><draw:equation draw:name="f6" draw:formula="26035"/><draw:equation draw:name="f7" draw:formula="41402"/><draw:equation draw:name="f8" draw:formula="20447"/><draw:equation draw:name="f9" draw:formula="1905"/><draw:equation draw:name="f10" draw:formula="43307"/><draw:equation draw:name="f11" draw:formula="762"/><draw:equation draw:name="f12" draw:formula="14478"/><draw:equation draw:name="f13" draw:formula="37846"/><draw:equation draw:name="f14" draw:formula="26162"/><draw:equation draw:name="f15" draw:formula="14097"/><draw:equation draw:name="f16" draw:formula="15367"/><draw:equation draw:name="f17" draw:formula="8763"/><draw:equation draw:name="f18" draw:formula="635"/><draw:equation draw:name="f19" draw:formula="?f2 - ?f0"/><draw:equation draw:name="f20" draw:formula="?f1 - ?f0"/><draw:equation draw:name="f21" draw:formula="?f20 / 30480"/><draw:equation draw:name="f22" draw:formula="?f19 / 51816"/><draw:equation draw:name="f23" draw:formula="0 / ?f21"/><draw:equation draw:name="f24" draw:formula="30480 / ?f21"/><draw:equation draw:name="f25" draw:formula="0 / ?f22"/><draw:equation draw:name="f26" draw:formula="51816 / ?f22"/></draw:enhanced-geometry></draw:custom-shape><draw:custom-shape svg:x="2.14667in" svg:y="0.83167in" svg:width="0.03667in" svg:height="0.07333in" draw:id="id41" draw:style-name="a41" draw:name="Shape 130"><svg:title/><svg:desc/><draw:enhanced-geometry draw:type="non-primitive" svg:viewBox="0 0 33528 67056" draw:enhanced-path="M ?f1 ?f0 L ?f1 ?f3 ?f4 ?f5 C ?f6 ?f7 ?f8 ?f9 ?f8 ?f10 ?f8 ?f11 ?f12 ?f13 ?f14 ?f13 L ?f1 ?f13 ?f1 ?f2 ?f7 ?f15 C ?f16 ?f17 ?f0 ?f18 ?f0 ?f19 ?f0 ?f20 ?f21 ?f22 ?f23 ?f24 L ?f1 ?f0 Z N" draw:text-areas="?f29 ?f31 ?f30 ?f32"><draw:equation draw:name="f0" draw:formula="0"/><draw:equation draw:name="f1" draw:formula="33528"/><draw:equation draw:name="f2" draw:formula="67056"/><draw:equation draw:name="f3" draw:formula="8382"/><draw:equation draw:name="f4" draw:formula="16129"/><draw:equation draw:name="f5" draw:formula="14986"/><draw:equation draw:name="f6" draw:formula="12192"/><draw:equation draw:name="f7" draw:formula="19304"/><draw:equation draw:name="f8" draw:formula="10033"/><draw:equation draw:name="f9" draw:formula="25527"/><draw:equation draw:name="f10" draw:formula="33147"/><draw:equation draw:name="f11" draw:formula="48641"/><draw:equation draw:name="f12" draw:formula="17653"/><draw:equation draw:name="f13" draw:formula="58674"/><draw:equation draw:name="f14" draw:formula="33401"/><draw:equation draw:name="f15" draw:formula="64770"/><draw:equation draw:name="f16" draw:formula="6858"/><draw:equation draw:name="f17" draw:formula="60071"/><draw:equation draw:name="f18" draw:formula="48895"/><draw:equation draw:name="f19" draw:formula="33274"/><draw:equation draw:name="f20" draw:formula="22860"/><draw:equation draw:name="f21" draw:formula="3302"/><draw:equation draw:name="f22" draw:formula="14478"/><draw:equation draw:name="f23" draw:formula="9271"/><draw:equation draw:name="f24" draw:formula="8763"/><draw:equation draw:name="f25" draw:formula="?f2 - ?f0"/><draw:equation draw:name="f26" draw:formula="?f1 - ?f0"/><draw:equation draw:name="f27" draw:formula="?f26 / 33528"/><draw:equation draw:name="f28" draw:formula="?f25 / 67056"/><draw:equation draw:name="f29" draw:formula="0 / ?f27"/><draw:equation draw:name="f30" draw:formula="33528 / ?f27"/><draw:equation draw:name="f31" draw:formula="0 / ?f28"/><draw:equation draw:name="f32" draw:formula="67056 / ?f28"/></draw:enhanced-geometry></draw:custom-shape><draw:custom-shape svg:x="2.18333in" svg:y="0.83167in" svg:width="0.035in" svg:height="0.07333in" draw:id="id42" draw:style-name="a42" draw:name="Shape 131"><svg:title/><svg:desc/><draw:enhanced-geometry draw:type="non-primitive" svg:viewBox="0 0 32004 67056" draw:enhanced-path="M ?f0 ?f0 C ?f3 ?f0 ?f1 ?f4 ?f1 ?f5 ?f1 ?f6 ?f7 ?f2 ?f0 ?f2 L ?f0 ?f8 ?f9 ?f10 C ?f11 ?f12 ?f13 ?f14 ?f13 ?f15 ?f13 ?f16 ?f17 ?f18 ?f0 ?f18 L ?f0 ?f0 Z N" draw:text-areas="?f23 ?f25 ?f24 ?f26"><draw:equation draw:name="f0" draw:formula="0"/><draw:equation draw:name="f1" draw:formula="32004"/><draw:equation draw:name="f2" draw:formula="67056"/><draw:equation draw:name="f3" draw:formula="19177"/><draw:equation draw:name="f4" draw:formula="12446"/><draw:equation draw:name="f5" draw:formula="33274"/><draw:equation draw:name="f6" draw:formula="54102"/><draw:equation draw:name="f7" draw:formula="20320"/><draw:equation draw:name="f8" draw:formula="58674"/><draw:equation draw:name="f9" draw:formula="16764"/><draw:equation draw:name="f10" draw:formula="51689"/><draw:equation draw:name="f11" draw:formula="20574"/><draw:equation draw:name="f12" draw:formula="47244"/><draw:equation draw:name="f13" draw:formula="22352"/><draw:equation draw:name="f14" draw:formula="40894"/><draw:equation draw:name="f15" draw:formula="33147"/><draw:equation draw:name="f16" draw:formula="17780"/><draw:equation draw:name="f17" draw:formula="14478"/><draw:equation draw:name="f18" draw:formula="8382"/><draw:equation draw:name="f19" draw:formula="?f2 - ?f0"/><draw:equation draw:name="f20" draw:formula="?f1 - ?f0"/><draw:equation draw:name="f21" draw:formula="?f20 / 32004"/><draw:equation draw:name="f22" draw:formula="?f19 / 67056"/><draw:equation draw:name="f23" draw:formula="0 / ?f21"/><draw:equation draw:name="f24" draw:formula="32004 / ?f21"/><draw:equation draw:name="f25" draw:formula="0 / ?f22"/><draw:equation draw:name="f26" draw:formula="67056 / ?f22"/></draw:enhanced-geometry></draw:custom-shape><draw:custom-shape svg:x="2.235in" svg:y="0.83167in" svg:width="0.03667in" svg:height="0.07167in" draw:id="id43" draw:style-name="a43" draw:name="Shape 132"><svg:title/><svg:desc/><draw:enhanced-geometry draw:type="non-primitive" svg:viewBox="0 0 33528 65532" draw:enhanced-path="M ?f3 ?f0 L ?f1 ?f0 ?f1 ?f4 ?f5 ?f4 C ?f6 ?f4 ?f7 ?f8 ?f7 ?f9 L ?f7 ?f2 ?f0 ?f2 ?f0 ?f10 ?f11 ?f10 ?f11 ?f12 ?f13 ?f12 C ?f14 ?f15 ?f16 ?f0 ?f3 ?f0 Z N" draw:text-areas="?f21 ?f23 ?f22 ?f24"><draw:equation draw:name="f0" draw:formula="0"/><draw:equation draw:name="f1" draw:formula="33528"/><draw:equation draw:name="f2" draw:formula="65532"/><draw:equation draw:name="f3" draw:formula="30861"/><draw:equation draw:name="f4" draw:formula="10414"/><draw:equation draw:name="f5" draw:formula="30480"/><draw:equation draw:name="f6" draw:formula="16129"/><draw:equation draw:name="f7" draw:formula="9652"/><draw:equation draw:name="f8" draw:formula="16637"/><draw:equation draw:name="f9" draw:formula="32258"/><draw:equation draw:name="f10" draw:formula="762"/><draw:equation draw:name="f11" draw:formula="9398"/><draw:equation draw:name="f12" draw:formula="18161"/><draw:equation draw:name="f13" draw:formula="10160"/><draw:equation draw:name="f14" draw:formula="13462"/><draw:equation draw:name="f15" draw:formula="5588"/><draw:equation draw:name="f16" draw:formula="20447"/><draw:equation draw:name="f17" draw:formula="?f2 - ?f0"/><draw:equation draw:name="f18" draw:formula="?f1 - ?f0"/><draw:equation draw:name="f19" draw:formula="?f18 / 33528"/><draw:equation draw:name="f20" draw:formula="?f17 / 65532"/><draw:equation draw:name="f21" draw:formula="0 / ?f19"/><draw:equation draw:name="f22" draw:formula="33528 / ?f19"/><draw:equation draw:name="f23" draw:formula="0 / ?f20"/><draw:equation draw:name="f24" draw:formula="65532 / ?f20"/></draw:enhanced-geometry></draw:custom-shape><draw:custom-shape svg:x="2.27833in" svg:y="0.81167in" svg:width="0.04833in" svg:height="0.09333in" draw:id="id44" draw:style-name="a44" draw:name="Shape 133"><svg:title/><svg:desc/><draw:enhanced-geometry draw:type="non-primitive" svg:viewBox="0 0 44196 85344"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5344"/><draw:equation draw:name="f3" draw:formula="10922"/><draw:equation draw:name="f4" draw:formula="20701"/><draw:equation draw:name="f5" draw:formula="18796"/><draw:equation draw:name="f6" draw:formula="43434"/><draw:equation draw:name="f7" draw:formula="27051"/><draw:equation draw:name="f8" draw:formula="64135"/><draw:equation draw:name="f9" draw:formula="72263"/><draw:equation draw:name="f10" draw:formula="24003"/><draw:equation draw:name="f11" draw:formula="76327"/><draw:equation draw:name="f12" draw:formula="32131"/><draw:equation draw:name="f13" draw:formula="35814"/><draw:equation draw:name="f14" draw:formula="38735"/><draw:equation draw:name="f15" draw:formula="75819"/><draw:equation draw:name="f16" draw:formula="42799"/><draw:equation draw:name="f17" draw:formula="74676"/><draw:equation draw:name="f18" draw:formula="83312"/><draw:equation draw:name="f19" draw:formula="39751"/><draw:equation draw:name="f20" draw:formula="84709"/><draw:equation draw:name="f21" draw:formula="35941"/><draw:equation draw:name="f22" draw:formula="30353"/><draw:equation draw:name="f23" draw:formula="17018"/><draw:equation draw:name="f24" draw:formula="76835"/><draw:equation draw:name="f25" draw:formula="64770"/><draw:equation draw:name="f26" draw:formula="?f2 - ?f0"/><draw:equation draw:name="f27" draw:formula="?f1 - ?f0"/><draw:equation draw:name="f28" draw:formula="?f27 / 44196"/><draw:equation draw:name="f29" draw:formula="?f26 / 85344"/><draw:equation draw:name="f30" draw:formula="0 / ?f28"/><draw:equation draw:name="f31" draw:formula="44196 / ?f28"/><draw:equation draw:name="f32" draw:formula="0 / ?f29"/><draw:equation draw:name="f33" draw:formula="85344 / ?f29"/></draw:enhanced-geometry></draw:custom-shape><draw:custom-shape svg:x="2.33833in" svg:y="0.83333in" svg:width="0.06333in" svg:height="0.07167in" draw:id="id45" draw:style-name="a45" draw:name="Shape 134"><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957"/><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41833in" svg:y="0.865in" svg:width="0.03in" svg:height="0.04in" draw:id="id46" draw:style-name="a46" draw:name="Shape 135"><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42in" svg:y="0.83167in" svg:width="0.02833in" svg:height="0.02333in" draw:id="id47" draw:style-name="a47" draw:name="Shape 136"><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435in" svg:y="0.81167in" svg:width="0.01333in" svg:height="0.01167in" draw:id="id48" draw:style-name="a48" draw:name="Shape 137"><svg:title/><svg:desc/><draw:enhanced-geometry draw:type="non-primitive" svg:viewBox="0 0 12192 10668" draw:enhanced-path="M ?f1 ?f0 L ?f1 ?f3 ?f4 ?f2 ?f0 ?f5 ?f1 ?f0 Z N" draw:text-areas="?f10 ?f12 ?f11 ?f13"><draw:equation draw:name="f0" draw:formula="0"/><draw:equation draw:name="f1" draw:formula="12192"/><draw:equation draw:name="f2" draw:formula="10668"/><draw:equation draw:name="f3" draw:formula="6731"/><draw:equation draw:name="f4" draw:formula="2540"/><draw:equation draw:name="f5" draw:formula="6096"/><draw:equation draw:name="f6" draw:formula="?f2 - ?f0"/><draw:equation draw:name="f7" draw:formula="?f1 - ?f0"/><draw:equation draw:name="f8" draw:formula="?f7 / 12192"/><draw:equation draw:name="f9" draw:formula="?f6 / 10668"/><draw:equation draw:name="f10" draw:formula="0 / ?f8"/><draw:equation draw:name="f11" draw:formula="12192 / ?f8"/><draw:equation draw:name="f12" draw:formula="0 / ?f9"/><draw:equation draw:name="f13" draw:formula="10668 / ?f9"/></draw:enhanced-geometry></draw:custom-shape><draw:custom-shape svg:x="2.44833in" svg:y="0.83167in" svg:width="0.03in" svg:height="0.07167in" draw:id="id49" draw:style-name="a49" draw:name="Shape 138"><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44833in" svg:y="0.79833in" svg:width="0.02833in" svg:height="0.02in" draw:id="id50" draw:style-name="a50" draw:name="Shape 139"><svg:title/><svg:desc/><draw:enhanced-geometry draw:type="non-primitive" svg:viewBox="0 0 25908 18288" draw:enhanced-path="M ?f3 ?f0 L ?f1 ?f4 ?f0 ?f2 ?f0 ?f5 ?f3 ?f0 Z N" draw:text-areas="?f10 ?f12 ?f11 ?f13"><draw:equation draw:name="f0" draw:formula="0"/><draw:equation draw:name="f1" draw:formula="25908"/><draw:equation draw:name="f2" draw:formula="18288"/><draw:equation draw:name="f3" draw:formula="21717"/><draw:equation draw:name="f4" draw:formula="6986"/><draw:equation draw:name="f5" draw:formula="11430"/><draw:equation draw:name="f6" draw:formula="?f2 - ?f0"/><draw:equation draw:name="f7" draw:formula="?f1 - ?f0"/><draw:equation draw:name="f8" draw:formula="?f7 / 25908"/><draw:equation draw:name="f9" draw:formula="?f6 / 18288"/><draw:equation draw:name="f10" draw:formula="0 / ?f8"/><draw:equation draw:name="f11" draw:formula="25908 / ?f8"/><draw:equation draw:name="f12" draw:formula="0 / ?f9"/><draw:equation draw:name="f13" draw:formula="18288 / ?f9"/></draw:enhanced-geometry></draw:custom-shape><draw:custom-shape svg:x="2.49833in" svg:y="0.83167in" svg:width="0.03833in" svg:height="0.07167in" draw:id="id51" draw:style-name="a51" draw:name="Shape 140"><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55in" svg:y="0.83333in" svg:width="0.01167in" svg:height="0.07in" draw:id="id52" draw:style-name="a52" draw:name="Shape 2082"><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55in" svg:y="0.80667in" svg:width="0.01333in" svg:height="0.01167in" draw:id="id53" draw:style-name="a53" draw:name="Shape 2083"><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58in" svg:y="0.865in" svg:width="0.03in" svg:height="0.04in" draw:id="id54" draw:style-name="a54" draw:name="Shape 143"><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58167in" svg:y="0.83167in" svg:width="0.02833in" svg:height="0.02333in" draw:id="id55" draw:style-name="a55" draw:name="Shape 144"><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61in" svg:y="0.83167in" svg:width="0.03in" svg:height="0.07167in" draw:id="id56" draw:style-name="a56" draw:name="Shape 145"><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0.565in" svg:y="0.19833in" svg:width="0.565in" svg:height="0.55167in" draw:id="id57" draw:style-name="a57" draw:name="Shape 146"><svg:title/><svg:desc/><draw:enhanced-geometry draw:type="non-primitive" svg:viewBox="0 0 516636 504444" draw:enhanced-path="M ?f1 ?f0 L ?f1 ?f3 ?f4 ?f2 ?f0 ?f5 ?f0 ?f6 ?f1 ?f0 Z N" draw:text-areas="?f11 ?f13 ?f12 ?f14"><draw:equation draw:name="f0" draw:formula="0"/><draw:equation draw:name="f1" draw:formula="516636"/><draw:equation draw:name="f2" draw:formula="504444"/><draw:equation draw:name="f3" draw:formula="363347"/><draw:equation draw:name="f4" draw:formula="121196"/><draw:equation draw:name="f5" draw:formula="462407"/><draw:equation draw:name="f6" draw:formula="183514"/><draw:equation draw:name="f7" draw:formula="?f2 - ?f0"/><draw:equation draw:name="f8" draw:formula="?f1 - ?f0"/><draw:equation draw:name="f9" draw:formula="?f8 / 516636"/><draw:equation draw:name="f10" draw:formula="?f7 / 504444"/><draw:equation draw:name="f11" draw:formula="0 / ?f9"/><draw:equation draw:name="f12" draw:formula="516636 / ?f9"/><draw:equation draw:name="f13" draw:formula="0 / ?f10"/><draw:equation draw:name="f14" draw:formula="504444 / ?f10"/></draw:enhanced-geometry></draw:custom-shape><draw:custom-shape svg:x="0.565in" svg:y="0.75in" svg:width="0.565in" svg:height="0.355in" draw:id="id58" draw:style-name="a58" draw:name="Shape 147"><svg:title/><svg:desc/><draw:enhanced-geometry draw:type="non-primitive" svg:viewBox="0 0 516636 324612" draw:enhanced-path="M ?f3 ?f0 L ?f1 ?f4 ?f0 ?f2 ?f0 ?f5 ?f3 ?f0 Z N" draw:text-areas="?f10 ?f12 ?f11 ?f13"><draw:equation draw:name="f0" draw:formula="0"/><draw:equation draw:name="f1" draw:formula="516636"/><draw:equation draw:name="f2" draw:formula="324612"/><draw:equation draw:name="f3" draw:formula="121183"/><draw:equation draw:name="f4" draw:formula="138049"/><draw:equation draw:name="f5" draw:formula="43434"/><draw:equation draw:name="f6" draw:formula="?f2 - ?f0"/><draw:equation draw:name="f7" draw:formula="?f1 - ?f0"/><draw:equation draw:name="f8" draw:formula="?f7 / 516636"/><draw:equation draw:name="f9" draw:formula="?f6 / 324612"/><draw:equation draw:name="f10" draw:formula="0 / ?f8"/><draw:equation draw:name="f11" draw:formula="516636 / ?f8"/><draw:equation draw:name="f12" draw:formula="0 / ?f9"/><draw:equation draw:name="f13" draw:formula="324612 / ?f9"/></draw:enhanced-geometry></draw:custom-shape><draw:custom-shape svg:x="0in" svg:y="0in" svg:width="0.565in" svg:height="0.55333in" draw:id="id59" draw:style-name="a59" draw:name="Shape 148"><svg:title/><svg:desc/><draw:enhanced-geometry draw:type="non-primitive" svg:viewBox="0 0 516636 505968" draw:enhanced-path="M ?f1 ?f0 L ?f1 ?f3 ?f4 ?f2 ?f0 ?f5 ?f0 ?f6 ?f1 ?f0 Z N" draw:text-areas="?f11 ?f13 ?f12 ?f14"><draw:equation draw:name="f0" draw:formula="0"/><draw:equation draw:name="f1" draw:formula="516636"/><draw:equation draw:name="f2" draw:formula="505968"/><draw:equation draw:name="f3" draw:formula="364490"/><draw:equation draw:name="f4" draw:formula="121183"/><draw:equation draw:name="f5" draw:formula="463804"/><draw:equation draw:name="f6" draw:formula="184150"/><draw:equation draw:name="f7" draw:formula="?f2 - ?f0"/><draw:equation draw:name="f8" draw:formula="?f1 - ?f0"/><draw:equation draw:name="f9" draw:formula="?f8 / 516636"/><draw:equation draw:name="f10" draw:formula="?f7 / 505968"/><draw:equation draw:name="f11" draw:formula="0 / ?f9"/><draw:equation draw:name="f12" draw:formula="516636 / ?f9"/><draw:equation draw:name="f13" draw:formula="0 / ?f10"/><draw:equation draw:name="f14" draw:formula="505968 / ?f10"/></draw:enhanced-geometry></draw:custom-shape><draw:custom-shape svg:x="0in" svg:y="0.55333in" svg:width="0.565in" svg:height="0.35333in" draw:id="id60" draw:style-name="a60" draw:name="Shape 149"><svg:title/><svg:desc/><draw:enhanced-geometry draw:type="non-primitive" svg:viewBox="0 0 516636 323088" draw:enhanced-path="M ?f3 ?f0 L ?f1 ?f4 ?f0 ?f2 ?f0 ?f5 ?f3 ?f0 Z N" draw:text-areas="?f10 ?f12 ?f11 ?f13"><draw:equation draw:name="f0" draw:formula="0"/><draw:equation draw:name="f1" draw:formula="516636"/><draw:equation draw:name="f2" draw:formula="323088"/><draw:equation draw:name="f3" draw:formula="121183"/><draw:equation draw:name="f4" draw:formula="137413"/><draw:equation draw:name="f5" draw:formula="43307"/><draw:equation draw:name="f6" draw:formula="?f2 - ?f0"/><draw:equation draw:name="f7" draw:formula="?f1 - ?f0"/><draw:equation draw:name="f8" draw:formula="?f7 / 516636"/><draw:equation draw:name="f9" draw:formula="?f6 / 323088"/><draw:equation draw:name="f10" draw:formula="0 / ?f8"/><draw:equation draw:name="f11" draw:formula="516636 / ?f8"/><draw:equation draw:name="f12" draw:formula="0 / ?f9"/><draw:equation draw:name="f13" draw:formula="323088 / ?f9"/></draw:enhanced-geometry></draw:custom-shape></draw:g></text:span></text:p>
      <text:p text:style-name="P5">FELIPE FONSECA DE MENESES CAVALCANTI</text:p>
      <text:p text:style-name="P6">Cargo:<text:s/>Superintendente de Planejamento e Desenvolvimento de Negócios -</text:p>
      <text:p text:style-name="P7"><text:span text:style-name="T8">SUPDEN</text:span></text:p>
      <text:p text:style-name="P9"><text:span text:style-name="T10">FORMAÇÃO ACADÊMICA<text:s/></text:span></text:p>
      <text:p text:style-name="P11">Graduação: Gestão Portuária Universidade Pitágoras Unopar Anhanguera</text:p>
      <text:p text:style-name="P12">Graduação incompleta: Relações Internacionais FIR – Faculdade Integrada do Recife/Estácio – Recife</text:p>
      <text:p text:style-name="P13"><text:span text:style-name="T14">EXPERIÊNCIA PROFISSIONAL<text:s/></text:span></text:p>
      <text:p text:style-name="P15">SUAPE COMPLEXO INDUSTRIAL PORTUÁRIO GOVERNADOR ERALDO</text:p>
      <text:p text:style-name="P16"><text:span text:style-name="T17">GUEIROS – Ipojuca, PE</text:span><text:span text:style-name="T18"><text:line-break/></text:span>Cargo:<text:s/>Assessor de Gestão Portuária</text:p>
      <text:p text:style-name="P19">Cargo: Coordenador de Operações Portuárias</text:p>
      <text:p text:style-name="P20">Período: 2014 – 2022</text:p>
      <text:p text:style-name="P21">Cargo:<text:s/>Coordenador Executivo de Infraestrutura</text:p>
      <text:p text:style-name="P22">Período: 2013 – 2014</text:p>
      <text:p text:style-name="P23"/>
      <text:p text:style-name="P24"/>
      <text:soft-page-break/>
      <text:p text:style-name="P25"><text:span text:style-name="T26"><draw:g draw:z-index="251669504" draw:name="Group 1720" draw:id="id66" draw:style-name="a66" text:anchor-type="paragraph"><svg:title/><svg:desc/><draw:custom-shape svg:x="8.12528in" svg:y="0.73854in" svg:width="0.17994in" svg:height="0.93993in" draw:id="id62" draw:style-name="a6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528in" svg:y="1.7951in" svg:width="0.17994in" svg:height="0.8792in" draw:id="id63" draw:style-name="a6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911in" svg:y="0in" svg:width="1.45617in" svg:height="1.20469in" draw:id="id64" draw:style-name="a6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911in" svg:y="1.20469in" svg:width="1.45617in" svg:height="0.93809in" draw:id="id65" draw:style-name="a6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27">CONSTRUTORA NOBERTO ODEBRECHT S.A. ODEBRECHT</text:p>
      <text:p text:style-name="P28">Cargo: Coordenador de Logística</text:p>
      <text:p text:style-name="P29">Período: 2012</text:p>
      <text:p text:style-name="P30">Cargo:<text:s/>Supervisor de Logística</text:p>
      <text:p text:style-name="P31">Período: 2009 – 2012</text:p>
      <text:p text:style-name="P32">Analista Documentação Sup. Logística e Operações CMA CGM DO BRASIL</text:p>
      <text:p text:style-name="P33">LTDA - Recife, PE</text:p>
      <text:p text:style-name="P34">Período: 2009</text:p>
      <text:p text:style-name="P35">Analista de Importação MVM CONSULTORIA INTERNACIONAL<text:s/>– Recife</text:p>
      <text:p text:style-name="P36">Período: 2008 – 2009</text:p>
      <text:p text:style-name="P37"/>
      <text:p text:style-name="P38"><text:span text:style-name="T39">Idioma</text:span></text:p>
      <text:list text:style-name="LFO1" text:continue-numbering="true">
        <text:list-item>
          <text:p text:style-name="P40">Inglês – Fluente</text:p>
        </text:list-item>
        <text:list-item>
          <text:p text:style-name="P41">Espanhol – Iniciante</text:p>
        </text:list-item>
      </text:list>
      <text:p text:style-name="P42"/>
      <text:p text:style-name="P43"/>
      <text:p text:style-name="P44">Cursos</text:p>
      <text:list text:style-name="LFO4" text:continue-numbering="true">
        <text:list-item>
          <text:p text:style-name="P45">Curso Elaboração Termos de Referência – EGAPE/CEFOSPE (outubro/2023);<text:s/></text:p>
        </text:list-item>
        <text:list-item>
          <text:p text:style-name="P46">Curso IMO 1 – Operador/Supervisor de Resposta a Vazamento de Óleo FIRST RESPONDER – HIDROCLEAN Grupo BRAVANTE (junho/2022);</text:p>
        </text:list-item>
        <text:list-item>
          <text:p text:style-name="P47">Capacitação em Direito Marítimo e Portuário: Avarias e Incidentes da Navegação Marítima e da Atividade Portuária – Universidade Católica de Pernambuco – UNICAP (maio/2022);<text:s/></text:p>
        </text:list-item>
        <text:list-item>
          <text:p text:style-name="P48">Curso Formação Auditores Internos do Sistema de Gestão da Qualidade, ISO 9001:2015, Meio Ambiente, ISO 14001, e de Responsabilidade Social, NBR 16001:2012 – J. GEHRING (outubro/21);<text:s/></text:p>
        </text:list-item>
        <text:list-item>
          <text:p text:style-name="P49">Gestão por Processos – SUAPE/Futurar (junho/18);<text:s/></text:p>
        </text:list-item>
        <text:list-item>
          <text:p text:style-name="P50">Seminários de Qualificação em Gestão Portuária ministrados pela APEC – Antwerp/Flanders Port Training Center (conclusão em março/2015);</text:p>
        </text:list-item>
        <text:list-item>
          <text:p text:style-name="P51">Capacitação em Logística Portuária no Senac (conclusão em dezembro/2007).<text:s/><text:span text:style-name="T52"><draw:g draw:z-index="251667456" draw:name="Group 1720" draw:id="id71" draw:style-name="a71" text:anchor-type="paragraph"><svg:title/><svg:desc/><draw:custom-shape svg:x="8.1309in" svg:y="0.77415in" svg:width="0.18in" svg:height="0.94017in" draw:id="id67" draw:style-name="a67"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309in" svg:y="1.83098in" svg:width="0.18in" svg:height="0.87943in" draw:id="id68" draw:style-name="a68"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423in" svg:y="0.03542in" svg:width="1.45667in" svg:height="1.205in" draw:id="id69" draw:style-name="a69"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423in" svg:y="1.24042in" svg:width="1.45667in" svg:height="0.93833in" draw:id="id70" draw:style-name="a70"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5408" draw:name="Group 1720" draw:id="id76" draw:style-name="a76" text:anchor-type="paragraph"><svg:title/><svg:desc/><draw:custom-shape svg:width="0.18in" svg:height="0.94017in" draw:id="id72" draw:style-name="a72" draw:transform="translate(-0.09in -0.47008in) rotate(-3.14159) translate(0.09in 10.7342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73" draw:style-name="a73" draw:transform="translate(-0.09in -0.43971in) rotate(-3.14159) translate(0.09in 9.70777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74" draw:style-name="a74" draw:transform="translate(-0.72833in -0.6025in) rotate(-3.14159) translate(0.90832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75" draw:style-name="a75" draw:transform="translate(-0.72833in -0.46916in) rotate(-3.14159) translate(0.90832in 10.2689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2" text:style-name="WW_CharLFO3LVL2"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3" text:style-name="WW_CharLFO3LVL3"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4" text:style-name="WW_CharLFO3LVL4"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5" text:style-name="WW_CharLFO3LVL5"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6" text:style-name="WW_CharLFO3LVL6"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level-style-bullet text:level="7" text:style-name="WW_CharLFO3LVL7"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Symbol"/>
      </text:list-level-style-bullet>
      <text:list-level-style-bullet text:level="8" text:style-name="WW_CharLFO3LVL8" text:bullet-char="o">
        <style:list-level-properties text:space-before="4.7604in" text:min-label-width="0.25in" text:list-level-position-and-space-mode="label-alignment">
          <style:list-level-label-alignment text:label-followed-by="listtab" fo:margin-left="5.0104in" fo:text-indent="-0.25in"/>
        </style:list-level-properties>
        <style:text-properties style:font-name="Courier New"/>
      </text:list-level-style-bullet>
      <text:list-level-style-bullet text:level="9" text:style-name="WW_CharLFO3LVL9"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Wingdings"/>
      </text:list-level-style-bullet>
    </text:list-style>
    <text:list-style style:name="LFO4">
      <text:list-level-style-bullet text:level="1" text:style-name="WW_CharLFO4LVL1"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2" text:style-name="WW_CharLFO4LVL2"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3" text:style-name="WW_CharLFO4LVL3"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4" text:style-name="WW_CharLFO4LVL4"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5" text:style-name="WW_CharLFO4LVL5"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6" text:style-name="WW_CharLFO4LVL6"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level-style-bullet text:level="7" text:style-name="WW_CharLFO4LVL7"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Symbol"/>
      </text:list-level-style-bullet>
      <text:list-level-style-bullet text:level="8" text:style-name="WW_CharLFO4LVL8" text:bullet-char="o">
        <style:list-level-properties text:space-before="4.7604in" text:min-label-width="0.25in" text:list-level-position-and-space-mode="label-alignment">
          <style:list-level-label-alignment text:label-followed-by="listtab" fo:margin-left="5.0104in" fo:text-indent="-0.25in"/>
        </style:list-level-properties>
        <style:text-properties style:font-name="Courier New"/>
      </text:list-level-style-bullet>
      <text:list-level-style-bullet text:level="9" text:style-name="WW_CharLFO4LVL9"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2T17:31:00Z</dc:date>
    <meta:print-date>2025-03-26T15:21:00Z</meta:print-date>
    <meta:template xlink:href="Normal" xlink:type="simple"/>
    <meta:editing-cycles>9</meta:editing-cycles>
    <meta:editing-duration>PT1260S</meta:editing-duration>
    <meta:user-defined meta:name="ContentTypeId">0x0101000F4FC0F825396146AE1CF83D92E7C0CD</meta:user-defined>
    <meta:document-statistic meta:page-count="3" meta:paragraph-count="3" meta:word-count="277" meta:character-count="1772" meta:row-count="12" meta:non-whitespace-character-count="1498"/>
  </office:meta>
</office:document-meta>
</file>