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6263in" fo:line-height="105%" fo:margin-left="0.0097in" fo:text-indent="0in">
        <style:tab-stops/>
      </style:paragraph-properties>
    </style:style>
    <style:style style:name="T2" style:parent-style-name="Fonteparág.padrão" style:family="text">
      <style:text-properties fo:color="#000000" fo:font-size="11pt" style:font-size-asian="11pt"/>
    </style:style>
    <style:style style:name="T3" style:parent-style-name="Fonteparág.padrão" style:family="text">
      <style:text-properties fo:color="#000000" fo:font-size="11pt" style:font-size-asian="11pt"/>
    </style:style>
    <style:style style:name="P4" style:parent-style-name="Normal" style:family="paragraph">
      <style:paragraph-properties fo:margin-bottom="0.1111in" fo:line-height="105%" fo:margin-left="0in" fo:text-indent="0in">
        <style:tab-stops/>
      </style:paragraph-properties>
    </style:style>
    <style:style style:name="P5" style:parent-style-name="Normal" style:family="paragraph">
      <style:paragraph-properties fo:margin-bottom="0.2736in" fo:line-height="105%" fo:margin-left="0in" fo:text-indent="0in">
        <style:tab-stops/>
      </style:paragraph-properties>
      <style:text-properties fo:font-weight="bold" style:font-weight-asian="bold" fo:font-size="18pt" style:font-size-asian="18pt" style:font-size-complex="18pt"/>
    </style:style>
    <style:style style:name="P6" style:parent-style-name="Normal" style:family="paragraph">
      <style:paragraph-properties fo:margin-bottom="0.2736in" fo:line-height="105%" fo:margin-left="0in" fo:text-indent="0in">
        <style:tab-stops/>
      </style:paragraph-properties>
    </style:style>
    <style:style style:name="T7" style:parent-style-name="Fonteparág.padrão" style:family="text">
      <style:text-properties style:font-name="Arial" style:font-name-asian="Arial" style:font-name-complex="Arial" fo:font-size="12pt" style:font-size-asian="12pt"/>
    </style:style>
    <style:style style:name="T8" style:parent-style-name="Fonteparág.padrão" style:family="text">
      <style:text-properties style:font-name="Arial" style:font-name-asian="Arial" style:font-name-complex="Arial" fo:font-size="12pt" style:font-size-asian="12pt"/>
    </style:style>
    <style:style style:name="P9" style:parent-style-name="Normal" style:family="paragraph">
      <style:paragraph-properties fo:margin-bottom="0.2256in" fo:line-height="105%" fo:margin-left="0.0062in">
        <style:tab-stops/>
      </style:paragraph-properties>
    </style:style>
    <style:style style:name="T10" style:parent-style-name="Fonteparág.padrão" style:family="text">
      <style:text-properties fo:font-weight="bold" style:font-weight-asian="bold"/>
    </style:style>
    <style:style style:name="P11" style:parent-style-name="Normal" style:family="paragraph">
      <style:paragraph-properties fo:margin-left="0.0062in">
        <style:tab-stops/>
      </style:paragraph-properties>
    </style:style>
    <style:style style:name="P12" style:parent-style-name="Normal" style:family="paragraph">
      <style:paragraph-properties fo:margin-left="0.0062in">
        <style:tab-stops/>
      </style:paragraph-properties>
    </style:style>
    <style:style style:name="P13" style:parent-style-name="Normal" style:family="paragraph">
      <style:paragraph-properties fo:margin-bottom="0.2256in" fo:line-height="105%" fo:margin-left="0.0062in">
        <style:tab-stops/>
      </style:paragraph-properties>
    </style:style>
    <style:style style:name="T14" style:parent-style-name="Fonteparág.padrão" style:family="text">
      <style:text-properties fo:font-weight="bold" style:font-weight-asian="bold"/>
    </style:style>
    <style:style style:name="P15" style:parent-style-name="Normal" style:family="paragraph">
      <style:paragraph-properties fo:margin-bottom="0in" fo:line-height="195%" fo:margin-left="0.0062in">
        <style:tab-stops/>
      </style:paragraph-properties>
      <style:text-properties fo:font-weight="bold" style:font-weight-asian="bold"/>
    </style:style>
    <style:style style:name="P16" style:parent-style-name="Normal" style:family="paragraph">
      <style:paragraph-properties fo:margin-bottom="0in" fo:line-height="195%" fo:margin-left="0.0062in">
        <style:tab-stops/>
      </style:paragraph-properties>
    </style:style>
    <style:style style:name="P17" style:parent-style-name="Normal" style:family="paragraph">
      <style:paragraph-properties fo:margin-bottom="0in" fo:line-height="195%" fo:margin-left="0.0062in">
        <style:tab-stops/>
      </style:paragraph-properties>
    </style:style>
    <style:style style:name="P18" style:parent-style-name="Normal" style:family="paragraph">
      <style:paragraph-properties fo:margin-bottom="0in" fo:line-height="195%" fo:margin-left="0.0062in">
        <style:tab-stops/>
      </style:paragraph-properties>
    </style:style>
    <style:style style:name="P19" style:parent-style-name="Normal" style:family="paragraph">
      <style:paragraph-properties fo:margin-bottom="0in" fo:line-height="195%" fo:margin-left="0.0062in">
        <style:tab-stops/>
      </style:paragraph-properties>
    </style:style>
    <style:style style:name="P20" style:parent-style-name="Normal" style:family="paragraph">
      <style:paragraph-properties fo:margin-bottom="0in" fo:line-height="195%" fo:margin-left="0.0062in">
        <style:tab-stops/>
      </style:paragraph-properties>
    </style:style>
    <style:style style:name="P21" style:parent-style-name="Normal" style:family="paragraph">
      <style:paragraph-properties fo:margin-bottom="0in" fo:line-height="195%" fo:margin-left="0.0062in">
        <style:tab-stops/>
      </style:paragraph-properties>
    </style:style>
    <style:style style:name="P22" style:parent-style-name="Normal" style:family="paragraph">
      <style:paragraph-properties fo:margin-bottom="0in" fo:line-height="195%" fo:margin-left="0.0062in">
        <style:tab-stops/>
      </style:paragraph-properties>
    </style:style>
    <style:style style:name="P23" style:parent-style-name="Normal" style:family="paragraph">
      <style:paragraph-properties fo:margin-bottom="0in" fo:line-height="195%" fo:margin-left="0.0062in">
        <style:tab-stops/>
      </style:paragraph-properties>
    </style:style>
    <style:style style:name="P24" style:parent-style-name="Normal" style:family="paragraph">
      <style:paragraph-properties fo:margin-bottom="0in" fo:line-height="195%" fo:margin-left="0.0062in">
        <style:tab-stops/>
      </style:paragraph-properties>
    </style:style>
    <style:style style:name="P25" style:parent-style-name="Normal" style:family="paragraph">
      <style:paragraph-properties fo:margin-bottom="0in" fo:line-height="195%" fo:margin-left="0.0062in">
        <style:tab-stops/>
      </style:paragraph-properties>
    </style:style>
    <style:style style:name="P26" style:parent-style-name="Normal" style:family="paragraph">
      <style:paragraph-properties fo:margin-bottom="0in" fo:line-height="195%" fo:margin-left="0.0062in">
        <style:tab-stops/>
      </style:paragraph-properties>
    </style:style>
    <style:style style:name="P27" style:parent-style-name="Normal" style:family="paragraph">
      <style:paragraph-properties fo:margin-bottom="0in" fo:line-height="195%" fo:margin-left="0.0062in">
        <style:tab-stops/>
      </style:paragraph-properties>
    </style:style>
    <style:style style:name="P28" style:parent-style-name="Normal" style:family="paragraph">
      <style:paragraph-properties fo:margin-bottom="0in" fo:line-height="195%" fo:margin-left="0.0062in">
        <style:tab-stops/>
      </style:paragraph-properties>
    </style:style>
    <style:style style:name="P29" style:parent-style-name="Normal" style:family="paragraph">
      <style:paragraph-properties fo:margin-bottom="0in" fo:line-height="195%" fo:margin-left="0.0062in">
        <style:tab-stops/>
      </style:paragraph-properties>
    </style:style>
    <style:style style:name="P30" style:parent-style-name="Normal" style:family="paragraph">
      <style:paragraph-properties fo:margin-bottom="0in" fo:line-height="195%" fo:margin-left="0.0062in">
        <style:tab-stops/>
      </style:paragraph-properties>
    </style:style>
    <style:style style:name="T31" style:parent-style-name="Fonteparág.padrão" style:family="text">
      <style:text-properties fo:font-weight="bold" style:font-weight-asian="bold"/>
    </style:style>
    <style:style style:name="T32" style:parent-style-name="Fonteparág.padrão" style:family="text">
      <style:text-properties fo:font-weight="bold" style:font-weight-asian="bold"/>
    </style:style>
    <style:style style:name="P33" style:parent-style-name="Normal" style:family="paragraph">
      <style:paragraph-properties fo:margin-bottom="0in" fo:line-height="195%" fo:margin-left="0.0062in">
        <style:tab-stops/>
      </style:paragraph-properties>
    </style:style>
    <style:style style:name="P34" style:parent-style-name="Normal" style:family="paragraph">
      <style:paragraph-properties fo:margin-bottom="0in" fo:line-height="195%" fo:margin-left="0.0062in">
        <style:tab-stops/>
      </style:paragraph-properties>
    </style:style>
    <style:style style:name="T35" style:parent-style-name="Fonteparág.padrão" style:family="text">
      <style:text-properties fo:font-weight="bold" style:font-weight-asian="bold"/>
    </style:style>
    <style:style style:name="T36" style:parent-style-name="Fonteparág.padrão" style:family="text">
      <style:text-properties fo:font-weight="bold" style:font-weight-asian="bold"/>
    </style:style>
    <style:style style:name="P37" style:parent-style-name="Normal" style:family="paragraph">
      <style:paragraph-properties fo:margin-bottom="0in" fo:line-height="195%" fo:margin-left="0.0062in">
        <style:tab-stops/>
      </style:paragraph-properties>
    </style:style>
    <style:style style:name="P38" style:parent-style-name="Normal" style:family="paragraph">
      <style:paragraph-properties fo:margin-bottom="0in" fo:line-height="195%" fo:margin-left="0.0062in">
        <style:tab-stops/>
      </style:paragraph-properties>
    </style:style>
    <style:style style:name="P39" style:parent-style-name="Normal" style:family="paragraph">
      <style:paragraph-properties fo:margin-bottom="0in" fo:line-height="195%" fo:margin-left="0.0062in">
        <style:tab-stops/>
      </style:paragraph-properties>
    </style:style>
    <style:style style:name="P40" style:parent-style-name="Normal" style:family="paragraph">
      <style:paragraph-properties fo:margin-bottom="0in" fo:line-height="195%" fo:margin-left="0.0062in">
        <style:tab-stops/>
      </style:paragraph-properties>
    </style:style>
    <style:style style:name="T41" style:parent-style-name="Fonteparág.padrão" style:family="text">
      <style:text-properties fo:font-weight="bold" style:font-weight-asian="bold"/>
    </style:style>
    <style:style style:name="T42" style:parent-style-name="Fonteparág.padrão" style:family="text">
      <style:text-properties fo:font-weight="bold" style:font-weight-asian="bold"/>
    </style:style>
    <style:style style:name="P43" style:parent-style-name="Normal" style:family="paragraph">
      <style:paragraph-properties fo:margin-bottom="0in" fo:line-height="195%" fo:margin-left="0.0062in">
        <style:tab-stops/>
      </style:paragraph-properties>
    </style:style>
    <style:style style:name="P44" style:parent-style-name="Normal" style:family="paragraph">
      <style:paragraph-properties fo:margin-bottom="0.0048in" fo:line-height="105%" fo:margin-left="0.5104in" fo:text-indent="0in">
        <style:tab-stops/>
      </style:paragraph-properties>
    </style:style>
    <style:style style:name="P45" style:parent-style-name="Normal" style:family="paragraph">
      <style:paragraph-properties fo:margin-bottom="0.0048in" fo:line-height="105%" fo:margin-left="0.5104in" fo:text-indent="0in">
        <style:tab-stops/>
      </style:paragraph-properties>
    </style:style>
    <style:style style:name="P46" style:parent-style-name="Normal" style:family="paragraph">
      <style:paragraph-properties fo:margin-left="0.5104in" fo:text-indent="0in">
        <style:tab-stops/>
      </style:paragraph-properties>
    </style:style>
    <style:style style:name="P47" style:parent-style-name="ParágrafodaLista" style:family="paragraph">
      <style:paragraph-properties fo:margin-left="1.0104in" fo:text-indent="0in">
        <style:tab-stops/>
      </style:paragraph-properties>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none" draw:stroke="none"/>
    </style:style>
    <style:style style:family="graphic" style:name="a53">
      <style:graphic-properties draw:fill="none" draw:stroke="none"/>
    </style:style>
    <style:style style:family="graphic" style:name="a54">
      <style:graphic-properties draw:fill="solid" draw:fill-color="#555655" draw:opacity="100%" draw:stroke="none"/>
    </style:style>
    <style:style style:family="graphic" style:name="a55">
      <style:graphic-properties draw:fill="solid" draw:fill-color="#555655" draw:opacity="100%" draw:stroke="none"/>
    </style:style>
    <style:style style:family="graphic" style:name="a56">
      <style:graphic-properties draw:fill="solid" draw:fill-color="#555655" draw:opacity="100%" draw:stroke="none"/>
    </style:style>
    <style:style style:family="graphic" style:name="a57">
      <style:graphic-properties draw:fill="solid" draw:fill-color="#3d9583" draw:opacity="100%" draw:stroke="none"/>
    </style:style>
    <style:style style:family="graphic" style:name="a58">
      <style:graphic-properties draw:fill="solid" draw:fill-color="#263f4d" draw:opacity="100%" draw:stroke="none"/>
    </style:style>
    <style:style style:family="graphic" style:name="a20">
      <style:graphic-properties draw:fill="solid" draw:fill-color="#555655" draw:opacity="100%" draw:stroke="none"/>
    </style:style>
    <style:style style:family="graphic" style:name="a59">
      <style:graphic-properties draw:fill="solid" draw:fill-color="#263f4d"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solid" draw:fill-color="#555655" draw:opacity="100%" draw:stroke="none"/>
    </style:style>
    <style:style style:family="graphic" style:name="a60">
      <style:graphic-properties draw:fill="solid" draw:fill-color="#3d9583" draw:opacity="100%" draw:stroke="none"/>
    </style:style>
    <style:style style:family="graphic" style:name="a61">
      <style:graphic-properties/>
    </style:style>
    <style:style style:family="graphic" style:name="a62">
      <style:graphic-properties draw:fill="solid" draw:fill-color="#3d9583" draw:opacity="100%" draw:stroke="none"/>
    </style:style>
    <style:style style:family="graphic" style:name="a63">
      <style:graphic-properties draw:fill="solid" draw:fill-color="#263f4d" draw:opacity="100%" draw:stroke="none"/>
    </style:style>
    <style:style style:family="graphic" style:name="a64">
      <style:graphic-properties draw:fill="solid" draw:fill-color="#263f4d" draw:opacity="100%" draw:stroke="none"/>
    </style:style>
    <style:style style:family="graphic" style:name="a0">
      <style:graphic-properties draw:fill="solid" draw:fill-color="#3d9583" draw:opacity="100%" draw:stroke="none"/>
    </style:style>
    <style:style style:family="graphic" style:name="a65">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style:wrap="parallel" style:wrap-contour="false" style:horizontal-rel="page" style:vertical-rel="page" style:horizontal-pos="from-left" style:vertical-pos="top"/>
    </style:style>
    <style:style style:family="graphic" style:name="a3">
      <style:graphic-properties draw:fill="solid" draw:fill-color="#3d9583"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draw:fill="solid" draw:fill-color="#263f4d"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31">
      <style:graphic-properties draw:fill="solid" draw:fill-color="#555655" draw:opacity="100%" draw:stroke="none"/>
    </style:style>
    <style:style style:family="graphic" style:name="a69">
      <style:graphic-properties draw:fill="solid" draw:fill-color="#263f4d"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3d9583" draw:opacity="100%" draw:stroke="none"/>
    </style:style>
    <style:style style:family="graphic" style:name="a71">
      <style:graphic-properties style:wrap="parallel" style:wrap-contour="false" style:horizontal-rel="page" style:vertical-rel="page" style:horizontal-pos="left" style:vertical-pos="from-top"/>
    </style:style>
    <style:style style:family="graphic" style:name="a40">
      <style:graphic-properties draw:fill="solid" draw:fill-color="#555655" draw:opacity="100%" draw:stroke="none"/>
    </style:style>
    <style:style style:family="graphic" style:name="a41">
      <style:graphic-properties draw:fill="solid" draw:fill-color="#555655"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solid" draw:fill-color="#263f4d" draw:opacity="100%" draw:stroke="none"/>
    </style:style>
    <style:style style:family="graphic" style:name="a19">
      <style:graphic-properties draw:fill="solid" draw:fill-color="#263f4d" draw:opacity="100%" draw:stroke="none"/>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67in" svg:y="1.79556in" svg:width="0.18in" svg:height="0.87943in" draw:id="id1" draw:style-name="a1"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67in" svg:height="1.205in" draw:id="id2" draw:style-name="a2"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5in" svg:width="1.45667in" svg:height="0.93833in" draw:id="id3" draw:style-name="a3"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span text:style-name="T3"><draw:g draw:name="Group 1844" draw:id="id61" draw:style-name="a61" text:anchor-type="as-char"><svg:title/><svg:desc/><draw:custom-shape svg:x="2.77069in" svg:y="0.94736in" svg:width="0.06262in" svg:height="0.28222in" draw:id="id5" draw:style-name="a5" draw:name="Rectangle 6"><svg:title/><svg:desc/><text:p text:style-name="P4"><text:s/></text:p><draw:enhanced-geometry draw:type="non-primitive" svg:viewBox="0 0 21600 21600" draw:enhanced-path="M 0 0 L 21600 0 21600 21600 0 21600 Z N"/></draw:custom-shape><draw:custom-shape svg:x="1.28667in" svg:y="0.19333in" svg:width="0.13167in" svg:height="0.31667in" draw:id="id6" draw:style-name="a6" draw:name="Shape 95"><svg:title/><svg:desc/><draw:enhanced-geometry draw:type="non-primitive" svg:viewBox="0 0 120396 289561" draw:enhanced-path="M ?f0 ?f0 L ?f1 ?f0 ?f1 ?f3 ?f4 ?f5 ?f6 ?f5 ?f6 ?f7 ?f8 ?f7 ?f1 ?f9 ?f1 ?f10 ?f6 ?f10 ?f6 ?f2 ?f0 ?f2 ?f0 ?f0 Z N" draw:text-areas="?f15 ?f17 ?f16 ?f18"><draw:equation draw:name="f0" draw:formula="0"/><draw:equation draw:name="f1" draw:formula="120396"/><draw:equation draw:name="f2" draw:formula="289561"/><draw:equation draw:name="f3" draw:formula="59182"/><draw:equation draw:name="f4" draw:formula="117221"/><draw:equation draw:name="f5" draw:formula="58928"/><draw:equation draw:name="f6" draw:formula="71247"/><draw:equation draw:name="f7" draw:formula="148210"/><draw:equation draw:name="f8" draw:formula="118110"/><draw:equation draw:name="f9" draw:formula="147955"/><draw:equation draw:name="f10" draw:formula="204598"/><draw:equation draw:name="f11" draw:formula="?f2 - ?f0"/><draw:equation draw:name="f12" draw:formula="?f1 - ?f0"/><draw:equation draw:name="f13" draw:formula="?f12 / 120396"/><draw:equation draw:name="f14" draw:formula="?f11 / 289561"/><draw:equation draw:name="f15" draw:formula="0 / ?f13"/><draw:equation draw:name="f16" draw:formula="120396 / ?f13"/><draw:equation draw:name="f17" draw:formula="0 / ?f14"/><draw:equation draw:name="f18" draw:formula="289561 / ?f14"/></draw:enhanced-geometry></draw:custom-shape><draw:custom-shape svg:x="1.41833in" svg:y="0.19333in" svg:width="0.13167in" svg:height="0.22333in" draw:id="id7" draw:style-name="a7" draw:name="Shape 96"><svg:title/><svg:desc/><draw:enhanced-geometry draw:type="non-primitive" svg:viewBox="0 0 120396 204216" draw:enhanced-path="M ?f0 ?f0 L ?f3 ?f0 C ?f4 ?f0 ?f1 ?f5 ?f1 ?f6 ?f1 ?f7 ?f8 ?f2 ?f9 ?f2 L ?f0 ?f2 ?f0 ?f10 ?f11 ?f12 C ?f13 ?f14 ?f15 ?f16 ?f15 ?f6 ?f15 ?f17 ?f18 ?f19 ?f11 ?f20 L ?f0 ?f21 ?f0 ?f0 Z N" draw:text-areas="?f26 ?f28 ?f27 ?f29"><draw:equation draw:name="f0" draw:formula="0"/><draw:equation draw:name="f1" draw:formula="120396"/><draw:equation draw:name="f2" draw:formula="204216"/><draw:equation draw:name="f3" draw:formula="3175"/><draw:equation draw:name="f4" draw:formula="82550"/><draw:equation draw:name="f5" draw:formula="35179"/><draw:equation draw:name="f6" draw:formula="103124"/><draw:equation draw:name="f7" draw:formula="159386"/><draw:equation draw:name="f8" draw:formula="79502"/><draw:equation draw:name="f9" draw:formula="5715"/><draw:equation draw:name="f10" draw:formula="147574"/><draw:equation draw:name="f11" draw:formula="21463"/><draw:equation draw:name="f12" draw:formula="145161"/><draw:equation draw:name="f13" draw:formula="41148"/><draw:equation draw:name="f14" draw:formula="139700"/><draw:equation draw:name="f15" draw:formula="49657"/><draw:equation draw:name="f16" draw:formula="125857"/><draw:equation draw:name="f17" draw:formula="80264"/><draw:equation draw:name="f18" draw:formula="41783"/><draw:equation draw:name="f19" draw:formula="66802"/><draw:equation draw:name="f20" draw:formula="61468"/><draw:equation draw:name="f21" draw:formula="59182"/><draw:equation draw:name="f22" draw:formula="?f2 - ?f0"/><draw:equation draw:name="f23" draw:formula="?f1 - ?f0"/><draw:equation draw:name="f24" draw:formula="?f23 / 120396"/><draw:equation draw:name="f25" draw:formula="?f22 / 204216"/><draw:equation draw:name="f26" draw:formula="0 / ?f24"/><draw:equation draw:name="f27" draw:formula="120396 / ?f24"/><draw:equation draw:name="f28" draw:formula="0 / ?f25"/><draw:equation draw:name="f29" draw:formula="204216 / ?f25"/></draw:enhanced-geometry></draw:custom-shape><draw:custom-shape svg:x="1.57in" svg:y="0.25333in" svg:width="0.13333in" svg:height="0.26333in" draw:id="id8" draw:style-name="a8" draw:name="Shape 97"><svg:title/><svg:desc/><draw:enhanced-geometry draw:type="non-primitive" svg:viewBox="0 0 121920 240792" draw:enhanced-path="M ?f1 ?f0 L ?f1 ?f3 ?f4 ?f5 C ?f6 ?f7 ?f8 ?f9 ?f8 ?f10 ?f8 ?f11 ?f12 ?f13 ?f14 ?f15 L ?f1 ?f16 ?f1 ?f2 ?f17 ?f18 C ?f19 ?f20 ?f0 ?f21 ?f0 ?f22 ?f0 ?f23 ?f24 ?f25 ?f26 ?f27 L ?f1 ?f0 Z N" draw:text-areas="?f32 ?f34 ?f33 ?f35"><draw:equation draw:name="f0" draw:formula="0"/><draw:equation draw:name="f1" draw:formula="121920"/><draw:equation draw:name="f2" draw:formula="240792"/><draw:equation draw:name="f3" draw:formula="54737"/><draw:equation draw:name="f4" draw:formula="97663"/><draw:equation draw:name="f5" draw:formula="59055"/><draw:equation draw:name="f6" draw:formula="77216"/><draw:equation draw:name="f7" draw:formula="67691"/><draw:equation draw:name="f8" draw:formula="67945"/><draw:equation draw:name="f9" draw:formula="88647"/><draw:equation draw:name="f10" draw:formula="119634"/><draw:equation draw:name="f11" draw:formula="150749"/><draw:equation draw:name="f12" draw:formula="76708"/><draw:equation draw:name="f13" draw:formula="171959"/><draw:equation draw:name="f14" draw:formula="97282"/><draw:equation draw:name="f15" draw:formula="180722"/><draw:equation draw:name="f16" draw:formula="185039"/><draw:equation draw:name="f17" draw:formula="70866"/><draw:equation draw:name="f18" draw:formula="232537"/><draw:equation draw:name="f19" draw:formula="25527"/><draw:equation draw:name="f20" draw:formula="216154"/><draw:equation draw:name="f21" draw:formula="176403"/><draw:equation draw:name="f22" draw:formula="120142"/><draw:equation draw:name="f23" draw:formula="63119"/><draw:equation draw:name="f24" draw:formula="26416"/><draw:equation draw:name="f25" draw:formula="24003"/><draw:equation draw:name="f26" draw:formula="71501"/><draw:equation draw:name="f27" draw:formula="8001"/><draw:equation draw:name="f28" draw:formula="?f2 - ?f0"/><draw:equation draw:name="f29" draw:formula="?f1 - ?f0"/><draw:equation draw:name="f30" draw:formula="?f29 / 121920"/><draw:equation draw:name="f31" draw:formula="?f28 / 240792"/><draw:equation draw:name="f32" draw:formula="0 / ?f30"/><draw:equation draw:name="f33" draw:formula="121920 / ?f30"/><draw:equation draw:name="f34" draw:formula="0 / ?f31"/><draw:equation draw:name="f35" draw:formula="240792 / ?f31"/></draw:enhanced-geometry></draw:custom-shape><draw:custom-shape svg:x="1.70333in" svg:y="0.25333in" svg:width="0.13333in" svg:height="0.26333in" draw:id="id9" draw:style-name="a9" draw:name="Shape 98"><svg:title/><svg:desc/><draw:enhanced-geometry draw:type="non-primitive" svg:viewBox="0 0 121920 240792" draw:enhanced-path="M ?f3 ?f0 C ?f4 ?f0 ?f1 ?f5 ?f1 ?f6 ?f1 ?f7 ?f8 ?f2 ?f3 ?f2 L ?f0 ?f9 ?f0 ?f10 C ?f11 ?f10 ?f12 ?f13 ?f12 ?f14 ?f12 ?f15 ?f16 ?f17 ?f0 ?f17 L ?f0 ?f18 ?f3 ?f0 Z N" draw:text-areas="?f23 ?f25 ?f24 ?f26"><draw:equation draw:name="f0" draw:formula="0"/><draw:equation draw:name="f1" draw:formula="121920"/><draw:equation draw:name="f2" draw:formula="240792"/><draw:equation draw:name="f3" draw:formula="508"/><draw:equation draw:name="f4" draw:formula="74422"/><draw:equation draw:name="f5" draw:formula="44197"/><draw:equation draw:name="f6" draw:formula="120142"/><draw:equation draw:name="f7" draw:formula="195199"/><draw:equation draw:name="f8" draw:formula="75946"/><draw:equation draw:name="f9" draw:formula="240665"/><draw:equation draw:name="f10" draw:formula="185039"/><draw:equation draw:name="f11" draw:formula="37973"/><draw:equation draw:name="f12" draw:formula="53975"/><draw:equation draw:name="f13" draw:formula="161036"/><draw:equation draw:name="f14" draw:formula="119634"/><draw:equation draw:name="f15" draw:formula="78359"/><draw:equation draw:name="f16" draw:formula="37465"/><draw:equation draw:name="f17" draw:formula="54737"/><draw:equation draw:name="f18" draw:formula="127"/><draw:equation draw:name="f19" draw:formula="?f2 - ?f0"/><draw:equation draw:name="f20" draw:formula="?f1 - ?f0"/><draw:equation draw:name="f21" draw:formula="?f20 / 121920"/><draw:equation draw:name="f22" draw:formula="?f19 / 240792"/><draw:equation draw:name="f23" draw:formula="0 / ?f21"/><draw:equation draw:name="f24" draw:formula="121920 / ?f21"/><draw:equation draw:name="f25" draw:formula="0 / ?f22"/><draw:equation draw:name="f26" draw:formula="240792 / ?f22"/></draw:enhanced-geometry></draw:custom-shape><draw:custom-shape svg:x="1.875in" svg:y="0.19167in" svg:width="0.35in" svg:height="0.325in" draw:id="id10" draw:style-name="a10" draw:name="Shape 99"><svg:title/><svg:desc/><draw:enhanced-geometry draw:type="non-primitive" svg:viewBox="0 0 320040 297180" draw:enhanced-path="M ?f3 ?f0 L ?f4 ?f0 ?f4 ?f5 ?f6 ?f5 ?f6 ?f7 ?f4 ?f7 ?f4 ?f8 C ?f4 ?f9 ?f10 ?f11 ?f12 ?f11 ?f13 ?f11 ?f14 ?f15 ?f16 ?f17 L ?f1 ?f18 C ?f19 ?f20 ?f21 ?f2 ?f22 ?f2 ?f23 ?f2 ?f3 ?f24 ?f3 ?f25 L ?f3 ?f7 ?f26 ?f7 C ?f27 ?f7 ?f28 ?f29 ?f28 ?f30 L ?f28 ?f31 ?f0 ?f31 ?f0 ?f32 ?f33 ?f32 ?f33 ?f34 ?f35 ?f34 C ?f36 ?f37 ?f38 ?f5 ?f39 ?f5 L ?f40 ?f5 ?f3 ?f5 ?f3 ?f0 Z N" draw:text-areas="?f45 ?f47 ?f46 ?f48"><draw:equation draw:name="f0" draw:formula="0"/><draw:equation draw:name="f1" draw:formula="320040"/><draw:equation draw:name="f2" draw:formula="297180"/><draw:equation draw:name="f3" draw:formula="186817"/><draw:equation draw:name="f4" draw:formula="254508"/><draw:equation draw:name="f5" draw:formula="58928"/><draw:equation draw:name="f6" draw:formula="316611"/><draw:equation draw:name="f7" draw:formula="134366"/><draw:equation draw:name="f8" draw:formula="207772"/><draw:equation draw:name="f9" draw:formula="226187"/><draw:equation draw:name="f10" draw:formula="261366"/><draw:equation draw:name="f11" draw:formula="235331"/><draw:equation draw:name="f12" draw:formula="281813"/><draw:equation draw:name="f13" draw:formula="292227"/><draw:equation draw:name="f14" draw:formula="303657"/><draw:equation draw:name="f15" draw:formula="232410"/><draw:equation draw:name="f16" draw:formula="312547"/><draw:equation draw:name="f17" draw:formula="229489"/><draw:equation draw:name="f18" draw:formula="288417"/><draw:equation draw:name="f19" draw:formula="302133"/><draw:equation draw:name="f20" draw:formula="293751"/><draw:equation draw:name="f21" draw:formula="290195"/><draw:equation draw:name="f22" draw:formula="264414"/><draw:equation draw:name="f23" draw:formula="209677"/><draw:equation draw:name="f24" draw:formula="261874"/><draw:equation draw:name="f25" draw:formula="218440"/><draw:equation draw:name="f26" draw:formula="128270"/><draw:equation draw:name="f27" draw:formula="81026"/><draw:equation draw:name="f28" draw:formula="67564"/><draw:equation draw:name="f29" draw:formula="147828"/><draw:equation draw:name="f30" draw:formula="188468"/><draw:equation draw:name="f31" draw:formula="290449"/><draw:equation draw:name="f32" draw:formula="61341"/><draw:equation draw:name="f33" draw:formula="64135"/><draw:equation draw:name="f34" draw:formula="135763"/><draw:equation draw:name="f35" draw:formula="69596"/><draw:equation draw:name="f36" draw:formula="84455"/><draw:equation draw:name="f37" draw:formula="72010"/><draw:equation draw:name="f38" draw:formula="104394"/><draw:equation draw:name="f39" draw:formula="135128"/><draw:equation draw:name="f40" draw:formula="142113"/><draw:equation draw:name="f41" draw:formula="?f2 - ?f0"/><draw:equation draw:name="f42" draw:formula="?f1 - ?f0"/><draw:equation draw:name="f43" draw:formula="?f42 / 320040"/><draw:equation draw:name="f44" draw:formula="?f41 / 297180"/><draw:equation draw:name="f45" draw:formula="0 / ?f43"/><draw:equation draw:name="f46" draw:formula="320040 / ?f43"/><draw:equation draw:name="f47" draw:formula="0 / ?f44"/><draw:equation draw:name="f48" draw:formula="297180 / ?f44"/></draw:enhanced-geometry></draw:custom-shape><draw:custom-shape svg:x="2.25in" svg:y="0.25333in" svg:width="0.13333in" svg:height="0.26333in" draw:id="id11" draw:style-name="a11" draw:name="Shape 100"><svg:title/><svg:desc/><draw:enhanced-geometry draw:type="non-primitive" svg:viewBox="0 0 121920 240792" draw:enhanced-path="M ?f1 ?f0 L ?f1 ?f3 C ?f4 ?f3 ?f5 ?f6 ?f5 ?f7 ?f5 ?f8 ?f9 ?f10 ?f1 ?f10 L ?f1 ?f2 ?f11 ?f12 C ?f13 ?f14 ?f0 ?f15 ?f0 ?f16 ?f0 ?f17 ?f18 ?f19 ?f20 ?f21 L ?f1 ?f0 Z N" draw:text-areas="?f26 ?f28 ?f27 ?f29"><draw:equation draw:name="f0" draw:formula="0"/><draw:equation draw:name="f1" draw:formula="121920"/><draw:equation draw:name="f2" draw:formula="240792"/><draw:equation draw:name="f3" draw:formula="54737"/><draw:equation draw:name="f4" draw:formula="84455"/><draw:equation draw:name="f5" draw:formula="67945"/><draw:equation draw:name="f6" draw:formula="78359"/><draw:equation draw:name="f7" draw:formula="119634"/><draw:equation draw:name="f8" draw:formula="161036"/><draw:equation draw:name="f9" draw:formula="83439"/><draw:equation draw:name="f10" draw:formula="185039"/><draw:equation draw:name="f11" draw:formula="70866"/><draw:equation draw:name="f12" draw:formula="232537"/><draw:equation draw:name="f13" draw:formula="25527"/><draw:equation draw:name="f14" draw:formula="216154"/><draw:equation draw:name="f15" draw:formula="176403"/><draw:equation draw:name="f16" draw:formula="120142"/><draw:equation draw:name="f17" draw:formula="63119"/><draw:equation draw:name="f18" draw:formula="26416"/><draw:equation draw:name="f19" draw:formula="24003"/><draw:equation draw:name="f20" draw:formula="71501"/><draw:equation draw:name="f21" draw:formula="8001"/><draw:equation draw:name="f22" draw:formula="?f2 - ?f0"/><draw:equation draw:name="f23" draw:formula="?f1 - ?f0"/><draw:equation draw:name="f24" draw:formula="?f23 / 121920"/><draw:equation draw:name="f25" draw:formula="?f22 / 240792"/><draw:equation draw:name="f26" draw:formula="0 / ?f24"/><draw:equation draw:name="f27" draw:formula="121920 / ?f24"/><draw:equation draw:name="f28" draw:formula="0 / ?f25"/><draw:equation draw:name="f29" draw:formula="240792 / ?f25"/></draw:enhanced-geometry></draw:custom-shape><draw:custom-shape svg:x="2.38333in" svg:y="0.25333in" svg:width="0.13167in" svg:height="0.26333in" draw:id="id12" draw:style-name="a12" draw:name="Shape 101"><svg:title/><svg:desc/><draw:enhanced-geometry draw:type="non-primitive" svg:viewBox="0 0 120396 240792" draw:enhanced-path="M ?f3 ?f0 C ?f4 ?f0 ?f1 ?f5 ?f1 ?f6 ?f1 ?f7 ?f8 ?f2 ?f3 ?f2 L ?f0 ?f9 ?f0 ?f10 ?f11 ?f12 C ?f13 ?f14 ?f15 ?f16 ?f15 ?f17 ?f15 ?f18 ?f19 ?f20 ?f21 ?f22 L ?f0 ?f23 ?f0 ?f24 ?f3 ?f0 Z N" draw:text-areas="?f29 ?f31 ?f30 ?f32"><draw:equation draw:name="f0" draw:formula="0"/><draw:equation draw:name="f1" draw:formula="120396"/><draw:equation draw:name="f2" draw:formula="240792"/><draw:equation draw:name="f3" draw:formula="508"/><draw:equation draw:name="f4" draw:formula="73533"/><draw:equation draw:name="f5" draw:formula="44197"/><draw:equation draw:name="f6" draw:formula="120142"/><draw:equation draw:name="f7" draw:formula="195199"/><draw:equation draw:name="f8" draw:formula="74930"/><draw:equation draw:name="f9" draw:formula="240665"/><draw:equation draw:name="f10" draw:formula="185039"/><draw:equation draw:name="f11" draw:formula="24130"/><draw:equation draw:name="f12" draw:formula="180594"/><draw:equation draw:name="f13" draw:formula="44450"/><draw:equation draw:name="f14" draw:formula="171959"/><draw:equation draw:name="f15" draw:formula="53340"/><draw:equation draw:name="f16" draw:formula="150622"/><draw:equation draw:name="f17" draw:formula="119634"/><draw:equation draw:name="f18" draw:formula="88647"/><draw:equation draw:name="f19" draw:formula="44069"/><draw:equation draw:name="f20" draw:formula="67691"/><draw:equation draw:name="f21" draw:formula="23876"/><draw:equation draw:name="f22" draw:formula="59055"/><draw:equation draw:name="f23" draw:formula="54737"/><draw:equation draw:name="f24" draw:formula="127"/><draw:equation draw:name="f25" draw:formula="?f2 - ?f0"/><draw:equation draw:name="f26" draw:formula="?f1 - ?f0"/><draw:equation draw:name="f27" draw:formula="?f26 / 120396"/><draw:equation draw:name="f28" draw:formula="?f25 / 240792"/><draw:equation draw:name="f29" draw:formula="0 / ?f27"/><draw:equation draw:name="f30" draw:formula="120396 / ?f27"/><draw:equation draw:name="f31" draw:formula="0 / ?f28"/><draw:equation draw:name="f32" draw:formula="240792 / ?f28"/></draw:enhanced-geometry></draw:custom-shape><draw:custom-shape svg:x="2.54in" svg:y="0.25333in" svg:width="0.23167in" svg:height="0.26333in" draw:id="id13" draw:style-name="a13" draw:name="Shape 102"><svg:title/><svg:desc/><draw:enhanced-geometry draw:type="non-primitive" svg:viewBox="0 0 211836 240792" draw:enhanced-path="M ?f3 ?f0 C ?f4 ?f0 ?f5 ?f6 ?f7 ?f8 L ?f9 ?f10 C ?f11 ?f12 ?f13 ?f14 ?f15 ?f14 ?f16 ?f14 ?f17 ?f18 ?f17 ?f8 ?f17 ?f19 ?f20 ?f21 ?f22 ?f23 ?f24 ?f25 ?f1 ?f26 ?f1 ?f27 ?f1 ?f28 ?f29 ?f2 ?f30 ?f2 ?f31 ?f2 ?f32 ?f33 ?f0 ?f34 L ?f35 ?f36 C ?f37 ?f38 ?f16 ?f39 ?f40 ?f39 ?f41 ?f39 ?f42 ?f43 ?f44 ?f45 ?f44 ?f46 ?f47 ?f48 ?f49 ?f50 ?f51 ?f13 ?f52 ?f53 ?f52 ?f54 ?f52 ?f6 ?f55 ?f0 ?f3 ?f0 Z N" draw:text-areas="?f60 ?f62 ?f61 ?f63"><draw:equation draw:name="f0" draw:formula="0"/><draw:equation draw:name="f1" draw:formula="211836"/><draw:equation draw:name="f2" draw:formula="240792"/><draw:equation draw:name="f3" draw:formula="106426"/><draw:equation draw:name="f4" draw:formula="175006"/><draw:equation draw:name="f5" draw:formula="197358"/><draw:equation draw:name="f6" draw:formula="25908"/><draw:equation draw:name="f7" draw:formula="205867"/><draw:equation draw:name="f8" draw:formula="65786"/><draw:equation draw:name="f9" draw:formula="145669"/><draw:equation draw:name="f10" draw:formula="77851"/><draw:equation draw:name="f11" draw:formula="140208"/><draw:equation draw:name="f12" draw:formula="54356"/><draw:equation draw:name="f13" draw:formula="129286"/><draw:equation draw:name="f14" draw:formula="45212"/><draw:equation draw:name="f15" draw:formula="104902"/><draw:equation draw:name="f16" draw:formula="82550"/><draw:equation draw:name="f17" draw:formula="71628"/><draw:equation draw:name="f18" draw:formula="52451"/><draw:equation draw:name="f19" draw:formula="78359"/><draw:equation draw:name="f20" draw:formula="78105"/><draw:equation draw:name="f21" draw:formula="87503"/><draw:equation draw:name="f22" draw:formula="120396"/><draw:equation draw:name="f23" draw:formula="95631"/><draw:equation draw:name="f24" draw:formula="193929"/><draw:equation draw:name="f25" draw:formula="110490"/><draw:equation draw:name="f26" draw:formula="134112"/><draw:equation draw:name="f27" draw:formula="169672"/><draw:equation draw:name="f28" draw:formula="213868"/><draw:equation draw:name="f29" draw:formula="181483"/><draw:equation draw:name="f30" draw:formula="110363"/><draw:equation draw:name="f31" draw:formula="30861"/><draw:equation draw:name="f32" draw:formula="6477"/><draw:equation draw:name="f33" draw:formula="210059"/><draw:equation draw:name="f34" draw:formula="168656"/><draw:equation draw:name="f35" draw:formula="60706"/><draw:equation draw:name="f36" draw:formula="156718"/><draw:equation draw:name="f37" draw:formula="66675"/><draw:equation draw:name="f38" draw:formula="181737"/><draw:equation draw:name="f39" draw:formula="194691"/><draw:equation draw:name="f40" draw:formula="111887"/><draw:equation draw:name="f41" draw:formula="134747"/><draw:equation draw:name="f42" draw:formula="146177"/><draw:equation draw:name="f43" draw:formula="187452"/><draw:equation draw:name="f44" draw:formula="146685"/><draw:equation draw:name="f45" draw:formula="172593"/><draw:equation draw:name="f46" draw:formula="158623"/><draw:equation draw:name="f47" draw:formula="137287"/><draw:equation draw:name="f48" draw:formula="150876"/><draw:equation draw:name="f49" draw:formula="93980"/><draw:equation draw:name="f50" draw:formula="142748"/><draw:equation draw:name="f51" draw:formula="29337"/><draw:equation draw:name="f52" draw:formula="7493"/><draw:equation draw:name="f53" draw:formula="108585"/><draw:equation draw:name="f54" draw:formula="69723"/><draw:equation draw:name="f55" draw:formula="39751"/><draw:equation draw:name="f56" draw:formula="?f2 - ?f0"/><draw:equation draw:name="f57" draw:formula="?f1 - ?f0"/><draw:equation draw:name="f58" draw:formula="?f57 / 211836"/><draw:equation draw:name="f59" draw:formula="?f56 / 240792"/><draw:equation draw:name="f60" draw:formula="0 / ?f58"/><draw:equation draw:name="f61" draw:formula="211836 / ?f58"/><draw:equation draw:name="f62" draw:formula="0 / ?f59"/><draw:equation draw:name="f63" draw:formula="240792 / ?f59"/></draw:enhanced-geometry></draw:custom-shape><draw:custom-shape svg:x="1.28667in" svg:y="0.58667in" svg:width="0.135in" svg:height="0.31667in" draw:id="id14" draw:style-name="a14" draw:name="Shape 103"><svg:title/><svg:desc/><draw:enhanced-geometry draw:type="non-primitive" svg:viewBox="0 0 123444 289560" draw:enhanced-path="M ?f0 ?f0 L ?f1 ?f0 ?f1 ?f3 ?f4 ?f3 ?f4 ?f5 ?f1 ?f5 ?f1 ?f6 ?f7 ?f8 ?f4 ?f8 ?f4 ?f2 ?f0 ?f2 ?f0 ?f0 Z N" draw:text-areas="?f13 ?f15 ?f14 ?f16"><draw:equation draw:name="f0" draw:formula="0"/><draw:equation draw:name="f1" draw:formula="123444"/><draw:equation draw:name="f2" draw:formula="289560"/><draw:equation draw:name="f3" draw:formula="58420"/><draw:equation draw:name="f4" draw:formula="71882"/><draw:equation draw:name="f5" draw:formula="135636"/><draw:equation draw:name="f6" draw:formula="199898"/><draw:equation draw:name="f7" draw:formula="116967"/><draw:equation draw:name="f8" draw:formula="189611"/><draw:equation draw:name="f9" draw:formula="?f2 - ?f0"/><draw:equation draw:name="f10" draw:formula="?f1 - ?f0"/><draw:equation draw:name="f11" draw:formula="?f10 / 123444"/><draw:equation draw:name="f12" draw:formula="?f9 / 289560"/><draw:equation draw:name="f13" draw:formula="0 / ?f11"/><draw:equation draw:name="f14" draw:formula="123444 / ?f11"/><draw:equation draw:name="f15" draw:formula="0 / ?f12"/><draw:equation draw:name="f16" draw:formula="289560 / ?f12"/></draw:enhanced-geometry></draw:custom-shape><draw:custom-shape svg:x="1.42167in" svg:y="0.58667in" svg:width="0.15333in" svg:height="0.31667in" draw:id="id15" draw:style-name="a15" draw:name="Shape 104"><svg:title/><svg:desc/><draw:enhanced-geometry draw:type="non-primitive" svg:viewBox="0 0 140208 289560" draw:enhanced-path="M ?f0 ?f0 L ?f3 ?f0 C ?f4 ?f0 ?f5 ?f6 ?f5 ?f7 ?f5 ?f8 ?f9 ?f10 ?f11 ?f12 L ?f1 ?f13 ?f1 ?f2 ?f14 ?f2 ?f0 ?f15 ?f0 ?f16 ?f17 ?f16 C ?f18 ?f16 ?f19 ?f20 ?f19 ?f21 ?f19 ?f22 ?f23 ?f24 ?f17 ?f24 L ?f0 ?f24 ?f0 ?f0 Z N" draw:text-areas="?f29 ?f31 ?f30 ?f32"><draw:equation draw:name="f0" draw:formula="0"/><draw:equation draw:name="f1" draw:formula="140208"/><draw:equation draw:name="f2" draw:formula="289560"/><draw:equation draw:name="f3" draw:formula="6985"/><draw:equation draw:name="f4" draw:formula="83566"/><draw:equation draw:name="f5" draw:formula="122809"/><draw:equation draw:name="f6" draw:formula="31369"/><draw:equation draw:name="f7" draw:formula="94107"/><draw:equation draw:name="f8" draw:formula="138557"/><draw:equation draw:name="f9" draw:formula="101473"/><draw:equation draw:name="f10" draw:formula="167513"/><draw:equation draw:name="f11" draw:formula="63627"/><draw:equation draw:name="f12" draw:formula="180975"/><draw:equation draw:name="f13" draw:formula="284226"/><draw:equation draw:name="f14" draw:formula="56642"/><draw:equation draw:name="f15" draw:formula="199898"/><draw:equation draw:name="f16" draw:formula="135636"/><draw:equation draw:name="f17" draw:formula="2032"/><draw:equation draw:name="f18" draw:formula="36830"/><draw:equation draw:name="f19" draw:formula="51689"/><draw:equation draw:name="f20" draw:formula="123572"/><draw:equation draw:name="f21" draw:formula="96520"/><draw:equation draw:name="f22" draw:formula="69469"/><draw:equation draw:name="f23" draw:formula="37846"/><draw:equation draw:name="f24" draw:formula="58420"/><draw:equation draw:name="f25" draw:formula="?f2 - ?f0"/><draw:equation draw:name="f26" draw:formula="?f1 - ?f0"/><draw:equation draw:name="f27" draw:formula="?f26 / 140208"/><draw:equation draw:name="f28" draw:formula="?f25 / 289560"/><draw:equation draw:name="f29" draw:formula="0 / ?f27"/><draw:equation draw:name="f30" draw:formula="140208 / ?f27"/><draw:equation draw:name="f31" draw:formula="0 / ?f28"/><draw:equation draw:name="f32" draw:formula="289560 / ?f28"/></draw:enhanced-geometry></draw:custom-shape><draw:custom-shape svg:x="1.61in" svg:y="0.65333in" svg:width="0.07333in" svg:height="0.25in" draw:id="id16" draw:style-name="a16" draw:name="Shape 2078"><svg:title/><svg:desc/><draw:enhanced-geometry draw:type="non-primitive" svg:viewBox="0 0 67056 228600" draw:enhanced-path="M ?f0 ?f0 L ?f1 ?f0 ?f1 ?f2 ?f0 ?f2 ?f0 ?f0 N" draw:text-areas="?f7 ?f9 ?f8 ?f10"><draw:equation draw:name="f0" draw:formula="0"/><draw:equation draw:name="f1" draw:formula="67056"/><draw:equation draw:name="f2" draw:formula="228600"/><draw:equation draw:name="f3" draw:formula="?f2 - ?f0"/><draw:equation draw:name="f4" draw:formula="?f1 - ?f0"/><draw:equation draw:name="f5" draw:formula="?f4 / 67056"/><draw:equation draw:name="f6" draw:formula="?f3 / 228600"/><draw:equation draw:name="f7" draw:formula="0 / ?f5"/><draw:equation draw:name="f8" draw:formula="67056 / ?f5"/><draw:equation draw:name="f9" draw:formula="0 / ?f6"/><draw:equation draw:name="f10" draw:formula="228600 / ?f6"/></draw:enhanced-geometry></draw:custom-shape><draw:custom-shape svg:x="1.60833in" svg:y="0.56667in" svg:width="0.07667in" svg:height="0.05167in" draw:id="id17" draw:style-name="a17" draw:name="Shape 2079"><svg:title/><svg:desc/><draw:enhanced-geometry draw:type="non-primitive" svg:viewBox="0 0 70104 47244" draw:enhanced-path="M ?f0 ?f0 L ?f1 ?f0 ?f1 ?f2 ?f0 ?f2 ?f0 ?f0 N" draw:text-areas="?f7 ?f9 ?f8 ?f10"><draw:equation draw:name="f0" draw:formula="0"/><draw:equation draw:name="f1" draw:formula="70104"/><draw:equation draw:name="f2" draw:formula="47244"/><draw:equation draw:name="f3" draw:formula="?f2 - ?f0"/><draw:equation draw:name="f4" draw:formula="?f1 - ?f0"/><draw:equation draw:name="f5" draw:formula="?f4 / 70104"/><draw:equation draw:name="f6" draw:formula="?f3 / 47244"/><draw:equation draw:name="f7" draw:formula="0 / ?f5"/><draw:equation draw:name="f8" draw:formula="70104 / ?f5"/><draw:equation draw:name="f9" draw:formula="0 / ?f6"/><draw:equation draw:name="f10" draw:formula="47244 / ?f6"/></draw:enhanced-geometry></draw:custom-shape><draw:custom-shape svg:x="1.725in" svg:y="0.64667in" svg:width="0.13333in" svg:height="0.265in" draw:id="id18" draw:style-name="a18" draw:name="Shape 107"><svg:title/><svg:desc/><draw:enhanced-geometry draw:type="non-primitive" svg:viewBox="0 0 121920 242316" draw:enhanced-path="M ?f1 ?f0 L ?f1 ?f3 C ?f4 ?f3 ?f5 ?f6 ?f5 ?f7 ?f5 ?f8 ?f9 ?f10 ?f1 ?f10 L ?f1 ?f2 ?f11 ?f12 C ?f13 ?f14 ?f0 ?f15 ?f0 ?f16 ?f0 ?f17 ?f18 ?f19 ?f20 ?f21 L ?f1 ?f0 Z N" draw:text-areas="?f26 ?f28 ?f27 ?f29"><draw:equation draw:name="f0" draw:formula="0"/><draw:equation draw:name="f1" draw:formula="121920"/><draw:equation draw:name="f2" draw:formula="242316"/><draw:equation draw:name="f3" draw:formula="55118"/><draw:equation draw:name="f4" draw:formula="84455"/><draw:equation draw:name="f5" draw:formula="67945"/><draw:equation draw:name="f6" draw:formula="78867"/><draw:equation draw:name="f7" draw:formula="120396"/><draw:equation draw:name="f8" draw:formula="162052"/><draw:equation draw:name="f9" draw:formula="83439"/><draw:equation draw:name="f10" draw:formula="186309"/><draw:equation draw:name="f11" draw:formula="70866"/><draw:equation draw:name="f12" draw:formula="234061"/><draw:equation draw:name="f13" draw:formula="25527"/><draw:equation draw:name="f14" draw:formula="217551"/><draw:equation draw:name="f15" draw:formula="177546"/><draw:equation draw:name="f16" draw:formula="120904"/><draw:equation draw:name="f17" draw:formula="63627"/><draw:equation draw:name="f18" draw:formula="26416"/><draw:equation draw:name="f19" draw:formula="24130"/><draw:equation draw:name="f20" draw:formula="71501"/><draw:equation draw:name="f21" draw:formula="8128"/><draw:equation draw:name="f22" draw:formula="?f2 - ?f0"/><draw:equation draw:name="f23" draw:formula="?f1 - ?f0"/><draw:equation draw:name="f24" draw:formula="?f23 / 121920"/><draw:equation draw:name="f25" draw:formula="?f22 / 242316"/><draw:equation draw:name="f26" draw:formula="0 / ?f24"/><draw:equation draw:name="f27" draw:formula="121920 / ?f24"/><draw:equation draw:name="f28" draw:formula="0 / ?f25"/><draw:equation draw:name="f29" draw:formula="242316 / ?f25"/></draw:enhanced-geometry></draw:custom-shape><draw:custom-shape svg:x="1.85833in" svg:y="0.64667in" svg:width="0.13333in" svg:height="0.265in" draw:id="id19" draw:style-name="a19" draw:name="Shape 108"><svg:title/><svg:desc/><draw:enhanced-geometry draw:type="non-primitive" svg:viewBox="0 0 121920 242316" draw:enhanced-path="M ?f3 ?f0 C ?f4 ?f0 ?f1 ?f5 ?f1 ?f6 ?f1 ?f7 ?f8 ?f2 ?f3 ?f2 L ?f0 ?f9 ?f0 ?f10 ?f11 ?f12 C ?f13 ?f14 ?f15 ?f16 ?f15 ?f17 ?f15 ?f18 ?f19 ?f20 ?f21 ?f22 L ?f0 ?f23 ?f0 ?f24 ?f3 ?f0 Z N" draw:text-areas="?f29 ?f31 ?f30 ?f32"><draw:equation draw:name="f0" draw:formula="0"/><draw:equation draw:name="f1" draw:formula="121920"/><draw:equation draw:name="f2" draw:formula="242316"/><draw:equation draw:name="f3" draw:formula="508"/><draw:equation draw:name="f4" draw:formula="74422"/><draw:equation draw:name="f5" draw:formula="44450"/><draw:equation draw:name="f6" draw:formula="120904"/><draw:equation draw:name="f7" draw:formula="196342"/><draw:equation draw:name="f8" draw:formula="75946"/><draw:equation draw:name="f9" draw:formula="242189"/><draw:equation draw:name="f10" draw:formula="186182"/><draw:equation draw:name="f11" draw:formula="24511"/><draw:equation draw:name="f12" draw:formula="181737"/><draw:equation draw:name="f13" draw:formula="44958"/><draw:equation draw:name="f14" draw:formula="172974"/><draw:equation draw:name="f15" draw:formula="53975"/><draw:equation draw:name="f16" draw:formula="151638"/><draw:equation draw:name="f17" draw:formula="120396"/><draw:equation draw:name="f18" draw:formula="89281"/><draw:equation draw:name="f19" draw:formula="44704"/><draw:equation draw:name="f20" draw:formula="68072"/><draw:equation draw:name="f21" draw:formula="24257"/><draw:equation draw:name="f22" draw:formula="59436"/><draw:equation draw:name="f23" draw:formula="55118"/><draw:equation draw:name="f24" draw:formula="127"/><draw:equation draw:name="f25" draw:formula="?f2 - ?f0"/><draw:equation draw:name="f26" draw:formula="?f1 - ?f0"/><draw:equation draw:name="f27" draw:formula="?f26 / 121920"/><draw:equation draw:name="f28" draw:formula="?f25 / 242316"/><draw:equation draw:name="f29" draw:formula="0 / ?f27"/><draw:equation draw:name="f30" draw:formula="121920 / ?f27"/><draw:equation draw:name="f31" draw:formula="0 / ?f28"/><draw:equation draw:name="f32" draw:formula="242316 / ?f28"/></draw:enhanced-geometry></draw:custom-shape><draw:custom-shape svg:x="2.06167in" svg:y="0.68667in" svg:width="0.04333in" svg:height="0.09in" draw:id="id20" draw:style-name="a20" draw:name="Shape 109"><svg:title/><svg:desc/><draw:enhanced-geometry draw:type="non-primitive" svg:viewBox="0 0 39624 82296" draw:enhanced-path="M ?f3 ?f0 L ?f1 ?f0 ?f1 ?f4 ?f5 ?f4 C ?f6 ?f7 ?f8 ?f9 ?f10 ?f11 L ?f12 ?f13 ?f1 ?f13 ?f1 ?f14 ?f15 ?f14 ?f16 ?f2 ?f0 ?f2 ?f3 ?f0 Z N" draw:text-areas="?f21 ?f23 ?f22 ?f24"><draw:equation draw:name="f0" draw:formula="0"/><draw:equation draw:name="f1" draw:formula="39624"/><draw:equation draw:name="f2" draw:formula="82296"/><draw:equation draw:name="f3" draw:formula="33274"/><draw:equation draw:name="f4" draw:formula="8763"/><draw:equation draw:name="f5" draw:formula="38227"/><draw:equation draw:name="f6" draw:formula="35179"/><draw:equation draw:name="f7" draw:formula="17780"/><draw:equation draw:name="f8" draw:formula="30988"/><draw:equation draw:name="f9" draw:formula="29464"/><draw:equation draw:name="f10" draw:formula="26924"/><draw:equation draw:name="f11" draw:formula="39497"/><draw:equation draw:name="f12" draw:formula="23114"/><draw:equation draw:name="f13" draw:formula="49657"/><draw:equation draw:name="f14" draw:formula="57531"/><draw:equation draw:name="f15" draw:formula="20066"/><draw:equation draw:name="f16" draw:formula="10541"/><draw:equation draw:name="f17" draw:formula="?f2 - ?f0"/><draw:equation draw:name="f18" draw:formula="?f1 - ?f0"/><draw:equation draw:name="f19" draw:formula="?f18 / 39624"/><draw:equation draw:name="f20" draw:formula="?f17 / 82296"/><draw:equation draw:name="f21" draw:formula="0 / ?f19"/><draw:equation draw:name="f22" draw:formula="39624 / ?f19"/><draw:equation draw:name="f23" draw:formula="0 / ?f20"/><draw:equation draw:name="f24" draw:formula="82296 / ?f20"/></draw:enhanced-geometry></draw:custom-shape><draw:custom-shape svg:x="2.105in" svg:y="0.68667in" svg:width="0.045in" svg:height="0.09in" draw:id="id21" draw:style-name="a21" draw:name="Shape 110"><svg:title/><svg:desc/><draw:enhanced-geometry draw:type="non-primitive" svg:viewBox="0 0 41148 82296" draw:enhanced-path="M ?f0 ?f0 L ?f3 ?f0 ?f1 ?f2 ?f4 ?f2 ?f5 ?f6 ?f0 ?f6 ?f0 ?f7 ?f8 ?f7 ?f9 ?f10 C ?f11 ?f12 ?f13 ?f14 ?f15 ?f16 L ?f0 ?f16 ?f0 ?f0 Z N" draw:text-areas="?f21 ?f23 ?f22 ?f24"><draw:equation draw:name="f0" draw:formula="0"/><draw:equation draw:name="f1" draw:formula="41148"/><draw:equation draw:name="f2" draw:formula="82296"/><draw:equation draw:name="f3" draw:formula="6985"/><draw:equation draw:name="f4" draw:formula="30226"/><draw:equation draw:name="f5" draw:formula="20193"/><draw:equation draw:name="f6" draw:formula="57531"/><draw:equation draw:name="f7" draw:formula="49657"/><draw:equation draw:name="f8" draw:formula="17018"/><draw:equation draw:name="f9" draw:formula="12954"/><draw:equation draw:name="f10" draw:formula="39497"/><draw:equation draw:name="f11" draw:formula="8890"/><draw:equation draw:name="f12" draw:formula="29591"/><draw:equation draw:name="f13" draw:formula="4699"/><draw:equation draw:name="f14" draw:formula="17653"/><draw:equation draw:name="f15" draw:formula="1778"/><draw:equation draw:name="f16" draw:formula="8763"/><draw:equation draw:name="f17" draw:formula="?f2 - ?f0"/><draw:equation draw:name="f18" draw:formula="?f1 - ?f0"/><draw:equation draw:name="f19" draw:formula="?f18 / 41148"/><draw:equation draw:name="f20" draw:formula="?f17 / 82296"/><draw:equation draw:name="f21" draw:formula="0 / ?f19"/><draw:equation draw:name="f22" draw:formula="41148 / ?f19"/><draw:equation draw:name="f23" draw:formula="0 / ?f20"/><draw:equation draw:name="f24" draw:formula="82296 / ?f20"/></draw:enhanced-geometry></draw:custom-shape><draw:custom-shape svg:x="2.15833in" svg:y="0.70667in" svg:width="0.06333in" svg:height="0.07167in" draw:id="id22" draw:style-name="a22" draw:name="Shape 111"><svg:title/><svg:desc/><draw:enhanced-geometry draw:type="non-primitive" svg:viewBox="0 0 57912 65532" draw:enhanced-path="M ?f0 ?f0 L ?f3 ?f0 ?f3 ?f4 C ?f3 ?f5 ?f6 ?f7 ?f8 ?f7 ?f9 ?f7 ?f10 ?f11 ?f10 ?f12 L ?f10 ?f0 ?f1 ?f0 ?f1 ?f13 ?f14 ?f13 ?f14 ?f15 ?f16 ?f15 C ?f17 ?f18 ?f19 ?f2 ?f20 ?f2 ?f21 ?f2 ?f0 ?f22 ?f0 ?f23 L ?f0 ?f0 Z N" draw:text-areas="?f28 ?f30 ?f29 ?f31"><draw:equation draw:name="f0" draw:formula="0"/><draw:equation draw:name="f1" draw:formula="57912"/><draw:equation draw:name="f2" draw:formula="65532"/><draw:equation draw:name="f3" draw:formula="9906"/><draw:equation draw:name="f4" draw:formula="39878"/><draw:equation draw:name="f5" draw:formula="49530"/><draw:equation draw:name="f6" draw:formula="13843"/><draw:equation draw:name="f7" draw:formula="56896"/><draw:equation draw:name="f8" draw:formula="25908"/><draw:equation draw:name="f9" draw:formula="39243"/><draw:equation draw:name="f10" draw:formula="48006"/><draw:equation draw:name="f11" draw:formula="48895"/><draw:equation draw:name="f12" draw:formula="36830"/><draw:equation draw:name="f13" draw:formula="64008"/><draw:equation draw:name="f14" draw:formula="48133"/><draw:equation draw:name="f15" draw:formula="47498"/><draw:equation draw:name="f16" draw:formula="47244"/><draw:equation draw:name="f17" draw:formula="43561"/><draw:equation draw:name="f18" draw:formula="58547"/><draw:equation draw:name="f19" draw:formula="34290"/><draw:equation draw:name="f20" draw:formula="22479"/><draw:equation draw:name="f21" draw:formula="6858"/><draw:equation draw:name="f22" draw:formula="55880"/><draw:equation draw:name="f23" draw:formula="41910"/><draw:equation draw:name="f24" draw:formula="?f2 - ?f0"/><draw:equation draw:name="f25" draw:formula="?f1 - ?f0"/><draw:equation draw:name="f26" draw:formula="?f25 / 57912"/><draw:equation draw:name="f27" draw:formula="?f24 / 65532"/><draw:equation draw:name="f28" draw:formula="0 / ?f26"/><draw:equation draw:name="f29" draw:formula="57912 / ?f26"/><draw:equation draw:name="f30" draw:formula="0 / ?f27"/><draw:equation draw:name="f31" draw:formula="65532 / ?f27"/></draw:enhanced-geometry></draw:custom-shape><draw:custom-shape svg:x="2.235in" svg:y="0.68667in" svg:width="0.04833in" svg:height="0.09167in" draw:id="id23" draw:style-name="a23" draw:name="Shape 112"><svg:title/><svg:desc/><draw:enhanced-geometry draw:type="non-primitive" svg:viewBox="0 0 44196 83820" draw:enhanced-path="M ?f3 ?f0 L ?f4 ?f0 ?f4 ?f5 ?f6 ?f5 ?f6 ?f7 ?f4 ?f7 ?f4 ?f8 C ?f4 ?f9 ?f10 ?f11 ?f12 ?f11 ?f13 ?f11 ?f14 ?f15 ?f16 ?f17 L ?f1 ?f18 C ?f19 ?f20 ?f21 ?f2 ?f22 ?f2 ?f23 ?f2 ?f3 ?f24 ?f3 ?f25 L ?f3 ?f7 ?f0 ?f7 ?f0 ?f5 ?f3 ?f5 ?f3 ?f0 Z N" draw:text-areas="?f30 ?f32 ?f31 ?f33"><draw:equation draw:name="f0" draw:formula="0"/><draw:equation draw:name="f1" draw:formula="44196"/><draw:equation draw:name="f2" draw:formula="83820"/><draw:equation draw:name="f3" draw:formula="10922"/><draw:equation draw:name="f4" draw:formula="20701"/><draw:equation draw:name="f5" draw:formula="18415"/><draw:equation draw:name="f6" draw:formula="43434"/><draw:equation draw:name="f7" draw:formula="26543"/><draw:equation draw:name="f8" draw:formula="62865"/><draw:equation draw:name="f9" draw:formula="70866"/><draw:equation draw:name="f10" draw:formula="24003"/><draw:equation draw:name="f11" draw:formula="75057"/><draw:equation draw:name="f12" draw:formula="32131"/><draw:equation draw:name="f13" draw:formula="35814"/><draw:equation draw:name="f14" draw:formula="38735"/><draw:equation draw:name="f15" draw:formula="74422"/><draw:equation draw:name="f16" draw:formula="42799"/><draw:equation draw:name="f17" draw:formula="73406"/><draw:equation draw:name="f18" draw:formula="81788"/><draw:equation draw:name="f19" draw:formula="39751"/><draw:equation draw:name="f20" draw:formula="83185"/><draw:equation draw:name="f21" draw:formula="35941"/><draw:equation draw:name="f22" draw:formula="30353"/><draw:equation draw:name="f23" draw:formula="17018"/><draw:equation draw:name="f24" draw:formula="75438"/><draw:equation draw:name="f25" draw:formula="63627"/><draw:equation draw:name="f26" draw:formula="?f2 - ?f0"/><draw:equation draw:name="f27" draw:formula="?f1 - ?f0"/><draw:equation draw:name="f28" draw:formula="?f27 / 44196"/><draw:equation draw:name="f29" draw:formula="?f26 / 83820"/><draw:equation draw:name="f30" draw:formula="0 / ?f28"/><draw:equation draw:name="f31" draw:formula="44196 / ?f28"/><draw:equation draw:name="f32" draw:formula="0 / ?f29"/><draw:equation draw:name="f33" draw:formula="83820 / ?f29"/></draw:enhanced-geometry></draw:custom-shape><draw:custom-shape svg:x="2.29167in" svg:y="0.705in" svg:width="0.035in" svg:height="0.07333in" draw:id="id24" draw:style-name="a24" draw:name="Shape 113"><svg:title/><svg:desc/><draw:enhanced-geometry draw:type="non-primitive" svg:viewBox="0 0 32004 67056" draw:enhanced-path="M ?f1 ?f0 L ?f1 ?f3 C ?f4 ?f3 ?f5 ?f6 ?f5 ?f7 ?f5 ?f8 ?f9 ?f10 ?f11 ?f10 L ?f1 ?f12 ?f1 ?f2 C ?f13 ?f2 ?f0 ?f14 ?f0 ?f15 ?f0 ?f16 ?f17 ?f0 ?f1 ?f0 Z N" draw:text-areas="?f22 ?f24 ?f23 ?f25"><draw:equation draw:name="f0" draw:formula="0"/><draw:equation draw:name="f1" draw:formula="32004"/><draw:equation draw:name="f2" draw:formula="67056"/><draw:equation draw:name="f3" draw:formula="8382"/><draw:equation draw:name="f4" draw:formula="17526"/><draw:equation draw:name="f5" draw:formula="9652"/><draw:equation draw:name="f6" draw:formula="17780"/><draw:equation draw:name="f7" draw:formula="33147"/><draw:equation draw:name="f8" draw:formula="48641"/><draw:equation draw:name="f9" draw:formula="16891"/><draw:equation draw:name="f10" draw:formula="58674"/><draw:equation draw:name="f11" draw:formula="31877"/><draw:equation draw:name="f12" draw:formula="58547"/><draw:equation draw:name="f13" draw:formula="11557"/><draw:equation draw:name="f14" draw:formula="54102"/><draw:equation draw:name="f15" draw:formula="33274"/><draw:equation draw:name="f16" draw:formula="12446"/><draw:equation draw:name="f17" draw:formula="12827"/><draw:equation draw:name="f18" draw:formula="?f2 - ?f0"/><draw:equation draw:name="f19" draw:formula="?f1 - ?f0"/><draw:equation draw:name="f20" draw:formula="?f19 / 32004"/><draw:equation draw:name="f21" draw:formula="?f18 / 67056"/><draw:equation draw:name="f22" draw:formula="0 / ?f20"/><draw:equation draw:name="f23" draw:formula="32004 / ?f20"/><draw:equation draw:name="f24" draw:formula="0 / ?f21"/><draw:equation draw:name="f25" draw:formula="67056 / ?f21"/></draw:enhanced-geometry></draw:custom-shape><draw:custom-shape svg:x="2.32667in" svg:y="0.705in" svg:width="0.03667in" svg:height="0.07333in" draw:id="id25" draw:style-name="a25" draw:name="Shape 114"><svg:title/><svg:desc/><draw:enhanced-geometry draw:type="non-primitive" svg:viewBox="0 0 33528 67056" draw:enhanced-path="M ?f0 ?f0 L ?f3 ?f4 C ?f5 ?f6 ?f1 ?f7 ?f1 ?f8 ?f1 ?f9 ?f10 ?f11 ?f12 ?f13 L ?f0 ?f2 ?f0 ?f14 ?f15 ?f16 C ?f17 ?f18 ?f19 ?f20 ?f19 ?f21 ?f19 ?f22 ?f17 ?f23 ?f24 ?f25 L ?f0 ?f26 ?f0 ?f0 Z N" draw:text-areas="?f31 ?f33 ?f32 ?f34"><draw:equation draw:name="f0" draw:formula="0"/><draw:equation draw:name="f1" draw:formula="33528"/><draw:equation draw:name="f2" draw:formula="67056"/><draw:equation draw:name="f3" draw:formula="24257"/><draw:equation draw:name="f4" draw:formula="8763"/><draw:equation draw:name="f5" draw:formula="30226"/><draw:equation draw:name="f6" draw:formula="14478"/><draw:equation draw:name="f7" draw:formula="22860"/><draw:equation draw:name="f8" draw:formula="33274"/><draw:equation draw:name="f9" draw:formula="48895"/><draw:equation draw:name="f10" draw:formula="26670"/><draw:equation draw:name="f11" draw:formula="60071"/><draw:equation draw:name="f12" draw:formula="14224"/><draw:equation draw:name="f13" draw:formula="64770"/><draw:equation draw:name="f14" draw:formula="58547"/><draw:equation draw:name="f15" draw:formula="17526"/><draw:equation draw:name="f16" draw:formula="51689"/><draw:equation draw:name="f17" draw:formula="21463"/><draw:equation draw:name="f18" draw:formula="47244"/><draw:equation draw:name="f19" draw:formula="23495"/><draw:equation draw:name="f20" draw:formula="40894"/><draw:equation draw:name="f21" draw:formula="33147"/><draw:equation draw:name="f22" draw:formula="25527"/><draw:equation draw:name="f23" draw:formula="19304"/><draw:equation draw:name="f24" draw:formula="17399"/><draw:equation draw:name="f25" draw:formula="14986"/><draw:equation draw:name="f26" draw:formula="8382"/><draw:equation draw:name="f27" draw:formula="?f2 - ?f0"/><draw:equation draw:name="f28" draw:formula="?f1 - ?f0"/><draw:equation draw:name="f29" draw:formula="?f28 / 33528"/><draw:equation draw:name="f30" draw:formula="?f27 / 67056"/><draw:equation draw:name="f31" draw:formula="0 / ?f29"/><draw:equation draw:name="f32" draw:formula="33528 / ?f29"/><draw:equation draw:name="f33" draw:formula="0 / ?f30"/><draw:equation draw:name="f34" draw:formula="67056 / ?f30"/></draw:enhanced-geometry></draw:custom-shape><draw:custom-shape svg:x="2.37833in" svg:y="0.705in" svg:width="0.03833in" svg:height="0.07167in" draw:id="id26" draw:style-name="a26" draw:name="Shape 115"><svg:title/><svg:desc/><draw:enhanced-geometry draw:type="non-primitive" svg:viewBox="0 0 35052 65532" draw:enhanced-path="M ?f3 ?f0 L ?f1 ?f0 ?f1 ?f4 ?f5 ?f4 C ?f6 ?f4 ?f7 ?f8 ?f7 ?f3 L ?f7 ?f2 ?f0 ?f2 ?f0 ?f9 ?f10 ?f9 ?f10 ?f11 ?f12 ?f11 C ?f13 ?f14 ?f15 ?f0 ?f3 ?f0 Z N" draw:text-areas="?f20 ?f22 ?f21 ?f23"><draw:equation draw:name="f0" draw:formula="0"/><draw:equation draw:name="f1" draw:formula="35052"/><draw:equation draw:name="f2" draw:formula="65532"/><draw:equation draw:name="f3" draw:formula="32258"/><draw:equation draw:name="f4" draw:formula="10414"/><draw:equation draw:name="f5" draw:formula="31877"/><draw:equation draw:name="f6" draw:formula="16764"/><draw:equation draw:name="f7" draw:formula="10033"/><draw:equation draw:name="f8" draw:formula="16637"/><draw:equation draw:name="f9" draw:formula="762"/><draw:equation draw:name="f10" draw:formula="9779"/><draw:equation draw:name="f11" draw:formula="18161"/><draw:equation draw:name="f12" draw:formula="10668"/><draw:equation draw:name="f13" draw:formula="13970"/><draw:equation draw:name="f14" draw:formula="5588"/><draw:equation draw:name="f15" draw:formula="21336"/><draw:equation draw:name="f16" draw:formula="?f2 - ?f0"/><draw:equation draw:name="f17" draw:formula="?f1 - ?f0"/><draw:equation draw:name="f18" draw:formula="?f17 / 35052"/><draw:equation draw:name="f19" draw:formula="?f16 / 65532"/><draw:equation draw:name="f20" draw:formula="0 / ?f18"/><draw:equation draw:name="f21" draw:formula="35052 / ?f18"/><draw:equation draw:name="f22" draw:formula="0 / ?f19"/><draw:equation draw:name="f23" draw:formula="65532 / ?f19"/></draw:enhanced-geometry></draw:custom-shape><draw:custom-shape svg:x="2.43in" svg:y="0.70667in" svg:width="0.01167in" svg:height="0.07in" draw:id="id27" draw:style-name="a27" draw:name="Shape 2080"><svg:title/><svg:desc/><draw:enhanced-geometry draw:type="non-primitive" svg:viewBox="0 0 10668 64008" draw:enhanced-path="M ?f0 ?f0 L ?f1 ?f0 ?f1 ?f2 ?f0 ?f2 ?f0 ?f0 N" draw:text-areas="?f7 ?f9 ?f8 ?f10"><draw:equation draw:name="f0" draw:formula="0"/><draw:equation draw:name="f1" draw:formula="10668"/><draw:equation draw:name="f2" draw:formula="64008"/><draw:equation draw:name="f3" draw:formula="?f2 - ?f0"/><draw:equation draw:name="f4" draw:formula="?f1 - ?f0"/><draw:equation draw:name="f5" draw:formula="?f4 / 10668"/><draw:equation draw:name="f6" draw:formula="?f3 / 64008"/><draw:equation draw:name="f7" draw:formula="0 / ?f5"/><draw:equation draw:name="f8" draw:formula="10668 / ?f5"/><draw:equation draw:name="f9" draw:formula="0 / ?f6"/><draw:equation draw:name="f10" draw:formula="64008 / ?f6"/></draw:enhanced-geometry></draw:custom-shape><draw:custom-shape svg:x="2.43in" svg:y="0.68in" svg:width="0.01333in" svg:height="0.01167in" draw:id="id28" draw:style-name="a28" draw:name="Shape 2081"><svg:title/><svg:desc/><draw:enhanced-geometry draw:type="non-primitive" svg:viewBox="0 0 12192 10668" draw:enhanced-path="M ?f0 ?f0 L ?f1 ?f0 ?f1 ?f2 ?f0 ?f2 ?f0 ?f0 N" draw:text-areas="?f7 ?f9 ?f8 ?f10"><draw:equation draw:name="f0" draw:formula="0"/><draw:equation draw:name="f1" draw:formula="12192"/><draw:equation draw:name="f2" draw:formula="10668"/><draw:equation draw:name="f3" draw:formula="?f2 - ?f0"/><draw:equation draw:name="f4" draw:formula="?f1 - ?f0"/><draw:equation draw:name="f5" draw:formula="?f4 / 12192"/><draw:equation draw:name="f6" draw:formula="?f3 / 10668"/><draw:equation draw:name="f7" draw:formula="0 / ?f5"/><draw:equation draw:name="f8" draw:formula="12192 / ?f5"/><draw:equation draw:name="f9" draw:formula="0 / ?f6"/><draw:equation draw:name="f10" draw:formula="10668 / ?f6"/></draw:enhanced-geometry></draw:custom-shape><draw:custom-shape svg:x="2.45833in" svg:y="0.705in" svg:width="0.035in" svg:height="0.07333in" draw:id="id29" draw:style-name="a29" draw:name="Shape 118"><svg:title/><svg:desc/><draw:enhanced-geometry draw:type="non-primitive" svg:viewBox="0 0 32004 67056" draw:enhanced-path="M ?f3 ?f0 L ?f1 ?f4 ?f1 ?f5 ?f6 ?f7 C ?f8 ?f7 ?f9 ?f10 ?f9 ?f11 ?f9 ?f12 ?f13 ?f14 ?f6 ?f14 L ?f1 ?f15 ?f1 ?f16 ?f17 ?f2 C ?f18 ?f2 ?f0 ?f19 ?f0 ?f11 ?f0 ?f20 ?f21 ?f0 ?f3 ?f0 Z N" draw:text-areas="?f26 ?f28 ?f27 ?f29"><draw:equation draw:name="f0" draw:formula="0"/><draw:equation draw:name="f1" draw:formula="32004"/><draw:equation draw:name="f2" draw:formula="67056"/><draw:equation draw:name="f3" draw:formula="27432"/><draw:equation draw:name="f4" draw:formula="1397"/><draw:equation draw:name="f5" draw:formula="8890"/><draw:equation draw:name="f6" draw:formula="31369"/><draw:equation draw:name="f7" draw:formula="8636"/><draw:equation draw:name="f8" draw:formula="17145"/><draw:equation draw:name="f9" draw:formula="10033"/><draw:equation draw:name="f10" draw:formula="16764"/><draw:equation draw:name="f11" draw:formula="33782"/><draw:equation draw:name="f12" draw:formula="50546"/><draw:equation draw:name="f13" draw:formula="16891"/><draw:equation draw:name="f14" draw:formula="58547"/><draw:equation draw:name="f15" draw:formula="58293"/><draw:equation draw:name="f16" draw:formula="65532"/><draw:equation draw:name="f17" draw:formula="27305"/><draw:equation draw:name="f18" draw:formula="9906"/><draw:equation draw:name="f19" draw:formula="55245"/><draw:equation draw:name="f20" draw:formula="11938"/><draw:equation draw:name="f21" draw:formula="10160"/><draw:equation draw:name="f22" draw:formula="?f2 - ?f0"/><draw:equation draw:name="f23" draw:formula="?f1 - ?f0"/><draw:equation draw:name="f24" draw:formula="?f23 / 32004"/><draw:equation draw:name="f25" draw:formula="?f22 / 67056"/><draw:equation draw:name="f26" draw:formula="0 / ?f24"/><draw:equation draw:name="f27" draw:formula="32004 / ?f24"/><draw:equation draw:name="f28" draw:formula="0 / ?f25"/><draw:equation draw:name="f29" draw:formula="67056 / ?f25"/></draw:enhanced-geometry></draw:custom-shape><draw:custom-shape svg:x="2.49333in" svg:y="0.68in" svg:width="0.03333in" svg:height="0.09667in" draw:id="id30" draw:style-name="a30" draw:name="Shape 119"><svg:title/><svg:desc/><draw:enhanced-geometry draw:type="non-primitive" svg:viewBox="0 0 30480 88392" draw:enhanced-path="M ?f3 ?f0 L ?f1 ?f0 ?f1 ?f2 ?f3 ?f2 ?f3 ?f4 ?f5 ?f4 C ?f6 ?f7 ?f8 ?f9 ?f10 ?f11 L ?f0 ?f2 ?f0 ?f12 ?f13 ?f14 C ?f15 ?f16 ?f3 ?f17 ?f3 ?f18 L ?f3 ?f19 C ?f3 ?f20 ?f15 ?f21 ?f13 ?f22 L ?f0 ?f23 ?f0 ?f24 ?f25 ?f26 C ?f27 ?f28 ?f29 ?f30 ?f5 ?f21 L ?f3 ?f21 ?f3 ?f0 Z N" draw:text-areas="?f35 ?f37 ?f36 ?f38"><draw:equation draw:name="f0" draw:formula="0"/><draw:equation draw:name="f1" draw:formula="30480"/><draw:equation draw:name="f2" draw:formula="88392"/><draw:equation draw:name="f3" draw:formula="20955"/><draw:equation draw:name="f4" draw:formula="71120"/><draw:equation draw:name="f5" draw:formula="20066"/><draw:equation draw:name="f6" draw:formula="18415"/><draw:equation draw:name="f7" draw:formula="76581"/><draw:equation draw:name="f8" draw:formula="15494"/><draw:equation draw:name="f9" draw:formula="81280"/><draw:equation draw:name="f10" draw:formula="11430"/><draw:equation draw:name="f11" draw:formula="84582"/><draw:equation draw:name="f12" draw:formula="81026"/><draw:equation draw:name="f13" draw:formula="14986"/><draw:equation draw:name="f14" draw:formula="75311"/><draw:equation draw:name="f15" draw:formula="18796"/><draw:equation draw:name="f16" draw:formula="71374"/><draw:equation draw:name="f17" draw:formula="65786"/><draw:equation draw:name="f18" draw:formula="59055"/><draw:equation draw:name="f19" draw:formula="54102"/><draw:equation draw:name="f20" draw:formula="47371"/><draw:equation draw:name="f21" draw:formula="41656"/><draw:equation draw:name="f22" draw:formula="37719"/><draw:equation draw:name="f23" draw:formula="31750"/><draw:equation draw:name="f24" draw:formula="24257"/><draw:equation draw:name="f25" draw:formula="11938"/><draw:equation draw:name="f26" draw:formula="28194"/><draw:equation draw:name="f27" draw:formula="15875"/><draw:equation draw:name="f28" draw:formula="31496"/><draw:equation draw:name="f29" draw:formula="18542"/><draw:equation draw:name="f30" draw:formula="36322"/><draw:equation draw:name="f31" draw:formula="?f2 - ?f0"/><draw:equation draw:name="f32" draw:formula="?f1 - ?f0"/><draw:equation draw:name="f33" draw:formula="?f32 / 30480"/><draw:equation draw:name="f34" draw:formula="?f31 / 88392"/><draw:equation draw:name="f35" draw:formula="0 / ?f33"/><draw:equation draw:name="f36" draw:formula="30480 / ?f33"/><draw:equation draw:name="f37" draw:formula="0 / ?f34"/><draw:equation draw:name="f38" draw:formula="88392 / ?f34"/></draw:enhanced-geometry></draw:custom-shape><draw:custom-shape svg:x="2.54333in" svg:y="0.73833in" svg:width="0.03in" svg:height="0.04in" draw:id="id31" draw:style-name="a31" draw:name="Shape 120"><svg:title/><svg:desc/><draw:enhanced-geometry draw:type="non-primitive" svg:viewBox="0 0 27432 36576" draw:enhanced-path="M ?f3 ?f0 L ?f1 ?f0 ?f1 ?f4 ?f5 ?f4 C ?f6 ?f4 ?f7 ?f8 ?f7 ?f9 ?f7 ?f10 ?f11 ?f12 ?f13 ?f12 L ?f1 ?f1 ?f1 ?f14 ?f15 ?f2 C ?f16 ?f2 ?f0 ?f17 ?f0 ?f18 ?f0 ?f19 ?f20 ?f0 ?f3 ?f0 Z N" draw:text-areas="?f25 ?f27 ?f26 ?f28"><draw:equation draw:name="f0" draw:formula="0"/><draw:equation draw:name="f1" draw:formula="27432"/><draw:equation draw:name="f2" draw:formula="36576"/><draw:equation draw:name="f3" draw:formula="22987"/><draw:equation draw:name="f4" draw:formula="7113"/><draw:equation draw:name="f5" draw:formula="24003"/><draw:equation draw:name="f6" draw:formula="14605"/><draw:equation draw:name="f7" draw:formula="9398"/><draw:equation draw:name="f8" draw:formula="10795"/><draw:equation draw:name="f9" draw:formula="18035"/><draw:equation draw:name="f10" draw:formula="23495"/><draw:equation draw:name="f11" draw:formula="12954"/><draw:equation draw:name="f12" draw:formula="28702"/><draw:equation draw:name="f13" draw:formula="23368"/><draw:equation draw:name="f14" draw:formula="34672"/><draw:equation draw:name="f15" draw:formula="20701"/><draw:equation draw:name="f16" draw:formula="7874"/><draw:equation draw:name="f17" draw:formula="31115"/><draw:equation draw:name="f18" draw:formula="18797"/><draw:equation draw:name="f19" draw:formula="8128"/><draw:equation draw:name="f20" draw:formula="7493"/><draw:equation draw:name="f21" draw:formula="?f2 - ?f0"/><draw:equation draw:name="f22" draw:formula="?f1 - ?f0"/><draw:equation draw:name="f23" draw:formula="?f22 / 27432"/><draw:equation draw:name="f24" draw:formula="?f21 / 36576"/><draw:equation draw:name="f25" draw:formula="0 / ?f23"/><draw:equation draw:name="f26" draw:formula="27432 / ?f23"/><draw:equation draw:name="f27" draw:formula="0 / ?f24"/><draw:equation draw:name="f28" draw:formula="36576 / ?f24"/></draw:enhanced-geometry></draw:custom-shape><draw:custom-shape svg:x="2.545in" svg:y="0.705in" svg:width="0.02833in" svg:height="0.025in" draw:id="id32" draw:style-name="a32" draw:name="Shape 121"><svg:title/><svg:desc/><draw:enhanced-geometry draw:type="non-primitive" svg:viewBox="0 0 25908 22860" draw:enhanced-path="M ?f1 ?f0 L ?f1 ?f3 ?f4 ?f5 C ?f6 ?f7 ?f8 ?f9 ?f10 ?f2 L ?f0 ?f11 C ?f12 ?f13 ?f14 ?f3 ?f15 ?f16 L ?f1 ?f0 Z N" draw:text-areas="?f21 ?f23 ?f22 ?f24"><draw:equation draw:name="f0" draw:formula="0"/><draw:equation draw:name="f1" draw:formula="25908"/><draw:equation draw:name="f2" draw:formula="22860"/><draw:equation draw:name="f3" draw:formula="8509"/><draw:equation draw:name="f4" draw:formula="15875"/><draw:equation draw:name="f5" draw:formula="11557"/><draw:equation draw:name="f6" draw:formula="12827"/><draw:equation draw:name="f7" draw:formula="14097"/><draw:equation draw:name="f8" draw:formula="10795"/><draw:equation draw:name="f9" draw:formula="17907"/><draw:equation draw:name="f10" draw:formula="9652"/><draw:equation draw:name="f11" draw:formula="20320"/><draw:equation draw:name="f12" draw:formula="1524"/><draw:equation draw:name="f13" draw:formula="13716"/><draw:equation draw:name="f14" draw:formula="4699"/><draw:equation draw:name="f15" draw:formula="9398"/><draw:equation draw:name="f16" draw:formula="4826"/><draw:equation draw:name="f17" draw:formula="?f2 - ?f0"/><draw:equation draw:name="f18" draw:formula="?f1 - ?f0"/><draw:equation draw:name="f19" draw:formula="?f18 / 25908"/><draw:equation draw:name="f20" draw:formula="?f17 / 22860"/><draw:equation draw:name="f21" draw:formula="0 / ?f19"/><draw:equation draw:name="f22" draw:formula="25908 / ?f19"/><draw:equation draw:name="f23" draw:formula="0 / ?f20"/><draw:equation draw:name="f24" draw:formula="22860 / ?f20"/></draw:enhanced-geometry></draw:custom-shape><draw:custom-shape svg:x="2.57333in" svg:y="0.705in" svg:width="0.03in" svg:height="0.07167in" draw:id="id33" draw:style-name="a33" draw:name="Shape 122"><svg:title/><svg:desc/><draw:enhanced-geometry draw:type="non-primitive" svg:viewBox="0 0 27432 65532" draw:enhanced-path="M ?f3 ?f0 C ?f4 ?f0 ?f1 ?f5 ?f1 ?f6 L ?f1 ?f2 ?f7 ?f2 ?f7 ?f8 ?f9 ?f8 C ?f10 ?f11 ?f12 ?f13 ?f14 ?f15 L ?f0 ?f16 ?f0 ?f17 ?f18 ?f19 C ?f20 ?f21 ?f22 ?f23 ?f22 ?f24 L ?f22 ?f25 ?f0 ?f25 ?f0 ?f26 ?f22 ?f26 ?f22 ?f27 C ?f22 ?f28 ?f29 ?f30 ?f31 ?f30 L ?f0 ?f32 ?f0 ?f33 ?f3 ?f0 Z N" draw:text-areas="?f38 ?f40 ?f39 ?f41"><draw:equation draw:name="f0" draw:formula="0"/><draw:equation draw:name="f1" draw:formula="27432"/><draw:equation draw:name="f2" draw:formula="65532"/><draw:equation draw:name="f3" draw:formula="2159"/><draw:equation draw:name="f4" draw:formula="19685"/><draw:equation draw:name="f5" draw:formula="8509"/><draw:equation draw:name="f6" draw:formula="24384"/><draw:equation draw:name="f7" draw:formula="18288"/><draw:equation draw:name="f8" draw:formula="50165"/><draw:equation draw:name="f9" draw:formula="17272"/><draw:equation draw:name="f10" draw:formula="15494"/><draw:equation draw:name="f11" draw:formula="55626"/><draw:equation draw:name="f12" draw:formula="12446"/><draw:equation draw:name="f13" draw:formula="59817"/><draw:equation draw:name="f14" draw:formula="8382"/><draw:equation draw:name="f15" draw:formula="62611"/><draw:equation draw:name="f16" draw:formula="65024"/><draw:equation draw:name="f17" draw:formula="57785"/><draw:equation draw:name="f18" draw:formula="11938"/><draw:equation draw:name="f19" draw:formula="54102"/><draw:equation draw:name="f20" draw:formula="15748"/><draw:equation draw:name="f21" draw:formula="51054"/><draw:equation draw:name="f22" draw:formula="17907"/><draw:equation draw:name="f23" draw:formula="46863"/><draw:equation draw:name="f24" draw:formula="41910"/><draw:equation draw:name="f25" draw:formula="37465"/><draw:equation draw:name="f26" draw:formula="30480"/><draw:equation draw:name="f27" draw:formula="24511"/><draw:equation draw:name="f28" draw:formula="13970"/><draw:equation draw:name="f29" draw:formula="13716"/><draw:equation draw:name="f30" draw:formula="8001"/><draw:equation draw:name="f31" draw:formula="1905"/><draw:equation draw:name="f32" draw:formula="8636"/><draw:equation draw:name="f33" draw:formula="635"/><draw:equation draw:name="f34" draw:formula="?f2 - ?f0"/><draw:equation draw:name="f35" draw:formula="?f1 - ?f0"/><draw:equation draw:name="f36" draw:formula="?f35 / 27432"/><draw:equation draw:name="f37" draw:formula="?f34 / 65532"/><draw:equation draw:name="f38" draw:formula="0 / ?f36"/><draw:equation draw:name="f39" draw:formula="27432 / ?f36"/><draw:equation draw:name="f40" draw:formula="0 / ?f37"/><draw:equation draw:name="f41" draw:formula="65532 / ?f37"/></draw:enhanced-geometry></draw:custom-shape><draw:custom-shape svg:x="2.61833in" svg:y="0.705in" svg:width="0.03333in" svg:height="0.07333in" draw:id="id34" draw:style-name="a34" draw:name="Shape 123"><svg:title/><svg:desc/><draw:enhanced-geometry draw:type="non-primitive" svg:viewBox="0 0 30480 67056" draw:enhanced-path="M ?f3 ?f0 L ?f1 ?f4 ?f1 ?f5 ?f6 ?f7 C ?f8 ?f7 ?f9 ?f10 ?f9 ?f11 ?f9 ?f12 ?f13 ?f14 ?f6 ?f14 L ?f1 ?f15 ?f1 ?f16 ?f17 ?f2 C ?f18 ?f2 ?f0 ?f19 ?f0 ?f11 ?f0 ?f20 ?f21 ?f0 ?f3 ?f0 Z N" draw:text-areas="?f26 ?f28 ?f27 ?f29"><draw:equation draw:name="f0" draw:formula="0"/><draw:equation draw:name="f1" draw:formula="30480"/><draw:equation draw:name="f2" draw:formula="67056"/><draw:equation draw:name="f3" draw:formula="26162"/><draw:equation draw:name="f4" draw:formula="1397"/><draw:equation draw:name="f5" draw:formula="8890"/><draw:equation draw:name="f6" draw:formula="29845"/><draw:equation draw:name="f7" draw:formula="8636"/><draw:equation draw:name="f8" draw:formula="16383"/><draw:equation draw:name="f9" draw:formula="9525"/><draw:equation draw:name="f10" draw:formula="16764"/><draw:equation draw:name="f11" draw:formula="33782"/><draw:equation draw:name="f12" draw:formula="50546"/><draw:equation draw:name="f13" draw:formula="16002"/><draw:equation draw:name="f14" draw:formula="58547"/><draw:equation draw:name="f15" draw:formula="58293"/><draw:equation draw:name="f16" draw:formula="65532"/><draw:equation draw:name="f17" draw:formula="26035"/><draw:equation draw:name="f18" draw:formula="9398"/><draw:equation draw:name="f19" draw:formula="55245"/><draw:equation draw:name="f20" draw:formula="11938"/><draw:equation draw:name="f21" draw:formula="9652"/><draw:equation draw:name="f22" draw:formula="?f2 - ?f0"/><draw:equation draw:name="f23" draw:formula="?f1 - ?f0"/><draw:equation draw:name="f24" draw:formula="?f23 / 30480"/><draw:equation draw:name="f25" draw:formula="?f22 / 67056"/><draw:equation draw:name="f26" draw:formula="0 / ?f24"/><draw:equation draw:name="f27" draw:formula="30480 / ?f24"/><draw:equation draw:name="f28" draw:formula="0 / ?f25"/><draw:equation draw:name="f29" draw:formula="67056 / ?f25"/></draw:enhanced-geometry></draw:custom-shape><draw:custom-shape svg:x="2.65167in" svg:y="0.68in" svg:width="0.035in" svg:height="0.09667in" draw:id="id35" draw:style-name="a35" draw:name="Shape 124"><svg:title/><svg:desc/><draw:enhanced-geometry draw:type="non-primitive" svg:viewBox="0 0 32004 88392" draw:enhanced-path="M ?f3 ?f0 L ?f1 ?f0 ?f1 ?f2 ?f3 ?f2 ?f3 ?f4 ?f5 ?f4 C ?f6 ?f7 ?f8 ?f9 ?f10 ?f11 L ?f0 ?f2 ?f0 ?f12 ?f13 ?f14 C ?f15 ?f16 ?f3 ?f17 ?f3 ?f18 L ?f3 ?f19 C ?f3 ?f20 ?f15 ?f21 ?f13 ?f22 L ?f0 ?f23 ?f0 ?f24 ?f25 ?f26 C ?f27 ?f28 ?f6 ?f29 ?f5 ?f21 L ?f3 ?f21 ?f3 ?f0 Z N" draw:text-areas="?f34 ?f36 ?f35 ?f37"><draw:equation draw:name="f0" draw:formula="0"/><draw:equation draw:name="f1" draw:formula="32004"/><draw:equation draw:name="f2" draw:formula="88392"/><draw:equation draw:name="f3" draw:formula="21971"/><draw:equation draw:name="f4" draw:formula="71120"/><draw:equation draw:name="f5" draw:formula="21082"/><draw:equation draw:name="f6" draw:formula="19431"/><draw:equation draw:name="f7" draw:formula="76581"/><draw:equation draw:name="f8" draw:formula="16383"/><draw:equation draw:name="f9" draw:formula="81280"/><draw:equation draw:name="f10" draw:formula="12065"/><draw:equation draw:name="f11" draw:formula="84582"/><draw:equation draw:name="f12" draw:formula="81026"/><draw:equation draw:name="f13" draw:formula="15748"/><draw:equation draw:name="f14" draw:formula="75311"/><draw:equation draw:name="f15" draw:formula="19685"/><draw:equation draw:name="f16" draw:formula="71374"/><draw:equation draw:name="f17" draw:formula="65786"/><draw:equation draw:name="f18" draw:formula="59055"/><draw:equation draw:name="f19" draw:formula="54102"/><draw:equation draw:name="f20" draw:formula="47371"/><draw:equation draw:name="f21" draw:formula="41656"/><draw:equation draw:name="f22" draw:formula="37719"/><draw:equation draw:name="f23" draw:formula="31750"/><draw:equation draw:name="f24" draw:formula="24257"/><draw:equation draw:name="f25" draw:formula="12446"/><draw:equation draw:name="f26" draw:formula="28194"/><draw:equation draw:name="f27" draw:formula="16637"/><draw:equation draw:name="f28" draw:formula="31496"/><draw:equation draw:name="f29" draw:formula="36322"/><draw:equation draw:name="f30" draw:formula="?f2 - ?f0"/><draw:equation draw:name="f31" draw:formula="?f1 - ?f0"/><draw:equation draw:name="f32" draw:formula="?f31 / 32004"/><draw:equation draw:name="f33" draw:formula="?f30 / 88392"/><draw:equation draw:name="f34" draw:formula="0 / ?f32"/><draw:equation draw:name="f35" draw:formula="32004 / ?f32"/><draw:equation draw:name="f36" draw:formula="0 / ?f33"/><draw:equation draw:name="f37" draw:formula="88392 / ?f33"/></draw:enhanced-geometry></draw:custom-shape><draw:custom-shape svg:x="2.70167in" svg:y="0.705in" svg:width="0.035in" svg:height="0.07333in" draw:id="id36" draw:style-name="a36" draw:name="Shape 125"><svg:title/><svg:desc/><draw:enhanced-geometry draw:type="non-primitive" svg:viewBox="0 0 32004 67056" draw:enhanced-path="M ?f1 ?f0 L ?f1 ?f3 ?f4 ?f5 C ?f6 ?f7 ?f8 ?f9 ?f10 ?f11 L ?f1 ?f11 ?f1 ?f12 ?f13 ?f12 C ?f14 ?f15 ?f16 ?f17 ?f18 ?f19 L ?f1 ?f20 ?f1 ?f2 ?f21 ?f22 C ?f23 ?f24 ?f0 ?f25 ?f0 ?f26 ?f0 ?f27 ?f28 ?f29 ?f30 ?f31 L ?f1 ?f0 Z N" draw:text-areas="?f36 ?f38 ?f37 ?f39"><draw:equation draw:name="f0" draw:formula="0"/><draw:equation draw:name="f1" draw:formula="32004"/><draw:equation draw:name="f2" draw:formula="67056"/><draw:equation draw:name="f3" draw:formula="7874"/><draw:equation draw:name="f4" draw:formula="17145"/><draw:equation draw:name="f5" draw:formula="12954"/><draw:equation draw:name="f6" draw:formula="13335"/><draw:equation draw:name="f7" draw:formula="16510"/><draw:equation draw:name="f8" draw:formula="10922"/><draw:equation draw:name="f9" draw:formula="21844"/><draw:equation draw:name="f10" draw:formula="10160"/><draw:equation draw:name="f11" draw:formula="28956"/><draw:equation draw:name="f12" draw:formula="36322"/><draw:equation draw:name="f13" draw:formula="10033"/><draw:equation draw:name="f14" draw:formula="10414"/><draw:equation draw:name="f15" draw:formula="43561"/><draw:equation draw:name="f16" draw:formula="12700"/><draw:equation draw:name="f17" draw:formula="49276"/><draw:equation draw:name="f18" draw:formula="16637"/><draw:equation draw:name="f19" draw:formula="53213"/><draw:equation draw:name="f20" draw:formula="58801"/><draw:equation draw:name="f21" draw:formula="8890"/><draw:equation draw:name="f22" draw:formula="58674"/><draw:equation draw:name="f23" draw:formula="3175"/><draw:equation draw:name="f24" draw:formula="52832"/><draw:equation draw:name="f25" draw:formula="44450"/><draw:equation draw:name="f26" draw:formula="33782"/><draw:equation draw:name="f27" draw:formula="22987"/><draw:equation draw:name="f28" draw:formula="3302"/><draw:equation draw:name="f29" draw:formula="14478"/><draw:equation draw:name="f30" draw:formula="9144"/><draw:equation draw:name="f31" draw:formula="8636"/><draw:equation draw:name="f32" draw:formula="?f2 - ?f0"/><draw:equation draw:name="f33" draw:formula="?f1 - ?f0"/><draw:equation draw:name="f34" draw:formula="?f33 / 32004"/><draw:equation draw:name="f35" draw:formula="?f32 / 67056"/><draw:equation draw:name="f36" draw:formula="0 / ?f34"/><draw:equation draw:name="f37" draw:formula="32004 / ?f34"/><draw:equation draw:name="f38" draw:formula="0 / ?f35"/><draw:equation draw:name="f39" draw:formula="67056 / ?f35"/></draw:enhanced-geometry></draw:custom-shape><draw:custom-shape svg:x="2.73667in" svg:y="0.75333in" svg:width="0.03333in" svg:height="0.025in" draw:id="id37" draw:style-name="a37" draw:name="Shape 126"><svg:title/><svg:desc/><draw:enhanced-geometry draw:type="non-primitive" svg:viewBox="0 0 30480 22860" draw:enhanced-path="M ?f3 ?f0 L ?f1 ?f4 C ?f5 ?f6 ?f7 ?f2 ?f8 ?f2 L ?f0 ?f9 ?f0 ?f10 ?f8 ?f11 C ?f12 ?f11 ?f13 ?f14 ?f3 ?f0 Z N" draw:text-areas="?f19 ?f21 ?f20 ?f22"><draw:equation draw:name="f0" draw:formula="0"/><draw:equation draw:name="f1" draw:formula="30480"/><draw:equation draw:name="f2" draw:formula="22860"/><draw:equation draw:name="f3" draw:formula="21717"/><draw:equation draw:name="f4" draw:formula="2413"/><draw:equation draw:name="f5" draw:formula="27178"/><draw:equation draw:name="f6" draw:formula="15113"/><draw:equation draw:name="f7" draw:formula="18161"/><draw:equation draw:name="f8" draw:formula="1397"/><draw:equation draw:name="f9" draw:formula="22352"/><draw:equation draw:name="f10" draw:formula="14224"/><draw:equation draw:name="f11" draw:formula="14732"/><draw:equation draw:name="f12" draw:formula="14605"/><draw:equation draw:name="f13" draw:formula="19177"/><draw:equation draw:name="f14" draw:formula="8128"/><draw:equation draw:name="f15" draw:formula="?f2 - ?f0"/><draw:equation draw:name="f16" draw:formula="?f1 - ?f0"/><draw:equation draw:name="f17" draw:formula="?f16 / 30480"/><draw:equation draw:name="f18" draw:formula="?f15 / 22860"/><draw:equation draw:name="f19" draw:formula="0 / ?f17"/><draw:equation draw:name="f20" draw:formula="30480 / ?f17"/><draw:equation draw:name="f21" draw:formula="0 / ?f18"/><draw:equation draw:name="f22" draw:formula="22860 / ?f18"/></draw:enhanced-geometry></draw:custom-shape><draw:custom-shape svg:x="2.73667in" svg:y="0.705in" svg:width="0.03333in" svg:height="0.04in" draw:id="id38" draw:style-name="a38" draw:name="Shape 127"><svg:title/><svg:desc/><draw:enhanced-geometry draw:type="non-primitive" svg:viewBox="0 0 30480 36576" draw:enhanced-path="M ?f3 ?f0 C ?f4 ?f0 ?f1 ?f5 ?f1 ?f6 ?f1 ?f7 ?f1 ?f8 ?f9 ?f2 L ?f0 ?f2 ?f0 ?f10 ?f11 ?f10 C ?f12 ?f13 ?f14 ?f15 ?f16 ?f15 L ?f0 ?f17 ?f0 ?f18 ?f3 ?f0 Z N" draw:text-areas="?f23 ?f25 ?f24 ?f26"><draw:equation draw:name="f0" draw:formula="0"/><draw:equation draw:name="f1" draw:formula="30480"/><draw:equation draw:name="f2" draw:formula="36576"/><draw:equation draw:name="f3" draw:formula="1016"/><draw:equation draw:name="f4" draw:formula="20574"/><draw:equation draw:name="f5" draw:formula="11938"/><draw:equation draw:name="f6" draw:formula="29718"/><draw:equation draw:name="f7" draw:formula="31242"/><draw:equation draw:name="f8" draw:formula="34036"/><draw:equation draw:name="f9" draw:formula="30226"/><draw:equation draw:name="f10" draw:formula="29210"/><draw:equation draw:name="f11" draw:formula="21336"/><draw:equation draw:name="f12" draw:formula="20828"/><draw:equation draw:name="f13" draw:formula="15748"/><draw:equation draw:name="f14" draw:formula="14605"/><draw:equation draw:name="f15" draw:formula="7874"/><draw:equation draw:name="f16" draw:formula="762"/><draw:equation draw:name="f17" draw:formula="8255"/><draw:equation draw:name="f18" draw:formula="381"/><draw:equation draw:name="f19" draw:formula="?f2 - ?f0"/><draw:equation draw:name="f20" draw:formula="?f1 - ?f0"/><draw:equation draw:name="f21" draw:formula="?f20 / 30480"/><draw:equation draw:name="f22" draw:formula="?f19 / 36576"/><draw:equation draw:name="f23" draw:formula="0 / ?f21"/><draw:equation draw:name="f24" draw:formula="30480 / ?f21"/><draw:equation draw:name="f25" draw:formula="0 / ?f22"/><draw:equation draw:name="f26" draw:formula="36576 / ?f22"/></draw:enhanced-geometry></draw:custom-shape><draw:custom-shape svg:x="2.07167in" svg:y="0.81167in" svg:width="0.035in" svg:height="0.09167in" draw:id="id39" draw:style-name="a39" draw:name="Shape 128"><svg:title/><svg:desc/><draw:enhanced-geometry draw:type="non-primitive" svg:viewBox="0 0 32004 83820" draw:enhanced-path="M ?f0 ?f0 L ?f1 ?f0 ?f1 ?f3 ?f4 ?f3 ?f4 ?f5 ?f1 ?f5 ?f1 ?f6 ?f4 ?f6 ?f4 ?f2 ?f0 ?f2 ?f0 ?f0 Z N" draw:text-areas="?f11 ?f13 ?f12 ?f14"><draw:equation draw:name="f0" draw:formula="0"/><draw:equation draw:name="f1" draw:formula="32004"/><draw:equation draw:name="f2" draw:formula="83820"/><draw:equation draw:name="f3" draw:formula="8763"/><draw:equation draw:name="f4" draw:formula="10668"/><draw:equation draw:name="f5" draw:formula="43307"/><draw:equation draw:name="f6" draw:formula="51816"/><draw:equation draw:name="f7" draw:formula="?f2 - ?f0"/><draw:equation draw:name="f8" draw:formula="?f1 - ?f0"/><draw:equation draw:name="f9" draw:formula="?f8 / 32004"/><draw:equation draw:name="f10" draw:formula="?f7 / 83820"/><draw:equation draw:name="f11" draw:formula="0 / ?f9"/><draw:equation draw:name="f12" draw:formula="32004 / ?f9"/><draw:equation draw:name="f13" draw:formula="0 / ?f10"/><draw:equation draw:name="f14" draw:formula="83820 / ?f10"/></draw:enhanced-geometry></draw:custom-shape><draw:custom-shape svg:x="2.10667in" svg:y="0.81167in" svg:width="0.03333in" svg:height="0.05667in" draw:id="id40" draw:style-name="a40" draw:name="Shape 129"><svg:title/><svg:desc/><draw:enhanced-geometry draw:type="non-primitive" svg:viewBox="0 0 30480 51816" draw:enhanced-path="M ?f0 ?f0 L ?f3 ?f0 C ?f4 ?f0 ?f1 ?f5 ?f1 ?f6 ?f1 ?f7 ?f8 ?f2 ?f9 ?f2 L ?f0 ?f2 ?f0 ?f10 ?f11 ?f10 C ?f12 ?f10 ?f8 ?f13 ?f8 ?f14 ?f8 ?f15 ?f16 ?f17 ?f18 ?f17 L ?f0 ?f17 ?f0 ?f0 Z N" draw:text-areas="?f23 ?f25 ?f24 ?f26"><draw:equation draw:name="f0" draw:formula="0"/><draw:equation draw:name="f1" draw:formula="30480"/><draw:equation draw:name="f2" draw:formula="51816"/><draw:equation draw:name="f3" draw:formula="1524"/><draw:equation draw:name="f4" draw:formula="20701"/><draw:equation draw:name="f5" draw:formula="8509"/><draw:equation draw:name="f6" draw:formula="26035"/><draw:equation draw:name="f7" draw:formula="41402"/><draw:equation draw:name="f8" draw:formula="20447"/><draw:equation draw:name="f9" draw:formula="1905"/><draw:equation draw:name="f10" draw:formula="43307"/><draw:equation draw:name="f11" draw:formula="762"/><draw:equation draw:name="f12" draw:formula="14478"/><draw:equation draw:name="f13" draw:formula="37846"/><draw:equation draw:name="f14" draw:formula="26162"/><draw:equation draw:name="f15" draw:formula="14097"/><draw:equation draw:name="f16" draw:formula="15367"/><draw:equation draw:name="f17" draw:formula="8763"/><draw:equation draw:name="f18" draw:formula="635"/><draw:equation draw:name="f19" draw:formula="?f2 - ?f0"/><draw:equation draw:name="f20" draw:formula="?f1 - ?f0"/><draw:equation draw:name="f21" draw:formula="?f20 / 30480"/><draw:equation draw:name="f22" draw:formula="?f19 / 51816"/><draw:equation draw:name="f23" draw:formula="0 / ?f21"/><draw:equation draw:name="f24" draw:formula="30480 / ?f21"/><draw:equation draw:name="f25" draw:formula="0 / ?f22"/><draw:equation draw:name="f26" draw:formula="51816 / ?f22"/></draw:enhanced-geometry></draw:custom-shape><draw:custom-shape svg:x="2.14667in" svg:y="0.83167in" svg:width="0.03667in" svg:height="0.07333in" draw:id="id41" draw:style-name="a41" draw:name="Shape 130"><svg:title/><svg:desc/><draw:enhanced-geometry draw:type="non-primitive" svg:viewBox="0 0 33528 67056" draw:enhanced-path="M ?f1 ?f0 L ?f1 ?f3 ?f4 ?f5 C ?f6 ?f7 ?f8 ?f9 ?f8 ?f10 ?f8 ?f11 ?f12 ?f13 ?f14 ?f13 L ?f1 ?f13 ?f1 ?f2 ?f7 ?f15 C ?f16 ?f17 ?f0 ?f18 ?f0 ?f19 ?f0 ?f20 ?f21 ?f22 ?f23 ?f24 L ?f1 ?f0 Z N" draw:text-areas="?f29 ?f31 ?f30 ?f32"><draw:equation draw:name="f0" draw:formula="0"/><draw:equation draw:name="f1" draw:formula="33528"/><draw:equation draw:name="f2" draw:formula="67056"/><draw:equation draw:name="f3" draw:formula="8382"/><draw:equation draw:name="f4" draw:formula="16129"/><draw:equation draw:name="f5" draw:formula="14986"/><draw:equation draw:name="f6" draw:formula="12192"/><draw:equation draw:name="f7" draw:formula="19304"/><draw:equation draw:name="f8" draw:formula="10033"/><draw:equation draw:name="f9" draw:formula="25527"/><draw:equation draw:name="f10" draw:formula="33147"/><draw:equation draw:name="f11" draw:formula="48641"/><draw:equation draw:name="f12" draw:formula="17653"/><draw:equation draw:name="f13" draw:formula="58674"/><draw:equation draw:name="f14" draw:formula="33401"/><draw:equation draw:name="f15" draw:formula="64770"/><draw:equation draw:name="f16" draw:formula="6858"/><draw:equation draw:name="f17" draw:formula="60071"/><draw:equation draw:name="f18" draw:formula="48895"/><draw:equation draw:name="f19" draw:formula="33274"/><draw:equation draw:name="f20" draw:formula="22860"/><draw:equation draw:name="f21" draw:formula="3302"/><draw:equation draw:name="f22" draw:formula="14478"/><draw:equation draw:name="f23" draw:formula="9271"/><draw:equation draw:name="f24" draw:formula="8763"/><draw:equation draw:name="f25" draw:formula="?f2 - ?f0"/><draw:equation draw:name="f26" draw:formula="?f1 - ?f0"/><draw:equation draw:name="f27" draw:formula="?f26 / 33528"/><draw:equation draw:name="f28" draw:formula="?f25 / 67056"/><draw:equation draw:name="f29" draw:formula="0 / ?f27"/><draw:equation draw:name="f30" draw:formula="33528 / ?f27"/><draw:equation draw:name="f31" draw:formula="0 / ?f28"/><draw:equation draw:name="f32" draw:formula="67056 / ?f28"/></draw:enhanced-geometry></draw:custom-shape><draw:custom-shape svg:x="2.18333in" svg:y="0.83167in" svg:width="0.035in" svg:height="0.07333in" draw:id="id42" draw:style-name="a42" draw:name="Shape 131"><svg:title/><svg:desc/><draw:enhanced-geometry draw:type="non-primitive" svg:viewBox="0 0 32004 67056" draw:enhanced-path="M ?f0 ?f0 C ?f3 ?f0 ?f1 ?f4 ?f1 ?f5 ?f1 ?f6 ?f7 ?f2 ?f0 ?f2 L ?f0 ?f8 ?f9 ?f10 C ?f11 ?f12 ?f13 ?f14 ?f13 ?f15 ?f13 ?f16 ?f17 ?f18 ?f0 ?f18 L ?f0 ?f0 Z N" draw:text-areas="?f23 ?f25 ?f24 ?f26"><draw:equation draw:name="f0" draw:formula="0"/><draw:equation draw:name="f1" draw:formula="32004"/><draw:equation draw:name="f2" draw:formula="67056"/><draw:equation draw:name="f3" draw:formula="19177"/><draw:equation draw:name="f4" draw:formula="12446"/><draw:equation draw:name="f5" draw:formula="33274"/><draw:equation draw:name="f6" draw:formula="54102"/><draw:equation draw:name="f7" draw:formula="20320"/><draw:equation draw:name="f8" draw:formula="58674"/><draw:equation draw:name="f9" draw:formula="16764"/><draw:equation draw:name="f10" draw:formula="51689"/><draw:equation draw:name="f11" draw:formula="20574"/><draw:equation draw:name="f12" draw:formula="47244"/><draw:equation draw:name="f13" draw:formula="22352"/><draw:equation draw:name="f14" draw:formula="40894"/><draw:equation draw:name="f15" draw:formula="33147"/><draw:equation draw:name="f16" draw:formula="17780"/><draw:equation draw:name="f17" draw:formula="14478"/><draw:equation draw:name="f18" draw:formula="8382"/><draw:equation draw:name="f19" draw:formula="?f2 - ?f0"/><draw:equation draw:name="f20" draw:formula="?f1 - ?f0"/><draw:equation draw:name="f21" draw:formula="?f20 / 32004"/><draw:equation draw:name="f22" draw:formula="?f19 / 67056"/><draw:equation draw:name="f23" draw:formula="0 / ?f21"/><draw:equation draw:name="f24" draw:formula="32004 / ?f21"/><draw:equation draw:name="f25" draw:formula="0 / ?f22"/><draw:equation draw:name="f26" draw:formula="67056 / ?f22"/></draw:enhanced-geometry></draw:custom-shape><draw:custom-shape svg:x="2.235in" svg:y="0.83167in" svg:width="0.03667in" svg:height="0.07167in" draw:id="id43" draw:style-name="a43" draw:name="Shape 132"><svg:title/><svg:desc/><draw:enhanced-geometry draw:type="non-primitive" svg:viewBox="0 0 33528 65532" draw:enhanced-path="M ?f3 ?f0 L ?f1 ?f0 ?f1 ?f4 ?f5 ?f4 C ?f6 ?f4 ?f7 ?f8 ?f7 ?f9 L ?f7 ?f2 ?f0 ?f2 ?f0 ?f10 ?f11 ?f10 ?f11 ?f12 ?f13 ?f12 C ?f14 ?f15 ?f16 ?f0 ?f3 ?f0 Z N" draw:text-areas="?f21 ?f23 ?f22 ?f24"><draw:equation draw:name="f0" draw:formula="0"/><draw:equation draw:name="f1" draw:formula="33528"/><draw:equation draw:name="f2" draw:formula="65532"/><draw:equation draw:name="f3" draw:formula="30861"/><draw:equation draw:name="f4" draw:formula="10414"/><draw:equation draw:name="f5" draw:formula="30480"/><draw:equation draw:name="f6" draw:formula="16129"/><draw:equation draw:name="f7" draw:formula="9652"/><draw:equation draw:name="f8" draw:formula="16637"/><draw:equation draw:name="f9" draw:formula="32258"/><draw:equation draw:name="f10" draw:formula="762"/><draw:equation draw:name="f11" draw:formula="9398"/><draw:equation draw:name="f12" draw:formula="18161"/><draw:equation draw:name="f13" draw:formula="10160"/><draw:equation draw:name="f14" draw:formula="13462"/><draw:equation draw:name="f15" draw:formula="5588"/><draw:equation draw:name="f16" draw:formula="20447"/><draw:equation draw:name="f17" draw:formula="?f2 - ?f0"/><draw:equation draw:name="f18" draw:formula="?f1 - ?f0"/><draw:equation draw:name="f19" draw:formula="?f18 / 33528"/><draw:equation draw:name="f20" draw:formula="?f17 / 65532"/><draw:equation draw:name="f21" draw:formula="0 / ?f19"/><draw:equation draw:name="f22" draw:formula="33528 / ?f19"/><draw:equation draw:name="f23" draw:formula="0 / ?f20"/><draw:equation draw:name="f24" draw:formula="65532 / ?f20"/></draw:enhanced-geometry></draw:custom-shape><draw:custom-shape svg:x="2.27833in" svg:y="0.81167in" svg:width="0.04833in" svg:height="0.09333in" draw:id="id44" draw:style-name="a44" draw:name="Shape 133"><svg:title/><svg:desc/><draw:enhanced-geometry draw:type="non-primitive" svg:viewBox="0 0 44196 85344" draw:enhanced-path="M ?f3 ?f0 L ?f4 ?f0 ?f4 ?f5 ?f6 ?f5 ?f6 ?f7 ?f4 ?f7 ?f4 ?f8 C ?f4 ?f9 ?f10 ?f11 ?f12 ?f11 ?f13 ?f11 ?f14 ?f15 ?f16 ?f17 L ?f1 ?f18 C ?f19 ?f20 ?f21 ?f2 ?f22 ?f2 ?f23 ?f2 ?f3 ?f24 ?f3 ?f25 L ?f3 ?f7 ?f0 ?f7 ?f0 ?f5 ?f3 ?f5 ?f3 ?f0 Z N" draw:text-areas="?f30 ?f32 ?f31 ?f33"><draw:equation draw:name="f0" draw:formula="0"/><draw:equation draw:name="f1" draw:formula="44196"/><draw:equation draw:name="f2" draw:formula="85344"/><draw:equation draw:name="f3" draw:formula="10922"/><draw:equation draw:name="f4" draw:formula="20701"/><draw:equation draw:name="f5" draw:formula="18796"/><draw:equation draw:name="f6" draw:formula="43434"/><draw:equation draw:name="f7" draw:formula="27051"/><draw:equation draw:name="f8" draw:formula="64135"/><draw:equation draw:name="f9" draw:formula="72263"/><draw:equation draw:name="f10" draw:formula="24003"/><draw:equation draw:name="f11" draw:formula="76327"/><draw:equation draw:name="f12" draw:formula="32131"/><draw:equation draw:name="f13" draw:formula="35814"/><draw:equation draw:name="f14" draw:formula="38735"/><draw:equation draw:name="f15" draw:formula="75819"/><draw:equation draw:name="f16" draw:formula="42799"/><draw:equation draw:name="f17" draw:formula="74676"/><draw:equation draw:name="f18" draw:formula="83312"/><draw:equation draw:name="f19" draw:formula="39751"/><draw:equation draw:name="f20" draw:formula="84709"/><draw:equation draw:name="f21" draw:formula="35941"/><draw:equation draw:name="f22" draw:formula="30353"/><draw:equation draw:name="f23" draw:formula="17018"/><draw:equation draw:name="f24" draw:formula="76835"/><draw:equation draw:name="f25" draw:formula="64770"/><draw:equation draw:name="f26" draw:formula="?f2 - ?f0"/><draw:equation draw:name="f27" draw:formula="?f1 - ?f0"/><draw:equation draw:name="f28" draw:formula="?f27 / 44196"/><draw:equation draw:name="f29" draw:formula="?f26 / 85344"/><draw:equation draw:name="f30" draw:formula="0 / ?f28"/><draw:equation draw:name="f31" draw:formula="44196 / ?f28"/><draw:equation draw:name="f32" draw:formula="0 / ?f29"/><draw:equation draw:name="f33" draw:formula="85344 / ?f29"/></draw:enhanced-geometry></draw:custom-shape><draw:custom-shape svg:x="2.33833in" svg:y="0.83333in" svg:width="0.06333in" svg:height="0.07167in" draw:id="id45" draw:style-name="a45" draw:name="Shape 134"><svg:title/><svg:desc/><draw:enhanced-geometry draw:type="non-primitive" svg:viewBox="0 0 57912 65532" draw:enhanced-path="M ?f0 ?f0 L ?f3 ?f0 ?f3 ?f4 C ?f3 ?f5 ?f6 ?f7 ?f8 ?f7 ?f9 ?f7 ?f10 ?f11 ?f10 ?f12 L ?f10 ?f0 ?f1 ?f0 ?f1 ?f13 ?f14 ?f13 ?f14 ?f15 ?f16 ?f15 C ?f17 ?f18 ?f19 ?f2 ?f20 ?f2 ?f21 ?f2 ?f0 ?f22 ?f0 ?f23 L ?f0 ?f0 Z N" draw:text-areas="?f28 ?f30 ?f29 ?f31"><draw:equation draw:name="f0" draw:formula="0"/><draw:equation draw:name="f1" draw:formula="57912"/><draw:equation draw:name="f2" draw:formula="65532"/><draw:equation draw:name="f3" draw:formula="9906"/><draw:equation draw:name="f4" draw:formula="39878"/><draw:equation draw:name="f5" draw:formula="49530"/><draw:equation draw:name="f6" draw:formula="13843"/><draw:equation draw:name="f7" draw:formula="56896"/><draw:equation draw:name="f8" draw:formula="25908"/><draw:equation draw:name="f9" draw:formula="39243"/><draw:equation draw:name="f10" draw:formula="48006"/><draw:equation draw:name="f11" draw:formula="48895"/><draw:equation draw:name="f12" draw:formula="36957"/><draw:equation draw:name="f13" draw:formula="64008"/><draw:equation draw:name="f14" draw:formula="48133"/><draw:equation draw:name="f15" draw:formula="47498"/><draw:equation draw:name="f16" draw:formula="47244"/><draw:equation draw:name="f17" draw:formula="43561"/><draw:equation draw:name="f18" draw:formula="58547"/><draw:equation draw:name="f19" draw:formula="34290"/><draw:equation draw:name="f20" draw:formula="22479"/><draw:equation draw:name="f21" draw:formula="6858"/><draw:equation draw:name="f22" draw:formula="55880"/><draw:equation draw:name="f23" draw:formula="41910"/><draw:equation draw:name="f24" draw:formula="?f2 - ?f0"/><draw:equation draw:name="f25" draw:formula="?f1 - ?f0"/><draw:equation draw:name="f26" draw:formula="?f25 / 57912"/><draw:equation draw:name="f27" draw:formula="?f24 / 65532"/><draw:equation draw:name="f28" draw:formula="0 / ?f26"/><draw:equation draw:name="f29" draw:formula="57912 / ?f26"/><draw:equation draw:name="f30" draw:formula="0 / ?f27"/><draw:equation draw:name="f31" draw:formula="65532 / ?f27"/></draw:enhanced-geometry></draw:custom-shape><draw:custom-shape svg:x="2.41833in" svg:y="0.865in" svg:width="0.03in" svg:height="0.04in" draw:id="id46" draw:style-name="a46" draw:name="Shape 135"><svg:title/><svg:desc/><draw:enhanced-geometry draw:type="non-primitive" svg:viewBox="0 0 27432 36575" draw:enhanced-path="M ?f3 ?f0 L ?f1 ?f0 ?f1 ?f4 ?f5 ?f4 C ?f6 ?f4 ?f7 ?f8 ?f7 ?f9 ?f7 ?f10 ?f11 ?f12 ?f13 ?f12 L ?f1 ?f1 ?f1 ?f14 ?f15 ?f2 C ?f16 ?f2 ?f0 ?f17 ?f0 ?f18 ?f0 ?f19 ?f20 ?f0 ?f3 ?f0 Z N" draw:text-areas="?f25 ?f27 ?f26 ?f28"><draw:equation draw:name="f0" draw:formula="0"/><draw:equation draw:name="f1" draw:formula="27432"/><draw:equation draw:name="f2" draw:formula="36575"/><draw:equation draw:name="f3" draw:formula="22987"/><draw:equation draw:name="f4" draw:formula="7112"/><draw:equation draw:name="f5" draw:formula="24003"/><draw:equation draw:name="f6" draw:formula="14605"/><draw:equation draw:name="f7" draw:formula="9398"/><draw:equation draw:name="f8" draw:formula="10795"/><draw:equation draw:name="f9" draw:formula="18034"/><draw:equation draw:name="f10" draw:formula="23495"/><draw:equation draw:name="f11" draw:formula="12954"/><draw:equation draw:name="f12" draw:formula="28701"/><draw:equation draw:name="f13" draw:formula="23368"/><draw:equation draw:name="f14" draw:formula="34671"/><draw:equation draw:name="f15" draw:formula="20701"/><draw:equation draw:name="f16" draw:formula="7874"/><draw:equation draw:name="f17" draw:formula="31114"/><draw:equation draw:name="f18" draw:formula="18796"/><draw:equation draw:name="f19" draw:formula="8127"/><draw:equation draw:name="f20" draw:formula="7493"/><draw:equation draw:name="f21" draw:formula="?f2 - ?f0"/><draw:equation draw:name="f22" draw:formula="?f1 - ?f0"/><draw:equation draw:name="f23" draw:formula="?f22 / 27432"/><draw:equation draw:name="f24" draw:formula="?f21 / 36575"/><draw:equation draw:name="f25" draw:formula="0 / ?f23"/><draw:equation draw:name="f26" draw:formula="27432 / ?f23"/><draw:equation draw:name="f27" draw:formula="0 / ?f24"/><draw:equation draw:name="f28" draw:formula="36575 / ?f24"/></draw:enhanced-geometry></draw:custom-shape><draw:custom-shape svg:x="2.42in" svg:y="0.83167in" svg:width="0.02833in" svg:height="0.02333in" draw:id="id47" draw:style-name="a47" draw:name="Shape 136"><svg:title/><svg:desc/><draw:enhanced-geometry draw:type="non-primitive" svg:viewBox="0 0 25908 21336" draw:enhanced-path="M ?f1 ?f0 L ?f1 ?f3 ?f4 ?f5 C ?f6 ?f7 ?f5 ?f8 ?f9 ?f2 L ?f0 ?f10 C ?f11 ?f6 ?f12 ?f3 ?f13 ?f14 L ?f1 ?f0 Z N" draw:text-areas="?f19 ?f21 ?f20 ?f22"><draw:equation draw:name="f0" draw:formula="0"/><draw:equation draw:name="f1" draw:formula="25908"/><draw:equation draw:name="f2" draw:formula="21336"/><draw:equation draw:name="f3" draw:formula="7874"/><draw:equation draw:name="f4" draw:formula="15875"/><draw:equation draw:name="f5" draw:formula="10795"/><draw:equation draw:name="f6" draw:formula="12827"/><draw:equation draw:name="f7" draw:formula="13208"/><draw:equation draw:name="f8" draw:formula="16764"/><draw:equation draw:name="f9" draw:formula="9652"/><draw:equation draw:name="f10" draw:formula="19050"/><draw:equation draw:name="f11" draw:formula="1524"/><draw:equation draw:name="f12" draw:formula="4699"/><draw:equation draw:name="f13" draw:formula="9398"/><draw:equation draw:name="f14" draw:formula="4572"/><draw:equation draw:name="f15" draw:formula="?f2 - ?f0"/><draw:equation draw:name="f16" draw:formula="?f1 - ?f0"/><draw:equation draw:name="f17" draw:formula="?f16 / 25908"/><draw:equation draw:name="f18" draw:formula="?f15 / 21336"/><draw:equation draw:name="f19" draw:formula="0 / ?f17"/><draw:equation draw:name="f20" draw:formula="25908 / ?f17"/><draw:equation draw:name="f21" draw:formula="0 / ?f18"/><draw:equation draw:name="f22" draw:formula="21336 / ?f18"/></draw:enhanced-geometry></draw:custom-shape><draw:custom-shape svg:x="2.435in" svg:y="0.81167in" svg:width="0.01333in" svg:height="0.01167in" draw:id="id48" draw:style-name="a48" draw:name="Shape 137"><svg:title/><svg:desc/><draw:enhanced-geometry draw:type="non-primitive" svg:viewBox="0 0 12192 10668" draw:enhanced-path="M ?f1 ?f0 L ?f1 ?f3 ?f4 ?f2 ?f0 ?f5 ?f1 ?f0 Z N" draw:text-areas="?f10 ?f12 ?f11 ?f13"><draw:equation draw:name="f0" draw:formula="0"/><draw:equation draw:name="f1" draw:formula="12192"/><draw:equation draw:name="f2" draw:formula="10668"/><draw:equation draw:name="f3" draw:formula="6731"/><draw:equation draw:name="f4" draw:formula="2540"/><draw:equation draw:name="f5" draw:formula="6096"/><draw:equation draw:name="f6" draw:formula="?f2 - ?f0"/><draw:equation draw:name="f7" draw:formula="?f1 - ?f0"/><draw:equation draw:name="f8" draw:formula="?f7 / 12192"/><draw:equation draw:name="f9" draw:formula="?f6 / 10668"/><draw:equation draw:name="f10" draw:formula="0 / ?f8"/><draw:equation draw:name="f11" draw:formula="12192 / ?f8"/><draw:equation draw:name="f12" draw:formula="0 / ?f9"/><draw:equation draw:name="f13" draw:formula="10668 / ?f9"/></draw:enhanced-geometry></draw:custom-shape><draw:custom-shape svg:x="2.44833in" svg:y="0.83167in" svg:width="0.03in" svg:height="0.07167in" draw:id="id49" draw:style-name="a49" draw:name="Shape 138"><svg:title/><svg:desc/><draw:enhanced-geometry draw:type="non-primitive" svg:viewBox="0 0 27432 65532" draw:enhanced-path="M ?f3 ?f0 C ?f4 ?f0 ?f1 ?f5 ?f1 ?f6 L ?f1 ?f2 ?f7 ?f2 ?f7 ?f8 ?f9 ?f8 C ?f10 ?f11 ?f12 ?f13 ?f14 ?f15 L ?f0 ?f16 ?f0 ?f17 ?f18 ?f19 C ?f20 ?f21 ?f22 ?f23 ?f22 ?f24 L ?f22 ?f25 ?f0 ?f25 ?f0 ?f26 ?f22 ?f26 ?f22 ?f27 C ?f22 ?f28 ?f29 ?f30 ?f31 ?f30 L ?f0 ?f32 ?f0 ?f33 ?f3 ?f0 Z N" draw:text-areas="?f38 ?f40 ?f39 ?f41"><draw:equation draw:name="f0" draw:formula="0"/><draw:equation draw:name="f1" draw:formula="27432"/><draw:equation draw:name="f2" draw:formula="65532"/><draw:equation draw:name="f3" draw:formula="2159"/><draw:equation draw:name="f4" draw:formula="19685"/><draw:equation draw:name="f5" draw:formula="8509"/><draw:equation draw:name="f6" draw:formula="24384"/><draw:equation draw:name="f7" draw:formula="18288"/><draw:equation draw:name="f8" draw:formula="50165"/><draw:equation draw:name="f9" draw:formula="17272"/><draw:equation draw:name="f10" draw:formula="15494"/><draw:equation draw:name="f11" draw:formula="55626"/><draw:equation draw:name="f12" draw:formula="12446"/><draw:equation draw:name="f13" draw:formula="59817"/><draw:equation draw:name="f14" draw:formula="8382"/><draw:equation draw:name="f15" draw:formula="62611"/><draw:equation draw:name="f16" draw:formula="65024"/><draw:equation draw:name="f17" draw:formula="57785"/><draw:equation draw:name="f18" draw:formula="11938"/><draw:equation draw:name="f19" draw:formula="54229"/><draw:equation draw:name="f20" draw:formula="15748"/><draw:equation draw:name="f21" draw:formula="51181"/><draw:equation draw:name="f22" draw:formula="17907"/><draw:equation draw:name="f23" draw:formula="46863"/><draw:equation draw:name="f24" draw:formula="41910"/><draw:equation draw:name="f25" draw:formula="37592"/><draw:equation draw:name="f26" draw:formula="30480"/><draw:equation draw:name="f27" draw:formula="24511"/><draw:equation draw:name="f28" draw:formula="13970"/><draw:equation draw:name="f29" draw:formula="13716"/><draw:equation draw:name="f30" draw:formula="8001"/><draw:equation draw:name="f31" draw:formula="1905"/><draw:equation draw:name="f32" draw:formula="8636"/><draw:equation draw:name="f33" draw:formula="635"/><draw:equation draw:name="f34" draw:formula="?f2 - ?f0"/><draw:equation draw:name="f35" draw:formula="?f1 - ?f0"/><draw:equation draw:name="f36" draw:formula="?f35 / 27432"/><draw:equation draw:name="f37" draw:formula="?f34 / 65532"/><draw:equation draw:name="f38" draw:formula="0 / ?f36"/><draw:equation draw:name="f39" draw:formula="27432 / ?f36"/><draw:equation draw:name="f40" draw:formula="0 / ?f37"/><draw:equation draw:name="f41" draw:formula="65532 / ?f37"/></draw:enhanced-geometry></draw:custom-shape><draw:custom-shape svg:x="2.44833in" svg:y="0.79833in" svg:width="0.02833in" svg:height="0.02in" draw:id="id50" draw:style-name="a50" draw:name="Shape 139"><svg:title/><svg:desc/><draw:enhanced-geometry draw:type="non-primitive" svg:viewBox="0 0 25908 18288" draw:enhanced-path="M ?f3 ?f0 L ?f1 ?f4 ?f0 ?f2 ?f0 ?f5 ?f3 ?f0 Z N" draw:text-areas="?f10 ?f12 ?f11 ?f13"><draw:equation draw:name="f0" draw:formula="0"/><draw:equation draw:name="f1" draw:formula="25908"/><draw:equation draw:name="f2" draw:formula="18288"/><draw:equation draw:name="f3" draw:formula="21717"/><draw:equation draw:name="f4" draw:formula="6986"/><draw:equation draw:name="f5" draw:formula="11430"/><draw:equation draw:name="f6" draw:formula="?f2 - ?f0"/><draw:equation draw:name="f7" draw:formula="?f1 - ?f0"/><draw:equation draw:name="f8" draw:formula="?f7 / 25908"/><draw:equation draw:name="f9" draw:formula="?f6 / 18288"/><draw:equation draw:name="f10" draw:formula="0 / ?f8"/><draw:equation draw:name="f11" draw:formula="25908 / ?f8"/><draw:equation draw:name="f12" draw:formula="0 / ?f9"/><draw:equation draw:name="f13" draw:formula="18288 / ?f9"/></draw:enhanced-geometry></draw:custom-shape><draw:custom-shape svg:x="2.49833in" svg:y="0.83167in" svg:width="0.03833in" svg:height="0.07167in" draw:id="id51" draw:style-name="a51" draw:name="Shape 140"><svg:title/><svg:desc/><draw:enhanced-geometry draw:type="non-primitive" svg:viewBox="0 0 35052 65532" draw:enhanced-path="M ?f3 ?f0 L ?f1 ?f0 ?f1 ?f4 ?f5 ?f4 C ?f6 ?f4 ?f7 ?f8 ?f7 ?f3 L ?f7 ?f2 ?f0 ?f2 ?f0 ?f9 ?f10 ?f9 ?f10 ?f11 ?f12 ?f11 C ?f13 ?f14 ?f15 ?f0 ?f3 ?f0 Z N" draw:text-areas="?f20 ?f22 ?f21 ?f23"><draw:equation draw:name="f0" draw:formula="0"/><draw:equation draw:name="f1" draw:formula="35052"/><draw:equation draw:name="f2" draw:formula="65532"/><draw:equation draw:name="f3" draw:formula="32258"/><draw:equation draw:name="f4" draw:formula="10414"/><draw:equation draw:name="f5" draw:formula="31877"/><draw:equation draw:name="f6" draw:formula="16764"/><draw:equation draw:name="f7" draw:formula="10033"/><draw:equation draw:name="f8" draw:formula="16637"/><draw:equation draw:name="f9" draw:formula="762"/><draw:equation draw:name="f10" draw:formula="9779"/><draw:equation draw:name="f11" draw:formula="18161"/><draw:equation draw:name="f12" draw:formula="10668"/><draw:equation draw:name="f13" draw:formula="13970"/><draw:equation draw:name="f14" draw:formula="5588"/><draw:equation draw:name="f15" draw:formula="21336"/><draw:equation draw:name="f16" draw:formula="?f2 - ?f0"/><draw:equation draw:name="f17" draw:formula="?f1 - ?f0"/><draw:equation draw:name="f18" draw:formula="?f17 / 35052"/><draw:equation draw:name="f19" draw:formula="?f16 / 65532"/><draw:equation draw:name="f20" draw:formula="0 / ?f18"/><draw:equation draw:name="f21" draw:formula="35052 / ?f18"/><draw:equation draw:name="f22" draw:formula="0 / ?f19"/><draw:equation draw:name="f23" draw:formula="65532 / ?f19"/></draw:enhanced-geometry></draw:custom-shape><draw:custom-shape svg:x="2.55in" svg:y="0.83333in" svg:width="0.01167in" svg:height="0.07in" draw:id="id52" draw:style-name="a52" draw:name="Shape 2082"><svg:title/><svg:desc/><draw:enhanced-geometry draw:type="non-primitive" svg:viewBox="0 0 10668 64008" draw:enhanced-path="M ?f0 ?f0 L ?f1 ?f0 ?f1 ?f2 ?f0 ?f2 ?f0 ?f0 N" draw:text-areas="?f7 ?f9 ?f8 ?f10"><draw:equation draw:name="f0" draw:formula="0"/><draw:equation draw:name="f1" draw:formula="10668"/><draw:equation draw:name="f2" draw:formula="64008"/><draw:equation draw:name="f3" draw:formula="?f2 - ?f0"/><draw:equation draw:name="f4" draw:formula="?f1 - ?f0"/><draw:equation draw:name="f5" draw:formula="?f4 / 10668"/><draw:equation draw:name="f6" draw:formula="?f3 / 64008"/><draw:equation draw:name="f7" draw:formula="0 / ?f5"/><draw:equation draw:name="f8" draw:formula="10668 / ?f5"/><draw:equation draw:name="f9" draw:formula="0 / ?f6"/><draw:equation draw:name="f10" draw:formula="64008 / ?f6"/></draw:enhanced-geometry></draw:custom-shape><draw:custom-shape svg:x="2.55in" svg:y="0.80667in" svg:width="0.01333in" svg:height="0.01167in" draw:id="id53" draw:style-name="a53" draw:name="Shape 2083"><svg:title/><svg:desc/><draw:enhanced-geometry draw:type="non-primitive" svg:viewBox="0 0 12192 10668" draw:enhanced-path="M ?f0 ?f0 L ?f1 ?f0 ?f1 ?f2 ?f0 ?f2 ?f0 ?f0 N" draw:text-areas="?f7 ?f9 ?f8 ?f10"><draw:equation draw:name="f0" draw:formula="0"/><draw:equation draw:name="f1" draw:formula="12192"/><draw:equation draw:name="f2" draw:formula="10668"/><draw:equation draw:name="f3" draw:formula="?f2 - ?f0"/><draw:equation draw:name="f4" draw:formula="?f1 - ?f0"/><draw:equation draw:name="f5" draw:formula="?f4 / 12192"/><draw:equation draw:name="f6" draw:formula="?f3 / 10668"/><draw:equation draw:name="f7" draw:formula="0 / ?f5"/><draw:equation draw:name="f8" draw:formula="12192 / ?f5"/><draw:equation draw:name="f9" draw:formula="0 / ?f6"/><draw:equation draw:name="f10" draw:formula="10668 / ?f6"/></draw:enhanced-geometry></draw:custom-shape><draw:custom-shape svg:x="2.58in" svg:y="0.865in" svg:width="0.03in" svg:height="0.04in" draw:id="id54" draw:style-name="a54" draw:name="Shape 143"><svg:title/><svg:desc/><draw:enhanced-geometry draw:type="non-primitive" svg:viewBox="0 0 27432 36575" draw:enhanced-path="M ?f3 ?f0 L ?f1 ?f0 ?f1 ?f4 ?f5 ?f4 C ?f6 ?f4 ?f7 ?f8 ?f7 ?f9 ?f7 ?f10 ?f11 ?f12 ?f13 ?f12 L ?f1 ?f1 ?f1 ?f14 ?f15 ?f2 C ?f16 ?f2 ?f0 ?f17 ?f0 ?f18 ?f0 ?f19 ?f20 ?f0 ?f3 ?f0 Z N" draw:text-areas="?f25 ?f27 ?f26 ?f28"><draw:equation draw:name="f0" draw:formula="0"/><draw:equation draw:name="f1" draw:formula="27432"/><draw:equation draw:name="f2" draw:formula="36575"/><draw:equation draw:name="f3" draw:formula="22987"/><draw:equation draw:name="f4" draw:formula="7112"/><draw:equation draw:name="f5" draw:formula="24003"/><draw:equation draw:name="f6" draw:formula="14605"/><draw:equation draw:name="f7" draw:formula="9398"/><draw:equation draw:name="f8" draw:formula="10795"/><draw:equation draw:name="f9" draw:formula="18034"/><draw:equation draw:name="f10" draw:formula="23495"/><draw:equation draw:name="f11" draw:formula="12954"/><draw:equation draw:name="f12" draw:formula="28701"/><draw:equation draw:name="f13" draw:formula="23368"/><draw:equation draw:name="f14" draw:formula="34671"/><draw:equation draw:name="f15" draw:formula="20701"/><draw:equation draw:name="f16" draw:formula="7874"/><draw:equation draw:name="f17" draw:formula="31114"/><draw:equation draw:name="f18" draw:formula="18796"/><draw:equation draw:name="f19" draw:formula="8127"/><draw:equation draw:name="f20" draw:formula="7493"/><draw:equation draw:name="f21" draw:formula="?f2 - ?f0"/><draw:equation draw:name="f22" draw:formula="?f1 - ?f0"/><draw:equation draw:name="f23" draw:formula="?f22 / 27432"/><draw:equation draw:name="f24" draw:formula="?f21 / 36575"/><draw:equation draw:name="f25" draw:formula="0 / ?f23"/><draw:equation draw:name="f26" draw:formula="27432 / ?f23"/><draw:equation draw:name="f27" draw:formula="0 / ?f24"/><draw:equation draw:name="f28" draw:formula="36575 / ?f24"/></draw:enhanced-geometry></draw:custom-shape><draw:custom-shape svg:x="2.58167in" svg:y="0.83167in" svg:width="0.02833in" svg:height="0.02333in" draw:id="id55" draw:style-name="a55" draw:name="Shape 144"><svg:title/><svg:desc/><draw:enhanced-geometry draw:type="non-primitive" svg:viewBox="0 0 25908 21336" draw:enhanced-path="M ?f1 ?f0 L ?f1 ?f3 ?f4 ?f5 C ?f6 ?f7 ?f5 ?f8 ?f9 ?f2 L ?f0 ?f10 C ?f11 ?f6 ?f12 ?f3 ?f13 ?f14 L ?f1 ?f0 Z N" draw:text-areas="?f19 ?f21 ?f20 ?f22"><draw:equation draw:name="f0" draw:formula="0"/><draw:equation draw:name="f1" draw:formula="25908"/><draw:equation draw:name="f2" draw:formula="21336"/><draw:equation draw:name="f3" draw:formula="7874"/><draw:equation draw:name="f4" draw:formula="15875"/><draw:equation draw:name="f5" draw:formula="10795"/><draw:equation draw:name="f6" draw:formula="12827"/><draw:equation draw:name="f7" draw:formula="13208"/><draw:equation draw:name="f8" draw:formula="16764"/><draw:equation draw:name="f9" draw:formula="9652"/><draw:equation draw:name="f10" draw:formula="19050"/><draw:equation draw:name="f11" draw:formula="1524"/><draw:equation draw:name="f12" draw:formula="4699"/><draw:equation draw:name="f13" draw:formula="9398"/><draw:equation draw:name="f14" draw:formula="4572"/><draw:equation draw:name="f15" draw:formula="?f2 - ?f0"/><draw:equation draw:name="f16" draw:formula="?f1 - ?f0"/><draw:equation draw:name="f17" draw:formula="?f16 / 25908"/><draw:equation draw:name="f18" draw:formula="?f15 / 21336"/><draw:equation draw:name="f19" draw:formula="0 / ?f17"/><draw:equation draw:name="f20" draw:formula="25908 / ?f17"/><draw:equation draw:name="f21" draw:formula="0 / ?f18"/><draw:equation draw:name="f22" draw:formula="21336 / ?f18"/></draw:enhanced-geometry></draw:custom-shape><draw:custom-shape svg:x="2.61in" svg:y="0.83167in" svg:width="0.03in" svg:height="0.07167in" draw:id="id56" draw:style-name="a56" draw:name="Shape 145"><svg:title/><svg:desc/><draw:enhanced-geometry draw:type="non-primitive" svg:viewBox="0 0 27432 65532" draw:enhanced-path="M ?f3 ?f0 C ?f4 ?f0 ?f1 ?f5 ?f1 ?f6 L ?f1 ?f2 ?f7 ?f2 ?f7 ?f8 ?f9 ?f8 C ?f10 ?f11 ?f12 ?f13 ?f14 ?f15 L ?f0 ?f16 ?f0 ?f17 ?f18 ?f19 C ?f20 ?f21 ?f22 ?f23 ?f22 ?f24 L ?f22 ?f25 ?f0 ?f25 ?f0 ?f26 ?f22 ?f26 ?f22 ?f27 C ?f22 ?f28 ?f29 ?f30 ?f31 ?f30 L ?f0 ?f32 ?f0 ?f33 ?f3 ?f0 Z N" draw:text-areas="?f38 ?f40 ?f39 ?f41"><draw:equation draw:name="f0" draw:formula="0"/><draw:equation draw:name="f1" draw:formula="27432"/><draw:equation draw:name="f2" draw:formula="65532"/><draw:equation draw:name="f3" draw:formula="2159"/><draw:equation draw:name="f4" draw:formula="19685"/><draw:equation draw:name="f5" draw:formula="8509"/><draw:equation draw:name="f6" draw:formula="24384"/><draw:equation draw:name="f7" draw:formula="18288"/><draw:equation draw:name="f8" draw:formula="50165"/><draw:equation draw:name="f9" draw:formula="17272"/><draw:equation draw:name="f10" draw:formula="15494"/><draw:equation draw:name="f11" draw:formula="55626"/><draw:equation draw:name="f12" draw:formula="12446"/><draw:equation draw:name="f13" draw:formula="59817"/><draw:equation draw:name="f14" draw:formula="8382"/><draw:equation draw:name="f15" draw:formula="62611"/><draw:equation draw:name="f16" draw:formula="65024"/><draw:equation draw:name="f17" draw:formula="57785"/><draw:equation draw:name="f18" draw:formula="11938"/><draw:equation draw:name="f19" draw:formula="54229"/><draw:equation draw:name="f20" draw:formula="15748"/><draw:equation draw:name="f21" draw:formula="51181"/><draw:equation draw:name="f22" draw:formula="17907"/><draw:equation draw:name="f23" draw:formula="46863"/><draw:equation draw:name="f24" draw:formula="41910"/><draw:equation draw:name="f25" draw:formula="37592"/><draw:equation draw:name="f26" draw:formula="30480"/><draw:equation draw:name="f27" draw:formula="24511"/><draw:equation draw:name="f28" draw:formula="13970"/><draw:equation draw:name="f29" draw:formula="13716"/><draw:equation draw:name="f30" draw:formula="8001"/><draw:equation draw:name="f31" draw:formula="1905"/><draw:equation draw:name="f32" draw:formula="8636"/><draw:equation draw:name="f33" draw:formula="635"/><draw:equation draw:name="f34" draw:formula="?f2 - ?f0"/><draw:equation draw:name="f35" draw:formula="?f1 - ?f0"/><draw:equation draw:name="f36" draw:formula="?f35 / 27432"/><draw:equation draw:name="f37" draw:formula="?f34 / 65532"/><draw:equation draw:name="f38" draw:formula="0 / ?f36"/><draw:equation draw:name="f39" draw:formula="27432 / ?f36"/><draw:equation draw:name="f40" draw:formula="0 / ?f37"/><draw:equation draw:name="f41" draw:formula="65532 / ?f37"/></draw:enhanced-geometry></draw:custom-shape><draw:custom-shape svg:x="0.565in" svg:y="0.19833in" svg:width="0.565in" svg:height="0.55167in" draw:id="id57" draw:style-name="a57" draw:name="Shape 146"><svg:title/><svg:desc/><draw:enhanced-geometry draw:type="non-primitive" svg:viewBox="0 0 516636 504444" draw:enhanced-path="M ?f1 ?f0 L ?f1 ?f3 ?f4 ?f2 ?f0 ?f5 ?f0 ?f6 ?f1 ?f0 Z N" draw:text-areas="?f11 ?f13 ?f12 ?f14"><draw:equation draw:name="f0" draw:formula="0"/><draw:equation draw:name="f1" draw:formula="516636"/><draw:equation draw:name="f2" draw:formula="504444"/><draw:equation draw:name="f3" draw:formula="363347"/><draw:equation draw:name="f4" draw:formula="121196"/><draw:equation draw:name="f5" draw:formula="462407"/><draw:equation draw:name="f6" draw:formula="183514"/><draw:equation draw:name="f7" draw:formula="?f2 - ?f0"/><draw:equation draw:name="f8" draw:formula="?f1 - ?f0"/><draw:equation draw:name="f9" draw:formula="?f8 / 516636"/><draw:equation draw:name="f10" draw:formula="?f7 / 504444"/><draw:equation draw:name="f11" draw:formula="0 / ?f9"/><draw:equation draw:name="f12" draw:formula="516636 / ?f9"/><draw:equation draw:name="f13" draw:formula="0 / ?f10"/><draw:equation draw:name="f14" draw:formula="504444 / ?f10"/></draw:enhanced-geometry></draw:custom-shape><draw:custom-shape svg:x="0.565in" svg:y="0.75in" svg:width="0.565in" svg:height="0.355in" draw:id="id58" draw:style-name="a58" draw:name="Shape 147"><svg:title/><svg:desc/><draw:enhanced-geometry draw:type="non-primitive" svg:viewBox="0 0 516636 324612" draw:enhanced-path="M ?f3 ?f0 L ?f1 ?f4 ?f0 ?f2 ?f0 ?f5 ?f3 ?f0 Z N" draw:text-areas="?f10 ?f12 ?f11 ?f13"><draw:equation draw:name="f0" draw:formula="0"/><draw:equation draw:name="f1" draw:formula="516636"/><draw:equation draw:name="f2" draw:formula="324612"/><draw:equation draw:name="f3" draw:formula="121183"/><draw:equation draw:name="f4" draw:formula="138049"/><draw:equation draw:name="f5" draw:formula="43434"/><draw:equation draw:name="f6" draw:formula="?f2 - ?f0"/><draw:equation draw:name="f7" draw:formula="?f1 - ?f0"/><draw:equation draw:name="f8" draw:formula="?f7 / 516636"/><draw:equation draw:name="f9" draw:formula="?f6 / 324612"/><draw:equation draw:name="f10" draw:formula="0 / ?f8"/><draw:equation draw:name="f11" draw:formula="516636 / ?f8"/><draw:equation draw:name="f12" draw:formula="0 / ?f9"/><draw:equation draw:name="f13" draw:formula="324612 / ?f9"/></draw:enhanced-geometry></draw:custom-shape><draw:custom-shape svg:x="0in" svg:y="0in" svg:width="0.565in" svg:height="0.55333in" draw:id="id59" draw:style-name="a59" draw:name="Shape 148"><svg:title/><svg:desc/><draw:enhanced-geometry draw:type="non-primitive" svg:viewBox="0 0 516636 505968" draw:enhanced-path="M ?f1 ?f0 L ?f1 ?f3 ?f4 ?f2 ?f0 ?f5 ?f0 ?f6 ?f1 ?f0 Z N" draw:text-areas="?f11 ?f13 ?f12 ?f14"><draw:equation draw:name="f0" draw:formula="0"/><draw:equation draw:name="f1" draw:formula="516636"/><draw:equation draw:name="f2" draw:formula="505968"/><draw:equation draw:name="f3" draw:formula="364490"/><draw:equation draw:name="f4" draw:formula="121183"/><draw:equation draw:name="f5" draw:formula="463804"/><draw:equation draw:name="f6" draw:formula="184150"/><draw:equation draw:name="f7" draw:formula="?f2 - ?f0"/><draw:equation draw:name="f8" draw:formula="?f1 - ?f0"/><draw:equation draw:name="f9" draw:formula="?f8 / 516636"/><draw:equation draw:name="f10" draw:formula="?f7 / 505968"/><draw:equation draw:name="f11" draw:formula="0 / ?f9"/><draw:equation draw:name="f12" draw:formula="516636 / ?f9"/><draw:equation draw:name="f13" draw:formula="0 / ?f10"/><draw:equation draw:name="f14" draw:formula="505968 / ?f10"/></draw:enhanced-geometry></draw:custom-shape><draw:custom-shape svg:x="0in" svg:y="0.55333in" svg:width="0.565in" svg:height="0.35333in" draw:id="id60" draw:style-name="a60" draw:name="Shape 149"><svg:title/><svg:desc/><draw:enhanced-geometry draw:type="non-primitive" svg:viewBox="0 0 516636 323088" draw:enhanced-path="M ?f3 ?f0 L ?f1 ?f4 ?f0 ?f2 ?f0 ?f5 ?f3 ?f0 Z N" draw:text-areas="?f10 ?f12 ?f11 ?f13"><draw:equation draw:name="f0" draw:formula="0"/><draw:equation draw:name="f1" draw:formula="516636"/><draw:equation draw:name="f2" draw:formula="323088"/><draw:equation draw:name="f3" draw:formula="121183"/><draw:equation draw:name="f4" draw:formula="137413"/><draw:equation draw:name="f5" draw:formula="43307"/><draw:equation draw:name="f6" draw:formula="?f2 - ?f0"/><draw:equation draw:name="f7" draw:formula="?f1 - ?f0"/><draw:equation draw:name="f8" draw:formula="?f7 / 516636"/><draw:equation draw:name="f9" draw:formula="?f6 / 323088"/><draw:equation draw:name="f10" draw:formula="0 / ?f8"/><draw:equation draw:name="f11" draw:formula="516636 / ?f8"/><draw:equation draw:name="f12" draw:formula="0 / ?f9"/><draw:equation draw:name="f13" draw:formula="323088 / ?f9"/></draw:enhanced-geometry></draw:custom-shape></draw:g></text:span></text:p>
      <text:p text:style-name="P5">FERNANDA LEIKO GODINHO SASAOKA</text:p>
      <text:p text:style-name="P6"><text:span text:style-name="T7">Cargo:<text:s/></text:span><text:span text:style-name="T8">Gerente de Responsabilidade Socio Ambiental</text:span></text:p>
      <text:p text:style-name="P9"><text:span text:style-name="T10">FORMAÇÃO ACADÊMICA<text:s/></text:span></text:p>
      <text:p text:style-name="P11">Engenharia Civil – UNESA – Conclusão: 2018</text:p>
      <text:p text:style-name="P12">Engenharia Elétrica – UNISUL – Conclusão: 2012</text:p>
      <text:p text:style-name="P13"><text:span text:style-name="T14">EXPERIÊNCIA PROFISSIONAL<text:s/></text:span></text:p>
      <text:p text:style-name="P15">Companhia Docas do Rio de Janeiro</text:p>
      <text:p text:style-name="P16">Cargo: Técnica de Serviços Portuários</text:p>
      <text:p text:style-name="P17">Período: 2013 – até o momento</text:p>
      <text:p text:style-name="P18">Cargo: Assistente Sênior de Gestão Documental –ASSGED (Substituta)</text:p>
      <text:p text:style-name="P19">Período: 2023 – 2024</text:p>
      <text:p text:style-name="P20">Cargo: Secretária Diretoria de Negócios e Sustentabilidade -<text:s/>DIRNES (Substituta) Período: 2023 – 2024</text:p>
      <text:p text:style-name="P21">Cargo: Secretária Diretoria da Presidência - DIRPRE<text:s/></text:p>
      <text:p text:style-name="P22"><text:s/>Período: 2017 – 2023</text:p>
      <text:p text:style-name="P23"/>
      <text:soft-page-break/>
      <text:p text:style-name="P24">Cargo: Gerente de controle interno substituta</text:p>
      <text:p text:style-name="P25"><text:s/>Período: 2017 – 2019</text:p>
      <text:p text:style-name="P26">Cargo: Encarregada Superintendência de Gabinete - SUPGAB/DIRPRE</text:p>
      <text:p text:style-name="P27"><text:s/>Período: 2017 – 2017</text:p>
      <text:p text:style-name="P28">Cargo: Substituta da Encarregada - DIRPRE</text:p>
      <text:p text:style-name="P29"><text:s/>Período: 2016 – 2017</text:p>
      <text:p text:style-name="P30"><text:span text:style-name="T31">Soul X comercio de alimentos</text:span><text:span text:style-name="T32"><text:line-break/></text:span>Cargo: Encarregada</text:p>
      <text:p text:style-name="P33">Período: 2011 – 2012</text:p>
      <text:p text:style-name="P34"><text:span text:style-name="T35">Adiser Comércio de Alimentos (Burguer king- franquia)</text:span><text:span text:style-name="T36"><text:line-break/></text:span>Cargo: Gerente operacional</text:p>
      <text:p text:style-name="P37">Período: 2010 – 2011</text:p>
      <text:p text:style-name="P38">Cargo:<text:s/>Coordenadora operacional</text:p>
      <text:p text:style-name="P39">Período: 2010 – 2010</text:p>
      <text:p text:style-name="P40"><text:span text:style-name="T41">Flor cigana</text:span><text:span text:style-name="T42"><text:line-break/></text:span>Cargo: Gerente proprietária – comércio de venda de acessórios</text:p>
      <text:p text:style-name="P43">Período: 2002 – 2009<text:s/></text:p>
      <text:p text:style-name="P44"/>
      <text:p text:style-name="P45"/>
      <text:p text:style-name="P46"><draw:g draw:z-index="251663360" draw:name="Group 1720" draw:id="id66" draw:style-name="a66" text:anchor-type="paragraph"><svg:title/><svg:desc/><draw:custom-shape svg:x="8.15111in" svg:y="0.73874in" svg:width="0.18in" svg:height="0.94017in" draw:id="id62" draw:style-name="a62"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5111in" svg:y="1.79556in" svg:width="0.18in" svg:height="0.87943in" draw:id="id63" draw:style-name="a63"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9444in" svg:y="0in" svg:width="1.45667in" svg:height="1.205in" draw:id="id64" draw:style-name="a64"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9444in" svg:y="1.205in" svg:width="1.45667in" svg:height="0.93833in" draw:id="id65" draw:style-name="a65"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text:p text:style-name="P47"><draw:g draw:z-index="251665408" draw:name="Group 1720" draw:id="id71" draw:style-name="a71" text:anchor-type="paragraph"><svg:title/><svg:desc/><draw:custom-shape svg:width="0.18in" svg:height="0.94017in" draw:id="id67" draw:style-name="a67" draw:transform="translate(-0.09in -0.47008in) rotate(-3.14159) translate(0.09in 10.73421in)"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width="0.18in" svg:height="0.87943in" draw:id="id68" draw:style-name="a68" draw:transform="translate(-0.09in -0.43971in) rotate(-3.14159) translate(0.09in 9.70776in)"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width="1.45667in" svg:height="1.205in" draw:id="id69" draw:style-name="a69" draw:transform="translate(-0.72833in -0.6025in) rotate(-3.14159) translate(0.90831in 11.34056in)"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width="1.45667in" svg:height="0.93833in" draw:id="id70" draw:style-name="a70" draw:transform="translate(-0.72833in -0.46916in) rotate(-3.14159) translate(0.90831in 10.26889in)"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3%"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Ketlen Mayara Vitorino Lima</dc:creator>
    <meta:creation-date>2025-05-12T16:18:00Z</meta:creation-date>
    <dc:date>2025-05-13T16:18:00Z</dc:date>
    <meta:print-date>2025-03-26T15:21:00Z</meta:print-date>
    <meta:template xlink:href="Normal" xlink:type="simple"/>
    <meta:editing-cycles>8</meta:editing-cycles>
    <meta:editing-duration>PT1260S</meta:editing-duration>
    <meta:user-defined meta:name="ContentTypeId">0x0101000F4FC0F825396146AE1CF83D92E7C0CD</meta:user-defined>
    <meta:document-statistic meta:page-count="2" meta:paragraph-count="2" meta:word-count="177" meta:character-count="1131" meta:row-count="7" meta:non-whitespace-character-count="956"/>
  </office:meta>
</office:document-meta>
</file>