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paragraph-properties fo:margin-bottom="0.2736in" fo:line-height="106%"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6%"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736in" fo:line-height="106%" fo:margin-left="0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6%" fo:margin-left="0.0062in">
        <style:tab-stops/>
      </style:paragraph-properties>
    </style:style>
    <style:style style:name="P13" style:parent-style-name="Normal" style:family="paragraph">
      <style:paragraph-properties fo:margin-bottom="0.2256in" fo:line-height="106%" fo:margin-left="0.0062in">
        <style:tab-stops/>
      </style:paragraph-properties>
    </style:style>
    <style:style style:name="P14" style:parent-style-name="Normal" style:family="paragraph">
      <style:paragraph-properties fo:margin-bottom="0.2256in" fo:line-height="115%" fo:margin-left="0.0062in">
        <style:tab-stops/>
      </style:paragraph-properties>
    </style:style>
    <style:style style:name="P15" style:parent-style-name="Normal" style:family="paragraph">
      <style:paragraph-properties fo:margin-bottom="0.2256in" fo:line-height="115%"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6%" fo:margin-left="0.0062in">
        <style:tab-stops/>
      </style:paragraph-properties>
      <style:text-properties fo:font-weight="bold" style:font-weight-asian="bold"/>
    </style:style>
    <style:style style:name="P18" style:parent-style-name="Normal" style:family="paragraph">
      <style:paragraph-properties fo:margin-bottom="0in" fo:line-height="196%" fo:margin-left="0.0062in">
        <style:tab-stops/>
      </style:paragraph-properties>
    </style:style>
    <style:style style:name="P19" style:parent-style-name="Normal" style:family="paragraph">
      <style:paragraph-properties fo:margin-bottom="0in" fo:line-height="196%" fo:margin-left="0.0062in">
        <style:tab-stops/>
      </style:paragraph-properties>
    </style:style>
    <style:style style:name="P20" style:parent-style-name="Normal" style:family="paragraph">
      <style:paragraph-properties fo:margin-bottom="0in" fo:line-height="196%" fo:margin-left="0.0062in">
        <style:tab-stops/>
      </style:paragraph-properties>
    </style:style>
    <style:style style:name="P21" style:parent-style-name="Normal" style:family="paragraph">
      <style:paragraph-properties fo:margin-bottom="0in" fo:line-height="196%" fo:margin-left="0.0062in">
        <style:tab-stops/>
      </style:paragraph-properties>
    </style:style>
    <style:style style:name="P22" style:parent-style-name="Normal" style:family="paragraph">
      <style:paragraph-properties fo:margin-bottom="0in" fo:line-height="196%" fo:margin-left="0.0062in">
        <style:tab-stops/>
      </style:paragraph-properties>
    </style:style>
    <style:style style:name="P23" style:parent-style-name="Normal" style:family="paragraph">
      <style:paragraph-properties fo:margin-bottom="0in" fo:line-height="196%" fo:margin-left="0.0062in">
        <style:tab-stops/>
      </style:paragraph-properties>
    </style:style>
    <style:style style:name="P24" style:parent-style-name="Normal" style:family="paragraph">
      <style:paragraph-properties fo:margin-bottom="0in" fo:line-height="196%" fo:margin-left="0.0062in">
        <style:tab-stops/>
      </style:paragraph-properties>
    </style:style>
    <style:style style:name="P25" style:parent-style-name="Normal" style:family="paragraph">
      <style:paragraph-properties fo:margin-bottom="0in" fo:line-height="196%" fo:margin-left="0.0062in">
        <style:tab-stops/>
      </style:paragraph-properties>
    </style:style>
    <style:style style:name="P26" style:parent-style-name="Normal" style:family="paragraph">
      <style:paragraph-properties fo:margin-bottom="0in" fo:line-height="196%" fo:margin-left="0.0062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P29" style:parent-style-name="Normal" style:family="paragraph">
      <style:paragraph-properties fo:margin-bottom="0in" fo:line-height="196%" fo:margin-left="0.0062in">
        <style:tab-stops/>
      </style:paragraph-properties>
    </style:style>
    <style:style style:name="P30" style:parent-style-name="Normal" style:family="paragraph">
      <style:paragraph-properties fo:margin-bottom="0in" fo:line-height="196%" fo:margin-left="0.0062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P34" style:parent-style-name="Normal" style:family="paragraph">
      <style:paragraph-properties fo:margin-bottom="0in" fo:line-height="196%" fo:margin-left="0.0062in">
        <style:tab-stops/>
      </style:paragraph-properties>
    </style:style>
    <style:style style:name="P35" style:parent-style-name="Normal" style:family="paragraph">
      <style:paragraph-properties fo:margin-bottom="0in" fo:line-height="106%" fo:margin-left="0.0097in" fo:text-indent="0in">
        <style:tab-stops/>
      </style:paragraph-properties>
    </style:style>
    <style:style style:name="P36" style:parent-style-name="Normal" style:family="paragraph">
      <style:paragraph-properties fo:margin-bottom="0.0048in" fo:line-height="106%"/>
      <style:text-properties fo:font-weight="bold" style:font-weight-asian="bold"/>
    </style:style>
    <style:style style:name="P37" style:parent-style-name="Normal" style:family="paragraph">
      <style:paragraph-properties fo:margin-bottom="0.0048in" fo:line-height="106%" fo:margin-left="0.5104in" fo:text-indent="0in">
        <style:tab-stops/>
      </style:paragraph-properties>
    </style:style>
    <style:style style:name="T38" style:parent-style-name="Fonteparág.padrão" style:family="text">
      <style:text-properties fo:color="#000000" fo:font-size="11pt" style:font-size-asian="11pt"/>
    </style:style>
    <style:style style:name="P39" style:parent-style-name="Normal" style:family="paragraph">
      <style:paragraph-properties fo:margin-bottom="0in"/>
    </style:style>
    <style:style style:name="T40" style:parent-style-name="Fonteparág.padrão" style:family="text">
      <style:text-properties fo:color="#000000" fo:font-size="11pt" style:font-size-asian="11pt"/>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75" style:parent-style-name="Fonteparág.padrão" style:family="text">
      <style:text-properties fo:color="#000000" fo:font-size="11pt" style:font-size-asian="11pt"/>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FREDERICO BEZERRA GERLACH</text:p>
      <text:p text:style-name="P6"><text:span text:style-name="T7">Cargo:</text:span><text:span text:style-name="T8"><text:s/></text:span>Gerente de Gestão de Riscos e Conformidade Operacional – GERIQS</text:p>
      <text:p text:style-name="P9"><text:span text:style-name="T10">FORMAÇÃO ACADÊMICA<text:s/></text:span></text:p>
      <text:p text:style-name="P11">Pós-Graduação em Engenharia e Gestão de Energias Renováveis – UNESA – Conclusão: 2024</text:p>
      <text:p text:style-name="P12">Pós-Graduação com Especialização em Administração Pública – UNESA – Conclusão: 2022</text:p>
      <text:p text:style-name="P13">Curso Superior de Tecnologia em Gestão Pública – UNESA – Conclusão: 2020</text:p>
      <text:p text:style-name="P14">Técnico em Segurança do Trabalho – SENAI – Conclusão: 2002</text:p>
      <text:p text:style-name="P15"><text:span text:style-name="T16">EXPERIÊNCIA PROFISSIONAL<text:s/></text:span></text:p>
      <text:p text:style-name="P17">PortosRio Autoridade Portuária</text:p>
      <text:p text:style-name="P18">Cargo:<text:s/>Gerente de Riscos de QSMS</text:p>
      <text:p text:style-name="P19">Período:<text:s/>Cargo atual</text:p>
      <text:p text:style-name="P20">Cargo: Gerente Substituto de Riscos de QSMS</text:p>
      <text:p text:style-name="P21">Período: 2023</text:p>
      <text:p text:style-name="P22">Cargo: Assistente Pleno de QSMS</text:p>
      <text:p text:style-name="P23">Período: 2021 – 2023</text:p>
      <text:soft-page-break/>
      <text:p text:style-name="P24">Cargo: Técnico de Serviços Portuários / Técnico de Segurança do Trabalho<text:s/></text:p>
      <text:p text:style-name="P25">Período: 2007 – 2021</text:p>
      <text:p text:style-name="P26"><text:span text:style-name="T27">Pneuback Indústria e Comércio de Pneus Ltda.</text:span><text:span text:style-name="T28"><text:line-break/></text:span>Cargo: Técnico de Segurança do Trabalho</text:p>
      <text:p text:style-name="P29">Período: 2006 – 2007</text:p>
      <text:p text:style-name="P30"><text:span text:style-name="T31">Nit</text:span><text:span text:style-name="T32">riflex S/A Indústria e Comércio</text:span><text:span text:style-name="T33"><text:line-break/></text:span>Cargo:<text:s/>Operador de Utilidades e Segurança</text:p>
      <text:p text:style-name="P34">Período:<text:s/>2003<text:s/>–<text:s/>2005</text:p>
      <text:p text:style-name="P35"/>
      <text:p text:style-name="P36">CURSOS COMPLEMENTARES</text:p>
      <text:p text:style-name="P37"/>
      <text:p text:style-name="Normal"><text:span text:style-name="T38"><draw:g draw:z-index="251667456" draw:name="Group 1720" draw:id="id66" draw:style-name="a66" text:anchor-type="paragraph"><svg:title/><svg:desc/><draw:custom-shape svg:x="8.1309in" svg:y="0.77415in" svg:width="0.18in" svg:height="0.94017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09in" svg:y="1.83098in" svg:width="0.18in" svg:height="0.87943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423in" svg:y="0.03542in" svg:width="1.45667in" svg:height="1.205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423in" svg:y="1.24042in" svg:width="1.45667in" svg:height="0.93833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CBMERJ - Corpo de Bombeiros Militar do estado do Rio de Janeiro Bombeiro Profissional Civil - junho/2006</text:p>
      <text:p text:style-name="Normal">ABECERJ - Associação dos Bombeiros Civis do Estado do Rio de Janeiro Curso Brigadista Voluntário - out/2007</text:p>
      <text:p text:style-name="Normal">CETAQSSO - Centro Tecnológico Ambiental, Qualidade, Saúde e Segurança Ocupacional Curso Básico em gestão Ambiental - setembro/2008</text:p>
      <text:p text:style-name="Normal">FEMAR/RJ - Fundação de Estudos do Mar Risco Ambiental Avançado - out/2008</text:p>
      <text:p text:style-name="Normal">SOBES-RIO – Sociedade de Engenharia de Segurança do Estado do RJ PPP – Perfil Profissiográfico Previdenciário e PPRA - Programa de Prevenção de Riscos Ambientais - nov/2008</text:p>
      <text:p text:style-name="Normal">FEMAR/RJ - Fundação de Estudos do Mar Introdução ao Transporte e Manuseio de Cargas Perigosas - RJ - junho/2009</text:p>
      <text:soft-page-break/>
      <text:p text:style-name="P39"><text:span text:style-name="T40"><draw:g draw:z-index="251671552" draw:name="Group 1720" draw:id="id71" draw:style-name="a71" text:anchor-type="paragraph"><svg:title/><svg:desc/><draw:custom-shape svg:x="8.13686in" svg:y="0.74637in" svg:width="0.18in" svg:height="0.94017in" draw:id="id67" draw:style-name="a6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686in" svg:y="1.8032in" svg:width="0.18in" svg:height="0.87943in" draw:id="id68" draw:style-name="a6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8019in" svg:y="0.00764in" svg:width="1.45667in" svg:height="1.205in" draw:id="id69" draw:style-name="a6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8019in" svg:y="1.21264in" svg:width="1.45667in" svg:height="0.93833in" draw:id="id70" draw:style-name="a7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FEMAR/RJ - Fundação de Estudos do Mar<text:s/></text:p>
      <text:p text:style-name="P41">Introdução ao Shipping - RJ - julho/2012</text:p>
      <text:p text:style-name="P42"/>
      <text:p text:style-name="P43">EVP - Escola Virtual Portogente<text:s/></text:p>
      <text:p text:style-name="P44">Sinalização Portuária - agosto/2012</text:p>
      <text:p text:style-name="P45"/>
      <text:p text:style-name="P46">EVP - Escola Virtual Portogente<text:s/></text:p>
      <text:p text:style-name="P47">Mercadorias Perigosas – novembro/2012</text:p>
      <text:p text:style-name="P48"/>
      <text:p text:style-name="P49">EVP - Escola Virtual Portogente<text:s/></text:p>
      <text:p text:style-name="P50">Plano de Desenvolvimento e Zoneamento Portuário - janeiro/2015</text:p>
      <text:p text:style-name="P51"/>
      <text:p text:style-name="P52">EVP - Escola Virtual Portogente</text:p>
      <text:p text:style-name="P53">Tarifa Portuária – fevereiro/2015</text:p>
      <text:p text:style-name="P54"/>
      <text:p text:style-name="P55">West Group Treinamentos<text:s/></text:p>
      <text:p text:style-name="P56">NR 10 - Básico de Segurança em Instalações e Serviços com Eletricidade - maio de 2017</text:p>
      <text:p text:style-name="P57"/>
      <text:p text:style-name="P58">West Group Treinamentos<text:s/></text:p>
      <text:p text:style-name="P59">NR 10 - Básico de Segurança em Instalações e Serviços com Eletricidade - maio de 2019 (Reciclagem)</text:p>
      <text:p text:style-name="P60"/>
      <text:p text:style-name="P61">ENAP – Escola Nacional de Administração Pública SEI - Sistema Eletrônico de Informações - julho/2020</text:p>
      <text:p text:style-name="P62"><text:s/></text:p>
      <text:p text:style-name="P63">ENAP – Escola Nacional de Administração Pública<text:s/></text:p>
      <text:p text:style-name="P64">Fundamentos da Lei Geral de Proteção de Dados – novembro de 2021</text:p>
      <text:p text:style-name="P65"><text:s/></text:p>
      <text:p text:style-name="P66">GRUPO ABRAPAM<text:s/></text:p>
      <text:p text:style-name="P67">Decomposição Química de Produtos Armazenados – agosto de 2022<text:s/></text:p>
      <text:p text:style-name="P68"/>
      <text:p text:style-name="P69">ENAP – Escola Nacional de Administração Pública<text:s/></text:p>
      <text:p text:style-name="P70">Como Fiscalizar com Eficiência Contratos Públicos – setembro de 2022<text:s/></text:p>
      <text:p text:style-name="P71"/>
      <text:p text:style-name="P72"/>
      <text:p text:style-name="P73"/>
      <text:soft-page-break/>
      <text:p text:style-name="P74"><text:span text:style-name="T75"><draw:g draw:z-index="251673600" draw:name="Group 1720" draw:id="id76" draw:style-name="a76" text:anchor-type="paragraph"><svg:title/><svg:desc/><draw:custom-shape svg:x="8.10912in" svg:y="0.73873in" svg:width="0.18in" svg:height="0.94017in" draw:id="id72" draw:style-name="a7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912in" svg:y="1.79556in" svg:width="0.18in" svg:height="0.87943in" draw:id="id73" draw:style-name="a7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45in" svg:y="0in" svg:width="1.45667in" svg:height="1.205in" draw:id="id74" draw:style-name="a7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45in" svg:y="1.205in" svg:width="1.45667in" svg:height="0.93833in" draw:id="id75" draw:style-name="a7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EXCELLER GESTÃO PÚBLICA<text:s/></text:p>
      <text:p text:style-name="P76">Programa de Capacitação no Código de Conduta e integridade da CDRJ - novembro de 2022<text:s/></text:p>
      <text:p text:style-name="P77"/>
      <text:p text:style-name="P78">FUNDAÇÃO SOUSÂNDRADE / ASSOCIAÇÃO DE ENTIDADES PORTUÁRIAS E HIDROVIÁRIAS<text:s/>–<text:s/>ABEPH</text:p>
      <text:p text:style-name="P79"><text:s/></text:p>
      <text:p text:style-name="P80">Programa de Imersão em ESG Portuário realizado no Estado do Maranhão – de agosto a novembro de 2022<text:s/></text:p>
      <text:p text:style-name="P81"/>
      <text:p text:style-name="P82">CENEP SANTOS – FUNDAÇÃO CENTRO DE EXCELÊNCIA PORTUÁRIA DE SANTOS 5ª Edição do Curso de Fundamentos de Logística, Infraestrutura e Ambiente Portuário (FLIAP) – de março a dezembro de 2022.<text:s/></text:p>
      <text:p text:style-name="P83"/>
      <text:p text:style-name="P84"><draw:g draw:z-index="251669504" draw:name="Group 1720" draw:id="id81" draw:style-name="a81" text:anchor-type="paragraph"><svg:title/><svg:desc/><draw:custom-shape svg:width="0.17994in" svg:height="0.94017in" draw:id="id77" draw:style-name="a77" draw:transform="translate(-0.08997in -0.47008in) rotate(-3.14159) translate(0.10461in 11.0107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7994in" svg:height="0.87943in" draw:id="id78" draw:style-name="a78" draw:transform="translate(-0.08997in -0.43971in) rotate(-3.14159) translate(0.10461in 9.9843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18in" svg:height="1.205in" draw:id="id79" draw:style-name="a79" draw:transform="translate(-0.72809in -0.6025in) rotate(-3.14159) translate(0.92266in 11.61713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18in" svg:height="0.93833in" draw:id="id80" draw:style-name="a80" draw:transform="translate(-0.72809in -0.46916in) rotate(-3.14159) translate(0.92266in 10.5454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GESTÃO DE RISCOS EM PROCESSOS DE TRABALHO Escola Nacional de Administração Pública -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2T19:19:00Z</dc:date>
    <meta:print-date>2025-03-26T15:21:00Z</meta:print-date>
    <meta:template xlink:href="Normal" xlink:type="simple"/>
    <meta:editing-cycles>14</meta:editing-cycles>
    <meta:editing-duration>PT1800S</meta:editing-duration>
    <meta:user-defined meta:name="ContentTypeId">0x0101000F4FC0F825396146AE1CF83D92E7C0CD</meta:user-defined>
    <meta:document-statistic meta:page-count="4" meta:paragraph-count="6" meta:word-count="515" meta:character-count="3290" meta:row-count="23" meta:non-whitespace-character-count="2781"/>
  </office:meta>
</office:document-meta>
</file>