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A00000038406EC7BD6D88B9247.jpg" manifest:media-type="image/jpeg"/>
  <manifest:file-entry manifest:full-path="Pictures/10000000000005A000000384260912F2AD5B3DAB.jpg" manifest:media-type="image/jpeg"/>
  <manifest:file-entry manifest:full-path="Pictures/10000000000005A000000384BD2FC99CA094C3D5.jpg" manifest:media-type="image/jpeg"/>
  <manifest:file-entry manifest:full-path="Pictures/10000000000005A000000384AA834B6EED3A4074.jpg" manifest:media-type="image/jpeg"/>
  <manifest:file-entry manifest:full-path="Pictures/10000000000005A0000003845E44A9ECCDEA398C.jpg" manifest:media-type="image/jpeg"/>
  <manifest:file-entry manifest:full-path="Pictures/10000000000005A00000038479D79330AD42DAC6.jpg" manifest:media-type="image/jpeg"/>
  <manifest:file-entry manifest:full-path="Pictures/10000000000005A000000384B12D5C0D9966C2CE.jpg" manifest:media-type="image/jpeg"/>
  <manifest:file-entry manifest:full-path="Pictures/10000000000005A000000384CD26DA165F9C5ED6.jpg" manifest:media-type="image/jpeg"/>
  <manifest:file-entry manifest:full-path="Pictures/10000000000005A0000003848E2974668884BC17.jpg" manifest:media-type="image/jpeg"/>
  <manifest:file-entry manifest:full-path="Pictures/10000000000005A00000038493314597DB5532FF.jpg" manifest:media-type="image/jpeg"/>
  <manifest:file-entry manifest:full-path="Pictures/10000000000005A0000003848D2A31561F0F2EB1.jpg" manifest:media-type="image/jpeg"/>
  <manifest:file-entry manifest:full-path="Pictures/10000000000005A000000384E2D093EF299DF807.jpg" manifest:media-type="image/jpeg"/>
  <manifest:file-entry manifest:full-path="Pictures/10000000000005A000000384F2A9191B39622164.jpg" manifest:media-type="image/jpeg"/>
  <manifest:file-entry manifest:full-path="Pictures/10000000000005A00000038419EB3C1AA2076A77.jpg" manifest:media-type="image/jpeg"/>
  <manifest:file-entry manifest:full-path="Pictures/10000000000005A0000003846BDE6C37CC4BA21D.jpg" manifest:media-type="image/jpeg"/>
  <manifest:file-entry manifest:full-path="Pictures/10000000000005A00000038492326EDF0632D1FF.jpg" manifest:media-type="image/jpeg"/>
  <manifest:file-entry manifest:full-path="Pictures/10000000000005A000000384F991E36DD99F79AF.jpg" manifest:media-type="image/jpeg"/>
  <manifest:file-entry manifest:full-path="Pictures/10000000000005A00000038436CC2E62A3776556.jpg" manifest:media-type="image/jpeg"/>
  <manifest:file-entry manifest:full-path="Pictures/10000000000005A00000038478D31787B9A0072A.jpg" manifest:media-type="image/jpeg"/>
  <manifest:file-entry manifest:full-path="Pictures/10000000000005A0000003848FBF120ED75A8F35.jpg" manifest:media-type="image/jpeg"/>
  <manifest:file-entry manifest:full-path="Pictures/10000000000005A000000384A000171D7F7CF519.jpg" manifest:media-type="image/jpeg"/>
  <manifest:file-entry manifest:full-path="Pictures/10000000000005A00000038486933C5AC3DF277A.jpg" manifest:media-type="image/jpeg"/>
  <manifest:file-entry manifest:full-path="Pictures/10000000000005A0000003841E13A22AE062A443.jpg" manifest:media-type="image/jpeg"/>
  <manifest:file-entry manifest:full-path="Pictures/10000000000005A00000038425CFEC29F8FA7B9A.jpg" manifest:media-type="image/jpeg"/>
  <manifest:file-entry manifest:full-path="Pictures/10000000000005A00000038482B7D6E5D51C1DEB.jpg" manifest:media-type="image/jpeg"/>
  <manifest:file-entry manifest:full-path="Pictures/10000000000005A000000384D0F1AFB1C9D111D4.jpg" manifest:media-type="image/jpeg"/>
  <manifest:file-entry manifest:full-path="Pictures/10000000000005A000000384250F7ACAFD2A9E7E.jpg" manifest:media-type="image/jpeg"/>
  <manifest:file-entry manifest:full-path="Pictures/10000000000005A0000003847FF881B3026ACDC2.jpg" manifest:media-type="image/jpeg"/>
  <manifest:file-entry manifest:full-path="Pictures/10000000000005A000000384838E392479E5A78E.jpg" manifest:media-type="image/jpeg"/>
  <manifest:file-entry manifest:full-path="Pictures/10000000000005A000000384D9BF908DB5C3437A.jpg" manifest:media-type="image/jpeg"/>
  <manifest:file-entry manifest:full-path="Pictures/10000000000005A0000003848BF9A504BC87B456.jpg" manifest:media-type="image/jpeg"/>
  <manifest:file-entry manifest:full-path="Pictures/10000000000005A000000384837D11728AD0F1D4.jpg" manifest:media-type="image/jpeg"/>
  <manifest:file-entry manifest:full-path="Pictures/10000000000005A00000038440371328DF5061AE.jpg" manifest:media-type="image/jpeg"/>
  <manifest:file-entry manifest:full-path="Pictures/10000000000005A00000038403B568D9D2FF844F.jpg" manifest:media-type="image/jpeg"/>
  <manifest:file-entry manifest:full-path="Pictures/10000000000005A00000038433D0FEA5D0C84442.jpg" manifest:media-type="image/jpeg"/>
  <manifest:file-entry manifest:full-path="Pictures/10000000000005A0000003847B4556BE9BADCC97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WFPA+Roboto-Regular1" svg:font-family="APWFPA+Roboto-Regular"/>
    <style:font-face style:name="BPIQKM+ArialMT1" svg:font-family="BPIQKM+ArialMT"/>
    <style:font-face style:name="CMMDJJ+Montserrat-SemiBold1" svg:font-family="CMMDJJ+Montserrat-SemiBold"/>
    <style:font-face style:name="Calibri1" svg:font-family="Calibri"/>
    <style:font-face style:name="HGTQRS+Arial-BoldMT1" svg:font-family="HGTQRS+Arial-BoldMT"/>
    <style:font-face style:name="JDAMTI+Roboto-Italic1" svg:font-family="JDAMTI+Roboto-Italic"/>
    <style:font-face style:name="KEMRDQ+Arial-ItalicMT1" svg:font-family="KEMRDQ+Arial-ItalicMT"/>
    <style:font-face style:name="MFMJRB+Montserrat-Bold1" svg:font-family="MFMJRB+Montserrat-Bold"/>
    <style:font-face style:name="OFCQTK+Montserrat-Medium1" svg:font-family="OFCQTK+Montserrat-Medium"/>
    <style:font-face style:name="QVTNWN+Montserrat-Black" svg:font-family="QVTNWN+Montserrat-Black"/>
    <style:font-face style:name="QWWTDD+Montserrat-ExtraBold1" svg:font-family="QWWTDD+Montserrat-ExtraBold"/>
    <style:font-face style:name="RQCRLR+Montserrat-Regular1" svg:font-family="RQCRLR+Montserrat-Regular"/>
    <style:font-face style:name="Times New Roman" svg:font-family="'Times New Roman'"/>
    <style:font-face style:name="WRMJUJ+Roboto-Medium1" svg:font-family="WRMJUJ+Roboto-Medium"/>
    <style:font-face style:name="WVNKJV+Roboto-Bold1" svg:font-family="WVNKJV+Roboto-Bold"/>
    <style:font-face style:name="APWFPA+Roboto-Regular" svg:font-family="APWFPA+Roboto-Regular" style:font-pitch="variable"/>
    <style:font-face style:name="BPIQKM+ArialMT" svg:font-family="BPIQKM+ArialMT" style:font-pitch="variable"/>
    <style:font-face style:name="CMMDJJ+Montserrat-SemiBold" svg:font-family="CMMDJJ+Montserrat-SemiBold" style:font-pitch="variable"/>
    <style:font-face style:name="Calibri" svg:font-family="Calibri" style:font-pitch="variable"/>
    <style:font-face style:name="HGTQRS+Arial-BoldMT" svg:font-family="HGTQRS+Arial-BoldMT" style:font-pitch="variable"/>
    <style:font-face style:name="JDAMTI+Roboto-Italic" svg:font-family="JDAMTI+Roboto-Italic" style:font-pitch="variable"/>
    <style:font-face style:name="KEMRDQ+Arial-ItalicMT" svg:font-family="KEMRDQ+Arial-ItalicMT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FMJRB+Montserrat-Bold" svg:font-family="MFMJRB+Montserrat-Bold" style:font-pitch="variable"/>
    <style:font-face style:name="OFCQTK+Montserrat-Medium" svg:font-family="OFCQTK+Montserrat-Medium" style:font-pitch="variable"/>
    <style:font-face style:name="QVTNWN+Montserrat-Black1" svg:font-family="QVTNWN+Montserrat-Black" style:font-pitch="variable"/>
    <style:font-face style:name="QWWTDD+Montserrat-ExtraBold" svg:font-family="QWWTDD+Montserrat-ExtraBold" style:font-pitch="variable"/>
    <style:font-face style:name="RQCRLR+Montserrat-Regular" svg:font-family="RQCRLR+Montserrat-Regular" style:font-pitch="variable"/>
    <style:font-face style:name="WRMJUJ+Roboto-Medium" svg:font-family="WRMJUJ+Roboto-Medium" style:font-pitch="variable"/>
    <style:font-face style:name="WVNKJV+Roboto-Bold" svg:font-family="WVNKJV+Roboto-Bold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5" style:family="graphic" style:parent-style-name="standard">
      <style:graphic-properties draw:stroke="none" svg:stroke-width="0cm" draw:fill="bitmap" draw:fill-image-name="msFillBitmap_20_2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6" style:family="graphic" style:parent-style-name="standard">
      <style:graphic-properties draw:stroke="none" svg:stroke-width="0cm" draw:fill="bitmap" draw:fill-image-name="msFillBitmap_20_2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7" style:family="graphic" style:parent-style-name="standard">
      <style:graphic-properties draw:stroke="none" svg:stroke-width="0cm" draw:fill="bitmap" draw:fill-image-name="msFillBitmap_20_2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8" style:family="graphic" style:parent-style-name="standard">
      <style:graphic-properties draw:stroke="none" svg:stroke-width="0cm" draw:fill="bitmap" draw:fill-image-name="msFillBitmap_20_2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9" style:family="graphic" style:parent-style-name="standard">
      <style:graphic-properties draw:stroke="none" svg:stroke-width="0cm" draw:fill="bitmap" draw:fill-image-name="msFillBitmap_20_2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0" style:family="graphic" style:parent-style-name="standard">
      <style:graphic-properties draw:stroke="none" svg:stroke-width="0cm" draw:fill="bitmap" draw:fill-image-name="msFillBitmap_20_2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1" style:family="graphic" style:parent-style-name="standard">
      <style:graphic-properties draw:stroke="none" svg:stroke-width="0cm" draw:fill="bitmap" draw:fill-image-name="msFillBitmap_20_2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2" style:family="graphic" style:parent-style-name="standard">
      <style:graphic-properties draw:stroke="none" svg:stroke-width="0cm" draw:fill="bitmap" draw:fill-image-name="msFillBitmap_20_3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3" style:family="graphic" style:parent-style-name="standard">
      <style:graphic-properties draw:stroke="none" svg:stroke-width="0cm" draw:fill="bitmap" draw:fill-image-name="msFillBitmap_20_3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4" style:family="graphic" style:parent-style-name="standard">
      <style:graphic-properties draw:stroke="none" svg:stroke-width="0cm" draw:fill="bitmap" draw:fill-image-name="msFillBitmap_20_3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5" style:family="graphic" style:parent-style-name="standard">
      <style:graphic-properties draw:stroke="none" svg:stroke-width="0cm" draw:fill="bitmap" draw:fill-image-name="msFillBitmap_20_3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6" style:family="graphic" style:parent-style-name="standard">
      <style:graphic-properties draw:stroke="none" svg:stroke-width="0cm" draw:fill="bitmap" draw:fill-image-name="msFillBitmap_20_3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7" style:family="graphic" style:parent-style-name="standard">
      <style:graphic-properties draw:stroke="none" svg:stroke-width="0cm" draw:fill="bitmap" draw:fill-image-name="msFillBitmap_20_3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8" style:family="graphic" style:parent-style-name="standard">
      <style:graphic-properties draw:stroke="none" svg:stroke-width="0cm" draw:fill="bitmap" draw:fill-image-name="msFillBitmap_20_3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0.989cm" fo:text-align="start" fo:text-indent="0cm"/>
      <style:text-properties fo:font-size="1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0.645cm" fo:text-align="start" fo:text-indent="0cm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0.516cm" fo:text-align="start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0.355cm" fo:text-align="start" fo:text-indent="0cm"/>
      <style:text-properties fo:font-size="18pt"/>
    </style:style>
    <style:style style:name="P9" style:family="paragraph">
      <style:paragraph-properties fo:margin-left="0cm" fo:margin-right="0cm" fo:margin-top="0.083cm" fo:margin-bottom="0cm" fo:line-height="0.355cm" fo:text-align="start" fo:text-indent="0cm"/>
      <style:text-properties fo:font-size="18pt"/>
    </style:style>
    <style:style style:name="P10" style:family="paragraph">
      <style:paragraph-properties fo:margin-left="0cm" fo:margin-right="0cm" fo:margin-top="0.101cm" fo:margin-bottom="0cm" fo:line-height="0.355cm" fo:text-align="start" fo:text-indent="0cm"/>
      <style:text-properties fo:font-size="18pt"/>
    </style:style>
    <style:style style:name="P11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.72cm" fo:text-align="start" fo:text-indent="0cm"/>
      <style:text-properties fo:font-size="18pt"/>
    </style:style>
    <style:style style:name="P13" style:family="paragraph">
      <style:paragraph-properties fo:margin-left="0cm" fo:margin-right="0cm" fo:margin-top="0cm" fo:margin-bottom="0cm" fo:line-height="0.473cm" fo:text-align="start" fo:text-indent="0cm"/>
      <style:text-properties fo:font-size="18pt"/>
    </style:style>
    <style:style style:name="P14" style:family="paragraph">
      <style:paragraph-properties fo:margin-left="0cm" fo:margin-right="0cm" fo:margin-top="0cm" fo:margin-bottom="0cm" fo:line-height="0.301cm" fo:text-align="start" fo:text-indent="0cm"/>
      <style:text-properties fo:font-size="18pt"/>
    </style:style>
    <style:style style:name="P15" style:family="paragraph">
      <style:paragraph-properties fo:margin-left="0.011cm" fo:margin-right="0cm" fo:margin-top="0.126cm" fo:margin-bottom="0cm" fo:line-height="0.301cm" fo:text-align="start" fo:text-indent="0cm"/>
      <style:text-properties fo:font-size="18pt"/>
    </style:style>
    <style:style style:name="P16" style:family="paragraph">
      <style:paragraph-properties fo:margin-left="0cm" fo:margin-right="0cm" fo:margin-top="0.143cm" fo:margin-bottom="0cm" fo:line-height="0.301cm" fo:text-align="start" fo:text-indent="0cm"/>
      <style:text-properties fo:font-size="18pt"/>
    </style:style>
    <style:style style:name="P17" style:family="paragraph">
      <style:paragraph-properties fo:margin-left="0.005cm" fo:margin-right="0cm" fo:margin-top="0cm" fo:margin-bottom="0cm" fo:line-height="0.301cm" fo:text-align="start" fo:text-indent="0cm"/>
      <style:text-properties fo:font-size="18pt"/>
    </style:style>
    <style:style style:name="P18" style:family="paragraph">
      <style:paragraph-properties fo:margin-left="0cm" fo:margin-right="0cm" fo:margin-top="0.126cm" fo:margin-bottom="0cm" fo:line-height="0.301cm" fo:text-align="start" fo:text-indent="0cm"/>
      <style:text-properties fo:font-size="18pt"/>
    </style:style>
    <style:style style:name="P19" style:family="paragraph">
      <style:paragraph-properties fo:margin-left="0.035cm" fo:margin-right="0cm" fo:margin-top="0.126cm" fo:margin-bottom="0cm" fo:line-height="0.301cm" fo:text-align="start" fo:text-indent="0cm"/>
      <style:text-properties fo:font-size="18pt"/>
    </style:style>
    <style:style style:name="P20" style:family="paragraph">
      <style:paragraph-properties fo:margin-left="0.012cm" fo:margin-right="0cm" fo:margin-top="0cm" fo:margin-bottom="0cm" fo:line-height="0.301cm" fo:text-align="start" fo:text-indent="0cm"/>
      <style:text-properties fo:font-size="18pt"/>
    </style:style>
    <style:style style:name="P21" style:family="paragraph">
      <style:paragraph-properties fo:margin-left="0.013cm" fo:margin-right="0cm" fo:margin-top="0cm" fo:margin-bottom="0cm" fo:line-height="0.301cm" fo:text-align="start" fo:text-indent="0cm"/>
      <style:text-properties fo:font-size="18pt"/>
    </style:style>
    <style:style style:name="P22" style:family="paragraph">
      <style:paragraph-properties fo:margin-left="0cm" fo:margin-right="0cm" fo:margin-top="0.57cm" fo:margin-bottom="0cm" fo:line-height="0.301cm" fo:text-align="start" fo:text-indent="0cm"/>
      <style:text-properties fo:font-size="18pt"/>
    </style:style>
    <style:style style:name="P23" style:family="paragraph">
      <style:paragraph-properties fo:margin-left="0.006cm" fo:margin-right="0cm" fo:margin-top="0.57cm" fo:margin-bottom="0cm" fo:line-height="0.301cm" fo:text-align="start" fo:text-indent="0cm"/>
      <style:text-properties fo:font-size="18pt"/>
    </style:style>
    <style:style style:name="P2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.505cm" fo:text-align="start" fo:text-indent="0cm"/>
      <style:text-properties fo:font-size="18pt"/>
    </style:style>
    <style:style style:name="P26" style:family="paragraph">
      <style:paragraph-properties fo:margin-left="0.008cm" fo:margin-right="0cm" fo:margin-top="0cm" fo:margin-bottom="0cm" fo:line-height="0.473cm" fo:text-align="start" fo:text-indent="0cm"/>
      <style:text-properties fo:font-size="18pt"/>
    </style:style>
    <style:style style:name="P27" style:family="paragraph">
      <style:paragraph-properties fo:margin-left="0cm" fo:margin-right="0cm" fo:margin-top="0.257cm" fo:margin-bottom="0cm" fo:line-height="0.473cm" fo:text-align="start" fo:text-indent="0cm"/>
      <style:text-properties fo:font-size="18pt"/>
    </style:style>
    <style:style style:name="P28" style:family="paragraph">
      <style:paragraph-properties fo:margin-left="0cm" fo:margin-right="0cm" fo:margin-top="0cm" fo:margin-bottom="0cm" fo:line-height="0.387cm" fo:text-align="start" fo:text-indent="0cm"/>
      <style:text-properties fo:font-size="18pt"/>
    </style:style>
    <style:style style:name="P29" style:family="paragraph">
      <style:paragraph-properties fo:margin-left="0cm" fo:margin-right="0cm" fo:margin-top="0.375cm" fo:margin-bottom="0cm" fo:line-height="0.387cm" fo:text-align="start" fo:text-indent="0cm"/>
      <style:text-properties fo:font-size="18pt"/>
    </style:style>
    <style:style style:name="P30" style:family="paragraph">
      <style:paragraph-properties fo:margin-left="0.007cm" fo:margin-right="0cm" fo:margin-top="0cm" fo:margin-bottom="0cm" fo:line-height="0.473cm" fo:text-align="start" fo:text-indent="0cm"/>
      <style:text-properties fo:font-size="18pt"/>
    </style:style>
    <style:style style:name="P31" style:family="paragraph">
      <style:paragraph-properties fo:margin-left="0cm" fo:margin-right="0cm" fo:margin-top="0.304cm" fo:margin-bottom="0cm" fo:line-height="0.473cm" fo:text-align="start" fo:text-indent="0cm"/>
      <style:text-properties fo:font-size="18pt"/>
    </style:style>
    <style:style style:name="P32" style:family="paragraph">
      <style:paragraph-properties fo:margin-left="0cm" fo:margin-right="0cm" fo:margin-top="0.357cm" fo:margin-bottom="0cm" fo:line-height="0.387cm" fo:text-align="start" fo:text-indent="0cm"/>
      <style:text-properties fo:font-size="18pt"/>
    </style:style>
    <style:style style:name="P33" style:family="paragraph">
      <style:paragraph-properties fo:margin-left="0.039cm" fo:margin-right="0cm" fo:margin-top="0.293cm" fo:margin-bottom="0cm" fo:line-height="0.473cm" fo:text-align="start" fo:text-indent="0cm"/>
      <style:text-properties fo:font-size="18pt"/>
    </style:style>
    <style:style style:name="P3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0.344cm" fo:text-align="start" fo:text-indent="0cm"/>
      <style:text-properties fo:font-size="18pt"/>
    </style:style>
    <style:style style:name="P36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37" style:family="paragraph">
      <style:paragraph-properties fo:margin-left="0cm" fo:margin-right="0cm" fo:margin-top="0.133cm" fo:margin-bottom="0cm" fo:line-height="0.315cm" fo:text-align="start" fo:text-indent="0cm"/>
      <style:text-properties fo:font-size="18pt"/>
    </style:style>
    <style:style style:name="P38" style:family="paragraph">
      <style:paragraph-properties fo:margin-left="0cm" fo:margin-right="0cm" fo:margin-top="0.073cm" fo:margin-bottom="0cm" fo:line-height="0.355cm" fo:text-align="start" fo:text-indent="0cm"/>
      <style:text-properties fo:font-size="18pt"/>
    </style:style>
    <style:style style:name="P39" style:family="paragraph">
      <style:paragraph-properties fo:margin-left="0cm" fo:margin-right="0cm" fo:margin-top="0cm" fo:margin-bottom="0cm" fo:line-height="0.315cm" fo:text-align="start" fo:text-indent="0cm"/>
      <style:text-properties fo:font-size="18pt"/>
    </style:style>
    <style:style style:name="P40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0cm" fo:margin-right="0cm" fo:margin-top="0cm" fo:margin-bottom="0cm" fo:line-height="0.372cm" fo:text-align="start" fo:text-indent="0cm"/>
      <style:text-properties fo:font-size="18pt"/>
    </style:style>
    <style:style style:name="P42" style:family="paragraph">
      <style:paragraph-properties fo:margin-left="0cm" fo:margin-right="0cm" fo:margin-top="0.048cm" fo:margin-bottom="0cm" fo:line-height="0.372cm" fo:text-align="start" fo:text-indent="0cm"/>
      <style:text-properties fo:font-size="18pt"/>
    </style:style>
    <style:style style:name="P43" style:family="paragraph">
      <style:paragraph-properties fo:margin-left="0cm" fo:margin-right="0cm" fo:margin-top="0.066cm" fo:margin-bottom="0cm" fo:line-height="0.372cm" fo:text-align="start" fo:text-indent="0cm"/>
      <style:text-properties fo:font-size="18pt"/>
    </style:style>
    <style:style style:name="P4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45" style:family="paragraph">
      <style:paragraph-properties fo:margin-left="0.181cm" fo:margin-right="0cm" fo:margin-top="0cm" fo:margin-bottom="0cm" fo:line-height="0.413cm" fo:text-align="start" fo:text-indent="0cm"/>
      <style:text-properties fo:font-size="18pt"/>
    </style:style>
    <style:style style:name="P46" style:family="paragraph">
      <style:paragraph-properties fo:margin-left="0cm" fo:margin-right="0cm" fo:margin-top="0.01cm" fo:margin-bottom="0cm" fo:line-height="0.413cm" fo:text-align="start" fo:text-indent="0cm"/>
      <style:text-properties fo:font-size="18pt"/>
    </style:style>
    <style:style style:name="P47" style:family="paragraph">
      <style:paragraph-properties fo:margin-left="0cm" fo:margin-right="0cm" fo:margin-top="0cm" fo:margin-bottom="0cm" fo:line-height="0.413cm" fo:text-align="start" fo:text-indent="0cm"/>
      <style:text-properties fo:font-size="18pt"/>
    </style:style>
    <style:style style:name="P48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49" style:family="paragraph">
      <style:paragraph-properties fo:margin-left="0cm" fo:margin-right="0cm" fo:margin-top="0cm" fo:margin-bottom="0cm" fo:line-height="0.43cm" fo:text-align="start" fo:text-indent="0cm"/>
      <style:text-properties fo:font-size="18pt"/>
    </style:style>
    <style:style style:name="P50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51" style:family="paragraph">
      <style:paragraph-properties fo:margin-left="0cm" fo:margin-right="0cm" fo:margin-top="0.002cm" fo:margin-bottom="0cm" fo:line-height="0.276cm" fo:text-align="start" fo:text-indent="0cm"/>
      <style:text-properties fo:font-size="18pt"/>
    </style:style>
    <style:style style:name="P52" style:family="paragraph">
      <style:paragraph-properties fo:margin-left="0cm" fo:margin-right="0cm" fo:margin-top="0.02cm" fo:margin-bottom="0cm" fo:line-height="0.276cm" fo:text-align="start" fo:text-indent="0cm"/>
      <style:text-properties fo:font-size="18pt"/>
    </style:style>
    <style:style style:name="P53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54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55" style:family="paragraph">
      <style:paragraph-properties fo:margin-left="1.309cm" fo:margin-right="0cm" fo:margin-top="0.002cm" fo:margin-bottom="0cm" fo:line-height="0.276cm" fo:text-align="start" fo:text-indent="0cm"/>
      <style:text-properties fo:font-size="18pt"/>
    </style:style>
    <style:style style:name="P56" style:family="paragraph">
      <style:paragraph-properties fo:margin-left="0.151cm" fo:margin-right="0cm" fo:margin-top="0.02cm" fo:margin-bottom="0cm" fo:line-height="0.276cm" fo:text-align="start" fo:text-indent="0cm"/>
      <style:text-properties fo:font-size="18pt"/>
    </style:style>
    <style:style style:name="P57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58" style:family="paragraph">
      <style:paragraph-properties fo:margin-left="1.175cm" fo:margin-right="0cm" fo:margin-top="0cm" fo:margin-bottom="0cm" fo:line-height="1.482cm" fo:text-align="start" fo:text-indent="0cm"/>
      <style:text-properties fo:font-size="18pt"/>
    </style:style>
    <style:style style:name="P59" style:family="paragraph">
      <style:paragraph-properties fo:margin-left="0.019cm" fo:margin-right="0cm" fo:margin-top="0cm" fo:margin-bottom="0cm" fo:line-height="0.473cm" fo:text-align="start" fo:text-indent="0cm"/>
      <style:text-properties fo:font-size="18pt"/>
    </style:style>
    <style:style style:name="P60" style:family="paragraph">
      <style:paragraph-properties fo:margin-left="0cm" fo:margin-right="0cm" fo:margin-top="0.364cm" fo:margin-bottom="0cm" fo:line-height="0.473cm" fo:text-align="start" fo:text-indent="0cm"/>
      <style:text-properties fo:font-size="18pt"/>
    </style:style>
    <style:style style:name="P61" style:family="paragraph">
      <style:paragraph-properties fo:margin-left="0cm" fo:margin-right="0cm" fo:margin-top="0cm" fo:margin-bottom="0cm" fo:line-height="0.381cm" fo:text-align="start" fo:text-indent="0cm"/>
      <style:text-properties fo:font-size="18pt"/>
    </style:style>
    <style:style style:name="P62" style:family="paragraph">
      <style:paragraph-properties fo:margin-left="0cm" fo:margin-right="0cm" fo:margin-top="0.655cm" fo:margin-bottom="0cm" fo:line-height="0.473cm" fo:text-align="start" fo:text-indent="0cm"/>
      <style:text-properties fo:font-size="18pt"/>
    </style:style>
    <style:style style:name="P63" style:family="paragraph">
      <style:paragraph-properties fo:margin-left="0.01cm" fo:margin-right="0cm" fo:margin-top="0.637cm" fo:margin-bottom="0cm" fo:line-height="0.473cm" fo:text-align="start" fo:text-indent="0cm"/>
      <style:text-properties fo:font-size="18pt"/>
    </style:style>
    <style:style style:name="P64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65" style:family="paragraph">
      <style:paragraph-properties fo:margin-left="1.24cm" fo:margin-right="0cm" fo:margin-top="0.035cm" fo:margin-bottom="0cm" fo:line-height="0.258cm" fo:text-align="start" fo:text-indent="0cm"/>
      <style:text-properties fo:font-size="18pt"/>
    </style:style>
    <style:style style:name="P66" style:family="paragraph">
      <style:paragraph-properties fo:margin-left="0.071cm" fo:margin-right="0cm" fo:margin-top="0.016cm" fo:margin-bottom="0cm" fo:line-height="0.301cm" fo:text-align="start" fo:text-indent="0cm"/>
      <style:text-properties fo:font-size="18pt"/>
    </style:style>
    <style:style style:name="P67" style:family="paragraph">
      <style:paragraph-properties fo:margin-left="0cm" fo:margin-right="0cm" fo:margin-top="0cm" fo:margin-bottom="0cm" fo:line-height="0.258cm" fo:text-align="start" fo:text-indent="0cm"/>
      <style:text-properties fo:font-size="18pt"/>
    </style:style>
    <style:style style:name="P68" style:family="paragraph">
      <style:paragraph-properties fo:margin-left="0.538cm" fo:margin-right="0cm" fo:margin-top="0.224cm" fo:margin-bottom="0cm" fo:line-height="0.258cm" fo:text-align="start" fo:text-indent="0cm"/>
      <style:text-properties fo:font-size="18pt"/>
    </style:style>
    <style:style style:name="P69" style:family="paragraph">
      <style:paragraph-properties fo:margin-left="0.022cm" fo:margin-right="0cm" fo:margin-top="0cm" fo:margin-bottom="0cm" fo:line-height="0.301cm" fo:text-align="start" fo:text-indent="0cm"/>
      <style:text-properties fo:font-size="18pt"/>
    </style:style>
    <style:style style:name="P70" style:family="paragraph">
      <style:paragraph-properties fo:margin-left="0cm" fo:margin-right="0cm" fo:margin-top="0.013cm" fo:margin-bottom="0cm" fo:line-height="0.301cm" fo:text-align="start" fo:text-indent="0cm"/>
      <style:text-properties fo:font-size="18pt"/>
    </style:style>
    <style:style style:name="P71" style:family="paragraph">
      <style:paragraph-properties fo:margin-left="0.559cm" fo:margin-right="0cm" fo:margin-top="0cm" fo:margin-bottom="0cm" fo:line-height="0.296cm" fo:text-align="start" fo:text-indent="0cm"/>
      <style:text-properties fo:font-size="18pt"/>
    </style:style>
    <style:style style:name="P72" style:family="paragraph">
      <style:paragraph-properties fo:margin-left="0.856cm" fo:margin-right="0cm" fo:margin-top="0.022cm" fo:margin-bottom="0cm" fo:line-height="0.301cm" fo:text-align="start" fo:text-indent="0cm"/>
      <style:text-properties fo:font-size="18pt"/>
    </style:style>
    <style:style style:name="P73" style:family="paragraph">
      <style:paragraph-properties fo:margin-left="0.154cm" fo:margin-right="0cm" fo:margin-top="0cm" fo:margin-bottom="0cm" fo:line-height="0.296cm" fo:text-align="start" fo:text-indent="0cm"/>
      <style:text-properties fo:font-size="18pt"/>
    </style:style>
    <style:style style:name="P74" style:family="paragraph">
      <style:paragraph-properties fo:margin-left="1.592cm" fo:margin-right="0cm" fo:margin-top="0cm" fo:margin-bottom="0cm" fo:line-height="0.296cm" fo:text-align="start" fo:text-indent="0cm"/>
      <style:text-properties fo:font-size="18pt"/>
    </style:style>
    <style:style style:name="P75" style:family="paragraph">
      <style:paragraph-properties fo:margin-left="0.117cm" fo:margin-right="0cm" fo:margin-top="0cm" fo:margin-bottom="0cm" fo:line-height="0.296cm" fo:text-align="start" fo:text-indent="0cm"/>
      <style:text-properties fo:font-size="18pt"/>
    </style:style>
    <style:style style:name="P76" style:family="paragraph">
      <style:paragraph-properties fo:margin-left="0.117cm" fo:margin-right="0cm" fo:margin-top="0cm" fo:margin-bottom="0cm" fo:line-height="0.301cm" fo:text-align="start" fo:text-indent="0cm"/>
      <style:text-properties fo:font-size="18pt"/>
    </style:style>
    <style:style style:name="P77" style:family="paragraph">
      <style:paragraph-properties fo:margin-left="0cm" fo:margin-right="0cm" fo:margin-top="0cm" fo:margin-bottom="0cm" fo:line-height="0.296cm" fo:text-align="start" fo:text-indent="0cm"/>
      <style:text-properties fo:font-size="18pt"/>
    </style:style>
    <style:style style:name="P78" style:family="paragraph">
      <style:paragraph-properties fo:margin-left="0.125cm" fo:margin-right="0cm" fo:margin-top="0.344cm" fo:margin-bottom="0cm" fo:line-height="0.301cm" fo:text-align="start" fo:text-indent="0cm"/>
      <style:text-properties fo:font-size="18pt"/>
    </style:style>
    <style:style style:name="P79" style:family="paragraph">
      <style:paragraph-properties fo:margin-left="0.538cm" fo:margin-right="0cm" fo:margin-top="0.344cm" fo:margin-bottom="0cm" fo:line-height="0.301cm" fo:text-align="start" fo:text-indent="0cm"/>
      <style:text-properties fo:font-size="18pt"/>
    </style:style>
    <style:style style:name="P80" style:family="paragraph">
      <style:paragraph-properties fo:margin-left="2.055cm" fo:margin-right="0cm" fo:margin-top="0.193cm" fo:margin-bottom="0cm" fo:line-height="0.258cm" fo:text-align="start" fo:text-indent="0cm"/>
      <style:text-properties fo:font-size="18pt"/>
    </style:style>
    <style:style style:name="P81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82" style:family="paragraph">
      <style:paragraph-properties fo:margin-left="0.103cm" fo:margin-right="0cm" fo:margin-top="0cm" fo:margin-bottom="0cm" fo:line-height="0.276cm" fo:text-align="start" fo:text-indent="0cm"/>
      <style:text-properties fo:font-size="18pt"/>
    </style:style>
    <style:style style:name="P83" style:family="paragraph">
      <style:paragraph-properties fo:margin-left="0.055cm" fo:margin-right="0cm" fo:margin-top="0.068cm" fo:margin-bottom="0cm" fo:line-height="0.276cm" fo:text-align="start" fo:text-indent="0cm"/>
      <style:text-properties fo:font-size="18pt"/>
    </style:style>
    <style:style style:name="P84" style:family="paragraph">
      <style:paragraph-properties fo:margin-left="0.124cm" fo:margin-right="0cm" fo:margin-top="0.05cm" fo:margin-bottom="0cm" fo:line-height="0.276cm" fo:text-align="start" fo:text-indent="0cm"/>
      <style:text-properties fo:font-size="18pt"/>
    </style:style>
    <style:style style:name="P85" style:family="paragraph">
      <style:paragraph-properties fo:margin-left="0.103cm" fo:margin-right="0cm" fo:margin-top="0.068cm" fo:margin-bottom="0cm" fo:line-height="0.276cm" fo:text-align="start" fo:text-indent="0cm"/>
      <style:text-properties fo:font-size="18pt"/>
    </style:style>
    <style:style style:name="P86" style:family="paragraph">
      <style:paragraph-properties fo:margin-left="0cm" fo:margin-right="0cm" fo:margin-top="0.068cm" fo:margin-bottom="0cm" fo:line-height="0.276cm" fo:text-align="start" fo:text-indent="0cm"/>
      <style:text-properties fo:font-size="18pt"/>
    </style:style>
    <style:style style:name="P87" style:family="paragraph">
      <style:paragraph-properties fo:margin-left="0.086cm" fo:margin-right="0cm" fo:margin-top="0cm" fo:margin-bottom="0cm" fo:line-height="0.315cm" fo:text-align="start" fo:text-indent="0cm"/>
      <style:text-properties fo:font-size="18pt"/>
    </style:style>
    <style:style style:name="P88" style:family="paragraph">
      <style:paragraph-properties fo:margin-left="0cm" fo:margin-right="0cm" fo:margin-top="0.081cm" fo:margin-bottom="0cm" fo:line-height="0.315cm" fo:text-align="start" fo:text-indent="0cm"/>
      <style:text-properties fo:font-size="18pt"/>
    </style:style>
    <style:style style:name="P89" style:family="paragraph">
      <style:paragraph-properties fo:margin-left="0.071cm" fo:margin-right="0cm" fo:margin-top="0.081cm" fo:margin-bottom="0cm" fo:line-height="0.315cm" fo:text-align="start" fo:text-indent="0cm"/>
      <style:text-properties fo:font-size="18pt"/>
    </style:style>
    <style:style style:name="P90" style:family="paragraph">
      <style:paragraph-properties fo:margin-left="0.151cm" fo:margin-right="0cm" fo:margin-top="0.068cm" fo:margin-bottom="0cm" fo:line-height="0.276cm" fo:text-align="start" fo:text-indent="0cm"/>
      <style:text-properties fo:font-size="18pt"/>
    </style:style>
    <style:style style:name="P91" style:family="paragraph">
      <style:paragraph-properties fo:margin-left="2.161cm" fo:margin-right="0cm" fo:margin-top="0.05cm" fo:margin-bottom="0cm" fo:line-height="0.276cm" fo:text-align="start" fo:text-indent="0cm"/>
      <style:text-properties fo:font-size="18pt"/>
    </style:style>
    <style:style style:name="P92" style:family="paragraph">
      <style:paragraph-properties fo:margin-left="0.213cm" fo:margin-right="0cm" fo:margin-top="0cm" fo:margin-bottom="0cm" fo:line-height="0.276cm" fo:text-align="start" fo:text-indent="0cm"/>
      <style:text-properties fo:font-size="18pt"/>
    </style:style>
    <style:style style:name="P93" style:family="paragraph">
      <style:paragraph-properties fo:margin-left="0.145cm" fo:margin-right="0cm" fo:margin-top="0.068cm" fo:margin-bottom="0cm" fo:line-height="0.276cm" fo:text-align="start" fo:text-indent="0cm"/>
      <style:text-properties fo:font-size="18pt"/>
    </style:style>
    <style:style style:name="P94" style:family="paragraph">
      <style:paragraph-properties fo:margin-left="0cm" fo:margin-right="0cm" fo:margin-top="0.05cm" fo:margin-bottom="0cm" fo:line-height="0.276cm" fo:text-align="start" fo:text-indent="0cm"/>
      <style:text-properties fo:font-size="18pt"/>
    </style:style>
    <style:style style:name="P95" style:family="paragraph">
      <style:paragraph-properties fo:margin-left="0.487cm" fo:margin-right="0cm" fo:margin-top="0.068cm" fo:margin-bottom="0cm" fo:line-height="0.276cm" fo:text-align="start" fo:text-indent="0cm"/>
      <style:text-properties fo:font-size="18pt"/>
    </style:style>
    <style:style style:name="P96" style:family="paragraph">
      <style:paragraph-properties fo:margin-left="0.467cm" fo:margin-right="0cm" fo:margin-top="0cm" fo:margin-bottom="0cm" fo:line-height="0.276cm" fo:text-align="start" fo:text-indent="0cm"/>
      <style:text-properties fo:font-size="18pt"/>
    </style:style>
    <style:style style:name="P97" style:family="paragraph">
      <style:paragraph-properties fo:margin-left="0.199cm" fo:margin-right="0cm" fo:margin-top="0.068cm" fo:margin-bottom="0cm" fo:line-height="0.276cm" fo:text-align="start" fo:text-indent="0cm"/>
      <style:text-properties fo:font-size="18pt"/>
    </style:style>
    <style:style style:name="P98" style:family="paragraph">
      <style:paragraph-properties fo:margin-left="0.192cm" fo:margin-right="0cm" fo:margin-top="0.068cm" fo:margin-bottom="0cm" fo:line-height="0.276cm" fo:text-align="start" fo:text-indent="0cm"/>
      <style:text-properties fo:font-size="18pt"/>
    </style:style>
    <style:style style:name="P99" style:family="paragraph">
      <style:paragraph-properties fo:margin-left="1.742cm" fo:margin-right="0cm" fo:margin-top="0.05cm" fo:margin-bottom="0cm" fo:line-height="0.276cm" fo:text-align="start" fo:text-indent="0cm"/>
      <style:text-properties fo:font-size="18pt"/>
    </style:style>
    <style:style style:name="P100" style:family="paragraph">
      <style:paragraph-properties fo:margin-left="0.595cm" fo:margin-right="0cm" fo:margin-top="0.081cm" fo:margin-bottom="0cm" fo:line-height="0.315cm" fo:text-align="start" fo:text-indent="0cm"/>
      <style:text-properties fo:font-size="18pt"/>
    </style:style>
    <style:style style:name="P101" style:family="paragraph">
      <style:paragraph-properties fo:margin-left="0.851cm" fo:margin-right="0cm" fo:margin-top="0.068cm" fo:margin-bottom="0cm" fo:line-height="0.276cm" fo:text-align="start" fo:text-indent="0cm"/>
      <style:text-properties fo:font-size="18pt"/>
    </style:style>
    <style:style style:name="P102" style:family="paragraph">
      <style:paragraph-properties fo:margin-left="0.014cm" fo:margin-right="0cm" fo:margin-top="0.068cm" fo:margin-bottom="0cm" fo:line-height="0.276cm" fo:text-align="start" fo:text-indent="0cm"/>
      <style:text-properties fo:font-size="18pt"/>
    </style:style>
    <style:style style:name="P103" style:family="paragraph">
      <style:paragraph-properties fo:margin-left="0.083cm" fo:margin-right="0cm" fo:margin-top="0.05cm" fo:margin-bottom="0cm" fo:line-height="0.276cm" fo:text-align="start" fo:text-indent="0cm"/>
      <style:text-properties fo:font-size="18pt"/>
    </style:style>
    <style:style style:name="P104" style:family="paragraph">
      <style:paragraph-properties fo:margin-left="0.364cm" fo:margin-right="0cm" fo:margin-top="0.068cm" fo:margin-bottom="0cm" fo:line-height="0.276cm" fo:text-align="start" fo:text-indent="0cm"/>
      <style:text-properties fo:font-size="18pt"/>
    </style:style>
    <style:style style:name="P105" style:family="paragraph">
      <style:paragraph-properties fo:margin-left="2.257cm" fo:margin-right="0cm" fo:margin-top="0.068cm" fo:margin-bottom="0cm" fo:line-height="0.276cm" fo:text-align="start" fo:text-indent="0cm"/>
      <style:text-properties fo:font-size="18pt"/>
    </style:style>
    <style:style style:name="P106" style:family="paragraph">
      <style:paragraph-properties fo:margin-left="0.474cm" fo:margin-right="0cm" fo:margin-top="0.068cm" fo:margin-bottom="0cm" fo:line-height="0.276cm" fo:text-align="start" fo:text-indent="0cm"/>
      <style:text-properties fo:font-size="18pt"/>
    </style:style>
    <style:style style:name="P107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108" style:family="paragraph">
      <style:paragraph-properties fo:margin-left="0.158cm" fo:margin-right="0cm" fo:margin-top="0.068cm" fo:margin-bottom="0cm" fo:line-height="0.276cm" fo:text-align="start" fo:text-indent="0cm"/>
      <style:text-properties fo:font-size="18pt"/>
    </style:style>
    <style:style style:name="P109" style:family="paragraph">
      <style:paragraph-properties fo:margin-left="2.031cm" fo:margin-right="0cm" fo:margin-top="0.05cm" fo:margin-bottom="0cm" fo:line-height="0.276cm" fo:text-align="start" fo:text-indent="0cm"/>
      <style:text-properties fo:font-size="18pt"/>
    </style:style>
    <style:style style:name="P110" style:family="paragraph">
      <style:paragraph-properties fo:margin-left="0.748cm" fo:margin-right="0cm" fo:margin-top="0.068cm" fo:margin-bottom="0cm" fo:line-height="0.276cm" fo:text-align="start" fo:text-indent="0cm"/>
      <style:text-properties fo:font-size="18pt"/>
    </style:style>
    <style:style style:name="P111" style:family="paragraph">
      <style:paragraph-properties fo:margin-left="0.247cm" fo:margin-right="0cm" fo:margin-top="0cm" fo:margin-bottom="0cm" fo:line-height="0.276cm" fo:text-align="start" fo:text-indent="0cm"/>
      <style:text-properties fo:font-size="18pt"/>
    </style:style>
    <style:style style:name="P112" style:family="paragraph">
      <style:paragraph-properties fo:margin-left="0.281cm" fo:margin-right="0cm" fo:margin-top="0cm" fo:margin-bottom="0cm" fo:line-height="0.276cm" fo:text-align="start" fo:text-indent="0cm"/>
      <style:text-properties fo:font-size="18pt"/>
    </style:style>
    <style:style style:name="P113" style:family="paragraph">
      <style:paragraph-properties fo:margin-left="0.898cm" fo:margin-right="0cm" fo:margin-top="0.05cm" fo:margin-bottom="0cm" fo:line-height="0.276cm" fo:text-align="start" fo:text-indent="0cm"/>
      <style:text-properties fo:font-size="18pt"/>
    </style:style>
    <style:style style:name="P114" style:family="paragraph">
      <style:paragraph-properties fo:margin-left="0.755cm" fo:margin-right="0cm" fo:margin-top="0.068cm" fo:margin-bottom="0cm" fo:line-height="0.276cm" fo:text-align="start" fo:text-indent="0cm"/>
      <style:text-properties fo:font-size="18pt"/>
    </style:style>
    <style:style style:name="P115" style:family="paragraph">
      <style:paragraph-properties fo:margin-left="2.243cm" fo:margin-right="0cm" fo:margin-top="0.068cm" fo:margin-bottom="0cm" fo:line-height="0.276cm" fo:text-align="start" fo:text-indent="0cm"/>
      <style:text-properties fo:font-size="18pt"/>
    </style:style>
    <style:style style:name="P116" style:family="paragraph">
      <style:paragraph-properties fo:margin-left="0.144cm" fo:margin-right="0cm" fo:margin-top="0cm" fo:margin-bottom="0cm" fo:line-height="0.276cm" fo:text-align="start" fo:text-indent="0cm"/>
      <style:text-properties fo:font-size="18pt"/>
    </style:style>
    <style:style style:name="P117" style:family="paragraph">
      <style:paragraph-properties fo:margin-left="3.183cm" fo:margin-right="0cm" fo:margin-top="0.05cm" fo:margin-bottom="0cm" fo:line-height="0.276cm" fo:text-align="start" fo:text-indent="0cm"/>
      <style:text-properties fo:font-size="18pt"/>
    </style:style>
    <style:style style:name="P118" style:family="paragraph">
      <style:paragraph-properties fo:margin-left="1.818cm" fo:margin-right="0cm" fo:margin-top="0.068cm" fo:margin-bottom="0cm" fo:line-height="0.276cm" fo:text-align="start" fo:text-indent="0cm"/>
      <style:text-properties fo:font-size="18pt"/>
    </style:style>
    <style:style style:name="P119" style:family="paragraph">
      <style:paragraph-properties fo:margin-left="0.021cm" fo:margin-right="0cm" fo:margin-top="0.068cm" fo:margin-bottom="0cm" fo:line-height="0.276cm" fo:text-align="start" fo:text-indent="0cm"/>
      <style:text-properties fo:font-size="18pt"/>
    </style:style>
    <style:style style:name="P120" style:family="paragraph">
      <style:paragraph-properties fo:margin-left="3.375cm" fo:margin-right="0cm" fo:margin-top="0.05cm" fo:margin-bottom="0cm" fo:line-height="0.276cm" fo:text-align="start" fo:text-indent="0cm"/>
      <style:text-properties fo:font-size="18pt"/>
    </style:style>
    <style:style style:name="P121" style:family="paragraph">
      <style:paragraph-properties fo:margin-left="0.206cm" fo:margin-right="0cm" fo:margin-top="0.068cm" fo:margin-bottom="0cm" fo:line-height="0.276cm" fo:text-align="start" fo:text-indent="0cm"/>
      <style:text-properties fo:font-size="18pt"/>
    </style:style>
    <style:style style:name="P122" style:family="paragraph">
      <style:paragraph-properties fo:margin-left="1.441cm" fo:margin-right="0cm" fo:margin-top="0.05cm" fo:margin-bottom="0cm" fo:line-height="0.276cm" fo:text-align="start" fo:text-indent="0cm"/>
      <style:text-properties fo:font-size="18pt"/>
    </style:style>
    <style:style style:name="P123" style:family="paragraph">
      <style:paragraph-properties fo:margin-left="0.137cm" fo:margin-right="0cm" fo:margin-top="0cm" fo:margin-bottom="0cm" fo:line-height="0.276cm" fo:text-align="start" fo:text-indent="0cm"/>
      <style:text-properties fo:font-size="18pt"/>
    </style:style>
    <style:style style:name="P124" style:family="paragraph">
      <style:paragraph-properties fo:margin-left="0.425cm" fo:margin-right="0cm" fo:margin-top="0.05cm" fo:margin-bottom="0cm" fo:line-height="0.276cm" fo:text-align="start" fo:text-indent="0cm"/>
      <style:text-properties fo:font-size="18pt"/>
    </style:style>
    <style:style style:name="P125" style:family="paragraph">
      <style:paragraph-properties fo:margin-left="0.619cm" fo:margin-right="0cm" fo:margin-top="0.081cm" fo:margin-bottom="0cm" fo:line-height="0.315cm" fo:text-align="start" fo:text-indent="0cm"/>
      <style:text-properties fo:font-size="18pt"/>
    </style:style>
    <style:style style:name="P126" style:family="paragraph">
      <style:paragraph-properties fo:margin-left="0.926cm" fo:margin-right="0cm" fo:margin-top="0.068cm" fo:margin-bottom="0cm" fo:line-height="0.276cm" fo:text-align="start" fo:text-indent="0cm"/>
      <style:text-properties fo:font-size="18pt"/>
    </style:style>
    <style:style style:name="P127" style:family="paragraph">
      <style:paragraph-properties fo:margin-left="0.014cm" fo:margin-right="0cm" fo:margin-top="0cm" fo:margin-bottom="0cm" fo:line-height="0.276cm" fo:text-align="start" fo:text-indent="0cm"/>
      <style:text-properties fo:font-size="18pt"/>
    </style:style>
    <style:style style:name="P128" style:family="paragraph">
      <style:paragraph-properties fo:margin-left="0.164cm" fo:margin-right="0cm" fo:margin-top="0.068cm" fo:margin-bottom="0cm" fo:line-height="0.276cm" fo:text-align="start" fo:text-indent="0cm"/>
      <style:text-properties fo:font-size="18pt"/>
    </style:style>
    <style:style style:name="P129" style:family="paragraph">
      <style:paragraph-properties fo:margin-left="0.151cm" fo:margin-right="0cm" fo:margin-top="0.05cm" fo:margin-bottom="0cm" fo:line-height="0.276cm" fo:text-align="start" fo:text-indent="0cm"/>
      <style:text-properties fo:font-size="18pt"/>
    </style:style>
    <style:style style:name="P130" style:family="paragraph">
      <style:paragraph-properties fo:margin-left="1.701cm" fo:margin-right="0cm" fo:margin-top="0.068cm" fo:margin-bottom="0cm" fo:line-height="0.276cm" fo:text-align="start" fo:text-indent="0cm"/>
      <style:text-properties fo:font-size="18pt"/>
    </style:style>
    <style:style style:name="P131" style:family="paragraph">
      <style:paragraph-properties fo:margin-left="0.071cm" fo:margin-right="0cm" fo:margin-top="0cm" fo:margin-bottom="0cm" fo:line-height="0.315cm" fo:text-align="start" fo:text-indent="0cm"/>
      <style:text-properties fo:font-size="18pt"/>
    </style:style>
    <style:style style:name="P132" style:family="paragraph">
      <style:paragraph-properties fo:margin-left="0.768cm" fo:margin-right="0cm" fo:margin-top="0.068cm" fo:margin-bottom="0cm" fo:line-height="0.276cm" fo:text-align="start" fo:text-indent="0cm"/>
      <style:text-properties fo:font-size="18pt"/>
    </style:style>
    <style:style style:name="P133" style:family="paragraph">
      <style:paragraph-properties fo:margin-left="1.091cm" fo:margin-right="0cm" fo:margin-top="0.068cm" fo:margin-bottom="0cm" fo:line-height="0.276cm" fo:text-align="start" fo:text-indent="0cm"/>
      <style:text-properties fo:font-size="18pt"/>
    </style:style>
    <style:style style:name="P134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135" style:family="paragraph">
      <style:paragraph-properties fo:margin-left="1.084cm" fo:margin-right="0cm" fo:margin-top="0.068cm" fo:margin-bottom="0cm" fo:line-height="0.276cm" fo:text-align="start" fo:text-indent="0cm"/>
      <style:text-properties fo:font-size="18pt"/>
    </style:style>
    <style:style style:name="P136" style:family="paragraph">
      <style:paragraph-properties fo:margin-left="1.64cm" fo:margin-right="0cm" fo:margin-top="0.068cm" fo:margin-bottom="0cm" fo:line-height="0.276cm" fo:text-align="start" fo:text-indent="0cm"/>
      <style:text-properties fo:font-size="18pt"/>
    </style:style>
    <style:style style:name="P137" style:family="paragraph">
      <style:paragraph-properties fo:margin-left="0.446cm" fo:margin-right="0cm" fo:margin-top="0cm" fo:margin-bottom="0cm" fo:line-height="0.276cm" fo:text-align="start" fo:text-indent="0cm"/>
      <style:text-properties fo:font-size="18pt"/>
    </style:style>
    <style:style style:name="P138" style:family="paragraph">
      <style:paragraph-properties fo:margin-left="0.068cm" fo:margin-right="0cm" fo:margin-top="0.068cm" fo:margin-bottom="0cm" fo:line-height="0.276cm" fo:text-align="start" fo:text-indent="0cm"/>
      <style:text-properties fo:font-size="18pt"/>
    </style:style>
    <style:style style:name="P139" style:family="paragraph">
      <style:paragraph-properties fo:margin-left="0.034cm" fo:margin-right="0cm" fo:margin-top="0.068cm" fo:margin-bottom="0cm" fo:line-height="0.276cm" fo:text-align="start" fo:text-indent="0cm"/>
      <style:text-properties fo:font-size="18pt"/>
    </style:style>
    <style:style style:name="P140" style:family="paragraph">
      <style:paragraph-properties fo:margin-left="2.963cm" fo:margin-right="0cm" fo:margin-top="0.068cm" fo:margin-bottom="0cm" fo:line-height="0.276cm" fo:text-align="start" fo:text-indent="0cm"/>
      <style:text-properties fo:font-size="18pt"/>
    </style:style>
    <style:style style:name="P141" style:family="paragraph">
      <style:paragraph-properties fo:margin-left="0.233cm" fo:margin-right="0cm" fo:margin-top="0cm" fo:margin-bottom="0cm" fo:line-height="0.276cm" fo:text-align="start" fo:text-indent="0cm"/>
      <style:text-properties fo:font-size="18pt"/>
    </style:style>
    <style:style style:name="P142" style:family="paragraph">
      <style:paragraph-properties fo:margin-left="0.569cm" fo:margin-right="0cm" fo:margin-top="0.05cm" fo:margin-bottom="0cm" fo:line-height="0.276cm" fo:text-align="start" fo:text-indent="0cm"/>
      <style:text-properties fo:font-size="18pt"/>
    </style:style>
    <style:style style:name="P143" style:family="paragraph">
      <style:paragraph-properties fo:margin-left="0cm" fo:margin-right="0cm" fo:margin-top="2.483cm" fo:margin-bottom="0cm" fo:line-height="0.315cm" fo:text-align="start" fo:text-indent="0cm"/>
      <style:text-properties fo:font-size="18pt"/>
    </style:style>
    <style:style style:name="P144" style:family="paragraph">
      <style:paragraph-properties fo:margin-left="0.22cm" fo:margin-right="0cm" fo:margin-top="0.068cm" fo:margin-bottom="0cm" fo:line-height="0.276cm" fo:text-align="start" fo:text-indent="0cm"/>
      <style:text-properties fo:font-size="18pt"/>
    </style:style>
    <style:style style:name="P145" style:family="paragraph">
      <style:paragraph-properties fo:margin-left="0.584cm" fo:margin-right="0cm" fo:margin-top="0.05cm" fo:margin-bottom="0cm" fo:line-height="0.276cm" fo:text-align="start" fo:text-indent="0cm"/>
      <style:text-properties fo:font-size="18pt"/>
    </style:style>
    <style:style style:name="P146" style:family="paragraph">
      <style:paragraph-properties fo:margin-left="0.7cm" fo:margin-right="0cm" fo:margin-top="0.068cm" fo:margin-bottom="0cm" fo:line-height="0.276cm" fo:text-align="start" fo:text-indent="0cm"/>
      <style:text-properties fo:font-size="18pt"/>
    </style:style>
    <style:style style:name="P147" style:family="paragraph">
      <style:paragraph-properties fo:margin-left="1.002cm" fo:margin-right="0cm" fo:margin-top="0.068cm" fo:margin-bottom="0cm" fo:line-height="0.276cm" fo:text-align="start" fo:text-indent="0cm"/>
      <style:text-properties fo:font-size="18pt"/>
    </style:style>
    <style:style style:name="P148" style:family="paragraph">
      <style:paragraph-properties fo:margin-left="0.33cm" fo:margin-right="0cm" fo:margin-top="0.068cm" fo:margin-bottom="0cm" fo:line-height="0.276cm" fo:text-align="start" fo:text-indent="0cm"/>
      <style:text-properties fo:font-size="18pt"/>
    </style:style>
    <style:style style:name="P149" style:family="paragraph">
      <style:paragraph-properties fo:margin-left="0.048cm" fo:margin-right="0cm" fo:margin-top="0cm" fo:margin-bottom="0cm" fo:line-height="0.276cm" fo:text-align="start" fo:text-indent="0cm"/>
      <style:text-properties fo:font-size="18pt"/>
    </style:style>
    <style:style style:name="P150" style:family="paragraph">
      <style:paragraph-properties fo:margin-left="2.168cm" fo:margin-right="0cm" fo:margin-top="0.05cm" fo:margin-bottom="0cm" fo:line-height="0.276cm" fo:text-align="start" fo:text-indent="0cm"/>
      <style:text-properties fo:font-size="18pt"/>
    </style:style>
    <style:style style:name="P151" style:family="paragraph">
      <style:paragraph-properties fo:margin-left="0cm" fo:margin-right="0cm" fo:margin-top="1.764cm" fo:margin-bottom="0cm" fo:line-height="0.315cm" fo:text-align="start" fo:text-indent="0cm"/>
      <style:text-properties fo:font-size="18pt"/>
    </style:style>
    <style:style style:name="P152" style:family="paragraph">
      <style:paragraph-properties fo:margin-left="0.59cm" fo:margin-right="0cm" fo:margin-top="0cm" fo:margin-bottom="0cm" fo:line-height="0.276cm" fo:text-align="start" fo:text-indent="0cm"/>
      <style:text-properties fo:font-size="18pt"/>
    </style:style>
    <style:style style:name="P153" style:family="paragraph">
      <style:paragraph-properties fo:margin-left="0.378cm" fo:margin-right="0cm" fo:margin-top="0.068cm" fo:margin-bottom="0cm" fo:line-height="0.276cm" fo:text-align="start" fo:text-indent="0cm"/>
      <style:text-properties fo:font-size="18pt"/>
    </style:style>
    <style:style style:name="P154" style:family="paragraph">
      <style:paragraph-properties fo:margin-left="3.3cm" fo:margin-right="0cm" fo:margin-top="0.068cm" fo:margin-bottom="0cm" fo:line-height="0.276cm" fo:text-align="start" fo:text-indent="0cm"/>
      <style:text-properties fo:font-size="18pt"/>
    </style:style>
    <style:style style:name="P155" style:family="paragraph">
      <style:paragraph-properties fo:margin-left="0.453cm" fo:margin-right="0cm" fo:margin-top="0cm" fo:margin-bottom="0cm" fo:line-height="0.276cm" fo:text-align="start" fo:text-indent="0cm"/>
      <style:text-properties fo:font-size="18pt"/>
    </style:style>
    <style:style style:name="P156" style:family="paragraph">
      <style:paragraph-properties fo:margin-left="0.645cm" fo:margin-right="0cm" fo:margin-top="0.05cm" fo:margin-bottom="0cm" fo:line-height="0.276cm" fo:text-align="start" fo:text-indent="0cm"/>
      <style:text-properties fo:font-size="18pt"/>
    </style:style>
    <style:style style:name="P157" style:family="paragraph">
      <style:paragraph-properties fo:margin-left="0.597cm" fo:margin-right="0cm" fo:margin-top="0.068cm" fo:margin-bottom="0cm" fo:line-height="0.276cm" fo:text-align="start" fo:text-indent="0cm"/>
      <style:text-properties fo:font-size="18pt"/>
    </style:style>
    <style:style style:name="P158" style:family="paragraph">
      <style:paragraph-properties fo:margin-left="0.583cm" fo:margin-right="0cm" fo:margin-top="0.05cm" fo:margin-bottom="0cm" fo:line-height="0.276cm" fo:text-align="start" fo:text-indent="0cm"/>
      <style:text-properties fo:font-size="18pt"/>
    </style:style>
    <style:style style:name="P159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160" style:family="paragraph">
      <style:paragraph-properties fo:margin-left="0.076cm" fo:margin-right="0cm" fo:margin-top="0cm" fo:margin-bottom="0cm" fo:line-height="0.276cm" fo:text-align="start" fo:text-indent="0cm"/>
      <style:text-properties fo:font-size="18pt"/>
    </style:style>
    <style:style style:name="P161" style:family="paragraph">
      <style:paragraph-properties fo:margin-left="1.208cm" fo:margin-right="0cm" fo:margin-top="0.05cm" fo:margin-bottom="0cm" fo:line-height="0.276cm" fo:text-align="start" fo:text-indent="0cm"/>
      <style:text-properties fo:font-size="18pt"/>
    </style:style>
    <style:style style:name="P162" style:family="paragraph">
      <style:paragraph-properties fo:margin-left="1.927cm" fo:margin-right="0cm" fo:margin-top="0.068cm" fo:margin-bottom="0cm" fo:line-height="0.276cm" fo:text-align="start" fo:text-indent="0cm"/>
      <style:text-properties fo:font-size="18pt"/>
    </style:style>
    <style:style style:name="P163" style:family="paragraph">
      <style:paragraph-properties fo:margin-left="0.446cm" fo:margin-right="0cm" fo:margin-top="0.068cm" fo:margin-bottom="0cm" fo:line-height="0.276cm" fo:text-align="start" fo:text-indent="0cm"/>
      <style:text-properties fo:font-size="18pt"/>
    </style:style>
    <style:style style:name="P164" style:family="paragraph">
      <style:paragraph-properties fo:margin-left="3.279cm" fo:margin-right="0cm" fo:margin-top="0.068cm" fo:margin-bottom="0cm" fo:line-height="0.276cm" fo:text-align="start" fo:text-indent="0cm"/>
      <style:text-properties fo:font-size="18pt"/>
    </style:style>
    <style:style style:name="P165" style:family="paragraph">
      <style:paragraph-properties fo:margin-left="1.407cm" fo:margin-right="0cm" fo:margin-top="0.068cm" fo:margin-bottom="0cm" fo:line-height="0.276cm" fo:text-align="start" fo:text-indent="0cm"/>
      <style:text-properties fo:font-size="18pt"/>
    </style:style>
    <style:style style:name="P166" style:family="paragraph">
      <style:paragraph-properties fo:margin-left="0.006cm" fo:margin-right="0cm" fo:margin-top="1.723cm" fo:margin-bottom="0cm" fo:line-height="0.315cm" fo:text-align="start" fo:text-indent="0cm"/>
      <style:text-properties fo:font-size="18pt"/>
    </style:style>
    <style:style style:name="P167" style:family="paragraph">
      <style:paragraph-properties fo:margin-left="0.049cm" fo:margin-right="0cm" fo:margin-top="0cm" fo:margin-bottom="0cm" fo:line-height="0.276cm" fo:text-align="start" fo:text-indent="0cm"/>
      <style:text-properties fo:font-size="18pt"/>
    </style:style>
    <style:style style:name="P168" style:family="paragraph">
      <style:paragraph-properties fo:margin-left="0.302cm" fo:margin-right="0cm" fo:margin-top="0.068cm" fo:margin-bottom="0cm" fo:line-height="0.276cm" fo:text-align="start" fo:text-indent="0cm"/>
      <style:text-properties fo:font-size="18pt"/>
    </style:style>
    <style:style style:name="P169" style:family="paragraph">
      <style:paragraph-properties fo:margin-left="3.478cm" fo:margin-right="0cm" fo:margin-top="0.068cm" fo:margin-bottom="0cm" fo:line-height="0.276cm" fo:text-align="start" fo:text-indent="0cm"/>
      <style:text-properties fo:font-size="18pt"/>
    </style:style>
    <style:style style:name="P170" style:family="paragraph">
      <style:paragraph-properties fo:margin-left="1.461cm" fo:margin-right="0cm" fo:margin-top="0.068cm" fo:margin-bottom="0cm" fo:line-height="0.276cm" fo:text-align="start" fo:text-indent="0cm"/>
      <style:text-properties fo:font-size="18pt"/>
    </style:style>
    <style:style style:name="P171" style:family="paragraph">
      <style:paragraph-properties fo:margin-left="0.158cm" fo:margin-right="0cm" fo:margin-top="0cm" fo:margin-bottom="0cm" fo:line-height="0.276cm" fo:text-align="start" fo:text-indent="0cm"/>
      <style:text-properties fo:font-size="18pt"/>
    </style:style>
    <style:style style:name="P172" style:family="paragraph">
      <style:paragraph-properties fo:margin-left="2.045cm" fo:margin-right="0cm" fo:margin-top="0.05cm" fo:margin-bottom="0cm" fo:line-height="0.276cm" fo:text-align="start" fo:text-indent="0cm"/>
      <style:text-properties fo:font-size="18pt"/>
    </style:style>
    <style:style style:name="P173" style:family="paragraph">
      <style:paragraph-properties fo:margin-left="0.917cm" fo:margin-right="0cm" fo:margin-top="0.081cm" fo:margin-bottom="0cm" fo:line-height="0.315cm" fo:text-align="start" fo:text-indent="0cm"/>
      <style:text-properties fo:font-size="18pt"/>
    </style:style>
    <style:style style:name="P174" style:family="paragraph">
      <style:paragraph-properties fo:margin-left="0.48cm" fo:margin-right="0cm" fo:margin-top="0.068cm" fo:margin-bottom="0cm" fo:line-height="0.276cm" fo:text-align="start" fo:text-indent="0cm"/>
      <style:text-properties fo:font-size="18pt"/>
    </style:style>
    <style:style style:name="P175" style:family="paragraph">
      <style:paragraph-properties fo:margin-left="0.419cm" fo:margin-right="0cm" fo:margin-top="0cm" fo:margin-bottom="0cm" fo:line-height="0.276cm" fo:text-align="start" fo:text-indent="0cm"/>
      <style:text-properties fo:font-size="18pt"/>
    </style:style>
    <style:style style:name="P176" style:family="paragraph">
      <style:paragraph-properties fo:margin-left="3.945cm" fo:margin-right="0cm" fo:margin-top="0.05cm" fo:margin-bottom="0cm" fo:line-height="0.276cm" fo:text-align="start" fo:text-indent="0cm"/>
      <style:text-properties fo:font-size="18pt"/>
    </style:style>
    <style:style style:name="P177" style:family="paragraph">
      <style:paragraph-properties fo:margin-left="0.007cm" fo:margin-right="0cm" fo:margin-top="0.068cm" fo:margin-bottom="0cm" fo:line-height="0.276cm" fo:text-align="start" fo:text-indent="0cm"/>
      <style:text-properties fo:font-size="18pt"/>
    </style:style>
    <style:style style:name="P178" style:family="paragraph">
      <style:paragraph-properties fo:margin-left="1.189cm" fo:margin-right="0cm" fo:margin-top="0.068cm" fo:margin-bottom="0cm" fo:line-height="0.276cm" fo:text-align="start" fo:text-indent="0cm"/>
      <style:text-properties fo:font-size="18pt"/>
    </style:style>
    <style:style style:name="P179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180" style:family="paragraph">
      <style:paragraph-properties fo:margin-left="0.219cm" fo:margin-right="0cm" fo:margin-top="0cm" fo:margin-bottom="0cm" fo:line-height="0.276cm" fo:text-align="start" fo:text-indent="0cm"/>
      <style:text-properties fo:font-size="18pt"/>
    </style:style>
    <style:style style:name="P181" style:family="paragraph">
      <style:paragraph-properties fo:margin-left="0.117cm" fo:margin-right="0cm" fo:margin-top="0.068cm" fo:margin-bottom="0cm" fo:line-height="0.276cm" fo:text-align="start" fo:text-indent="0cm"/>
      <style:text-properties fo:font-size="18pt"/>
    </style:style>
    <style:style style:name="P182" style:family="paragraph">
      <style:paragraph-properties fo:margin-left="1.036cm" fo:margin-right="0cm" fo:margin-top="0.068cm" fo:margin-bottom="0cm" fo:line-height="0.276cm" fo:text-align="start" fo:text-indent="0cm"/>
      <style:text-properties fo:font-size="18pt"/>
    </style:style>
    <style:style style:name="P183" style:family="paragraph">
      <style:paragraph-properties fo:margin-left="0.027cm" fo:margin-right="0cm" fo:margin-top="0.068cm" fo:margin-bottom="0cm" fo:line-height="0.276cm" fo:text-align="start" fo:text-indent="0cm"/>
      <style:text-properties fo:font-size="18pt"/>
    </style:style>
    <style:style style:name="P184" style:family="paragraph">
      <style:paragraph-properties fo:margin-left="0.227cm" fo:margin-right="0cm" fo:margin-top="0.068cm" fo:margin-bottom="0cm" fo:line-height="0.276cm" fo:text-align="start" fo:text-indent="0cm"/>
      <style:text-properties fo:font-size="18pt"/>
    </style:style>
    <style:style style:name="P185" style:family="paragraph">
      <style:paragraph-properties fo:margin-left="3.643cm" fo:margin-right="0cm" fo:margin-top="0.068cm" fo:margin-bottom="0cm" fo:line-height="0.276cm" fo:text-align="start" fo:text-indent="0cm"/>
      <style:text-properties fo:font-size="18pt"/>
    </style:style>
    <style:style style:name="P186" style:family="paragraph">
      <style:paragraph-properties fo:margin-left="0cm" fo:margin-right="0cm" fo:margin-top="1.383cm" fo:margin-bottom="0cm" fo:line-height="0.276cm" fo:text-align="start" fo:text-indent="0cm"/>
      <style:text-properties fo:font-size="18pt"/>
    </style:style>
    <style:style style:name="P187" style:family="paragraph">
      <style:paragraph-properties fo:margin-left="2.024cm" fo:margin-right="0cm" fo:margin-top="0.068cm" fo:margin-bottom="0cm" fo:line-height="0.276cm" fo:text-align="start" fo:text-indent="0cm"/>
      <style:text-properties fo:font-size="18pt"/>
    </style:style>
    <style:style style:name="P188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189" style:family="paragraph">
      <style:paragraph-properties fo:margin-left="0.336cm" fo:margin-right="0cm" fo:margin-top="0cm" fo:margin-bottom="0cm" fo:line-height="0.276cm" fo:text-align="start" fo:text-indent="0cm"/>
      <style:text-properties fo:font-size="18pt"/>
    </style:style>
    <style:style style:name="P190" style:family="paragraph">
      <style:paragraph-properties fo:margin-left="0.144cm" fo:margin-right="0cm" fo:margin-top="0.068cm" fo:margin-bottom="0cm" fo:line-height="0.276cm" fo:text-align="start" fo:text-indent="0cm"/>
      <style:text-properties fo:font-size="18pt"/>
    </style:style>
    <style:style style:name="P191" style:family="paragraph">
      <style:paragraph-properties fo:margin-left="0.46cm" fo:margin-right="0cm" fo:margin-top="0.068cm" fo:margin-bottom="0cm" fo:line-height="0.276cm" fo:text-align="start" fo:text-indent="0cm"/>
      <style:text-properties fo:font-size="18pt"/>
    </style:style>
    <style:style style:name="P192" style:family="paragraph">
      <style:paragraph-properties fo:margin-left="0.061cm" fo:margin-right="0cm" fo:margin-top="0.068cm" fo:margin-bottom="0cm" fo:line-height="0.276cm" fo:text-align="start" fo:text-indent="0cm"/>
      <style:text-properties fo:font-size="18pt"/>
    </style:style>
    <style:style style:name="P193" style:family="paragraph">
      <style:paragraph-properties fo:margin-left="3.011cm" fo:margin-right="0cm" fo:margin-top="0.05cm" fo:margin-bottom="0cm" fo:line-height="0.276cm" fo:text-align="start" fo:text-indent="0cm"/>
      <style:text-properties fo:font-size="18pt"/>
    </style:style>
    <style:style style:name="P194" style:family="paragraph">
      <style:paragraph-properties fo:margin-left="0.871cm" fo:margin-right="0cm" fo:margin-top="0.068cm" fo:margin-bottom="0cm" fo:line-height="0.276cm" fo:text-align="start" fo:text-indent="0cm"/>
      <style:text-properties fo:font-size="18pt"/>
    </style:style>
    <style:style style:name="P195" style:family="paragraph">
      <style:paragraph-properties fo:margin-left="0.761cm" fo:margin-right="0cm" fo:margin-top="0.068cm" fo:margin-bottom="0cm" fo:line-height="0.276cm" fo:text-align="start" fo:text-indent="0cm"/>
      <style:text-properties fo:font-size="18pt"/>
    </style:style>
    <style:style style:name="P196" style:family="paragraph">
      <style:paragraph-properties fo:margin-left="0.322cm" fo:margin-right="0cm" fo:margin-top="0.068cm" fo:margin-bottom="0cm" fo:line-height="0.276cm" fo:text-align="start" fo:text-indent="0cm"/>
      <style:text-properties fo:font-size="18pt"/>
    </style:style>
    <style:style style:name="P197" style:family="paragraph">
      <style:paragraph-properties fo:margin-left="0.109cm" fo:margin-right="0cm" fo:margin-top="0.05cm" fo:margin-bottom="0cm" fo:line-height="0.276cm" fo:text-align="start" fo:text-indent="0cm"/>
      <style:text-properties fo:font-size="18pt"/>
    </style:style>
    <style:style style:name="P198" style:family="paragraph">
      <style:paragraph-properties fo:margin-left="3.766cm" fo:margin-right="0cm" fo:margin-top="0.068cm" fo:margin-bottom="0cm" fo:line-height="0.276cm" fo:text-align="start" fo:text-indent="0cm"/>
      <style:text-properties fo:font-size="18pt"/>
    </style:style>
    <style:style style:name="P199" style:family="paragraph">
      <style:paragraph-properties fo:margin-left="0.213cm" fo:margin-right="0cm" fo:margin-top="0.068cm" fo:margin-bottom="0cm" fo:line-height="0.276cm" fo:text-align="start" fo:text-indent="0cm"/>
      <style:text-properties fo:font-size="18pt"/>
    </style:style>
    <style:style style:name="P200" style:family="paragraph">
      <style:paragraph-properties fo:margin-left="2.051cm" fo:margin-right="0cm" fo:margin-top="0.05cm" fo:margin-bottom="0cm" fo:line-height="0.276cm" fo:text-align="start" fo:text-indent="0cm"/>
      <style:text-properties fo:font-size="18pt"/>
    </style:style>
    <style:style style:name="P201" style:family="paragraph">
      <style:paragraph-properties fo:margin-left="0.734cm" fo:margin-right="0cm" fo:margin-top="0.068cm" fo:margin-bottom="0cm" fo:line-height="0.276cm" fo:text-align="start" fo:text-indent="0cm"/>
      <style:text-properties fo:font-size="18pt"/>
    </style:style>
    <style:style style:name="P202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03" style:family="paragraph">
      <style:paragraph-properties fo:margin-left="0.858cm" fo:margin-right="0cm" fo:margin-top="0.068cm" fo:margin-bottom="0cm" fo:line-height="0.276cm" fo:text-align="start" fo:text-indent="0cm"/>
      <style:text-properties fo:font-size="18pt"/>
    </style:style>
    <style:style style:name="P204" style:family="paragraph">
      <style:paragraph-properties fo:margin-left="2.646cm" fo:margin-right="0cm" fo:margin-top="0.068cm" fo:margin-bottom="0cm" fo:line-height="0.276cm" fo:text-align="start" fo:text-indent="0cm"/>
      <style:text-properties fo:font-size="18pt"/>
    </style:style>
    <style:style style:name="P205" style:family="paragraph">
      <style:paragraph-properties fo:margin-left="0.155cm" fo:margin-right="0cm" fo:margin-top="1.594cm" fo:margin-bottom="0cm" fo:line-height="0.276cm" fo:text-align="start" fo:text-indent="0cm"/>
      <style:text-properties fo:font-size="18pt"/>
    </style:style>
    <style:style style:name="P206" style:family="paragraph">
      <style:paragraph-properties fo:margin-left="3.899cm" fo:margin-right="0cm" fo:margin-top="0.068cm" fo:margin-bottom="0cm" fo:line-height="0.276cm" fo:text-align="start" fo:text-indent="0cm"/>
      <style:text-properties fo:font-size="18pt"/>
    </style:style>
    <style:style style:name="P207" style:family="paragraph">
      <style:paragraph-properties fo:margin-left="0.206cm" fo:margin-right="0cm" fo:margin-top="0cm" fo:margin-bottom="0cm" fo:line-height="0.276cm" fo:text-align="start" fo:text-indent="0cm"/>
      <style:text-properties fo:font-size="18pt"/>
    </style:style>
    <style:style style:name="P208" style:family="paragraph">
      <style:paragraph-properties fo:margin-left="0.198cm" fo:margin-right="0cm" fo:margin-top="0.068cm" fo:margin-bottom="0cm" fo:line-height="0.276cm" fo:text-align="start" fo:text-indent="0cm"/>
      <style:text-properties fo:font-size="18pt"/>
    </style:style>
    <style:style style:name="P209" style:family="paragraph">
      <style:paragraph-properties fo:margin-left="2.01cm" fo:margin-right="0cm" fo:margin-top="0.068cm" fo:margin-bottom="0cm" fo:line-height="0.276cm" fo:text-align="start" fo:text-indent="0cm"/>
      <style:text-properties fo:font-size="18pt"/>
    </style:style>
    <style:style style:name="P210" style:family="paragraph">
      <style:paragraph-properties fo:margin-left="0.487cm" fo:margin-right="0cm" fo:margin-top="0cm" fo:margin-bottom="0cm" fo:line-height="0.276cm" fo:text-align="start" fo:text-indent="0cm"/>
      <style:text-properties fo:font-size="18pt"/>
    </style:style>
    <style:style style:name="P211" style:family="paragraph">
      <style:paragraph-properties fo:margin-left="0.638cm" fo:margin-right="0cm" fo:margin-top="0.05cm" fo:margin-bottom="0cm" fo:line-height="0.276cm" fo:text-align="start" fo:text-indent="0cm"/>
      <style:text-properties fo:font-size="18pt"/>
    </style:style>
    <style:style style:name="P212" style:family="paragraph">
      <style:paragraph-properties fo:margin-left="0.012cm" fo:margin-right="0cm" fo:margin-top="0cm" fo:margin-bottom="0cm" fo:line-height="0.276cm" fo:text-align="start" fo:text-indent="0cm"/>
      <style:text-properties fo:font-size="18pt"/>
    </style:style>
    <style:style style:name="P213" style:family="paragraph">
      <style:paragraph-properties fo:margin-left="1.178cm" fo:margin-right="0cm" fo:margin-top="0.05cm" fo:margin-bottom="0cm" fo:line-height="0.276cm" fo:text-align="start" fo:text-indent="0cm"/>
      <style:text-properties fo:font-size="18pt"/>
    </style:style>
    <style:style style:name="P214" style:family="paragraph">
      <style:paragraph-properties fo:margin-left="0.919cm" fo:margin-right="0cm" fo:margin-top="0.068cm" fo:margin-bottom="0cm" fo:line-height="0.276cm" fo:text-align="start" fo:text-indent="0cm"/>
      <style:text-properties fo:font-size="18pt"/>
    </style:style>
    <style:style style:name="P215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16" style:family="paragraph">
      <style:paragraph-properties fo:margin-left="0.131cm" fo:margin-right="0cm" fo:margin-top="0cm" fo:margin-bottom="0cm" fo:line-height="0.276cm" fo:text-align="start" fo:text-indent="0cm"/>
      <style:text-properties fo:font-size="18pt"/>
    </style:style>
    <style:style style:name="P217" style:family="paragraph">
      <style:paragraph-properties fo:margin-left="2.227cm" fo:margin-right="0cm" fo:margin-top="0.05cm" fo:margin-bottom="0cm" fo:line-height="0.276cm" fo:text-align="start" fo:text-indent="0cm"/>
      <style:text-properties fo:font-size="18pt"/>
    </style:style>
    <style:style style:name="P218" style:family="paragraph">
      <style:paragraph-properties fo:margin-left="0.686cm" fo:margin-right="0cm" fo:margin-top="0.068cm" fo:margin-bottom="0cm" fo:line-height="0.276cm" fo:text-align="start" fo:text-indent="0cm"/>
      <style:text-properties fo:font-size="18pt"/>
    </style:style>
    <style:style style:name="P219" style:family="paragraph">
      <style:paragraph-properties fo:margin-left="0.24cm" fo:margin-right="0cm" fo:margin-top="0.05cm" fo:margin-bottom="0cm" fo:line-height="0.276cm" fo:text-align="start" fo:text-indent="0cm"/>
      <style:text-properties fo:font-size="18pt"/>
    </style:style>
    <style:style style:name="P220" style:family="paragraph">
      <style:paragraph-properties fo:margin-left="0.359cm" fo:margin-right="0cm" fo:margin-top="0.068cm" fo:margin-bottom="0cm" fo:line-height="0.276cm" fo:text-align="start" fo:text-indent="0cm"/>
      <style:text-properties fo:font-size="18pt"/>
    </style:style>
    <style:style style:name="P221" style:family="paragraph">
      <style:paragraph-properties fo:margin-left="0.295cm" fo:margin-right="0cm" fo:margin-top="0.068cm" fo:margin-bottom="0cm" fo:line-height="0.276cm" fo:text-align="start" fo:text-indent="0cm"/>
      <style:text-properties fo:font-size="18pt"/>
    </style:style>
    <style:style style:name="P222" style:family="paragraph">
      <style:paragraph-properties fo:margin-left="3.828cm" fo:margin-right="0cm" fo:margin-top="0.068cm" fo:margin-bottom="0cm" fo:line-height="0.276cm" fo:text-align="start" fo:text-indent="0cm"/>
      <style:text-properties fo:font-size="18pt"/>
    </style:style>
    <style:style style:name="P223" style:family="paragraph">
      <style:paragraph-properties fo:margin-left="0.137cm" fo:margin-right="0cm" fo:margin-top="0.068cm" fo:margin-bottom="0cm" fo:line-height="0.276cm" fo:text-align="start" fo:text-indent="0cm"/>
      <style:text-properties fo:font-size="18pt"/>
    </style:style>
    <style:style style:name="P224" style:family="paragraph">
      <style:paragraph-properties fo:margin-left="1.448cm" fo:margin-right="0cm" fo:margin-top="0.05cm" fo:margin-bottom="0cm" fo:line-height="0.276cm" fo:text-align="start" fo:text-indent="0cm"/>
      <style:text-properties fo:font-size="18pt"/>
    </style:style>
    <style:style style:name="P225" style:family="paragraph">
      <style:paragraph-properties fo:margin-left="1.448cm" fo:margin-right="0cm" fo:margin-top="0.068cm" fo:margin-bottom="0cm" fo:line-height="0.276cm" fo:text-align="start" fo:text-indent="0cm"/>
      <style:text-properties fo:font-size="18pt"/>
    </style:style>
    <style:style style:name="P226" style:family="paragraph">
      <style:paragraph-properties fo:margin-left="0.404cm" fo:margin-right="0cm" fo:margin-top="0cm" fo:margin-bottom="0cm" fo:line-height="0.276cm" fo:text-align="start" fo:text-indent="0cm"/>
      <style:text-properties fo:font-size="18pt"/>
    </style:style>
    <style:style style:name="P227" style:family="paragraph">
      <style:paragraph-properties fo:margin-left="0.11cm" fo:margin-right="0cm" fo:margin-top="0.05cm" fo:margin-bottom="0cm" fo:line-height="0.276cm" fo:text-align="start" fo:text-indent="0cm"/>
      <style:text-properties fo:font-size="18pt"/>
    </style:style>
    <style:style style:name="P228" style:family="paragraph">
      <style:paragraph-properties fo:margin-left="0.048cm" fo:margin-right="0cm" fo:margin-top="0.068cm" fo:margin-bottom="0cm" fo:line-height="0.276cm" fo:text-align="start" fo:text-indent="0cm"/>
      <style:text-properties fo:font-size="18pt"/>
    </style:style>
    <style:style style:name="P229" style:family="paragraph">
      <style:paragraph-properties fo:margin-left="0.274cm" fo:margin-right="0cm" fo:margin-top="0.068cm" fo:margin-bottom="0cm" fo:line-height="0.276cm" fo:text-align="start" fo:text-indent="0cm"/>
      <style:text-properties fo:font-size="18pt"/>
    </style:style>
    <style:style style:name="P230" style:family="paragraph">
      <style:paragraph-properties fo:margin-left="3.862cm" fo:margin-right="0cm" fo:margin-top="0.068cm" fo:margin-bottom="0cm" fo:line-height="0.276cm" fo:text-align="start" fo:text-indent="0cm"/>
      <style:text-properties fo:font-size="18pt"/>
    </style:style>
    <style:style style:name="P231" style:family="paragraph">
      <style:paragraph-properties fo:margin-left="0.46cm" fo:margin-right="0cm" fo:margin-top="0cm" fo:margin-bottom="0cm" fo:line-height="0.276cm" fo:text-align="start" fo:text-indent="0cm"/>
      <style:text-properties fo:font-size="18pt"/>
    </style:style>
    <style:style style:name="P232" style:family="paragraph">
      <style:paragraph-properties fo:margin-left="2.456cm" fo:margin-right="0cm" fo:margin-top="0.068cm" fo:margin-bottom="0cm" fo:line-height="0.276cm" fo:text-align="start" fo:text-indent="0cm"/>
      <style:text-properties fo:font-size="18pt"/>
    </style:style>
    <style:style style:name="P233" style:family="paragraph">
      <style:paragraph-properties fo:margin-left="0.913cm" fo:margin-right="0cm" fo:margin-top="0.05cm" fo:margin-bottom="0cm" fo:line-height="0.276cm" fo:text-align="start" fo:text-indent="0cm"/>
      <style:text-properties fo:font-size="18pt"/>
    </style:style>
    <style:style style:name="P234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P235" style:family="paragraph">
      <style:paragraph-properties fo:margin-left="0.275cm" fo:margin-right="0cm" fo:margin-top="0cm" fo:margin-bottom="0cm" fo:line-height="0.315cm" fo:text-align="start" fo:text-indent="0cm"/>
      <style:text-properties fo:font-size="18pt"/>
    </style:style>
    <style:style style:name="P236" style:family="paragraph">
      <style:paragraph-properties fo:margin-left="0.941cm" fo:margin-right="0cm" fo:margin-top="0.081cm" fo:margin-bottom="0cm" fo:line-height="0.315cm" fo:text-align="start" fo:text-indent="0cm"/>
      <style:text-properties fo:font-size="18pt"/>
    </style:style>
    <style:style style:name="P237" style:family="paragraph">
      <style:paragraph-properties fo:margin-left="0.556cm" fo:margin-right="0cm" fo:margin-top="0cm" fo:margin-bottom="0cm" fo:line-height="0.276cm" fo:text-align="start" fo:text-indent="0cm"/>
      <style:text-properties fo:font-size="18pt"/>
    </style:style>
    <style:style style:name="P238" style:family="paragraph">
      <style:paragraph-properties fo:margin-left="1.496cm" fo:margin-right="0cm" fo:margin-top="0.05cm" fo:margin-bottom="0cm" fo:line-height="0.276cm" fo:text-align="start" fo:text-indent="0cm"/>
      <style:text-properties fo:font-size="18pt"/>
    </style:style>
    <style:style style:name="P239" style:family="paragraph">
      <style:paragraph-properties fo:margin-left="1.482cm" fo:margin-right="0cm" fo:margin-top="0.068cm" fo:margin-bottom="0cm" fo:line-height="0.276cm" fo:text-align="start" fo:text-indent="0cm"/>
      <style:text-properties fo:font-size="18pt"/>
    </style:style>
    <style:style style:name="P240" style:family="paragraph">
      <style:paragraph-properties fo:margin-left="1.997cm" fo:margin-right="0cm" fo:margin-top="0.05cm" fo:margin-bottom="0cm" fo:line-height="0.276cm" fo:text-align="start" fo:text-indent="0cm"/>
      <style:text-properties fo:font-size="18pt"/>
    </style:style>
    <style:style style:name="P241" style:family="paragraph">
      <style:paragraph-properties fo:margin-left="1.473cm" fo:margin-right="0cm" fo:margin-top="0.068cm" fo:margin-bottom="0cm" fo:line-height="0.276cm" fo:text-align="start" fo:text-indent="0cm"/>
      <style:text-properties fo:font-size="18pt"/>
    </style:style>
    <style:style style:name="P242" style:family="paragraph">
      <style:paragraph-properties fo:margin-left="0cm" fo:margin-right="0cm" fo:margin-top="1.489cm" fo:margin-bottom="0cm" fo:line-height="0.315cm" fo:text-align="start" fo:text-indent="0cm"/>
      <style:text-properties fo:font-size="18pt"/>
    </style:style>
    <style:style style:name="P243" style:family="paragraph">
      <style:paragraph-properties fo:margin-left="0.213cm" fo:margin-right="0cm" fo:margin-top="1.529cm" fo:margin-bottom="0cm" fo:line-height="0.276cm" fo:text-align="start" fo:text-indent="0cm"/>
      <style:text-properties fo:font-size="18pt"/>
    </style:style>
    <style:style style:name="P244" style:family="paragraph">
      <style:paragraph-properties fo:margin-left="3.588cm" fo:margin-right="0cm" fo:margin-top="0.068cm" fo:margin-bottom="0cm" fo:line-height="0.276cm" fo:text-align="start" fo:text-indent="0cm"/>
      <style:text-properties fo:font-size="18pt"/>
    </style:style>
    <style:style style:name="P245" style:family="paragraph">
      <style:paragraph-properties fo:margin-left="2.127cm" fo:margin-right="0cm" fo:margin-top="0.068cm" fo:margin-bottom="0cm" fo:line-height="0.276cm" fo:text-align="start" fo:text-indent="0cm"/>
      <style:text-properties fo:font-size="18pt"/>
    </style:style>
    <style:style style:name="P246" style:family="paragraph">
      <style:paragraph-properties fo:margin-left="0.056cm" fo:margin-right="0cm" fo:margin-top="0cm" fo:margin-bottom="0cm" fo:line-height="0.276cm" fo:text-align="start" fo:text-indent="0cm"/>
      <style:text-properties fo:font-size="18pt"/>
    </style:style>
    <style:style style:name="P247" style:family="paragraph">
      <style:paragraph-properties fo:margin-left="0.172cm" fo:margin-right="0cm" fo:margin-top="0.05cm" fo:margin-bottom="0cm" fo:line-height="0.276cm" fo:text-align="start" fo:text-indent="0cm"/>
      <style:text-properties fo:font-size="18pt"/>
    </style:style>
    <style:style style:name="P248" style:family="paragraph">
      <style:paragraph-properties fo:margin-left="2.353cm" fo:margin-right="0cm" fo:margin-top="0.068cm" fo:margin-bottom="0cm" fo:line-height="0.276cm" fo:text-align="start" fo:text-indent="0cm"/>
      <style:text-properties fo:font-size="18pt"/>
    </style:style>
    <style:style style:name="P249" style:family="paragraph">
      <style:paragraph-properties fo:margin-left="1.722cm" fo:margin-right="0cm" fo:margin-top="0.068cm" fo:margin-bottom="0cm" fo:line-height="0.276cm" fo:text-align="start" fo:text-indent="0cm"/>
      <style:text-properties fo:font-size="18pt"/>
    </style:style>
    <style:style style:name="P250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size="18pt"/>
    </style:style>
    <style:style style:name="P251" style:family="paragraph">
      <style:paragraph-properties fo:margin-left="4.425cm" fo:margin-right="0cm" fo:margin-top="0cm" fo:margin-bottom="0cm" fo:line-height="1.505cm" fo:text-align="start" fo:text-indent="0cm"/>
      <style:text-properties fo:font-size="18pt"/>
    </style:style>
    <style:style style:name="P252" style:family="paragraph">
      <style:paragraph-properties fo:margin-left="0cm" fo:margin-right="0cm" fo:margin-top="0cm" fo:margin-bottom="0cm" fo:line-height="1.482cm" fo:text-align="start" fo:text-indent="0cm"/>
      <style:text-properties fo:font-size="18pt"/>
    </style:style>
    <style:style style:name="P253" style:family="paragraph">
      <style:paragraph-properties fo:margin-left="0.016cm" fo:margin-right="0cm" fo:margin-top="0cm" fo:margin-bottom="0cm" fo:line-height="0.473cm" fo:text-align="start" fo:text-indent="0cm"/>
      <style:text-properties fo:font-size="18pt"/>
    </style:style>
    <style:style style:name="P254" style:family="paragraph">
      <style:paragraph-properties fo:margin-left="0cm" fo:margin-right="0cm" fo:margin-top="0.268cm" fo:margin-bottom="0cm" fo:line-height="0.473cm" fo:text-align="start" fo:text-indent="0cm"/>
      <style:text-properties fo:font-size="18pt"/>
    </style:style>
    <style:style style:name="P255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size="18pt"/>
    </style:style>
    <style:style style:name="P256" style:family="paragraph">
      <style:paragraph-properties fo:margin-left="0.724cm" fo:margin-right="0cm" fo:margin-top="0.222cm" fo:margin-bottom="0cm" fo:line-height="0.413cm" fo:text-align="start" fo:text-indent="0cm"/>
      <style:text-properties fo:font-size="18pt"/>
    </style:style>
    <style:style style:name="P257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size="18pt"/>
    </style:style>
    <style:style style:name="P258" style:family="paragraph">
      <style:paragraph-properties fo:margin-left="0cm" fo:margin-right="0cm" fo:margin-top="0.018cm" fo:margin-bottom="0cm" fo:line-height="0.466cm" fo:text-align="start" fo:text-indent="0cm"/>
      <style:text-properties fo:font-size="18pt"/>
    </style:style>
    <style:style style:name="P259" style:family="paragraph">
      <style:paragraph-properties fo:margin-left="0cm" fo:margin-right="0cm" fo:margin-top="0.189cm" fo:margin-bottom="0cm" fo:line-height="0.355cm" fo:text-align="start" fo:text-indent="0cm"/>
      <style:text-properties fo:font-size="18pt"/>
    </style:style>
    <style:style style:name="P260" style:family="paragraph">
      <style:paragraph-properties fo:margin-left="0cm" fo:margin-right="0cm" fo:margin-top="0.207cm" fo:margin-bottom="0cm" fo:line-height="0.355cm" fo:text-align="start" fo:text-indent="0cm"/>
      <style:text-properties fo:font-size="18pt"/>
    </style:style>
    <style:style style:name="P261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size="18pt"/>
    </style:style>
    <style:style style:name="P262" style:family="paragraph">
      <style:paragraph-properties fo:margin-left="0cm" fo:margin-right="0cm" fo:margin-top="0.202cm" fo:margin-bottom="0cm" fo:line-height="0.355cm" fo:text-align="start" fo:text-indent="0cm"/>
      <style:text-properties fo:font-size="18pt"/>
    </style:style>
    <style:style style:name="P263" style:family="paragraph">
      <style:paragraph-properties fo:margin-left="0cm" fo:margin-right="0cm" fo:margin-top="0.185cm" fo:margin-bottom="0cm" fo:line-height="0.355cm" fo:text-align="start" fo:text-indent="0cm"/>
      <style:text-properties fo:font-size="18pt"/>
    </style:style>
    <style:style style:name="P264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size="18pt"/>
    </style:style>
    <style:style style:name="P265" style:family="paragraph">
      <style:paragraph-properties fo:margin-left="0cm" fo:margin-right="0cm" fo:margin-top="0.513cm" fo:margin-bottom="0cm" fo:line-height="0.355cm" fo:text-align="start" fo:text-indent="0cm"/>
      <style:text-properties fo:font-size="18pt"/>
    </style:style>
    <style:style style:name="P266" style:family="paragraph">
      <style:paragraph-properties fo:margin-left="0cm" fo:margin-right="0cm" fo:margin-top="0.026cm" fo:margin-bottom="0cm" fo:line-height="0.355cm" fo:text-align="start" fo:text-indent="0cm"/>
      <style:text-properties fo:font-size="18pt"/>
    </style:style>
    <style:style style:name="P267" style:family="paragraph">
      <style:paragraph-properties fo:margin-left="0cm" fo:margin-right="0cm" fo:margin-top="0.521cm" fo:margin-bottom="0cm" fo:line-height="0.355cm" fo:text-align="start" fo:text-indent="0cm"/>
      <style:text-properties fo:font-size="18pt"/>
    </style:style>
    <style:style style:name="P268" style:family="paragraph">
      <style:paragraph-properties fo:margin-left="0cm" fo:margin-right="0cm" fo:margin-top="0.132cm" fo:margin-bottom="0cm" fo:line-height="0.355cm" fo:text-align="start" fo:text-indent="0cm"/>
      <style:text-properties fo:font-size="18pt"/>
    </style:style>
    <style:style style:name="P269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size="18pt"/>
    </style:style>
    <style:style style:name="P270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size="18pt"/>
    </style:style>
    <style:style style:name="P271" style:family="paragraph">
      <style:paragraph-properties fo:margin-left="0cm" fo:margin-right="0cm" fo:margin-top="0.08cm" fo:margin-bottom="0cm" fo:line-height="0.473cm" fo:text-align="start" fo:text-indent="0cm"/>
      <style:text-properties fo:font-size="18pt"/>
    </style:style>
    <style:style style:name="P272" style:family="paragraph">
      <style:paragraph-properties fo:margin-left="0cm" fo:margin-right="0cm" fo:margin-top="0.627cm" fo:margin-bottom="0cm" fo:line-height="0.355cm" fo:text-align="start" fo:text-indent="0cm"/>
      <style:text-properties fo:font-size="18pt"/>
    </style:style>
    <style:style style:name="P273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size="18pt"/>
    </style:style>
    <style:style style:name="P274" style:family="paragraph">
      <style:paragraph-properties fo:margin-left="0cm" fo:margin-right="0cm" fo:margin-top="0cm" fo:margin-bottom="0cm" fo:line-height="0.508cm" fo:text-align="start" fo:text-indent="0cm"/>
      <style:text-properties fo:font-size="18pt"/>
    </style:style>
    <style:style style:name="P275" style:family="paragraph">
      <loext:graphic-properties draw:fill="bitmap" draw:fill-image-name="msFillBitmap_20_31" style:repeat="stretch"/>
      <style:paragraph-properties fo:text-align="start" style:font-independent-line-spacing="true"/>
      <style:text-properties fo:font-size="18pt"/>
    </style:style>
    <style:style style:name="P276" style:family="paragraph">
      <loext:graphic-properties draw:fill="bitmap" draw:fill-image-name="msFillBitmap_20_32" style:repeat="stretch"/>
      <style:paragraph-properties fo:text-align="start" style:font-independent-line-spacing="true"/>
      <style:text-properties fo:font-size="18pt"/>
    </style:style>
    <style:style style:name="P277" style:family="paragraph">
      <style:paragraph-properties fo:margin-left="0.02cm" fo:margin-right="0cm" fo:margin-top="0cm" fo:margin-bottom="0cm" fo:line-height="0.473cm" fo:text-align="start" fo:text-indent="0cm"/>
      <style:text-properties fo:font-size="18pt"/>
    </style:style>
    <style:style style:name="P278" style:family="paragraph">
      <style:paragraph-properties fo:margin-left="0cm" fo:margin-right="0cm" fo:margin-top="1.041cm" fo:margin-bottom="0cm" fo:line-height="0.473cm" fo:text-align="start" fo:text-indent="0cm"/>
      <style:text-properties fo:font-size="18pt"/>
    </style:style>
    <style:style style:name="P279" style:family="paragraph">
      <loext:graphic-properties draw:fill="bitmap" draw:fill-image-name="msFillBitmap_20_33" style:repeat="stretch"/>
      <style:paragraph-properties fo:text-align="start" style:font-independent-line-spacing="true"/>
      <style:text-properties fo:font-size="18pt"/>
    </style:style>
    <style:style style:name="P280" style:family="paragraph">
      <style:paragraph-properties fo:margin-left="0cm" fo:margin-right="0cm" fo:margin-top="0cm" fo:margin-bottom="0cm" fo:line-height="0.331cm" fo:text-align="start" fo:text-indent="0cm"/>
      <style:text-properties fo:font-size="18pt"/>
    </style:style>
    <style:style style:name="P281" style:family="paragraph">
      <style:paragraph-properties fo:margin-left="0.399cm" fo:margin-right="0cm" fo:margin-top="0cm" fo:margin-bottom="0cm" fo:line-height="0.315cm" fo:text-align="start" fo:text-indent="0cm"/>
      <style:text-properties fo:font-size="18pt"/>
    </style:style>
    <style:style style:name="P282" style:family="paragraph">
      <style:paragraph-properties fo:margin-left="0cm" fo:margin-right="0cm" fo:margin-top="0.023cm" fo:margin-bottom="0cm" fo:line-height="0.315cm" fo:text-align="start" fo:text-indent="0cm"/>
      <style:text-properties fo:font-size="18pt"/>
    </style:style>
    <style:style style:name="P283" style:family="paragraph">
      <style:paragraph-properties fo:margin-left="0.409cm" fo:margin-right="0cm" fo:margin-top="1.654cm" fo:margin-bottom="0cm" fo:line-height="0.331cm" fo:text-align="start" fo:text-indent="0cm"/>
      <style:text-properties fo:font-size="18pt"/>
    </style:style>
    <style:style style:name="P284" style:family="paragraph">
      <style:paragraph-properties fo:margin-left="0.046cm" fo:margin-right="0cm" fo:margin-top="1.652cm" fo:margin-bottom="0cm" fo:line-height="0.331cm" fo:text-align="start" fo:text-indent="0cm"/>
      <style:text-properties fo:font-size="18pt"/>
    </style:style>
    <style:style style:name="P285" style:family="paragraph">
      <style:paragraph-properties fo:margin-left="0.592cm" fo:margin-right="0cm" fo:margin-top="1.656cm" fo:margin-bottom="0cm" fo:line-height="0.331cm" fo:text-align="start" fo:text-indent="0cm"/>
      <style:text-properties fo:font-size="18pt"/>
    </style:style>
    <style:style style:name="P286" style:family="paragraph">
      <style:paragraph-properties fo:margin-left="0.045cm" fo:margin-right="0cm" fo:margin-top="0cm" fo:margin-bottom="0cm" fo:line-height="0.331cm" fo:text-align="start" fo:text-indent="0cm"/>
      <style:text-properties fo:font-size="18pt"/>
    </style:style>
    <style:style style:name="P287" style:family="paragraph">
      <style:paragraph-properties fo:margin-left="0.151cm" fo:margin-right="0cm" fo:margin-top="1.656cm" fo:margin-bottom="0cm" fo:line-height="0.331cm" fo:text-align="start" fo:text-indent="0cm"/>
      <style:text-properties fo:font-size="18pt"/>
    </style:style>
    <style:style style:name="P288" style:family="paragraph">
      <style:paragraph-properties fo:margin-left="0cm" fo:margin-right="0cm" fo:margin-top="1.644cm" fo:margin-bottom="0cm" fo:line-height="0.331cm" fo:text-align="start" fo:text-indent="0cm"/>
      <style:text-properties fo:font-size="18pt"/>
    </style:style>
    <style:style style:name="P289" style:family="paragraph">
      <loext:graphic-properties draw:fill="bitmap" draw:fill-image-name="msFillBitmap_20_34" style:repeat="stretch"/>
      <style:paragraph-properties fo:text-align="start" style:font-independent-line-spacing="true"/>
      <style:text-properties fo:font-size="18pt"/>
    </style:style>
    <style:style style:name="P290" style:family="paragraph">
      <style:paragraph-properties fo:margin-left="0.017cm" fo:margin-right="0cm" fo:margin-top="0.072cm" fo:margin-bottom="0cm" fo:line-height="0.433cm" fo:text-align="start" fo:text-indent="0cm"/>
      <style:text-properties fo:font-size="18pt"/>
    </style:style>
    <style:style style:name="P291" style:family="paragraph">
      <style:paragraph-properties fo:margin-left="0cm" fo:margin-right="0cm" fo:margin-top="0.064cm" fo:margin-bottom="0cm" fo:line-height="0.433cm" fo:text-align="start" fo:text-indent="0cm"/>
      <style:text-properties fo:font-size="18pt"/>
    </style:style>
    <style:style style:name="P292" style:family="paragraph">
      <style:paragraph-properties fo:margin-left="0cm" fo:margin-right="0cm" fo:margin-top="0cm" fo:margin-bottom="0cm" fo:line-height="0.433cm" fo:text-align="start" fo:text-indent="0cm"/>
      <style:text-properties fo:font-size="18pt"/>
    </style:style>
    <style:style style:name="P293" style:family="paragraph">
      <style:paragraph-properties fo:margin-left="0cm" fo:margin-right="0cm" fo:margin-top="0.032cm" fo:margin-bottom="0cm" fo:line-height="0.433cm" fo:text-align="start" fo:text-indent="0cm"/>
      <style:text-properties fo:font-size="18pt"/>
    </style:style>
    <style:style style:name="P294" style:family="paragraph">
      <loext:graphic-properties draw:fill="bitmap" draw:fill-image-name="msFillBitmap_20_35" style:repeat="stretch"/>
      <style:paragraph-properties fo:text-align="start" style:font-independent-line-spacing="true"/>
      <style:text-properties fo:font-size="18pt"/>
    </style:style>
    <style:style style:name="P295" style:family="paragraph">
      <style:paragraph-properties fo:margin-left="0cm" fo:margin-right="0cm" fo:margin-top="0.006cm" fo:margin-bottom="0cm" fo:line-height="0.315cm" fo:text-align="start" fo:text-indent="0cm"/>
      <style:text-properties fo:font-size="18pt"/>
    </style:style>
    <style:style style:name="P296" style:family="paragraph">
      <style:paragraph-properties fo:margin-left="0cm" fo:margin-right="0cm" fo:margin-top="0.074cm" fo:margin-bottom="0cm" fo:line-height="0.315cm" fo:text-align="start" fo:text-indent="0cm"/>
      <style:text-properties fo:font-size="18pt"/>
    </style:style>
    <style:style style:name="P297" style:family="paragraph">
      <style:paragraph-properties fo:margin-left="0cm" fo:margin-right="0cm" fo:margin-top="0.069cm" fo:margin-bottom="0cm" fo:line-height="0.315cm" fo:text-align="start" fo:text-indent="0cm"/>
      <style:text-properties fo:font-size="18pt"/>
    </style:style>
    <style:style style:name="P298" style:family="paragraph">
      <loext:graphic-properties draw:fill="bitmap" draw:fill-image-name="msFillBitmap_20_36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23pt" fo:letter-spacing="normal" fo:font-style="normal" style:text-underline-style="none" fo:font-weight="normal" style:font-size-asian="23pt" style:font-style-asian="normal" style:font-weight-asian="normal" style:font-name-complex="MFMJRB+Montserrat-Bold1" style:font-size-complex="23pt" style:font-style-complex="normal" style:font-weight-complex="normal"/>
    </style:style>
    <style:style style:name="T2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23pt" fo:letter-spacing="0.027cm" fo:font-style="normal" style:text-underline-style="none" fo:font-weight="normal" style:font-size-asian="23pt" style:font-style-asian="normal" style:font-weight-asian="normal" style:font-name-complex="MFMJRB+Montserrat-Bold1" style:font-size-complex="23pt" style:font-style-complex="normal" style:font-weight-complex="normal"/>
    </style:style>
    <style:style style:name="T3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23pt" fo:letter-spacing="0.026cm" fo:font-style="normal" style:text-underline-style="none" fo:font-weight="normal" style:font-size-asian="23pt" style:font-style-asian="normal" style:font-weight-asian="normal" style:font-name-complex="MFMJRB+Montserrat-Bold1" style:font-size-complex="23pt" style:font-style-complex="normal" style:font-weight-complex="normal"/>
    </style:style>
    <style:style style:name="T4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5pt" fo:letter-spacing="normal" fo:font-style="normal" style:text-underline-style="none" fo:font-weight="normal" style:font-size-asian="15pt" style:font-style-asian="normal" style:font-weight-asian="normal" style:font-name-complex="MFMJRB+Montserrat-Bold1" style:font-size-complex="15pt" style:font-style-complex="normal" style:font-weight-complex="normal"/>
    </style:style>
    <style:style style:name="T5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5pt" fo:letter-spacing="0.02cm" fo:font-style="normal" style:text-underline-style="none" fo:font-weight="normal" style:font-size-asian="15pt" style:font-style-asian="normal" style:font-weight-asian="normal" style:font-name-complex="MFMJRB+Montserrat-Bold1" style:font-size-complex="15pt" style:font-style-complex="normal" style:font-weight-complex="normal"/>
    </style:style>
    <style:style style:name="T6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normal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7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normal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8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9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88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7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2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4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6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5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5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2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8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7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4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6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9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21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2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87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2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5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22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37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2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2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1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25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32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2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26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27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1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2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02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29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1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1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16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2" style:family="text">
      <style:text-properties fo:font-variant="normal" fo:text-transform="none" fo:color="#ffffff" loext:opacity="100%" style:text-line-through-style="none" style:text-line-through-type="none" style:text-position="0% 100%" style:font-name="MFMJRB+Montserrat-Bold1" fo:font-size="12pt" fo:letter-spacing="normal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3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40pt" fo:letter-spacing="normal" fo:font-style="normal" style:text-underline-style="none" fo:font-weight="normal" style:font-size-asian="40pt" style:font-style-asian="normal" style:font-weight-asian="normal" style:font-name-complex="MFMJRB+Montserrat-Bold1" style:font-size-complex="40pt" style:font-style-complex="normal" style:font-weight-complex="normal"/>
    </style:style>
    <style:style style:name="T34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1pt" fo:letter-spacing="normal" fo:font-style="normal" style:text-underline-style="none" fo:font-weight="normal" fo:background-color="#000000" style:font-size-asian="11pt" style:font-style-asian="normal" style:font-weight-asian="normal" style:font-name-complex="MFMJRB+Montserrat-Bold1" style:font-size-complex="11pt" style:font-style-complex="normal" style:font-weight-complex="normal"/>
    </style:style>
    <style:style style:name="T35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1pt" fo:letter-spacing="0.013cm" fo:font-style="normal" style:text-underline-style="none" fo:font-weight="normal" fo:background-color="#000000" style:font-size-asian="11pt" style:font-style-asian="normal" style:font-weight-asian="normal" style:font-name-complex="MFMJRB+Montserrat-Bold1" style:font-size-complex="11pt" style:font-style-complex="normal" style:font-weight-complex="normal"/>
    </style:style>
    <style:style style:name="T36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7pt" fo:letter-spacing="normal" fo:font-style="normal" style:text-underline-style="none" fo:font-weight="normal" fo:background-color="#000000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37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7pt" fo:letter-spacing="normal" fo:font-style="normal" style:text-underline-style="none" fo:font-weight="normal" fo:background-color="#000000" style:font-size-asian="7pt" style:font-style-asian="normal" style:font-weight-asian="normal" style:font-name-complex="MFMJRB+Montserrat-Bold1" style:font-size-complex="7pt" style:font-style-complex="normal" style:font-weight-complex="normal"/>
    </style:style>
    <style:style style:name="T38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7pt" fo:letter-spacing="0.006cm" fo:font-style="normal" style:text-underline-style="none" fo:font-weight="normal" fo:background-color="#000000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39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7pt" fo:letter-spacing="0.007cm" fo:font-style="normal" style:text-underline-style="none" fo:font-weight="normal" fo:background-color="#000000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40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7pt" fo:letter-spacing="normal" fo:font-style="normal" style:text-underline-style="none" fo:font-weight="normal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41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7pt" fo:letter-spacing="0.007cm" fo:font-style="normal" style:text-underline-style="none" fo:font-weight="normal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42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7pt" fo:letter-spacing="0.006cm" fo:font-style="normal" style:text-underline-style="none" fo:font-weight="normal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43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7pt" fo:letter-spacing="0.008cm" fo:font-style="normal" style:text-underline-style="none" fo:font-weight="normal" fo:background-color="#000000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44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7pt" fo:letter-spacing="0.009cm" fo:font-style="normal" style:text-underline-style="none" fo:font-weight="normal" fo:background-color="#000000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45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7pt" fo:letter-spacing="0.008cm" fo:font-style="normal" style:text-underline-style="none" fo:font-weight="normal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46" style:family="text">
      <style:text-properties fo:font-variant="normal" fo:text-transform="none" fo:color="#0654a2" loext:opacity="100%" style:text-line-through-style="none" style:text-line-through-type="none" style:text-position="0% 100%" style:font-name="MFMJRB+Montserrat-Bold1" fo:font-size="35pt" fo:letter-spacing="normal" fo:font-style="normal" style:text-underline-style="none" fo:font-weight="normal" style:font-size-asian="35pt" style:font-style-asian="normal" style:font-weight-asian="normal" style:font-name-complex="MFMJRB+Montserrat-Bold1" style:font-size-complex="35pt" style:font-style-complex="normal" style:font-weight-complex="normal"/>
    </style:style>
    <style:style style:name="T47" style:family="text">
      <style:text-properties fo:font-variant="normal" fo:text-transform="none" fo:color="#0077bf" loext:opacity="100%" style:text-line-through-style="none" style:text-line-through-type="none" style:text-position="0% 100%" style:font-name="QWWTDD+Montserrat-ExtraBold1" fo:font-size="11pt" fo:letter-spacing="normal" fo:font-style="normal" style:text-underline-style="none" fo:font-weight="normal" fo:background-color="#000000" style:font-size-asian="11pt" style:font-style-asian="normal" style:font-weight-asian="normal" style:font-name-complex="QWWTDD+Montserrat-ExtraBold1" style:font-size-complex="11pt" style:font-style-complex="normal" style:font-weight-complex="normal"/>
    </style:style>
    <style:style style:name="T48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normal" fo:font-style="normal" style:text-underline-style="none" fo:font-weight="normal" fo:background-color="#00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49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08cm" fo:font-style="normal" style:text-underline-style="none" fo:font-weight="normal" fo:background-color="#00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50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11cm" fo:font-style="normal" style:text-underline-style="none" fo:font-weight="normal" fo:background-color="#00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51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09cm" fo:font-style="normal" style:text-underline-style="none" fo:font-weight="normal" fo:background-color="#00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52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1cm" fo:font-style="normal" style:text-underline-style="none" fo:font-weight="normal" fo:background-color="#00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53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-0.004cm" fo:font-style="normal" style:text-underline-style="none" fo:font-weight="normal" fo:background-color="#00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54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12cm" fo:font-style="normal" style:text-underline-style="none" fo:font-weight="normal" fo:background-color="#00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55" style:family="text">
      <style:text-properties fo:font-variant="normal" fo:text-transform="none" fo:color="#0654a2" loext:opacity="100%" style:text-line-through-style="none" style:text-line-through-type="none" style:text-position="0% 100%" style:font-name="MFMJRB+Montserrat-Bold1" fo:font-size="11pt" fo:letter-spacing="normal" fo:font-style="normal" style:text-underline-style="none" fo:font-weight="normal" style:font-size-asian="11pt" style:font-style-asian="normal" style:font-weight-asian="normal" style:font-name-complex="MFMJRB+Montserrat-Bold1" style:font-size-complex="11pt" style:font-style-complex="normal" style:font-weight-complex="normal"/>
    </style:style>
    <style:style style:name="T56" style:family="text">
      <style:text-properties fo:font-variant="normal" fo:text-transform="none" fo:color="#0654a2" loext:opacity="100%" style:text-line-through-style="none" style:text-line-through-type="none" style:text-position="0% 100%" style:font-name="MFMJRB+Montserrat-Bold1" fo:font-size="11pt" fo:letter-spacing="0.015cm" fo:font-style="normal" style:text-underline-style="none" fo:font-weight="normal" style:font-size-asian="11pt" style:font-style-asian="normal" style:font-weight-asian="normal" style:font-name-complex="MFMJRB+Montserrat-Bold1" style:font-size-complex="11pt" style:font-style-complex="normal" style:font-weight-complex="normal"/>
    </style:style>
    <style:style style:name="T57" style:family="text">
      <style:text-properties fo:font-variant="normal" fo:text-transform="none" fo:color="#9e9e9e" loext:opacity="100%" style:text-line-through-style="none" style:text-line-through-type="none" style:text-position="0% 100%" style:font-name="RQCRLR+Montserrat-Regular1" fo:font-size="8pt" fo:letter-spacing="normal" fo:font-style="normal" style:text-underline-style="none" fo:font-weight="normal" style:font-size-asian="8pt" style:font-style-asian="normal" style:font-weight-asian="normal" style:font-name-complex="RQCRLR+Montserrat-Regular1" style:font-size-complex="8pt" style:font-style-complex="normal" style:font-weight-complex="normal"/>
    </style:style>
    <style:style style:name="T58" style:family="text">
      <style:text-properties fo:font-variant="normal" fo:text-transform="none" fo:color="#9e9e9e" loext:opacity="100%" style:text-line-through-style="none" style:text-line-through-type="none" style:text-position="0% 100%" style:font-name="RQCRLR+Montserrat-Regular1" fo:font-size="8pt" fo:letter-spacing="0.072cm" fo:font-style="normal" style:text-underline-style="none" fo:font-weight="normal" style:font-size-asian="8pt" style:font-style-asian="normal" style:font-weight-asian="normal" style:font-name-complex="RQCRLR+Montserrat-Regular1" style:font-size-complex="8pt" style:font-style-complex="normal" style:font-weight-complex="normal"/>
    </style:style>
    <style:style style:name="T59" style:family="text">
      <style:text-properties fo:font-variant="normal" fo:text-transform="none" fo:color="#9e9e9e" loext:opacity="100%" style:text-line-through-style="none" style:text-line-through-type="none" style:text-position="0% 100%" style:font-name="MFMJRB+Montserrat-Bold1" fo:font-size="8pt" fo:letter-spacing="normal" fo:font-style="normal" style:text-underline-style="none" fo:font-weight="normal" style:font-size-asian="8pt" style:font-style-asian="normal" style:font-weight-asian="normal" style:font-name-complex="MFMJRB+Montserrat-Bold1" style:font-size-complex="8pt" style:font-style-complex="normal" style:font-weight-complex="normal"/>
    </style:style>
    <style:style style:name="T60" style:family="text">
      <style:text-properties fo:font-variant="normal" fo:text-transform="none" fo:color="#9e9e9e" loext:opacity="100%" style:text-line-through-style="none" style:text-line-through-type="none" style:text-position="0% 100%" style:font-name="MFMJRB+Montserrat-Bold1" fo:font-size="8pt" fo:letter-spacing="0.01cm" fo:font-style="normal" style:text-underline-style="none" fo:font-weight="normal" style:font-size-asian="8pt" style:font-style-asian="normal" style:font-weight-asian="normal" style:font-name-complex="MFMJRB+Montserrat-Bold1" style:font-size-complex="8pt" style:font-style-complex="normal" style:font-weight-complex="normal"/>
    </style:style>
    <style:style style:name="T61" style:family="text">
      <style:text-properties fo:font-variant="normal" fo:text-transform="none" fo:color="#ffffff" loext:opacity="100%" style:text-line-through-style="none" style:text-line-through-type="none" style:text-position="0% 100%" style:font-name="RQCRLR+Montserrat-Regular1" fo:font-size="7pt" fo:letter-spacing="normal" fo:font-style="normal" style:text-underline-style="none" fo:font-weight="normal" fo:background-color="#000000" style:font-size-asian="7pt" style:font-style-asian="normal" style:font-weight-asian="normal" style:font-name-complex="RQCRLR+Montserrat-Regular1" style:font-size-complex="7pt" style:font-style-complex="normal" style:font-weight-complex="normal"/>
    </style:style>
    <style:style style:name="T62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0.014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6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3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6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57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65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6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68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67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6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6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06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69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65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7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66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7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21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72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22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7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2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7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0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75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27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7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26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77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0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7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8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79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0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8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296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8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3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82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55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8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2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84" style:family="text">
      <style:text-properties fo:font-variant="normal" fo:text-transform="none" fo:color="#ffffff" loext:opacity="100%" style:text-line-through-style="none" style:text-line-through-type="none" style:text-position="0% 100%" style:font-name="MFMJRB+Montserrat-Bold1" fo:font-size="8pt" fo:letter-spacing="normal" fo:font-style="normal" style:text-underline-style="none" fo:font-weight="normal" style:font-size-asian="8pt" style:font-style-asian="normal" style:font-weight-asian="normal" style:font-name-complex="MFMJRB+Montserrat-Bold1" style:font-size-complex="8pt" style:font-style-complex="normal" style:font-weight-complex="normal"/>
    </style:style>
    <style:style style:name="T85" style:family="text">
      <style:text-properties fo:font-variant="normal" fo:text-transform="none" fo:color="#ffffff" loext:opacity="100%" style:text-line-through-style="none" style:text-line-through-type="none" style:text-position="0% 100%" style:font-name="RQCRLR+Montserrat-Regular1" fo:font-size="8pt" fo:letter-spacing="normal" fo:font-style="normal" style:text-underline-style="none" fo:font-weight="normal" style:font-size-asian="8pt" style:font-style-asian="normal" style:font-weight-asian="normal" style:font-name-complex="RQCRLR+Montserrat-Regular1" style:font-size-complex="8pt" style:font-style-complex="normal" style:font-weight-complex="normal"/>
    </style:style>
    <style:style style:name="T86" style:family="text">
      <style:text-properties fo:font-variant="normal" fo:text-transform="none" fo:color="#ffffff" loext:opacity="100%" style:text-line-through-style="none" style:text-line-through-type="none" style:text-position="0% 100%" style:font-name="RQCRLR+Montserrat-Regular1" fo:font-size="8pt" fo:letter-spacing="0.072cm" fo:font-style="normal" style:text-underline-style="none" fo:font-weight="normal" style:font-size-asian="8pt" style:font-style-asian="normal" style:font-weight-asian="normal" style:font-name-complex="RQCRLR+Montserrat-Regular1" style:font-size-complex="8pt" style:font-style-complex="normal" style:font-weight-complex="normal"/>
    </style:style>
    <style:style style:name="T87" style:family="text">
      <style:text-properties fo:font-variant="normal" fo:text-transform="none" fo:color="#ffffff" loext:opacity="100%" style:text-line-through-style="none" style:text-line-through-type="none" style:text-position="0% 100%" style:font-name="MFMJRB+Montserrat-Bold1" fo:font-size="8pt" fo:letter-spacing="0.01cm" fo:font-style="normal" style:text-underline-style="none" fo:font-weight="normal" style:font-size-asian="8pt" style:font-style-asian="normal" style:font-weight-asian="normal" style:font-name-complex="MFMJRB+Montserrat-Bold1" style:font-size-complex="8pt" style:font-style-complex="normal" style:font-weight-complex="normal"/>
    </style:style>
    <style:style style:name="T88" style:family="text">
      <style:text-properties fo:font-variant="normal" fo:text-transform="none" fo:color="#0077bf" loext:opacity="100%" style:text-line-through-style="none" style:text-line-through-type="none" style:text-position="0% 100%" style:font-name="RQCRLR+Montserrat-Regular1" fo:font-size="7pt" fo:letter-spacing="normal" fo:font-style="normal" style:text-underline-style="none" fo:font-weight="normal" fo:background-color="#000000" style:font-size-asian="7pt" style:font-style-asian="normal" style:font-weight-asian="normal" style:font-name-complex="RQCRLR+Montserrat-Regular1" style:font-size-complex="7pt" style:font-style-complex="normal" style:font-weight-complex="normal"/>
    </style:style>
    <style:style style:name="T89" style:family="text">
      <style:text-properties fo:font-variant="normal" fo:text-transform="none" fo:color="#ffffff" loext:opacity="100%" style:text-line-through-style="none" style:text-line-through-type="none" style:text-position="0% 100%" style:font-name="MFMJRB+Montserrat-Bold1" fo:font-size="12pt" fo:letter-spacing="-0.004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90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8pt" fo:letter-spacing="normal" fo:font-style="normal" style:text-underline-style="none" fo:font-weight="normal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91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8pt" fo:letter-spacing="0.307cm" fo:font-style="normal" style:text-underline-style="none" fo:font-weight="normal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92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288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93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8pt" fo:letter-spacing="0.713cm" fo:font-style="normal" style:text-underline-style="none" fo:font-weight="normal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9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215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95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8pt" fo:letter-spacing="0.323cm" fo:font-style="normal" style:text-underline-style="none" fo:font-weight="normal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9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30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97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8pt" fo:letter-spacing="-0.004cm" fo:font-style="normal" style:text-underline-style="none" fo:font-weight="normal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98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8pt" fo:letter-spacing="0.364cm" fo:font-style="normal" style:text-underline-style="none" fo:font-weight="normal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99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9pt" fo:letter-spacing="normal" fo:font-style="normal" style:text-underline-style="none" fo:font-weight="normal" style:font-size-asian="9pt" style:font-style-asian="normal" style:font-weight-asian="normal" style:font-name-complex="HGTQRS+Arial-BoldMT1" style:font-size-complex="9pt" style:font-style-complex="normal" style:font-weight-complex="normal"/>
    </style:style>
    <style:style style:name="T100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9pt" fo:letter-spacing="0.01cm" fo:font-style="normal" style:text-underline-style="none" fo:font-weight="normal" style:font-size-asian="9pt" style:font-style-asian="normal" style:font-weight-asian="normal" style:font-name-complex="HGTQRS+Arial-BoldMT1" style:font-size-complex="9pt" style:font-style-complex="normal" style:font-weight-complex="normal"/>
    </style:style>
    <style:style style:name="T101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9pt" fo:letter-spacing="0.011cm" fo:font-style="normal" style:text-underline-style="none" fo:font-weight="normal" style:font-size-asian="9pt" style:font-style-asian="normal" style:font-weight-asian="normal" style:font-name-complex="HGTQRS+Arial-BoldMT1" style:font-size-complex="9pt" style:font-style-complex="normal" style:font-weight-complex="normal"/>
    </style:style>
    <style:style style:name="T102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9pt" fo:letter-spacing="0.009cm" fo:font-style="normal" style:text-underline-style="none" fo:font-weight="normal" style:font-size-asian="9pt" style:font-style-asian="normal" style:font-weight-asian="normal" style:font-name-complex="HGTQRS+Arial-BoldMT1" style:font-size-complex="9pt" style:font-style-complex="normal" style:font-weight-complex="normal"/>
    </style:style>
    <style:style style:name="T103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9pt" fo:letter-spacing="0.012cm" fo:font-style="normal" style:text-underline-style="none" fo:font-weight="normal" style:font-size-asian="9pt" style:font-style-asian="normal" style:font-weight-asian="normal" style:font-name-complex="HGTQRS+Arial-BoldMT1" style:font-size-complex="9pt" style:font-style-complex="normal" style:font-weight-complex="normal"/>
    </style:style>
    <style:style style:name="T10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34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05" style:family="text">
      <style:text-properties fo:font-variant="normal" fo:text-transform="none" fo:color="#434343" loext:opacity="100%" style:text-line-through-style="none" style:text-line-through-type="none" style:text-position="0% 100%" style:font-name="HGTQRS+Arial-BoldMT1" fo:font-size="8pt" fo:letter-spacing="0.018cm" fo:font-style="normal" style:text-underline-style="none" fo:font-weight="normal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10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normal" fo:font-style="normal" style:text-underline-style="none" fo:font-weight="normal" style:font-size-asian="8pt" style:font-style-asian="normal" style:font-weight-asian="normal" style:font-name-complex="BPIQKM+ArialMT1" style:font-size-complex="8pt" style:font-style-complex="normal" style:font-weight-complex="normal"/>
    </style:style>
    <style:style style:name="T107" style:family="text">
      <style:text-properties fo:font-variant="normal" fo:text-transform="none" fo:color="#0070ba" loext:opacity="100%" style:text-line-through-style="none" style:text-line-through-type="none" style:text-position="0% 100%" style:font-name="MFMJRB+Montserrat-Bold1" fo:font-size="8pt" fo:letter-spacing="normal" fo:font-style="normal" style:text-underline-style="none" fo:font-weight="normal" style:font-size-asian="8pt" style:font-style-asian="normal" style:font-weight-asian="normal" style:font-name-complex="MFMJRB+Montserrat-Bold1" style:font-size-complex="8pt" style:font-style-complex="normal" style:font-weight-complex="normal"/>
    </style:style>
    <style:style style:name="T108" style:family="text">
      <style:text-properties fo:font-variant="normal" fo:text-transform="none" fo:color="#666666" loext:opacity="100%" style:text-line-through-style="none" style:text-line-through-type="none" style:text-position="0% 100%" style:font-name="RQCRLR+Montserrat-Regular1" fo:font-size="7pt" fo:letter-spacing="normal" fo:font-style="normal" style:text-underline-style="none" fo:font-weight="normal" fo:background-color="#000000" style:font-size-asian="7pt" style:font-style-asian="normal" style:font-weight-asian="normal" style:font-name-complex="RQCRLR+Montserrat-Regular1" style:font-size-complex="7pt" style:font-style-complex="normal" style:font-weight-complex="normal"/>
    </style:style>
    <style:style style:name="T10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normal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1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24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1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8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1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8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1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6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1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6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1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3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1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3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1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5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1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0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1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0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2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2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2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2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2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2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2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2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2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2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2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7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2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7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2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2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45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3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4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3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7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3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7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3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3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5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3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5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3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0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3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0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3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5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3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4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20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4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0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4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3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4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3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4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7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4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4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4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4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4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1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4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1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4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5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2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5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2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5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6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5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6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5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65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5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6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56" style:family="text">
      <style:text-properties fo:font-variant="normal" fo:text-transform="none" fo:color="#434343" loext:opacity="100%" style:text-line-through-style="none" style:text-line-through-type="none" style:text-position="0% 100%" style:font-name="JDAMTI+Roboto-Italic1" fo:font-size="9pt" fo:letter-spacing="normal" fo:font-style="normal" style:text-underline-style="none" fo:font-weight="normal" style:font-size-asian="9pt" style:font-style-asian="normal" style:font-weight-asian="normal" style:font-name-complex="JDAMTI+Roboto-Italic1" style:font-size-complex="9pt" style:font-style-complex="normal" style:font-weight-complex="normal"/>
    </style:style>
    <style:style style:name="T157" style:family="text">
      <style:text-properties fo:font-variant="normal" fo:text-transform="none" fo:color="#434343" loext:opacity="100%" style:text-line-through-style="none" style:text-line-through-type="none" style:text-position="0% 100%" style:font-name="Times New Roman" fo:font-size="9pt" fo:letter-spacing="0.026cm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5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25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5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3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6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6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6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6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6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5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6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5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6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23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6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4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6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7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6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6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4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6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5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7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5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171" style:family="text">
      <style:text-properties fo:font-variant="normal" fo:text-transform="none" fo:color="#9e9e9e" loext:opacity="100%" style:text-line-through-style="none" style:text-line-through-type="none" style:text-position="0% 100%" style:font-name="RQCRLR+Montserrat-Regular1" fo:font-size="7pt" fo:letter-spacing="normal" fo:font-style="normal" style:text-underline-style="none" fo:font-weight="normal" fo:background-color="#000000" style:font-size-asian="7pt" style:font-style-asian="normal" style:font-weight-asian="normal" style:font-name-complex="RQCRLR+Montserrat-Regular1" style:font-size-complex="7pt" style:font-style-complex="normal" style:font-weight-complex="normal"/>
    </style:style>
    <style:style style:name="T172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0.017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173" style:family="text">
      <style:text-properties fo:font-variant="normal" fo:text-transform="none" fo:color="#ffffff" loext:opacity="100%" style:text-line-through-style="none" style:text-line-through-type="none" style:text-position="0% 100%" style:font-name="WVNKJV+Roboto-Bold1" fo:font-size="10pt" fo:letter-spacing="normal" fo:font-style="normal" style:text-underline-style="none" fo:font-weight="normal" style:font-size-asian="10pt" style:font-style-asian="normal" style:font-weight-asian="normal" style:font-name-complex="WVNKJV+Roboto-Bold1" style:font-size-complex="10pt" style:font-style-complex="normal" style:font-weight-complex="normal"/>
    </style:style>
    <style:style style:name="T174" style:family="text">
      <style:text-properties fo:font-variant="normal" fo:text-transform="none" fo:color="#434343" loext:opacity="100%" style:text-line-through-style="none" style:text-line-through-type="none" style:text-position="0% 100%" style:font-name="WVNKJV+Roboto-Bold1" fo:font-size="10pt" fo:letter-spacing="normal" fo:font-style="normal" style:text-underline-style="none" fo:font-weight="normal" style:font-size-asian="10pt" style:font-style-asian="normal" style:font-weight-asian="normal" style:font-name-complex="WVNKJV+Roboto-Bold1" style:font-size-complex="10pt" style:font-style-complex="normal" style:font-weight-complex="normal"/>
    </style:style>
    <style:style style:name="T175" style:family="text">
      <style:text-properties fo:font-variant="normal" fo:text-transform="none" fo:color="#434343" loext:opacity="100%" style:text-line-through-style="none" style:text-line-through-type="none" style:text-position="0% 100%" style:font-name="WVNKJV+Roboto-Bold1" fo:font-size="10pt" fo:letter-spacing="-0.006cm" fo:font-style="normal" style:text-underline-style="none" fo:font-weight="normal" style:font-size-asian="10pt" style:font-style-asian="normal" style:font-weight-asian="normal" style:font-name-complex="WVNKJV+Roboto-Bold1" style:font-size-complex="10pt" style:font-style-complex="normal" style:font-weight-complex="normal"/>
    </style:style>
    <style:style style:name="T176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0.016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177" style:family="text">
      <style:text-properties fo:font-variant="normal" fo:text-transform="none" fo:color="#58595b" loext:opacity="100%" style:text-line-through-style="none" style:text-line-through-type="none" style:text-position="0% 100%" style:font-name="CMMDJJ+Montserrat-SemiBold1" fo:font-size="10pt" fo:letter-spacing="normal" fo:font-style="normal" style:text-underline-style="none" fo:font-weight="normal" style:font-size-asian="10pt" style:font-style-asian="normal" style:font-weight-asian="normal" style:font-name-complex="CMMDJJ+Montserrat-SemiBold1" style:font-size-complex="10pt" style:font-style-complex="normal" style:font-weight-complex="normal"/>
    </style:style>
    <style:style style:name="T178" style:family="text">
      <style:text-properties fo:font-variant="normal" fo:text-transform="none" fo:color="#58595b" loext:opacity="100%" style:text-line-through-style="none" style:text-line-through-type="none" style:text-position="0% 100%" style:font-name="CMMDJJ+Montserrat-SemiBold1" fo:font-size="10pt" fo:letter-spacing="0.009cm" fo:font-style="normal" style:text-underline-style="none" fo:font-weight="normal" style:font-size-asian="10pt" style:font-style-asian="normal" style:font-weight-asian="normal" style:font-name-complex="CMMDJJ+Montserrat-SemiBold1" style:font-size-complex="10pt" style:font-style-complex="normal" style:font-weight-complex="normal"/>
    </style:style>
    <style:style style:name="T179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05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62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8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2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4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38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-0.005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5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4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08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7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7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89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0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9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6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9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77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192" style:family="text">
      <style:text-properties fo:font-variant="normal" fo:text-transform="none" fo:color="#0053a4" loext:opacity="100%" style:text-line-through-style="none" style:text-line-through-type="none" style:text-position="0% 100%" style:font-name="CMMDJJ+Montserrat-SemiBold1" fo:font-size="7pt" fo:letter-spacing="normal" fo:font-style="normal" style:text-underline-style="none" fo:font-weight="normal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193" style:family="text">
      <style:text-properties fo:font-variant="normal" fo:text-transform="none" fo:color="#0053a4" loext:opacity="100%" style:text-line-through-style="none" style:text-line-through-type="none" style:text-position="0% 100%" style:font-name="CMMDJJ+Montserrat-SemiBold1" fo:font-size="7pt" fo:letter-spacing="0.008cm" fo:font-style="normal" style:text-underline-style="none" fo:font-weight="normal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194" style:family="text">
      <style:text-properties fo:font-variant="normal" fo:text-transform="none" fo:color="#0053a4" loext:opacity="100%" style:text-line-through-style="none" style:text-line-through-type="none" style:text-position="0% 100%" style:font-name="CMMDJJ+Montserrat-SemiBold1" fo:font-size="7pt" fo:letter-spacing="0.006cm" fo:font-style="normal" style:text-underline-style="none" fo:font-weight="normal" style:font-size-asian="7pt" style:font-style-asian="normal" style:font-weight-asian="normal" style:font-name-complex="CMMDJJ+Montserrat-SemiBold1" style:font-size-complex="7pt" style:font-style-complex="normal" style:font-weight-complex="normal"/>
    </style:style>
    <style:style style:name="T195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7pt" fo:letter-spacing="normal" fo:font-style="normal" style:text-underline-style="none" fo:font-weight="normal" style:font-size-asian="7pt" style:font-style-asian="normal" style:font-weight-asian="normal" style:font-name-complex="BPIQKM+ArialMT1" style:font-size-complex="7pt" style:font-style-complex="normal" style:font-weight-complex="normal"/>
    </style:style>
    <style:style style:name="T19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7pt" fo:letter-spacing="-0.014cm" fo:font-style="normal" style:text-underline-style="none" fo:font-weight="normal" style:font-size-asian="7pt" style:font-style-asian="normal" style:font-weight-asian="normal" style:font-name-complex="BPIQKM+ArialMT1" style:font-size-complex="7pt" style:font-style-complex="normal" style:font-weight-complex="normal"/>
    </style:style>
    <style:style style:name="T197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7pt" fo:letter-spacing="-0.005cm" fo:font-style="normal" style:text-underline-style="none" fo:font-weight="normal" style:font-size-asian="7pt" style:font-style-asian="normal" style:font-weight-asian="normal" style:font-name-complex="BPIQKM+ArialMT1" style:font-size-complex="7pt" style:font-style-complex="normal" style:font-weight-complex="normal"/>
    </style:style>
    <style:style style:name="T19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7pt" fo:letter-spacing="0.004cm" fo:font-style="normal" style:text-underline-style="none" fo:font-weight="normal" style:font-size-asian="7pt" style:font-style-asian="normal" style:font-weight-asian="normal" style:font-name-complex="BPIQKM+ArialMT1" style:font-size-complex="7pt" style:font-style-complex="normal" style:font-weight-complex="normal"/>
    </style:style>
    <style:style style:name="T199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-0.004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20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9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0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05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0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8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0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0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0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2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0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3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0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3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0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3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0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35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0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1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6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1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2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1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1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4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1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5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1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5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1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4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1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6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1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6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1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9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2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9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2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5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2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2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2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2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25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2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2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2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2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2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2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2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3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2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23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30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normal" fo:font-style="normal" style:text-underline-style="none" fo:font-weight="normal" fo:background-color="#000000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231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0.016cm" fo:font-style="normal" style:text-underline-style="none" fo:font-weight="normal" fo:background-color="#000000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232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0.014cm" fo:font-style="normal" style:text-underline-style="none" fo:font-weight="normal" fo:background-color="#000000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23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2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3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3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3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5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3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5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3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1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3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1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3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1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4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1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4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4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9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4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1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44" style:family="text">
      <style:text-properties fo:font-variant="normal" fo:text-transform="none" fo:color="#0654a2" loext:opacity="100%" style:text-line-through-style="none" style:text-line-through-type="none" style:text-position="0% 100%" style:font-name="MFMJRB+Montserrat-Bold1" fo:font-size="35pt" fo:letter-spacing="0.041cm" fo:font-style="normal" style:text-underline-style="none" fo:font-weight="normal" style:font-size-asian="35pt" style:font-style-asian="normal" style:font-weight-asian="normal" style:font-name-complex="MFMJRB+Montserrat-Bold1" style:font-size-complex="35pt" style:font-style-complex="normal" style:font-weight-complex="normal"/>
    </style:style>
    <style:style style:name="T245" style:family="text">
      <style:text-properties fo:font-variant="normal" fo:text-transform="none" fo:color="#434343" loext:opacity="100%" style:text-line-through-style="none" style:text-line-through-type="none" style:text-position="0% 100%" style:font-name="MFMJRB+Montserrat-Bold1" fo:font-size="9pt" fo:letter-spacing="normal" fo:font-style="normal" style:text-underline-style="none" fo:font-weight="normal" fo:background-color="#000000" style:font-size-asian="9pt" style:font-style-asian="normal" style:font-weight-asian="normal" style:font-name-complex="MFMJRB+Montserrat-Bold1" style:font-size-complex="9pt" style:font-style-complex="normal" style:font-weight-complex="normal"/>
    </style:style>
    <style:style style:name="T246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normal" fo:font-style="normal" style:text-underline-style="none" fo:font-weight="normal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247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08cm" fo:font-style="normal" style:text-underline-style="none" fo:font-weight="normal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248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1cm" fo:font-style="normal" style:text-underline-style="none" fo:font-weight="normal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249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11cm" fo:font-style="normal" style:text-underline-style="none" fo:font-weight="normal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250" style:family="text">
      <style:text-properties fo:font-variant="normal" fo:text-transform="none" fo:color="#434343" loext:opacity="100%" style:text-line-through-style="none" style:text-line-through-type="none" style:text-position="0% 100%" style:font-name="MFMJRB+Montserrat-Bold1" fo:font-size="9pt" fo:letter-spacing="normal" fo:font-style="normal" style:text-underline-style="none" fo:font-weight="normal" fo:background-color="#010000" style:font-size-asian="9pt" style:font-style-asian="normal" style:font-weight-asian="normal" style:font-name-complex="MFMJRB+Montserrat-Bold1" style:font-size-complex="9pt" style:font-style-complex="normal" style:font-weight-complex="normal"/>
    </style:style>
    <style:style style:name="T251" style:family="text">
      <style:text-properties fo:font-variant="normal" fo:text-transform="none" fo:color="#0077bf" loext:opacity="100%" style:text-line-through-style="none" style:text-line-through-type="none" style:text-position="0% 100%" style:font-name="CMMDJJ+Montserrat-SemiBold1" fo:font-size="12pt" fo:letter-spacing="normal" fo:font-style="normal" style:text-underline-style="none" fo:font-weight="normal" style:font-size-asian="12pt" style:font-style-asian="normal" style:font-weight-asian="normal" style:font-name-complex="CMMDJJ+Montserrat-SemiBold1" style:font-size-complex="12pt" style:font-style-complex="normal" style:font-weight-complex="normal"/>
    </style:style>
    <style:style style:name="T252" style:family="text">
      <style:text-properties fo:font-variant="normal" fo:text-transform="none" fo:color="#0077bf" loext:opacity="100%" style:text-line-through-style="none" style:text-line-through-type="none" style:text-position="0% 100%" style:font-name="CMMDJJ+Montserrat-SemiBold1" fo:font-size="12pt" fo:letter-spacing="0.012cm" fo:font-style="normal" style:text-underline-style="none" fo:font-weight="normal" style:font-size-asian="12pt" style:font-style-asian="normal" style:font-weight-asian="normal" style:font-name-complex="CMMDJJ+Montserrat-SemiBold1" style:font-size-complex="12pt" style:font-style-complex="normal" style:font-weight-complex="normal"/>
    </style:style>
    <style:style style:name="T253" style:family="text">
      <style:text-properties fo:font-variant="normal" fo:text-transform="none" fo:color="#0077bf" loext:opacity="100%" style:text-line-through-style="none" style:text-line-through-type="none" style:text-position="0% 100%" style:font-name="CMMDJJ+Montserrat-SemiBold1" fo:font-size="12pt" fo:letter-spacing="-0.005cm" fo:font-style="normal" style:text-underline-style="none" fo:font-weight="normal" style:font-size-asian="12pt" style:font-style-asian="normal" style:font-weight-asian="normal" style:font-name-complex="CMMDJJ+Montserrat-SemiBold1" style:font-size-complex="12pt" style:font-style-complex="normal" style:font-weight-complex="normal"/>
    </style:style>
    <style:style style:name="T254" style:family="text">
      <style:text-properties fo:font-variant="normal" fo:text-transform="none" fo:color="#ffffff" loext:opacity="100%" style:text-line-through-style="none" style:text-line-through-type="none" style:text-position="0% 100%" style:font-name="MFMJRB+Montserrat-Bold1" fo:font-size="7pt" fo:letter-spacing="normal" fo:font-style="normal" style:text-underline-style="none" fo:font-weight="normal" style:font-size-asian="7pt" style:font-style-asian="normal" style:font-weight-asian="normal" style:font-name-complex="MFMJRB+Montserrat-Bold1" style:font-size-complex="7pt" style:font-style-complex="normal" style:font-weight-complex="normal"/>
    </style:style>
    <style:style style:name="T255" style:family="text">
      <style:text-properties fo:font-variant="normal" fo:text-transform="none" fo:color="#434343" loext:opacity="100%" style:text-line-through-style="none" style:text-line-through-type="none" style:text-position="0% 100%" style:font-name="OFCQTK+Montserrat-Medium1" fo:font-size="7pt" fo:letter-spacing="normal" fo:font-style="normal" style:text-underline-style="none" fo:font-weight="normal" style:font-size-asian="7pt" style:font-style-asian="normal" style:font-weight-asian="normal" style:font-name-complex="OFCQTK+Montserrat-Medium1" style:font-size-complex="7pt" style:font-style-complex="normal" style:font-weight-complex="normal"/>
    </style:style>
    <style:style style:name="T256" style:family="text">
      <style:text-properties fo:font-variant="normal" fo:text-transform="none" fo:color="#666666" loext:opacity="100%" style:text-line-through-style="none" style:text-line-through-type="none" style:text-position="0% 100%" style:font-name="QVTNWN+Montserrat-Black" fo:font-size="6pt" fo:letter-spacing="normal" fo:font-style="normal" style:text-underline-style="none" fo:font-weight="normal" style:font-size-asian="6pt" style:font-style-asian="normal" style:font-weight-asian="normal" style:font-name-complex="QVTNWN+Montserrat-Black" style:font-size-complex="6pt" style:font-style-complex="normal" style:font-weight-complex="normal"/>
    </style:style>
    <style:style style:name="T257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11cm" fo:font-style="normal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58" style:family="text">
      <style:text-properties fo:font-variant="normal" fo:text-transform="none" fo:color="#666666" loext:opacity="100%" style:text-line-through-style="none" style:text-line-through-type="none" style:text-position="0% 100%" style:font-name="QVTNWN+Montserrat-Black" fo:font-size="6pt" fo:letter-spacing="normal" fo:font-style="normal" style:text-underline-style="none" fo:font-weight="normal" fo:background-color="#000000" style:font-size-asian="6pt" style:font-style-asian="normal" style:font-weight-asian="normal" style:font-name-complex="QVTNWN+Montserrat-Black" style:font-size-complex="6pt" style:font-style-complex="normal" style:font-weight-complex="normal"/>
    </style:style>
    <style:style style:name="T259" style:family="text">
      <style:text-properties fo:font-variant="normal" fo:text-transform="none" fo:color="#434343" loext:opacity="100%" style:text-line-through-style="none" style:text-line-through-type="none" style:text-position="0% 100%" style:font-name="OFCQTK+Montserrat-Medium1" fo:font-size="7pt" fo:letter-spacing="normal" fo:font-style="normal" style:text-underline-style="none" fo:font-weight="normal" fo:background-color="#000000" style:font-size-asian="7pt" style:font-style-asian="normal" style:font-weight-asian="normal" style:font-name-complex="OFCQTK+Montserrat-Medium1" style:font-size-complex="7pt" style:font-style-complex="normal" style:font-weight-complex="normal"/>
    </style:style>
    <style:style style:name="T260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167cm" fo:font-style="normal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61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198cm" fo:font-style="normal" style:text-underline-style="none" fo:font-weight="normal" fo:background-color="#000000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62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165cm" fo:font-style="normal" style:text-underline-style="none" fo:font-weight="normal" fo:background-color="#000000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63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239cm" fo:font-style="normal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64" style:family="text">
      <style:text-properties fo:font-variant="normal" fo:text-transform="none" fo:color="#434343" loext:opacity="100%" style:text-line-through-style="none" style:text-line-through-type="none" style:text-position="0% 100%" style:font-name="OFCQTK+Montserrat-Medium1" fo:font-size="7pt" fo:letter-spacing="-0.004cm" fo:font-style="normal" style:text-underline-style="none" fo:font-weight="normal" style:font-size-asian="7pt" style:font-style-asian="normal" style:font-weight-asian="normal" style:font-name-complex="OFCQTK+Montserrat-Medium1" style:font-size-complex="7pt" style:font-style-complex="normal" style:font-weight-complex="normal"/>
    </style:style>
    <style:style style:name="T265" style:family="text">
      <style:text-properties fo:font-variant="normal" fo:text-transform="none" fo:color="#434343" loext:opacity="100%" style:text-line-through-style="none" style:text-line-through-type="none" style:text-position="0% 100%" style:font-name="OFCQTK+Montserrat-Medium1" fo:font-size="7pt" fo:letter-spacing="0.004cm" fo:font-style="normal" style:text-underline-style="none" fo:font-weight="normal" style:font-size-asian="7pt" style:font-style-asian="normal" style:font-weight-asian="normal" style:font-name-complex="OFCQTK+Montserrat-Medium1" style:font-size-complex="7pt" style:font-style-complex="normal" style:font-weight-complex="normal"/>
    </style:style>
    <style:style style:name="T266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113cm" fo:font-style="normal" style:text-underline-style="none" fo:font-weight="normal" fo:background-color="#000000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67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092cm" fo:font-style="normal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68" style:family="text">
      <style:text-properties fo:font-variant="normal" fo:text-transform="none" fo:color="#434343" loext:opacity="100%" style:text-line-through-style="none" style:text-line-through-type="none" style:text-position="0% 100%" style:font-name="OFCQTK+Montserrat-Medium1" fo:font-size="7pt" fo:letter-spacing="-0.007cm" fo:font-style="normal" style:text-underline-style="none" fo:font-weight="normal" style:font-size-asian="7pt" style:font-style-asian="normal" style:font-weight-asian="normal" style:font-name-complex="OFCQTK+Montserrat-Medium1" style:font-size-complex="7pt" style:font-style-complex="normal" style:font-weight-complex="normal"/>
    </style:style>
    <style:style style:name="T269" style:family="text">
      <style:text-properties fo:font-variant="normal" fo:text-transform="none" fo:color="#666666" loext:opacity="100%" style:text-line-through-style="none" style:text-line-through-type="none" style:text-position="0% 100%" style:font-name="OFCQTK+Montserrat-Medium1" fo:font-size="6pt" fo:letter-spacing="normal" fo:font-style="normal" style:text-underline-style="none" fo:font-weight="normal" style:font-size-asian="6pt" style:font-style-asian="normal" style:font-weight-asian="normal" style:font-name-complex="OFCQTK+Montserrat-Medium1" style:font-size-complex="6pt" style:font-style-complex="normal" style:font-weight-complex="normal"/>
    </style:style>
    <style:style style:name="T270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132cm" fo:font-style="normal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71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128cm" fo:font-style="normal" style:text-underline-style="none" fo:font-weight="normal" fo:background-color="#000000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72" style:family="text">
      <style:text-properties fo:font-variant="normal" fo:text-transform="none" fo:color="#666666" loext:opacity="100%" style:text-line-through-style="none" style:text-line-through-type="none" style:text-position="0% 100%" style:font-name="OFCQTK+Montserrat-Medium1" fo:font-size="6pt" fo:letter-spacing="normal" fo:font-style="normal" style:text-underline-style="none" fo:font-weight="normal" fo:background-color="#000000" style:font-size-asian="6pt" style:font-style-asian="normal" style:font-weight-asian="normal" style:font-name-complex="OFCQTK+Montserrat-Medium1" style:font-size-complex="6pt" style:font-style-complex="normal" style:font-weight-complex="normal"/>
    </style:style>
    <style:style style:name="T273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12cm" fo:font-style="normal" style:text-underline-style="none" fo:font-weight="normal" fo:background-color="#000000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74" style:family="text">
      <style:text-properties fo:font-variant="normal" fo:text-transform="none" fo:color="#666666" loext:opacity="100%" style:text-line-through-style="none" style:text-line-through-type="none" style:text-position="0% 100%" style:font-name="Times New Roman" fo:font-size="6pt" fo:letter-spacing="0.051cm" fo:font-style="normal" style:text-underline-style="none" fo:font-weight="normal" fo:background-color="#000000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75" style:family="text">
      <style:text-properties fo:font-variant="normal" fo:text-transform="none" fo:color="#666666" loext:opacity="100%" style:text-line-through-style="none" style:text-line-through-type="none" style:text-position="0% 100%" style:font-name="OFCQTK+Montserrat-Medium1" fo:font-size="12pt" fo:letter-spacing="normal" fo:font-style="normal" style:text-underline-style="none" fo:font-weight="normal" style:font-size-asian="12pt" style:font-style-asian="normal" style:font-weight-asian="normal" style:font-name-complex="OFCQTK+Montserrat-Medium1" style:font-size-complex="12pt" style:font-style-complex="normal" style:font-weight-complex="normal"/>
    </style:style>
    <style:style style:name="T276" style:family="text">
      <style:text-properties fo:font-variant="normal" fo:text-transform="none" fo:color="#666666" loext:opacity="100%" style:text-line-through-style="none" style:text-line-through-type="none" style:text-position="0% 100%" style:font-name="OFCQTK+Montserrat-Medium1" fo:font-size="12pt" fo:letter-spacing="-0.004cm" fo:font-style="normal" style:text-underline-style="none" fo:font-weight="normal" style:font-size-asian="12pt" style:font-style-asian="normal" style:font-weight-asian="normal" style:font-name-complex="OFCQTK+Montserrat-Medium1" style:font-size-complex="12pt" style:font-style-complex="normal" style:font-weight-complex="normal"/>
    </style:style>
    <style:style style:name="T277" style:family="text">
      <style:text-properties fo:font-variant="normal" fo:text-transform="none" fo:color="#666666" loext:opacity="100%" style:text-line-through-style="none" style:text-line-through-type="none" style:text-position="0% 100%" style:font-name="OFCQTK+Montserrat-Medium1" fo:font-size="12pt" fo:letter-spacing="0.004cm" fo:font-style="normal" style:text-underline-style="none" fo:font-weight="normal" style:font-size-asian="12pt" style:font-style-asian="normal" style:font-weight-asian="normal" style:font-name-complex="OFCQTK+Montserrat-Medium1" style:font-size-complex="12pt" style:font-style-complex="normal" style:font-weight-complex="normal"/>
    </style:style>
    <style:style style:name="T278" style:family="text">
      <style:text-properties fo:font-variant="normal" fo:text-transform="none" fo:color="#666666" loext:opacity="100%" style:text-line-through-style="none" style:text-line-through-type="none" style:text-position="0% 100%" style:font-name="OFCQTK+Montserrat-Medium1" fo:font-size="12pt" fo:letter-spacing="-0.005cm" fo:font-style="normal" style:text-underline-style="none" fo:font-weight="normal" style:font-size-asian="12pt" style:font-style-asian="normal" style:font-weight-asian="normal" style:font-name-complex="OFCQTK+Montserrat-Medium1" style:font-size-complex="12pt" style:font-style-complex="normal" style:font-weight-complex="normal"/>
    </style:style>
    <style:style style:name="T279" style:family="text">
      <style:text-properties fo:font-variant="normal" fo:text-transform="none" fo:color="#3d85c6" loext:opacity="100%" style:text-line-through-style="none" style:text-line-through-type="none" style:text-position="0% 100%" style:font-name="QWWTDD+Montserrat-ExtraBold1" fo:font-size="9pt" fo:letter-spacing="normal" fo:font-style="normal" style:text-underline-style="none" fo:font-weight="normal" style:font-size-asian="9pt" style:font-style-asian="normal" style:font-weight-asian="normal" style:font-name-complex="QWWTDD+Montserrat-ExtraBold1" style:font-size-complex="9pt" style:font-style-complex="normal" style:font-weight-complex="normal"/>
    </style:style>
    <style:style style:name="T280" style:family="text">
      <style:text-properties fo:font-variant="normal" fo:text-transform="none" fo:color="#ffffff" loext:opacity="100%" style:text-line-through-style="none" style:text-line-through-type="none" style:text-position="0% 100%" style:font-name="MFMJRB+Montserrat-Bold1" fo:font-size="7pt" fo:letter-spacing="0.009cm" fo:font-style="normal" style:text-underline-style="none" fo:font-weight="normal" style:font-size-asian="7pt" style:font-style-asian="normal" style:font-weight-asian="normal" style:font-name-complex="MFMJRB+Montserrat-Bold1" style:font-size-complex="7pt" style:font-style-complex="normal" style:font-weight-complex="normal"/>
    </style:style>
    <style:style style:name="T28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7pt" fo:letter-spacing="0.068cm" fo:font-style="normal" style:text-underline-style="none" fo:font-weight="normal" style:font-size-asian="7pt" style:font-style-asian="normal" style:font-weight-asian="normal" style:font-name-complex="BPIQKM+ArialMT1" style:font-size-complex="7pt" style:font-style-complex="normal" style:font-weight-complex="normal"/>
    </style:style>
    <style:style style:name="T282" style:family="text">
      <style:text-properties fo:font-variant="normal" fo:text-transform="none" fo:color="#e69138" loext:opacity="100%" style:text-line-through-style="none" style:text-line-through-type="none" style:text-position="0% 100%" style:font-name="QWWTDD+Montserrat-ExtraBold1" fo:font-size="9pt" fo:letter-spacing="normal" fo:font-style="normal" style:text-underline-style="none" fo:font-weight="normal" style:font-size-asian="9pt" style:font-style-asian="normal" style:font-weight-asian="normal" style:font-name-complex="QWWTDD+Montserrat-ExtraBold1" style:font-size-complex="9pt" style:font-style-complex="normal" style:font-weight-complex="normal"/>
    </style:style>
    <style:style style:name="T28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-0.016cm" fo:font-style="normal" style:text-underline-style="none" fo:font-weight="normal" style:font-size-asian="8pt" style:font-style-asian="normal" style:font-weight-asian="normal" style:font-name-complex="BPIQKM+ArialMT1" style:font-size-complex="8pt" style:font-style-complex="normal" style:font-weight-complex="normal"/>
    </style:style>
    <style:style style:name="T28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7pt" fo:letter-spacing="-0.008cm" fo:font-style="normal" style:text-underline-style="none" fo:font-weight="normal" style:font-size-asian="7pt" style:font-style-asian="normal" style:font-weight-asian="normal" style:font-name-complex="BPIQKM+ArialMT1" style:font-size-complex="7pt" style:font-style-complex="normal" style:font-weight-complex="normal"/>
    </style:style>
    <style:style style:name="T285" style:family="text">
      <style:text-properties fo:font-variant="normal" fo:text-transform="none" fo:color="#6aa84f" loext:opacity="100%" style:text-line-through-style="none" style:text-line-through-type="none" style:text-position="0% 100%" style:font-name="QWWTDD+Montserrat-ExtraBold1" fo:font-size="9pt" fo:letter-spacing="normal" fo:font-style="normal" style:text-underline-style="none" fo:font-weight="normal" style:font-size-asian="9pt" style:font-style-asian="normal" style:font-weight-asian="normal" style:font-name-complex="QWWTDD+Montserrat-ExtraBold1" style:font-size-complex="9pt" style:font-style-complex="normal" style:font-weight-complex="normal"/>
    </style:style>
    <style:style style:name="T28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7pt" fo:letter-spacing="-0.01cm" fo:font-style="normal" style:text-underline-style="none" fo:font-weight="normal" style:font-size-asian="7pt" style:font-style-asian="normal" style:font-weight-asian="normal" style:font-name-complex="BPIQKM+ArialMT1" style:font-size-complex="7pt" style:font-style-complex="normal" style:font-weight-complex="normal"/>
    </style:style>
    <style:style style:name="T287" style:family="text">
      <style:text-properties fo:font-variant="normal" fo:text-transform="none" fo:color="#ea4c4c" loext:opacity="100%" style:text-line-through-style="none" style:text-line-through-type="none" style:text-position="0% 100%" style:font-name="QWWTDD+Montserrat-ExtraBold1" fo:font-size="9pt" fo:letter-spacing="normal" fo:font-style="normal" style:text-underline-style="none" fo:font-weight="normal" style:font-size-asian="9pt" style:font-style-asian="normal" style:font-weight-asian="normal" style:font-name-complex="QWWTDD+Montserrat-ExtraBold1" style:font-size-complex="9pt" style:font-style-complex="normal" style:font-weight-complex="normal"/>
    </style:style>
    <style:style style:name="T28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7pt" fo:letter-spacing="-0.004cm" fo:font-style="normal" style:text-underline-style="none" fo:font-weight="normal" style:font-size-asian="7pt" style:font-style-asian="normal" style:font-weight-asian="normal" style:font-name-complex="BPIQKM+ArialMT1" style:font-size-complex="7pt" style:font-style-complex="normal" style:font-weight-complex="normal"/>
    </style:style>
    <style:style style:name="T289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7pt" fo:letter-spacing="0.005cm" fo:font-style="normal" style:text-underline-style="none" fo:font-weight="normal" style:font-size-asian="7pt" style:font-style-asian="normal" style:font-weight-asian="normal" style:font-name-complex="BPIQKM+ArialMT1" style:font-size-complex="7pt" style:font-style-complex="normal" style:font-weight-complex="normal"/>
    </style:style>
    <style:style style:name="T290" style:family="text">
      <style:text-properties fo:font-variant="normal" fo:text-transform="none" fo:color="#0654a2" loext:opacity="100%" style:text-line-through-style="none" style:text-line-through-type="none" style:text-position="0% 100%" style:font-name="MFMJRB+Montserrat-Bold1" fo:font-size="35pt" fo:letter-spacing="-0.007cm" fo:font-style="normal" style:text-underline-style="none" fo:font-weight="normal" style:font-size-asian="35pt" style:font-style-asian="normal" style:font-weight-asian="normal" style:font-name-complex="MFMJRB+Montserrat-Bold1" style:font-size-complex="35pt" style:font-style-complex="normal" style:font-weight-complex="normal"/>
    </style:style>
    <style:style style:name="T291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normal" fo:font-style="normal" style:text-underline-style="none" fo:font-weight="normal" fo:background-color="#01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292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09cm" fo:font-style="normal" style:text-underline-style="none" fo:font-weight="normal" fo:background-color="#01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293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1cm" fo:font-style="normal" style:text-underline-style="none" fo:font-weight="normal" fo:background-color="#01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294" style:family="text">
      <style:text-properties fo:font-variant="normal" fo:text-transform="none" fo:color="#0000ff" loext:opacity="100%" style:text-line-through-style="none" style:text-line-through-type="none" style:text-position="0% 100%" style:font-name="HGTQRS+Arial-BoldMT1" fo:font-size="8pt" fo:letter-spacing="normal" fo:font-style="normal" style:text-underline-style="solid" style:text-underline-width="auto" style:text-underline-color="font-color" fo:font-weight="normal" fo:background-color="#000000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295" style:family="text">
      <style:text-properties fo:font-variant="normal" fo:text-transform="none" fo:color="#0000ff" loext:opacity="100%" style:text-line-through-style="none" style:text-line-through-type="none" style:text-position="0% 100%" style:font-name="HGTQRS+Arial-BoldMT1" fo:font-size="8pt" fo:letter-spacing="0.007cm" fo:font-style="normal" style:text-underline-style="solid" style:text-underline-width="auto" style:text-underline-color="font-color" fo:font-weight="normal" fo:background-color="#000000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29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81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9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0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298" style:family="text">
      <style:text-properties fo:font-variant="normal" fo:text-transform="none" fo:color="#0070ba" loext:opacity="100%" style:text-line-through-style="none" style:text-line-through-type="none" style:text-position="0% 100%" style:font-name="WVNKJV+Roboto-Bold1" fo:font-size="10pt" fo:letter-spacing="-0.01cm" fo:font-style="normal" style:text-underline-style="none" fo:font-weight="normal" style:font-size-asian="10pt" style:font-style-asian="normal" style:font-weight-asian="normal" style:font-name-complex="WVNKJV+Roboto-Bold1" style:font-size-complex="10pt" style:font-style-complex="normal" style:font-weight-complex="normal"/>
    </style:style>
    <style:style style:name="T299" style:family="text">
      <style:text-properties fo:font-variant="normal" fo:text-transform="none" fo:color="#0070ba" loext:opacity="100%" style:text-line-through-style="none" style:text-line-through-type="none" style:text-position="0% 100%" style:font-name="WVNKJV+Roboto-Bold1" fo:font-size="10pt" fo:letter-spacing="0.009cm" fo:font-style="normal" style:text-underline-style="none" fo:font-weight="normal" style:font-size-asian="10pt" style:font-style-asian="normal" style:font-weight-asian="normal" style:font-name-complex="WVNKJV+Roboto-Bold1" style:font-size-complex="10pt" style:font-style-complex="normal" style:font-weight-complex="normal"/>
    </style:style>
    <style:style style:name="T300" style:family="text">
      <style:text-properties fo:font-variant="normal" fo:text-transform="none" fo:color="#0070ba" loext:opacity="100%" style:text-line-through-style="none" style:text-line-through-type="none" style:text-position="0% 100%" style:font-name="WVNKJV+Roboto-Bold1" fo:font-size="10pt" fo:letter-spacing="normal" fo:font-style="normal" style:text-underline-style="none" fo:font-weight="normal" style:font-size-asian="10pt" style:font-style-asian="normal" style:font-weight-asian="normal" style:font-name-complex="WVNKJV+Roboto-Bold1" style:font-size-complex="10pt" style:font-style-complex="normal" style:font-weight-complex="normal"/>
    </style:style>
    <style:style style:name="T30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8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0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8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0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0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4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0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4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0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1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0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92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0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1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0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4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1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55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1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5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1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2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1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82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1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0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15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58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16" style:family="text">
      <style:text-properties fo:font-variant="normal" fo:text-transform="none" fo:color="#6aa84f" loext:opacity="100%" style:text-line-through-style="none" style:text-line-through-type="none" style:text-position="0% 100%" style:font-name="MFMJRB+Montserrat-Bold1" fo:font-size="11pt" fo:letter-spacing="normal" fo:font-style="normal" style:text-underline-style="none" fo:font-weight="normal" style:font-size-asian="11pt" style:font-style-asian="normal" style:font-weight-asian="normal" style:font-name-complex="MFMJRB+Montserrat-Bold1" style:font-size-complex="11pt" style:font-style-complex="normal" style:font-weight-complex="normal"/>
    </style:style>
    <style:style style:name="T317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62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18" style:family="text">
      <style:text-properties fo:font-variant="normal" fo:text-transform="none" fo:color="#629c49" loext:opacity="100%" style:text-line-through-style="none" style:text-line-through-type="none" style:text-position="0% 100%" style:font-name="CMMDJJ+Montserrat-SemiBold1" fo:font-size="10pt" fo:letter-spacing="normal" fo:font-style="normal" style:text-underline-style="none" fo:font-weight="normal" style:font-size-asian="10pt" style:font-style-asian="normal" style:font-weight-asian="normal" style:font-name-complex="CMMDJJ+Montserrat-SemiBold1" style:font-size-complex="10pt" style:font-style-complex="normal" style:font-weight-complex="normal"/>
    </style:style>
    <style:style style:name="T319" style:family="text">
      <style:text-properties fo:font-variant="normal" fo:text-transform="none" fo:color="#629c49" loext:opacity="100%" style:text-line-through-style="none" style:text-line-through-type="none" style:text-position="0% 100%" style:font-name="BPIQKM+ArialMT1" fo:font-size="9pt" fo:letter-spacing="normal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2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-0.018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2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-0.006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22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52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2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5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24" style:family="text">
      <style:text-properties fo:font-variant="normal" fo:text-transform="none" fo:color="#0b5394" loext:opacity="100%" style:text-line-through-style="none" style:text-line-through-type="none" style:text-position="0% 100%" style:font-name="MFMJRB+Montserrat-Bold1" fo:font-size="11pt" fo:letter-spacing="normal" fo:font-style="normal" style:text-underline-style="none" fo:font-weight="normal" style:font-size-asian="11pt" style:font-style-asian="normal" style:font-weight-asian="normal" style:font-name-complex="MFMJRB+Montserrat-Bold1" style:font-size-complex="11pt" style:font-style-complex="normal" style:font-weight-complex="normal"/>
    </style:style>
    <style:style style:name="T325" style:family="text">
      <style:text-properties fo:font-variant="normal" fo:text-transform="none" fo:color="#0b5394" loext:opacity="100%" style:text-line-through-style="none" style:text-line-through-type="none" style:text-position="0% 100%" style:font-name="CMMDJJ+Montserrat-SemiBold1" fo:font-size="10pt" fo:letter-spacing="normal" fo:font-style="normal" style:text-underline-style="none" fo:font-weight="normal" style:font-size-asian="10pt" style:font-style-asian="normal" style:font-weight-asian="normal" style:font-name-complex="CMMDJJ+Montserrat-SemiBold1" style:font-size-complex="10pt" style:font-style-complex="normal" style:font-weight-complex="normal"/>
    </style:style>
    <style:style style:name="T326" style:family="text">
      <style:text-properties fo:font-variant="normal" fo:text-transform="none" fo:color="#0b5394" loext:opacity="100%" style:text-line-through-style="none" style:text-line-through-type="none" style:text-position="0% 100%" style:font-name="BPIQKM+ArialMT1" fo:font-size="9pt" fo:letter-spacing="normal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27" style:family="text">
      <style:text-properties fo:font-variant="normal" fo:text-transform="none" fo:color="#666666" loext:opacity="100%" style:text-line-through-style="none" style:text-line-through-type="none" style:text-position="0% 100%" style:font-name="MFMJRB+Montserrat-Bold1" fo:font-size="11pt" fo:letter-spacing="normal" fo:font-style="normal" style:text-underline-style="none" fo:font-weight="normal" style:font-size-asian="11pt" style:font-style-asian="normal" style:font-weight-asian="normal" style:font-name-complex="MFMJRB+Montserrat-Bold1" style:font-size-complex="11pt" style:font-style-complex="normal" style:font-weight-complex="normal"/>
    </style:style>
    <style:style style:name="T32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67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29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-0.00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3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7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31" style:family="text">
      <style:text-properties fo:font-variant="normal" fo:text-transform="none" fo:color="#666666" loext:opacity="100%" style:text-line-through-style="none" style:text-line-through-type="none" style:text-position="0% 100%" style:font-name="CMMDJJ+Montserrat-SemiBold1" fo:font-size="10pt" fo:letter-spacing="normal" fo:font-style="normal" style:text-underline-style="none" fo:font-weight="normal" style:font-size-asian="10pt" style:font-style-asian="normal" style:font-weight-asian="normal" style:font-name-complex="CMMDJJ+Montserrat-SemiBold1" style:font-size-complex="10pt" style:font-style-complex="normal" style:font-weight-complex="normal"/>
    </style:style>
    <style:style style:name="T332" style:family="text">
      <style:text-properties fo:font-variant="normal" fo:text-transform="none" fo:color="#666666" loext:opacity="100%" style:text-line-through-style="none" style:text-line-through-type="none" style:text-position="0% 100%" style:font-name="BPIQKM+ArialMT1" fo:font-size="9pt" fo:letter-spacing="normal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3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-0.012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3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1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35" style:family="text">
      <style:text-properties fo:font-variant="normal" fo:text-transform="none" fo:color="#999999" loext:opacity="100%" style:text-line-through-style="none" style:text-line-through-type="none" style:text-position="0% 100%" style:font-name="MFMJRB+Montserrat-Bold1" fo:font-size="11pt" fo:letter-spacing="normal" fo:font-style="normal" style:text-underline-style="none" fo:font-weight="normal" style:font-size-asian="11pt" style:font-style-asian="normal" style:font-weight-asian="normal" style:font-name-complex="MFMJRB+Montserrat-Bold1" style:font-size-complex="11pt" style:font-style-complex="normal" style:font-weight-complex="normal"/>
    </style:style>
    <style:style style:name="T336" style:family="text">
      <style:text-properties fo:font-variant="normal" fo:text-transform="none" fo:color="#999999" loext:opacity="100%" style:text-line-through-style="none" style:text-line-through-type="none" style:text-position="0% 100%" style:font-name="CMMDJJ+Montserrat-SemiBold1" fo:font-size="10pt" fo:letter-spacing="normal" fo:font-style="normal" style:text-underline-style="none" fo:font-weight="normal" style:font-size-asian="10pt" style:font-style-asian="normal" style:font-weight-asian="normal" style:font-name-complex="CMMDJJ+Montserrat-SemiBold1" style:font-size-complex="10pt" style:font-style-complex="normal" style:font-weight-complex="normal"/>
    </style:style>
    <style:style style:name="T337" style:family="text">
      <style:text-properties fo:font-variant="normal" fo:text-transform="none" fo:color="#999999" loext:opacity="100%" style:text-line-through-style="none" style:text-line-through-type="none" style:text-position="0% 100%" style:font-name="BPIQKM+ArialMT1" fo:font-size="9pt" fo:letter-spacing="normal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3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17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39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-0.00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4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08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4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-0.007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42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2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4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16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44" style:family="text">
      <style:text-properties fo:font-variant="normal" fo:text-transform="none" fo:color="#bf9000" loext:opacity="100%" style:text-line-through-style="none" style:text-line-through-type="none" style:text-position="0% 100%" style:font-name="MFMJRB+Montserrat-Bold1" fo:font-size="11pt" fo:letter-spacing="normal" fo:font-style="normal" style:text-underline-style="none" fo:font-weight="normal" style:font-size-asian="11pt" style:font-style-asian="normal" style:font-weight-asian="normal" style:font-name-complex="MFMJRB+Montserrat-Bold1" style:font-size-complex="11pt" style:font-style-complex="normal" style:font-weight-complex="normal"/>
    </style:style>
    <style:style style:name="T345" style:family="text">
      <style:text-properties fo:font-variant="normal" fo:text-transform="none" fo:color="#bf9000" loext:opacity="100%" style:text-line-through-style="none" style:text-line-through-type="none" style:text-position="0% 100%" style:font-name="CMMDJJ+Montserrat-SemiBold1" fo:font-size="10pt" fo:letter-spacing="normal" fo:font-style="normal" style:text-underline-style="none" fo:font-weight="normal" style:font-size-asian="10pt" style:font-style-asian="normal" style:font-weight-asian="normal" style:font-name-complex="CMMDJJ+Montserrat-SemiBold1" style:font-size-complex="10pt" style:font-style-complex="normal" style:font-weight-complex="normal"/>
    </style:style>
    <style:style style:name="T346" style:family="text">
      <style:text-properties fo:font-variant="normal" fo:text-transform="none" fo:color="#bf9000" loext:opacity="100%" style:text-line-through-style="none" style:text-line-through-type="none" style:text-position="0% 100%" style:font-name="BPIQKM+ArialMT1" fo:font-size="9pt" fo:letter-spacing="normal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47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0.015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48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0.018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49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20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50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205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51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20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52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77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53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178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54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19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55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334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56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333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57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-0.006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58" style:family="text">
      <style:text-properties fo:font-variant="normal" fo:text-transform="none" fo:color="#434343" loext:opacity="100%" style:text-line-through-style="none" style:text-line-through-type="none" style:text-position="0% 100%" style:font-name="APWFPA+Roboto-Regular1" fo:font-size="9pt" fo:letter-spacing="0.015cm" fo:font-style="normal" style:text-underline-style="none" fo:font-weight="normal" style:font-size-asian="9pt" style:font-style-asian="normal" style:font-weight-asian="normal" style:font-name-complex="APWFPA+Roboto-Regular1" style:font-size-complex="9pt" style:font-style-complex="normal" style:font-weight-complex="normal"/>
    </style:style>
    <style:style style:name="T359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0.015cm" fo:font-style="normal" style:text-underline-style="none" fo:font-weight="normal" fo:background-color="#000000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60" style:family="text">
      <style:text-properties fo:font-variant="normal" fo:text-transform="none" fo:color="#0077bf" loext:opacity="100%" style:text-line-through-style="none" style:text-line-through-type="none" style:text-position="0% 100%" style:font-name="MFMJRB+Montserrat-Bold1" fo:font-size="12pt" fo:letter-spacing="0.013cm" fo:font-style="normal" style:text-underline-style="none" fo:font-weight="normal" fo:background-color="#000000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61" style:family="text">
      <style:text-properties fo:font-variant="normal" fo:text-transform="none" fo:color="#434343" loext:opacity="100%" style:text-line-through-style="none" style:text-line-through-type="none" style:text-position="0% 100%" style:font-name="CMMDJJ+Montserrat-SemiBold1" fo:font-size="9pt" fo:letter-spacing="0.007cm" fo:font-style="normal" style:text-underline-style="none" fo:font-weight="normal" fo:background-color="#00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362" style:family="text">
      <style:text-properties fo:font-variant="normal" fo:text-transform="none" fo:color="#0070ba" loext:opacity="100%" style:text-line-through-style="none" style:text-line-through-type="none" style:text-position="0% 100%" style:font-name="MFMJRB+Montserrat-Bold1" fo:font-size="12pt" fo:letter-spacing="-0.005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63" style:family="text">
      <style:text-properties fo:font-variant="normal" fo:text-transform="none" fo:color="#0070ba" loext:opacity="100%" style:text-line-through-style="none" style:text-line-through-type="none" style:text-position="0% 100%" style:font-name="MFMJRB+Montserrat-Bold1" fo:font-size="12pt" fo:letter-spacing="0.018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64" style:family="text">
      <style:text-properties fo:font-variant="normal" fo:text-transform="none" fo:color="#0070ba" loext:opacity="100%" style:text-line-through-style="none" style:text-line-through-type="none" style:text-position="0% 100%" style:font-name="MFMJRB+Montserrat-Bold1" fo:font-size="12pt" fo:letter-spacing="normal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65" style:family="text">
      <style:text-properties fo:font-variant="normal" fo:text-transform="none" fo:color="#0070ba" loext:opacity="100%" style:text-line-through-style="none" style:text-line-through-type="none" style:text-position="0% 100%" style:font-name="MFMJRB+Montserrat-Bold1" fo:font-size="12pt" fo:letter-spacing="0.015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66" style:family="text">
      <style:text-properties fo:font-variant="normal" fo:text-transform="none" fo:color="#0070ba" loext:opacity="100%" style:text-line-through-style="none" style:text-line-through-type="none" style:text-position="0% 100%" style:font-name="MFMJRB+Montserrat-Bold1" fo:font-size="12pt" fo:letter-spacing="0.016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67" style:family="text">
      <style:text-properties fo:font-variant="normal" fo:text-transform="none" fo:color="#0070ba" loext:opacity="100%" style:text-line-through-style="none" style:text-line-through-type="none" style:text-position="0% 100%" style:font-name="MFMJRB+Montserrat-Bold1" fo:font-size="12pt" fo:letter-spacing="0.014cm" fo:font-style="normal" style:text-underline-style="none" fo:font-weight="normal" style:font-size-asian="12pt" style:font-style-asian="normal" style:font-weight-asian="normal" style:font-name-complex="MFMJRB+Montserrat-Bold1" style:font-size-complex="12pt" style:font-style-complex="normal" style:font-weight-complex="normal"/>
    </style:style>
    <style:style style:name="T368" style:family="text">
      <style:text-properties fo:font-variant="normal" fo:text-transform="none" fo:color="#ffffff" loext:opacity="100%" style:text-line-through-style="none" style:text-line-through-type="none" style:text-position="0% 100%" style:font-name="WRMJUJ+Roboto-Medium1" fo:font-size="8pt" fo:letter-spacing="normal" fo:font-style="normal" style:text-underline-style="none" fo:font-weight="normal" style:font-size-asian="8pt" style:font-style-asian="normal" style:font-weight-asian="normal" style:font-name-complex="WRMJUJ+Roboto-Medium1" style:font-size-complex="8pt" style:font-style-complex="normal" style:font-weight-complex="normal"/>
    </style:style>
    <style:style style:name="T369" style:family="text">
      <style:text-properties fo:font-variant="normal" fo:text-transform="none" fo:color="#0070ba" loext:opacity="100%" style:text-line-through-style="none" style:text-line-through-type="none" style:text-position="0% 100%" style:font-name="HGTQRS+Arial-BoldMT1" fo:font-size="8pt" fo:letter-spacing="normal" fo:font-style="normal" style:text-underline-style="none" fo:font-weight="normal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370" style:family="text">
      <style:text-properties fo:font-variant="normal" fo:text-transform="none" fo:color="#0070ba" loext:opacity="100%" style:text-line-through-style="none" style:text-line-through-type="none" style:text-position="0% 100%" style:font-name="HGTQRS+Arial-BoldMT1" fo:font-size="8pt" fo:letter-spacing="0.007cm" fo:font-style="normal" style:text-underline-style="none" fo:font-weight="normal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371" style:family="text">
      <style:text-properties fo:font-variant="normal" fo:text-transform="none" fo:color="#0070ba" loext:opacity="100%" style:text-line-through-style="none" style:text-line-through-type="none" style:text-position="0% 100%" style:font-name="HGTQRS+Arial-BoldMT1" fo:font-size="8pt" fo:letter-spacing="0.008cm" fo:font-style="normal" style:text-underline-style="none" fo:font-weight="normal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372" style:family="text">
      <style:text-properties fo:font-variant="normal" fo:text-transform="none" fo:color="#004110" loext:opacity="100%" style:text-line-through-style="none" style:text-line-through-type="none" style:text-position="0% 100%" style:font-name="WRMJUJ+Roboto-Medium1" fo:font-size="8pt" fo:letter-spacing="normal" fo:font-style="normal" style:text-underline-style="none" fo:font-weight="normal" style:font-size-asian="8pt" style:font-style-asian="normal" style:font-weight-asian="normal" style:font-name-complex="WRMJUJ+Roboto-Medium1" style:font-size-complex="8pt" style:font-style-complex="normal" style:font-weight-complex="normal"/>
    </style:style>
    <style:style style:name="T373" style:family="text">
      <style:text-properties fo:font-variant="normal" fo:text-transform="none" fo:color="#002060" loext:opacity="100%" style:text-line-through-style="none" style:text-line-through-type="none" style:text-position="0% 100%" style:font-name="WRMJUJ+Roboto-Medium1" fo:font-size="8pt" fo:letter-spacing="normal" fo:font-style="normal" style:text-underline-style="none" fo:font-weight="normal" style:font-size-asian="8pt" style:font-style-asian="normal" style:font-weight-asian="normal" style:font-name-complex="WRMJUJ+Roboto-Medium1" style:font-size-complex="8pt" style:font-style-complex="normal" style:font-weight-complex="normal"/>
    </style:style>
    <style:style style:name="T374" style:family="text">
      <style:text-properties fo:font-variant="normal" fo:text-transform="none" fo:color="#434343" loext:opacity="100%" style:text-line-through-style="none" style:text-line-through-type="none" style:text-position="0% 100%" style:font-name="WRMJUJ+Roboto-Medium1" fo:font-size="8pt" fo:letter-spacing="normal" fo:font-style="normal" style:text-underline-style="none" fo:font-weight="normal" style:font-size-asian="8pt" style:font-style-asian="normal" style:font-weight-asian="normal" style:font-name-complex="WRMJUJ+Roboto-Medium1" style:font-size-complex="8pt" style:font-style-complex="normal" style:font-weight-complex="normal"/>
    </style:style>
    <style:style style:name="T375" style:family="text">
      <style:text-properties fo:font-variant="normal" fo:text-transform="none" fo:color="#666666" loext:opacity="100%" style:text-line-through-style="none" style:text-line-through-type="none" style:text-position="0% 100%" style:font-name="WRMJUJ+Roboto-Medium1" fo:font-size="8pt" fo:letter-spacing="-0.006cm" fo:font-style="normal" style:text-underline-style="none" fo:font-weight="normal" style:font-size-asian="8pt" style:font-style-asian="normal" style:font-weight-asian="normal" style:font-name-complex="WRMJUJ+Roboto-Medium1" style:font-size-complex="8pt" style:font-style-complex="normal" style:font-weight-complex="normal"/>
    </style:style>
    <style:style style:name="T376" style:family="text">
      <style:text-properties fo:font-variant="normal" fo:text-transform="none" fo:color="#666666" loext:opacity="100%" style:text-line-through-style="none" style:text-line-through-type="none" style:text-position="0% 100%" style:font-name="WRMJUJ+Roboto-Medium1" fo:font-size="8pt" fo:letter-spacing="0.006cm" fo:font-style="normal" style:text-underline-style="none" fo:font-weight="normal" style:font-size-asian="8pt" style:font-style-asian="normal" style:font-weight-asian="normal" style:font-name-complex="WRMJUJ+Roboto-Medium1" style:font-size-complex="8pt" style:font-style-complex="normal" style:font-weight-complex="normal"/>
    </style:style>
    <style:style style:name="T377" style:family="text">
      <style:text-properties fo:font-variant="normal" fo:text-transform="none" fo:color="#666666" loext:opacity="100%" style:text-line-through-style="none" style:text-line-through-type="none" style:text-position="0% 100%" style:font-name="WRMJUJ+Roboto-Medium1" fo:font-size="8pt" fo:letter-spacing="normal" fo:font-style="normal" style:text-underline-style="none" fo:font-weight="normal" style:font-size-asian="8pt" style:font-style-asian="normal" style:font-weight-asian="normal" style:font-name-complex="WRMJUJ+Roboto-Medium1" style:font-size-complex="8pt" style:font-style-complex="normal" style:font-weight-complex="normal"/>
    </style:style>
    <style:style style:name="T378" style:family="text">
      <style:text-properties fo:font-variant="normal" fo:text-transform="none" fo:color="#b45f06" loext:opacity="100%" style:text-line-through-style="none" style:text-line-through-type="none" style:text-position="0% 100%" style:font-name="WRMJUJ+Roboto-Medium1" fo:font-size="8pt" fo:letter-spacing="normal" fo:font-style="normal" style:text-underline-style="none" fo:font-weight="normal" style:font-size-asian="8pt" style:font-style-asian="normal" style:font-weight-asian="normal" style:font-name-complex="WRMJUJ+Roboto-Medium1" style:font-size-complex="8pt" style:font-style-complex="normal" style:font-weight-complex="normal"/>
    </style:style>
    <style:style style:name="T379" style:family="text">
      <style:text-properties fo:font-variant="normal" fo:text-transform="none" fo:color="#666666" loext:opacity="100%" style:text-line-through-style="none" style:text-line-through-type="none" style:text-position="0% 100%" style:font-name="WRMJUJ+Roboto-Medium1" fo:font-size="8pt" fo:letter-spacing="-0.004cm" fo:font-style="normal" style:text-underline-style="none" fo:font-weight="normal" style:font-size-asian="8pt" style:font-style-asian="normal" style:font-weight-asian="normal" style:font-name-complex="WRMJUJ+Roboto-Medium1" style:font-size-complex="8pt" style:font-style-complex="normal" style:font-weight-complex="normal"/>
    </style:style>
    <style:style style:name="T380" style:family="text">
      <style:text-properties fo:font-variant="normal" fo:text-transform="none" fo:color="#666666" loext:opacity="100%" style:text-line-through-style="none" style:text-line-through-type="none" style:text-position="0% 100%" style:font-name="WRMJUJ+Roboto-Medium1" fo:font-size="8pt" fo:letter-spacing="0.004cm" fo:font-style="normal" style:text-underline-style="none" fo:font-weight="normal" style:font-size-asian="8pt" style:font-style-asian="normal" style:font-weight-asian="normal" style:font-name-complex="WRMJUJ+Roboto-Medium1" style:font-size-complex="8pt" style:font-style-complex="normal" style:font-weight-complex="normal"/>
    </style:style>
    <style:style style:name="T381" style:family="text">
      <style:text-properties fo:font-variant="normal" fo:text-transform="none" fo:color="#0061af" loext:opacity="100%" style:text-line-through-style="none" style:text-line-through-type="none" style:text-position="0% 100%" style:font-name="RQCRLR+Montserrat-Regular1" fo:font-size="7pt" fo:letter-spacing="normal" fo:font-style="normal" style:text-underline-style="none" fo:font-weight="normal" fo:background-color="#000000" style:font-size-asian="7pt" style:font-style-asian="normal" style:font-weight-asian="normal" style:font-name-complex="RQCRLR+Montserrat-Regular1" style:font-size-complex="7pt" style:font-style-complex="normal" style:font-weight-complex="normal"/>
    </style:style>
    <style:style style:name="T382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33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8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51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8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42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85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57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8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45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87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0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8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28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89" style:family="text">
      <style:text-properties fo:font-variant="normal" fo:text-transform="none" fo:color="#ffffff" loext:opacity="100%" style:text-line-through-style="none" style:text-line-through-type="none" style:text-position="0% 100%" style:font-name="MFMJRB+Montserrat-Bold1" fo:font-size="23pt" fo:letter-spacing="normal" fo:font-style="normal" style:text-underline-style="none" fo:font-weight="normal" style:font-size-asian="23pt" style:font-style-asian="normal" style:font-weight-asian="normal" style:font-name-complex="MFMJRB+Montserrat-Bold1" style:font-size-complex="23pt" style:font-style-complex="normal" style:font-weight-complex="normal"/>
    </style:style>
    <style:style style:name="T390" style:family="text">
      <style:text-properties fo:font-variant="normal" fo:text-transform="none" fo:color="#ffffff" loext:opacity="100%" style:text-line-through-style="none" style:text-line-through-type="none" style:text-position="0% 100%" style:font-name="HGTQRS+Arial-BoldMT1" fo:font-size="11pt" fo:letter-spacing="normal" fo:font-style="normal" style:text-underline-style="none" fo:font-weight="normal" style:font-size-asian="11pt" style:font-style-asian="normal" style:font-weight-asian="normal" style:font-name-complex="HGTQRS+Arial-BoldMT1" style:font-size-complex="11pt" style:font-style-complex="normal" style:font-weight-complex="normal"/>
    </style:style>
    <style:style style:name="T391" style:family="text">
      <style:text-properties fo:font-variant="normal" fo:text-transform="none" fo:color="#ffffff" loext:opacity="100%" style:text-line-through-style="none" style:text-line-through-type="none" style:text-position="0% 100%" style:font-name="MFMJRB+Montserrat-Bold1" fo:font-size="23pt" fo:letter-spacing="-0.005cm" fo:font-style="normal" style:text-underline-style="none" fo:font-weight="normal" style:font-size-asian="23pt" style:font-style-asian="normal" style:font-weight-asian="normal" style:font-name-complex="MFMJRB+Montserrat-Bold1" style:font-size-complex="23pt" style:font-style-complex="normal" style:font-weight-complex="normal"/>
    </style:style>
    <style:style style:name="T392" style:family="text">
      <style:text-properties fo:font-variant="normal" fo:text-transform="none" fo:color="#ffffff" loext:opacity="100%" style:text-line-through-style="none" style:text-line-through-type="none" style:text-position="0% 100%" style:font-name="MFMJRB+Montserrat-Bold1" fo:font-size="23pt" fo:letter-spacing="normal" fo:font-style="normal" style:text-underline-style="none" fo:font-weight="normal" fo:background-color="#000000" style:font-size-asian="23pt" style:font-style-asian="normal" style:font-weight-asian="normal" style:font-name-complex="MFMJRB+Montserrat-Bold1" style:font-size-complex="23pt" style:font-style-complex="normal" style:font-weight-complex="normal"/>
    </style:style>
    <style:style style:name="T39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06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9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95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89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9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9pt" fo:letter-spacing="0.14cm" fo:font-style="normal" style:text-underline-style="none" fo:font-weight="normal" style:font-size-asian="9pt" style:font-style-asian="normal" style:font-weight-asian="normal" style:font-name-complex="BPIQKM+ArialMT1" style:font-size-complex="9pt" style:font-style-complex="normal" style:font-weight-complex="normal"/>
    </style:style>
    <style:style style:name="T397" style:family="text">
      <style:text-properties fo:font-variant="normal" fo:text-transform="none" fo:color="#ffffff" loext:opacity="100%" style:text-line-through-style="none" style:text-line-through-type="none" style:text-position="0% 100%" style:font-name="HGTQRS+Arial-BoldMT1" fo:font-size="11pt" fo:letter-spacing="0.01cm" fo:font-style="normal" style:text-underline-style="none" fo:font-weight="normal" style:font-size-asian="11pt" style:font-style-asian="normal" style:font-weight-asian="normal" style:font-name-complex="HGTQRS+Arial-BoldMT1" style:font-size-complex="11pt" style:font-style-complex="normal" style:font-weight-complex="normal"/>
    </style:style>
    <style:style style:name="T398" style:family="text">
      <style:text-properties fo:font-variant="normal" fo:text-transform="none" fo:color="#ffffff" loext:opacity="100%" style:text-line-through-style="none" style:text-line-through-type="none" style:text-position="0% 100%" style:font-name="HGTQRS+Arial-BoldMT1" fo:font-size="11pt" fo:letter-spacing="0.011cm" fo:font-style="normal" style:text-underline-style="none" fo:font-weight="normal" style:font-size-asian="11pt" style:font-style-asian="normal" style:font-weight-asian="normal" style:font-name-complex="HGTQRS+Arial-BoldMT1" style:font-size-complex="11pt" style:font-style-complex="normal" style:font-weight-complex="normal"/>
    </style:style>
    <style:style style:name="T399" style:family="text">
      <style:text-properties fo:font-variant="normal" fo:text-transform="none" fo:color="#0000ff" loext:opacity="100%" style:text-line-through-style="none" style:text-line-through-type="none" style:text-position="0% 100%" style:font-name="HGTQRS+Arial-BoldMT1" fo:font-size="8pt" fo:letter-spacing="0.008cm" fo:font-style="normal" style:text-underline-style="solid" style:text-underline-width="auto" style:text-underline-color="font-color" fo:font-weight="normal" fo:background-color="#000000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400" style:family="text">
      <style:text-properties fo:font-variant="normal" fo:text-transform="none" fo:color="#0000ff" loext:opacity="100%" style:text-line-through-style="none" style:text-line-through-type="none" style:text-position="0% 100%" style:font-name="HGTQRS+Arial-BoldMT1" fo:font-size="8pt" fo:letter-spacing="normal" fo:font-style="normal" style:text-underline-style="solid" style:text-underline-width="auto" style:text-underline-color="font-color" fo:font-weight="normal" fo:background-color="#010000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401" style:family="text">
      <style:text-properties fo:font-variant="normal" fo:text-transform="none" fo:color="#0000ff" loext:opacity="100%" style:text-line-through-style="none" style:text-line-through-type="none" style:text-position="0% 100%" style:font-name="HGTQRS+Arial-BoldMT1" fo:font-size="8pt" fo:letter-spacing="0.007cm" fo:font-style="normal" style:text-underline-style="solid" style:text-underline-width="auto" style:text-underline-color="font-color" fo:font-weight="normal" fo:background-color="#010000" style:font-size-asian="8pt" style:font-style-asian="normal" style:font-weight-asian="normal" style:font-name-complex="HGTQRS+Arial-BoldMT1" style:font-size-complex="8pt" style:font-style-complex="normal" style:font-weight-complex="normal"/>
    </style:style>
    <style:style style:name="T402" style:family="text">
      <style:text-properties fo:font-variant="normal" fo:text-transform="none" fo:color="#0070ba" loext:opacity="100%" style:text-line-through-style="none" style:text-line-through-type="none" style:text-position="0% 100%" style:font-name="CMMDJJ+Montserrat-SemiBold1" fo:font-size="9pt" fo:letter-spacing="normal" fo:font-style="normal" style:text-underline-style="none" fo:font-weight="normal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403" style:family="text">
      <style:text-properties fo:font-variant="normal" fo:text-transform="none" fo:color="#0070ba" loext:opacity="100%" style:text-line-through-style="none" style:text-line-through-type="none" style:text-position="0% 100%" style:font-name="CMMDJJ+Montserrat-SemiBold1" fo:font-size="9pt" fo:letter-spacing="0.009cm" fo:font-style="normal" style:text-underline-style="none" fo:font-weight="normal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404" style:family="text">
      <style:text-properties fo:font-variant="normal" fo:text-transform="none" fo:color="#0070ba" loext:opacity="100%" style:text-line-through-style="none" style:text-line-through-type="none" style:text-position="0% 100%" style:font-name="CMMDJJ+Montserrat-SemiBold1" fo:font-size="9pt" fo:letter-spacing="0.008cm" fo:font-style="normal" style:text-underline-style="none" fo:font-weight="normal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405" style:family="text">
      <style:text-properties fo:font-variant="normal" fo:text-transform="none" fo:color="#0070ba" loext:opacity="100%" style:text-line-through-style="none" style:text-line-through-type="none" style:text-position="0% 100%" style:font-name="CMMDJJ+Montserrat-SemiBold1" fo:font-size="9pt" fo:letter-spacing="normal" fo:font-style="normal" style:text-underline-style="none" fo:font-weight="normal" fo:background-color="#00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406" style:family="text">
      <style:text-properties fo:font-variant="normal" fo:text-transform="none" fo:color="#0070ba" loext:opacity="100%" style:text-line-through-style="none" style:text-line-through-type="none" style:text-position="0% 100%" style:font-name="CMMDJJ+Montserrat-SemiBold1" fo:font-size="9pt" fo:letter-spacing="0.009cm" fo:font-style="normal" style:text-underline-style="none" fo:font-weight="normal" fo:background-color="#000000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407" style:family="text">
      <style:text-properties fo:font-variant="normal" fo:text-transform="none" fo:color="#666666" loext:opacity="100%" style:text-line-through-style="none" style:text-line-through-type="none" style:text-position="0% 100%" style:font-name="KEMRDQ+Arial-ItalicMT1" fo:font-size="8pt" fo:letter-spacing="normal" fo:font-style="normal" style:text-underline-style="none" fo:font-weight="normal" style:font-size-asian="8pt" style:font-style-asian="normal" style:font-weight-asian="normal" style:font-name-complex="KEMRDQ+Arial-ItalicMT1" style:font-size-complex="8pt" style:font-style-complex="normal" style:font-weight-complex="normal"/>
    </style:style>
    <style:style style:name="T408" style:family="text">
      <style:text-properties fo:font-variant="normal" fo:text-transform="none" fo:color="#666666" loext:opacity="100%" style:text-line-through-style="none" style:text-line-through-type="none" style:text-position="0% 100%" style:font-name="KEMRDQ+Arial-ItalicMT1" fo:font-size="8pt" fo:letter-spacing="0.007cm" fo:font-style="normal" style:text-underline-style="none" fo:font-weight="normal" style:font-size-asian="8pt" style:font-style-asian="normal" style:font-weight-asian="normal" style:font-name-complex="KEMRDQ+Arial-ItalicMT1" style:font-size-complex="8pt" style:font-style-complex="normal" style:font-weight-complex="normal"/>
    </style:style>
    <style:style style:name="T409" style:family="text">
      <style:text-properties fo:font-variant="normal" fo:text-transform="none" fo:color="#666666" loext:opacity="100%" style:text-line-through-style="none" style:text-line-through-type="none" style:text-position="0% 100%" style:font-name="KEMRDQ+Arial-ItalicMT1" fo:font-size="8pt" fo:letter-spacing="0.008cm" fo:font-style="normal" style:text-underline-style="none" fo:font-weight="normal" style:font-size-asian="8pt" style:font-style-asian="normal" style:font-weight-asian="normal" style:font-name-complex="KEMRDQ+Arial-ItalicMT1" style:font-size-complex="8pt" style:font-style-complex="normal" style:font-weight-complex="normal"/>
    </style:style>
    <style:style style:name="T410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normal" fo:font-style="normal" style:text-underline-style="none" fo:font-weight="normal" fo:background-color="#000000" style:font-size-asian="8pt" style:font-style-asian="normal" style:font-weight-asian="normal" style:font-name-complex="BPIQKM+ArialMT1" style:font-size-complex="8pt" style:font-style-complex="normal" style:font-weight-complex="normal"/>
    </style:style>
    <style:style style:name="T411" style:family="text">
      <style:text-properties fo:font-variant="normal" fo:text-transform="none" fo:color="#666666" loext:opacity="100%" style:text-line-through-style="none" style:text-line-through-type="none" style:text-position="0% 100%" style:font-name="KEMRDQ+Arial-ItalicMT1" fo:font-size="8pt" fo:letter-spacing="normal" fo:font-style="normal" style:text-underline-style="none" fo:font-weight="normal" fo:background-color="#000000" style:font-size-asian="8pt" style:font-style-asian="normal" style:font-weight-asian="normal" style:font-name-complex="KEMRDQ+Arial-ItalicMT1" style:font-size-complex="8pt" style:font-style-complex="normal" style:font-weight-complex="normal"/>
    </style:style>
    <style:style style:name="T412" style:family="text">
      <style:text-properties fo:font-variant="normal" fo:text-transform="none" fo:color="#666666" loext:opacity="100%" style:text-line-through-style="none" style:text-line-through-type="none" style:text-position="0% 100%" style:font-name="KEMRDQ+Arial-ItalicMT1" fo:font-size="8pt" fo:letter-spacing="0.007cm" fo:font-style="normal" style:text-underline-style="none" fo:font-weight="normal" fo:background-color="#000000" style:font-size-asian="8pt" style:font-style-asian="normal" style:font-weight-asian="normal" style:font-name-complex="KEMRDQ+Arial-ItalicMT1" style:font-size-complex="8pt" style:font-style-complex="normal" style:font-weight-complex="normal"/>
    </style:style>
    <style:style style:name="T413" style:family="text">
      <style:text-properties fo:font-variant="normal" fo:text-transform="none" fo:color="#666666" loext:opacity="100%" style:text-line-through-style="none" style:text-line-through-type="none" style:text-position="0% 100%" style:font-name="KEMRDQ+Arial-ItalicMT1" fo:font-size="8pt" fo:letter-spacing="0.008cm" fo:font-style="normal" style:text-underline-style="none" fo:font-weight="normal" fo:background-color="#000000" style:font-size-asian="8pt" style:font-style-asian="normal" style:font-weight-asian="normal" style:font-name-complex="KEMRDQ+Arial-ItalicMT1" style:font-size-complex="8pt" style:font-style-complex="normal" style:font-weight-complex="normal"/>
    </style:style>
    <style:style style:name="T414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-0.016cm" fo:font-style="normal" style:text-underline-style="none" fo:font-weight="normal" fo:background-color="#000000" style:font-size-asian="8pt" style:font-style-asian="normal" style:font-weight-asian="normal" style:font-name-complex="BPIQKM+ArialMT1" style:font-size-complex="8pt" style:font-style-complex="normal" style:font-weight-complex="normal"/>
    </style:style>
    <style:style style:name="T415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-0.004cm" fo:font-style="normal" style:text-underline-style="none" fo:font-weight="normal" style:font-size-asian="8pt" style:font-style-asian="normal" style:font-weight-asian="normal" style:font-name-complex="BPIQKM+ArialMT1" style:font-size-complex="8pt" style:font-style-complex="normal" style:font-weight-complex="normal"/>
    </style:style>
    <style:style style:name="T416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0.004cm" fo:font-style="normal" style:text-underline-style="none" fo:font-weight="normal" style:font-size-asian="8pt" style:font-style-asian="normal" style:font-weight-asian="normal" style:font-name-complex="BPIQKM+ArialMT1" style:font-size-complex="8pt" style:font-style-complex="normal" style:font-weight-complex="normal"/>
    </style:style>
    <style:style style:name="T417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-0.011cm" fo:font-style="normal" style:text-underline-style="none" fo:font-weight="normal" style:font-size-asian="8pt" style:font-style-asian="normal" style:font-weight-asian="normal" style:font-name-complex="BPIQKM+ArialMT1" style:font-size-complex="8pt" style:font-style-complex="normal" style:font-weight-complex="normal"/>
    </style:style>
    <style:style style:name="T418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0.01cm" fo:font-style="normal" style:text-underline-style="none" fo:font-weight="normal" style:font-size-asian="8pt" style:font-style-asian="normal" style:font-weight-asian="normal" style:font-name-complex="BPIQKM+ArialMT1" style:font-size-complex="8pt" style:font-style-complex="normal" style:font-weight-complex="normal"/>
    </style:style>
    <style:style style:name="T419" style:family="text">
      <style:text-properties fo:font-variant="normal" fo:text-transform="none" fo:color="#0070ba" loext:opacity="100%" style:text-line-through-style="none" style:text-line-through-type="none" style:text-position="0% 100%" style:font-name="CMMDJJ+Montserrat-SemiBold1" fo:font-size="9pt" fo:letter-spacing="-0.004cm" fo:font-style="normal" style:text-underline-style="none" fo:font-weight="normal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420" style:family="text">
      <style:text-properties fo:font-variant="normal" fo:text-transform="none" fo:color="#0070ba" loext:opacity="100%" style:text-line-through-style="none" style:text-line-through-type="none" style:text-position="0% 100%" style:font-name="CMMDJJ+Montserrat-SemiBold1" fo:font-size="9pt" fo:letter-spacing="0.012cm" fo:font-style="normal" style:text-underline-style="none" fo:font-weight="normal" style:font-size-asian="9pt" style:font-style-asian="normal" style:font-weight-asian="normal" style:font-name-complex="CMMDJJ+Montserrat-SemiBold1" style:font-size-complex="9pt" style:font-style-complex="normal" style:font-weight-complex="normal"/>
    </style:style>
    <style:style style:name="T421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-0.005cm" fo:font-style="normal" style:text-underline-style="none" fo:font-weight="normal" style:font-size-asian="8pt" style:font-style-asian="normal" style:font-weight-asian="normal" style:font-name-complex="BPIQKM+ArialMT1" style:font-size-complex="8pt" style:font-style-complex="normal" style:font-weight-complex="normal"/>
    </style:style>
    <style:style style:name="T422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-0.008cm" fo:font-style="normal" style:text-underline-style="none" fo:font-weight="normal" style:font-size-asian="8pt" style:font-style-asian="normal" style:font-weight-asian="normal" style:font-name-complex="BPIQKM+ArialMT1" style:font-size-complex="8pt" style:font-style-complex="normal" style:font-weight-complex="normal"/>
    </style:style>
    <style:style style:name="T423" style:family="text">
      <style:text-properties fo:font-variant="normal" fo:text-transform="none" fo:color="#434343" loext:opacity="100%" style:text-line-through-style="none" style:text-line-through-type="none" style:text-position="0% 100%" style:font-name="BPIQKM+ArialMT1" fo:font-size="8pt" fo:letter-spacing="0.008cm" fo:font-style="normal" style:text-underline-style="none" fo:font-weight="normal" style:font-size-asian="8pt" style:font-style-asian="normal" style:font-weight-asian="normal" style:font-name-complex="BPIQKM+ArialMT1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77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654a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e9e9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70b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58595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53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d85c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e691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6aa84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ea4c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99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629c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b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bf9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411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b45f0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61a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5.506cm" svg:height="1.977cm" svg:x="1.846cm" svg:y="13.385cm">
          <text:p text:style-name="P2"><text:span text:style-name="T1">2021</text:span><text:span text:style-name="T2"> </text:span><text:span text:style-name="T1">—</text:span><text:span text:style-name="T3"> </text:span><text:span text:style-name="T1">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4.351cm" svg:height="0.646cm" svg:x="19.915cm" svg:y="13.748cm">
          <text:p text:style-name="P4"><text:span text:style-name="T4">REVISÃO</text:span><text:span text:style-name="T5"> </text:span><text:span text:style-name="T4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4" draw:text-style-name="P6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4.126cm" svg:height="0.517cm" svg:x="1cm" svg:y="1.633cm">
          <text:p text:style-name="P7"><text:span text:style-name="T6">APRES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13.29cm" svg:height="1.958cm" svg:x="1cm" svg:y="2.765cm">
          <text:p text:style-name="P8"><text:span text:style-name="T7">Esse</text:span><text:span text:style-name="T8"> </text:span><text:span text:style-name="T7">documento</text:span><text:span text:style-name="T9"> </text:span><text:span text:style-name="T7">é</text:span><text:span text:style-name="T9"> </text:span><text:span text:style-name="T7">um</text:span><text:span text:style-name="T9"> </text:span><text:span text:style-name="T7">atendimento</text:span><text:span text:style-name="T9"> </text:span><text:span text:style-name="T7">à</text:span><text:span text:style-name="T9"> </text:span><text:span text:style-name="T7">previsão</text:span><text:span text:style-name="T9"> </text:span><text:span text:style-name="T7">da</text:span><text:span text:style-name="T9"> </text:span><text:span text:style-name="T7">Lei</text:span><text:span text:style-name="T9"> </text:span><text:span text:style-name="T7">13.303/2016,</text:span><text:span text:style-name="T10"> </text:span><text:span text:style-name="T7">Art.</text:span><text:span text:style-name="T9"> </text:span><text:span text:style-name="T7">23</text:span><text:span text:style-name="T9"> </text:span><text:span text:style-name="T7">-</text:span><text:span text:style-name="T9"> </text:span><text:span text:style-name="T7">II,</text:span><text:span text:style-name="T9"> </text:span><text:span text:style-name="T7">que</text:span></text:p>
          <text:p text:style-name="P9"><text:span text:style-name="T7">determina</text:span><text:span text:style-name="T11"> </text:span><text:span text:style-name="T7">a</text:span><text:span text:style-name="T11"> </text:span><text:span text:style-name="T7">apresentação</text:span><text:span text:style-name="T11"> </text:span><text:span text:style-name="T7">da</text:span><text:span text:style-name="T11"> </text:span><text:span text:style-name="T7">estratégia</text:span><text:span text:style-name="T11"> </text:span><text:span text:style-name="T7">de</text:span><text:span text:style-name="T11"> </text:span><text:span text:style-name="T7">longo</text:span><text:span text:style-name="T11"> </text:span><text:span text:style-name="T7">prazo</text:span><text:span text:style-name="T11"> </text:span><text:span text:style-name="T7">atualizada</text:span><text:span text:style-name="T11"> </text:span><text:span text:style-name="T7">com</text:span><text:span text:style-name="T11"> </text:span><text:span text:style-name="T7">análise</text:span><text:span text:style-name="T11"> </text:span><text:span text:style-name="T7">de</text:span><text:span text:style-name="T11"> </text:span><text:span text:style-name="T7">riscos</text:span><text:span text:style-name="T11"> </text:span><text:span text:style-name="T7">e</text:span></text:p>
          <text:p text:style-name="P10"><text:span text:style-name="T7">oportunidades para, no mínimo, os próximos cinco an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13.289cm" svg:height="2.313cm" svg:x="1cm" svg:y="4.432cm">
          <text:p text:style-name="P8"><text:span text:style-name="T7">A</text:span><text:span text:style-name="T12"> </text:span><text:span text:style-name="T7">PortosRio</text:span><text:span text:style-name="T13"> </text:span><text:span text:style-name="T7">está</text:span><text:span text:style-name="T13"> </text:span><text:span text:style-name="T7">inserida</text:span><text:span text:style-name="T14"> </text:span><text:span text:style-name="T7">em</text:span><text:span text:style-name="T13"> </text:span><text:span text:style-name="T7">um</text:span><text:span text:style-name="T13"> </text:span><text:span text:style-name="T7">cenário</text:span><text:span text:style-name="T14"> </text:span><text:span text:style-name="T7">extremamente</text:span><text:span text:style-name="T13"> </text:span><text:span text:style-name="T7">desafiador</text:span><text:span text:style-name="T13"> </text:span><text:span text:style-name="T7">e,</text:span><text:span text:style-name="T14"> </text:span><text:span text:style-name="T7">por</text:span><text:span text:style-name="T13"> </text:span><text:span text:style-name="T7">este</text:span><text:span text:style-name="T13"> </text:span><text:span text:style-name="T7">motivo,</text:span></text:p>
          <text:p text:style-name="P9"><text:span text:style-name="T7">vem, ao longo dos últimos anos, buscando as melhores e mais modernas ferramentas para</text:span></text:p>
          <text:p text:style-name="P10"><text:span text:style-name="T7">uma gestão transparente, moderna e que assegure o crescimento sustentável da empres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13.289cm" svg:height="1.958cm" svg:x="1cm" svg:y="6.099cm">
          <text:p text:style-name="P8"><text:span text:style-name="T7">Desta</text:span><text:span text:style-name="T15"> </text:span><text:span text:style-name="T7">forma,</text:span><text:span text:style-name="T15"> </text:span><text:span text:style-name="T7">o</text:span><text:span text:style-name="T15"> </text:span><text:span text:style-name="T7">Planejamento</text:span><text:span text:style-name="T15"> </text:span><text:span text:style-name="T7">Estratégico</text:span><text:span text:style-name="T15"> </text:span><text:span text:style-name="T7">assume</text:span><text:span text:style-name="T15"> </text:span><text:span text:style-name="T7">um</text:span><text:span text:style-name="T15"> </text:span><text:span text:style-name="T7">papel</text:span><text:span text:style-name="T15"> </text:span><text:span text:style-name="T7">importante</text:span><text:span text:style-name="T15"> </text:span><text:span text:style-name="T7">no</text:span><text:span text:style-name="T15"> </text:span><text:span text:style-name="T7">direcionamento</text:span></text:p>
          <text:p text:style-name="P9"><text:span text:style-name="T7">da</text:span><text:span text:style-name="T11"> </text:span><text:span text:style-name="T7">PortosRio,</text:span><text:span text:style-name="T11"> </text:span><text:span text:style-name="T7">garantindo</text:span><text:span text:style-name="T11"> </text:span><text:span text:style-name="T7">que</text:span><text:span text:style-name="T11"> </text:span><text:span text:style-name="T7">todos</text:span><text:span text:style-name="T11"> </text:span><text:span text:style-name="T7">os</text:span><text:span text:style-name="T11"> </text:span><text:span text:style-name="T7">empregados</text:span><text:span text:style-name="T11"> </text:span><text:span text:style-name="T7">sigam</text:span><text:span text:style-name="T11"> </text:span><text:span text:style-name="T7">na</text:span><text:span text:style-name="T11"> </text:span><text:span text:style-name="T7">mesma</text:span><text:span text:style-name="T11"> </text:span><text:span text:style-name="T7">direção,</text:span><text:span text:style-name="T11"> </text:span><text:span text:style-name="T7">percebendo</text:span></text:p>
          <text:p text:style-name="P10"><text:span text:style-name="T7">a relevância do seu papel para o sucesso coleti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13.291cm" svg:height="4.355cm" svg:x="1cm" svg:y="7.767cm">
          <text:p text:style-name="P8"><text:span text:style-name="T7">O</text:span><text:span text:style-name="T16"> </text:span><text:span text:style-name="T7">Planejamento</text:span><text:span text:style-name="T16"> </text:span><text:span text:style-name="T7">Estratégico</text:span><text:span text:style-name="T16"> </text:span><text:span text:style-name="T7">da</text:span><text:span text:style-name="T16"> </text:span><text:span text:style-name="T7">empresa</text:span><text:span text:style-name="T16"> </text:span><text:span text:style-name="T7">está</text:span><text:span text:style-name="T16"> </text:span><text:span text:style-name="T7">definido</text:span><text:span text:style-name="T16"> </text:span><text:span text:style-name="T7">para</text:span><text:span text:style-name="T16"> </text:span><text:span text:style-name="T7">o</text:span><text:span text:style-name="T16"> </text:span><text:span text:style-name="T7">ciclo</text:span><text:span text:style-name="T16"> </text:span><text:span text:style-name="T7">2021</text:span><text:span text:style-name="T16"> </text:span><text:span text:style-name="T7">—</text:span><text:span text:style-name="T16"> </text:span><text:span text:style-name="T7">2025,</text:span><text:span text:style-name="T16"> </text:span><text:span text:style-name="T7">se</text:span></text:p>
          <text:p text:style-name="P9"><text:span text:style-name="T7">desdobrando</text:span><text:span text:style-name="T17"> </text:span><text:span text:style-name="T7">em</text:span><text:span text:style-name="T17"> </text:span><text:span text:style-name="T7">um</text:span><text:span text:style-name="T17"> </text:span><text:span text:style-name="T7">conjunto</text:span><text:span text:style-name="T17"> </text:span><text:span text:style-name="T7">de</text:span><text:span text:style-name="T17"> </text:span><text:span text:style-name="T7">ações</text:span><text:span text:style-name="T17"> </text:span><text:span text:style-name="T7">alinhadas</text:span><text:span text:style-name="T17"> </text:span><text:span text:style-name="T7">ao</text:span><text:span text:style-name="T17"> </text:span><text:span text:style-name="T7">Mapa</text:span><text:span text:style-name="T17"> </text:span><text:span text:style-name="T7">Estratégico</text:span><text:span text:style-name="T17"> </text:span><text:span text:style-name="T7">do</text:span><text:span text:style-name="T17"> </text:span><text:span text:style-name="T7">Ministério</text:span><text:span text:style-name="T17"> </text:span><text:span text:style-name="T7">da</text:span></text:p>
          <text:p text:style-name="P10"><text:span text:style-name="T7">Infraestrutura,</text:span><text:span text:style-name="T18"> </text:span><text:span text:style-name="T7">para</text:span><text:span text:style-name="T18"> </text:span><text:span text:style-name="T7">que</text:span><text:span text:style-name="T18"> </text:span><text:span text:style-name="T7">a</text:span><text:span text:style-name="T18"> </text:span><text:span text:style-name="T7">Companhia</text:span><text:span text:style-name="T18"> </text:span><text:span text:style-name="T7">aproveite</text:span><text:span text:style-name="T18"> </text:span><text:span text:style-name="T7">ao</text:span><text:span text:style-name="T18"> </text:span><text:span text:style-name="T7">máximo</text:span><text:span text:style-name="T19"> </text:span><text:span text:style-name="T7">as</text:span><text:span text:style-name="T19"> </text:span><text:span text:style-name="T7">oportunidades</text:span><text:span text:style-name="T18"> </text:span><text:span text:style-name="T7">que</text:span><text:span text:style-name="T18"> </text:span><text:span text:style-name="T7">se</text:span></text:p>
          <text:p text:style-name="P9"><text:span text:style-name="T7">apresentam</text:span><text:span text:style-name="T20"> </text:span><text:span text:style-name="T7">no</text:span><text:span text:style-name="T20"> </text:span><text:span text:style-name="T7">mercado,</text:span><text:span text:style-name="T20"> </text:span><text:span text:style-name="T7">maximizando</text:span><text:span text:style-name="T20"> </text:span><text:span text:style-name="T7">seus</text:span><text:span text:style-name="T20"> </text:span><text:span text:style-name="T7">resultados,</text:span><text:span text:style-name="T20"> </text:span><text:span text:style-name="T7">atuando</text:span><text:span text:style-name="T20"> </text:span><text:span text:style-name="T7">de</text:span><text:span text:style-name="T20"> </text:span><text:span text:style-name="T7">forma</text:span><text:span text:style-name="T20"> </text:span><text:span text:style-name="T7">eficiente</text:span><text:span text:style-name="T20"> </text:span><text:span text:style-name="T7">e</text:span></text:p>
          <text:p text:style-name="P10"><text:span text:style-name="T7">fundamentada</text:span><text:span text:style-name="T21"> </text:span><text:span text:style-name="T7">no</text:span><text:span text:style-name="T21"> </text:span><text:span text:style-name="T7">comprometimento</text:span><text:span text:style-name="T21"> </text:span><text:span text:style-name="T7">aos</text:span><text:span text:style-name="T21"> </text:span><text:span text:style-name="T7">valores</text:span><text:span text:style-name="T21"> </text:span><text:span text:style-name="T7">corporativos,</text:span><text:span text:style-name="T21"> </text:span><text:span text:style-name="T7">calcadas</text:span><text:span text:style-name="T21"> </text:span><text:span text:style-name="T7">em</text:span><text:span text:style-name="T21"> </text:span><text:span text:style-name="T7">sólidas</text:span></text:p>
          <text:p text:style-name="P9"><text:span text:style-name="T7">diretrizes de sustentabilidade ambiental e direcionadas à excelência de gest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3.291cm" svg:height="2.751cm" svg:x="1cm" svg:y="10.748cm">
          <text:p text:style-name="P8"><text:span text:style-name="T7">Para que o documento tenha aderência à realidade operacional e seja compreendido como</text:span></text:p>
          <text:p text:style-name="P9"><text:span text:style-name="T7">norteador</text:span><text:span text:style-name="T22"> </text:span><text:span text:style-name="T7">das</text:span><text:span text:style-name="T22"> </text:span><text:span text:style-name="T7">ações</text:span><text:span text:style-name="T22"> </text:span><text:span text:style-name="T7">das</text:span><text:span text:style-name="T22"> </text:span><text:span text:style-name="T7">áreas</text:span><text:span text:style-name="T22"> </text:span><text:span text:style-name="T7">técnicas,</text:span><text:span text:style-name="T22"> </text:span><text:span text:style-name="T7">foi</text:span><text:span text:style-name="T22"> </text:span><text:span text:style-name="T7">fundamental</text:span><text:span text:style-name="T22"> </text:span><text:span text:style-name="T7">a</text:span><text:span text:style-name="T22"> </text:span><text:span text:style-name="T7">construção</text:span><text:span text:style-name="T22"> </text:span><text:span text:style-name="T7">coletiva</text:span><text:span text:style-name="T22"> </text:span><text:span text:style-name="T7">junto</text:span><text:span text:style-name="T22"> </text:span><text:span text:style-name="T7">aos</text:span></text:p>
          <text:p text:style-name="P10"><text:span text:style-name="T7">gestores</text:span><text:span text:style-name="T23"> </text:span><text:span text:style-name="T7">na</text:span><text:span text:style-name="T23"> </text:span><text:span text:style-name="T7">proposição</text:span><text:span text:style-name="T23"> </text:span><text:span text:style-name="T7">do</text:span><text:span text:style-name="T23"> </text:span><text:span text:style-name="T7">direcionamento</text:span><text:span text:style-name="T23"> </text:span><text:span text:style-name="T7">estratégico</text:span><text:span text:style-name="T23"> </text:span><text:span text:style-name="T7">e</text:span><text:span text:style-name="T23"> </text:span><text:span text:style-name="T7">na</text:span><text:span text:style-name="T23"> </text:span><text:span text:style-name="T7">análise</text:span><text:span text:style-name="T23"> </text:span><text:span text:style-name="T7">sobre</text:span><text:span text:style-name="T23"> </text:span><text:span text:style-name="T7">o</text:span><text:span text:style-name="T23"> </text:span><text:span text:style-name="T7">ambiente</text:span><text:span text:style-name="T23"> </text:span><text:span text:style-name="T7">em</text:span></text:p>
          <text:p text:style-name="P9"><text:span text:style-name="T7">que a empresa está inseri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3.287cm" svg:height="2.751cm" svg:x="1cm" svg:y="12.854cm">
          <text:p text:style-name="P8"><text:span text:style-name="T7">A</text:span><text:span text:style-name="T24"> </text:span><text:span text:style-name="T7">revisão</text:span><text:span text:style-name="T25"> </text:span><text:span text:style-name="T7">da</text:span><text:span text:style-name="T25"> </text:span><text:span text:style-name="T7">análise</text:span><text:span text:style-name="T25"> </text:span><text:span text:style-name="T7">ambiental,</text:span><text:span text:style-name="T25"> </text:span><text:span text:style-name="T7">materializada</text:span><text:span text:style-name="T25"> </text:span><text:span text:style-name="T7">na</text:span><text:span text:style-name="T25"> </text:span><text:span text:style-name="T7">forma</text:span><text:span text:style-name="T25"> </text:span><text:span text:style-name="T7">da</text:span><text:span text:style-name="T25"> </text:span><text:span text:style-name="T7">matriz</text:span><text:span text:style-name="T25"> </text:span><text:span text:style-name="T7">SWOT</text:span><text:span text:style-name="T26"> </text:span><text:span text:style-name="T7">(Forças,</text:span></text:p>
          <text:p text:style-name="P9"><text:span text:style-name="T7">Fraquezas,</text:span><text:span text:style-name="T27"> </text:span><text:span text:style-name="T7">Oportunidades</text:span><text:span text:style-name="T27"> </text:span><text:span text:style-name="T7">e</text:span><text:span text:style-name="T28"> </text:span><text:span text:style-name="T7">Ameaças)</text:span><text:span text:style-name="T27"> </text:span><text:span text:style-name="T7">é</text:span><text:span text:style-name="T27"> </text:span><text:span text:style-name="T7">aderente</text:span><text:span text:style-name="T27"> </text:span><text:span text:style-name="T7">à</text:span><text:span text:style-name="T27"> </text:span><text:span text:style-name="T7">previsão</text:span><text:span text:style-name="T27"> </text:span><text:span text:style-name="T7">legal</text:span><text:span text:style-name="T27"> </text:span><text:span text:style-name="T7">que</text:span><text:span text:style-name="T27"> </text:span><text:span text:style-name="T7">trata</text:span><text:span text:style-name="T27"> </text:span><text:span text:style-name="T7">esse</text:span></text:p>
          <text:p text:style-name="P10"><text:span text:style-name="T7">documento,</text:span><text:span text:style-name="T29"> </text:span><text:span text:style-name="T7">onde</text:span><text:span text:style-name="T30"> </text:span><text:span text:style-name="T7">estão</text:span><text:span text:style-name="T30"> </text:span><text:span text:style-name="T7">analisadas</text:span><text:span text:style-name="T30"> </text:span><text:span text:style-name="T7">as</text:span><text:span text:style-name="T30"> </text:span><text:span text:style-name="T7">variáveis</text:span><text:span text:style-name="T30"> </text:span><text:span text:style-name="T7">no</text:span><text:span text:style-name="T30"> </text:span><text:span text:style-name="T7">horizonte</text:span><text:span text:style-name="T30"> </text:span><text:span text:style-name="T7">2024</text:span><text:span text:style-name="T30"> </text:span><text:span text:style-name="T7">—</text:span><text:span text:style-name="T30"> </text:span><text:span text:style-name="T7">2028</text:span><text:span text:style-name="T31"> </text:span><text:span text:style-name="T7">que</text:span><text:span text:style-name="T30"> </text:span><text:span text:style-name="T7">impactam</text:span></text:p>
          <text:p text:style-name="P9"><text:span text:style-name="T7">ou podem impactar o objetivo proposto e os resultados da empres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5" draw:text-style-name="P11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2.562cm" svg:height="0.517cm" svg:x="1cm" svg:y="1.633cm">
          <text:p text:style-name="P7"><text:span text:style-name="T32">SUM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0.975cm" svg:height="1.721cm" svg:x="5.532cm" svg:y="4.082cm">
          <text:p text:style-name="P12"><text:span text:style-name="T3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1.258cm" svg:height="1.721cm" svg:x="15.992cm" svg:y="4.082cm">
          <text:p text:style-name="P12"><text:span text:style-name="T33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251cm" svg:height="0.474cm" svg:x="6.625cm" svg:y="4.374cm">
          <text:p text:style-name="P13"><text:span text:style-name="T34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4.832cm" svg:height="0.474cm" svg:x="17.404cm" svg:y="4.374cm">
          <text:p text:style-name="P13"><text:span text:style-name="T34">PLANO</text:span><text:span text:style-name="T35"> </text:span><text:span text:style-name="T34">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.671cm" svg:height="0.302cm" svg:x="17.404cm" svg:y="5.307cm">
          <text:p text:style-name="P14"><text:span text:style-name="T36">Estraté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0.685cm" svg:height="1.173cm" svg:x="23.567cm" svg:y="5.307cm">
          <text:p text:style-name="P14"><text:span text:style-name="T37">24</text:span></text:p>
          <text:p text:style-name="P15"><text:span text:style-name="T37">25</text:span></text:p>
          <text:p text:style-name="P16"><text:span text:style-name="T3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06cm" svg:height="0.302cm" svg:x="6.625cm" svg:y="5.368cm">
          <text:p text:style-name="P14"><text:span text:style-name="T36">Quem</text:span><text:span text:style-name="T38"> </text:span><text:span text:style-name="T36">so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0.527cm" svg:height="0.729cm" svg:x="12.866cm" svg:y="5.368cm">
          <text:p text:style-name="P17"><text:span text:style-name="T37">5</text:span></text:p>
          <text:p text:style-name="P18"><text:span text:style-name="T3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3.25cm" svg:height="0.302cm" svg:x="17.404cm" svg:y="5.752cm">
          <text:p text:style-name="P14"><text:span text:style-name="T36">Objetivos</text:span><text:span text:style-name="T39"> </text:span><text:span text:style-name="T36">estratég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3.324cm" svg:height="0.729cm" svg:x="6.625cm" svg:y="5.812cm">
          <text:p text:style-name="P14"><text:span text:style-name="T36">Missão,</text:span><text:span text:style-name="T39"> </text:span><text:span text:style-name="T36">Visão</text:span><text:span text:style-name="T39"> </text:span><text:span text:style-name="T36">e</text:span><text:span text:style-name="T38"> </text:span><text:span text:style-name="T36">Valores</text:span></text:p>
          <text:p text:style-name="P18"><text:span text:style-name="T36">Nosso</text:span><text:span text:style-name="T38"> </text:span><text:span text:style-name="T36">negó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5.183cm" svg:height="1.6cm" svg:x="17.404cm" svg:y="6.196cm">
          <text:p text:style-name="P14"><text:span text:style-name="T40">Alinhamento</text:span><text:span text:style-name="T41"> </text:span><text:span text:style-name="T40">aos</text:span><text:span text:style-name="T42"> </text:span><text:span text:style-name="T40">Objetivos</text:span><text:span text:style-name="T41"> </text:span><text:span text:style-name="T40">de</text:span></text:p>
          <text:p text:style-name="P18"><text:span text:style-name="T36">Desenvolvimento</text:span><text:span text:style-name="T39"> </text:span><text:span text:style-name="T36">Sustentável</text:span><text:span text:style-name="T39"> </text:span><text:span text:style-name="T36">(ODS)</text:span></text:p>
          <text:p text:style-name="P16"><text:span text:style-name="T36">Planejamento</text:span><text:span text:style-name="T39"> </text:span><text:span text:style-name="T36">orçamentário</text:span><text:span text:style-name="T39"> </text:span><text:span text:style-name="T36">alinhado</text:span></text:p>
          <text:p text:style-name="P18"><text:span text:style-name="T36">à</text:span><text:span text:style-name="T38"> </text:span><text:span text:style-name="T36">estraté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0.523cm" svg:height="0.302cm" svg:x="12.868cm" svg:y="6.257cm">
          <text:p text:style-name="P14"><text:span text:style-name="T37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3.396cm" svg:height="1.173cm" svg:x="6.625cm" svg:y="6.701cm">
          <text:p text:style-name="P14"><text:span text:style-name="T36">Complexo</text:span><text:span text:style-name="T43"> </text:span><text:span text:style-name="T36">portuário</text:span></text:p>
          <text:p text:style-name="P18"><text:span text:style-name="T36">Porto</text:span><text:span text:style-name="T39"> </text:span><text:span text:style-name="T36">do</text:span><text:span text:style-name="T38"> </text:span><text:span text:style-name="T36">Rio</text:span><text:span text:style-name="T38"> </text:span><text:span text:style-name="T36">de</text:span><text:span text:style-name="T38"> </text:span><text:span text:style-name="T36">Janeiro</text:span></text:p>
          <text:p text:style-name="P16"><text:span text:style-name="T36">Porto</text:span><text:span text:style-name="T39"> </text:span><text:span text:style-name="T36">de</text:span><text:span text:style-name="T38"> </text:span><text:span text:style-name="T3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0.532cm" svg:height="0.302cm" svg:x="12.863cm" svg:y="6.701cm">
          <text:p text:style-name="P14"><text:span text:style-name="T3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0.612cm" svg:height="0.302cm" svg:x="23.603cm" svg:y="7.085cm">
          <text:p text:style-name="P14"><text:span text:style-name="T37">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0.527cm" svg:height="0.302cm" svg:x="12.866cm" svg:y="7.146cm">
          <text:p text:style-name="P14"><text:span text:style-name="T3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0.634cm" svg:height="0.729cm" svg:x="12.813cm" svg:y="7.59cm">
          <text:p text:style-name="P14"><text:span text:style-name="T37">10</text:span></text:p>
          <text:p text:style-name="P19"><text:span text:style-name="T3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4.753cm" svg:height="0.302cm" svg:x="6.625cm" svg:y="8.035cm">
          <text:p text:style-name="P14"><text:span text:style-name="T36">Portos</text:span><text:span text:style-name="T39"> </text:span><text:span text:style-name="T36">de</text:span><text:span text:style-name="T38"> </text:span><text:span text:style-name="T36">Niterói</text:span><text:span text:style-name="T39"> </text:span><text:span text:style-name="T36">e</text:span><text:span text:style-name="T38"> </text:span><text:span text:style-name="T36">Angra</text:span><text:span text:style-name="T44"> </text:span><text:span text:style-name="T36">dos</text:span><text:span text:style-name="T38"> </text:span><text:span text:style-name="T36">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1.255cm" svg:height="1.721cm" svg:x="5.253cm" svg:y="9.374cm">
          <text:p text:style-name="P12"><text:span text:style-name="T3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1.395cm" svg:height="1.721cm" svg:x="15.855cm" svg:y="9.374cm">
          <text:p text:style-name="P12"><text:span text:style-name="T33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5.234cm" svg:height="0.474cm" svg:x="6.625cm" svg:y="9.665cm">
          <text:p text:style-name="P13"><text:span text:style-name="T34">ANÁLISE</text:span><text:span text:style-name="T35"> </text:span><text:span text:style-name="T34">DO</text:span><text:span text:style-name="T35"> </text:span><text:span text:style-name="T34">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4.223cm" svg:height="0.474cm" svg:x="17.404cm" svg:y="9.665cm">
          <text:p text:style-name="P13"><text:span text:style-name="T34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2.754cm" svg:height="0.302cm" svg:x="6.625cm" svg:y="10.666cm">
          <text:p text:style-name="P14"><text:span text:style-name="T36">Diagnóstico</text:span><text:span text:style-name="T38"> </text:span><text:span text:style-name="T36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0.636cm" svg:height="0.729cm" svg:x="12.812cm" svg:y="10.661cm">
          <text:p text:style-name="P20"><text:span text:style-name="T37">13</text:span></text:p>
          <text:p text:style-name="P18"><text:span text:style-name="T37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5.26cm" svg:height="0.729cm" svg:x="17.386cm" svg:y="10.661cm">
          <text:p text:style-name="P14"><text:span text:style-name="T40">Resultados</text:span><text:span text:style-name="T42"> </text:span><text:span text:style-name="T40">alcançados:</text:span><text:span text:style-name="T42"> </text:span><text:span text:style-name="T40">Planejamento</text:span></text:p>
          <text:p text:style-name="P18"><text:span text:style-name="T36">estratégico</text:span><text:span text:style-name="T43"> </text:span><text:span text:style-name="T36">2021</text:span><text:span text:style-name="T38"> </text:span><text:span text:style-name="T36">—</text:span><text:span text:style-name="T38"> </text:span><text:span text:style-name="T36">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0.686cm" svg:height="1.173cm" svg:x="23.566cm" svg:y="10.727cm">
          <text:p text:style-name="P21"><text:span text:style-name="T37">33</text:span></text:p>
          <text:p text:style-name="P22"><text:span text:style-name="T37">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5.617cm" svg:height="0.729cm" svg:x="6.625cm" svg:y="11.11cm">
          <text:p text:style-name="P14"><text:span text:style-name="T40">Descrições</text:span><text:span text:style-name="T41"> </text:span><text:span text:style-name="T40">e</text:span><text:span text:style-name="T42"> </text:span><text:span text:style-name="T40">implicações</text:span><text:span text:style-name="T42"> </text:span><text:span text:style-name="T40">estratégicas</text:span><text:span text:style-name="T45"> </text:span><text:span text:style-name="T40">da</text:span></text:p>
          <text:p text:style-name="P18"><text:span text:style-name="T36">SWOT</text:span><text:span text:style-name="T44"> </text:span><text:span text:style-name="T36">–</text:span><text:span text:style-name="T38"> </text:span><text:span text:style-name="T36">For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4.38cm" svg:height="0.729cm" svg:x="17.386cm" svg:y="11.55cm">
          <text:p text:style-name="P14"><text:span text:style-name="T40">Execução</text:span><text:span text:style-name="T41"> </text:span><text:span text:style-name="T40">do</text:span><text:span text:style-name="T42"> </text:span><text:span text:style-name="T40">plano</text:span><text:span text:style-name="T42"> </text:span><text:span text:style-name="T40">estratégico:</text:span></text:p>
          <text:p text:style-name="P18"><text:span text:style-name="T36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" draw:text-style-name="P3" draw:layer="layout" svg:width="5.617cm" svg:height="0.729cm" svg:x="6.625cm" svg:y="11.999cm">
          <text:p text:style-name="P14"><text:span text:style-name="T40">Descrições</text:span><text:span text:style-name="T41"> </text:span><text:span text:style-name="T40">e</text:span><text:span text:style-name="T42"> </text:span><text:span text:style-name="T40">implicações</text:span><text:span text:style-name="T42"> </text:span><text:span text:style-name="T40">estratégicas</text:span><text:span text:style-name="T45"> </text:span><text:span text:style-name="T40">da</text:span></text:p>
          <text:p text:style-name="P18"><text:span text:style-name="T36">SWOT</text:span><text:span text:style-name="T44"> </text:span><text:span text:style-name="T36">–</text:span><text:span text:style-name="T38"> </text:span><text:span text:style-name="T36">Fraquez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" draw:text-style-name="P3" draw:layer="layout" svg:width="0.624cm" svg:height="2.044cm" svg:x="12.818cm" svg:y="11.995cm">
          <text:p text:style-name="P14"><text:span text:style-name="T37">16</text:span></text:p>
          <text:p text:style-name="P22"><text:span text:style-name="T37">19</text:span></text:p>
          <text:p text:style-name="P23"><text:span text:style-name="T37">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2" draw:text-style-name="P3" draw:layer="layout" svg:width="5.617cm" svg:height="0.729cm" svg:x="6.625cm" svg:y="12.888cm">
          <text:p text:style-name="P14"><text:span text:style-name="T40">Descrições</text:span><text:span text:style-name="T41"> </text:span><text:span text:style-name="T40">e</text:span><text:span text:style-name="T42"> </text:span><text:span text:style-name="T40">implicações</text:span><text:span text:style-name="T42"> </text:span><text:span text:style-name="T40">estratégicas</text:span><text:span text:style-name="T45"> </text:span><text:span text:style-name="T40">da</text:span></text:p>
          <text:p text:style-name="P18"><text:span text:style-name="T36">SWOT</text:span><text:span text:style-name="T44"> </text:span><text:span text:style-name="T36">–</text:span><text:span text:style-name="T38"> </text:span><text:span text:style-name="T36">Oportun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2" draw:text-style-name="P3" draw:layer="layout" svg:width="5.617cm" svg:height="0.729cm" svg:x="6.625cm" svg:y="13.777cm">
          <text:p text:style-name="P14"><text:span text:style-name="T40">Descrições</text:span><text:span text:style-name="T41"> </text:span><text:span text:style-name="T40">e</text:span><text:span text:style-name="T42"> </text:span><text:span text:style-name="T40">implicações</text:span><text:span text:style-name="T42"> </text:span><text:span text:style-name="T40">estratégicas</text:span><text:span text:style-name="T45"> </text:span><text:span text:style-name="T40">da</text:span></text:p>
          <text:p text:style-name="P18"><text:span text:style-name="T36">SWOT</text:span><text:span text:style-name="T44"> </text:span><text:span text:style-name="T36">–</text:span><text:span text:style-name="T38"> </text:span><text:span text:style-name="T36">Amea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2" draw:text-style-name="P3" draw:layer="layout" svg:width="2.059cm" svg:height="0.302cm" svg:x="17.404cm" svg:y="14.161cm">
          <text:p text:style-name="P14"><text:span text:style-name="T36">Ficha</text:span><text:span text:style-name="T39"> </text:span><text:span text:style-name="T36">téc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2" draw:text-style-name="P3" draw:layer="layout" svg:width="0.663cm" svg:height="0.302cm" svg:x="23.579cm" svg:y="14.159cm">
          <text:p text:style-name="P14"><text:span text:style-name="T37">3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6" draw:text-style-name="P24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9.423cm" svg:height="1.506cm" svg:x="14.784cm" svg:y="1.497cm">
          <text:p text:style-name="P25"><text:span text:style-name="T46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0.674cm" svg:height="1.204cm" svg:x="2.504cm" svg:y="9.453cm">
          <text:p text:style-name="P26"><text:span text:style-name="T47">5</text:span></text:p>
          <text:p text:style-name="P27"><text:span text:style-name="T4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2.596cm" svg:height="0.388cm" svg:x="3.47cm" svg:y="9.453cm">
          <text:p text:style-name="P28"><text:span text:style-name="T48">Quem</text:span><text:span text:style-name="T49"> </text:span><text:span text:style-name="T48">so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4.072cm" svg:height="1.15cm" svg:x="3.47cm" svg:y="10.215cm">
          <text:p text:style-name="P28"><text:span text:style-name="T48">Missão,</text:span><text:span text:style-name="T49"> </text:span><text:span text:style-name="T48">visão</text:span><text:span text:style-name="T49"> </text:span><text:span text:style-name="T48">e</text:span><text:span text:style-name="T49"> </text:span><text:span text:style-name="T48">valores</text:span></text:p>
          <text:p text:style-name="P29"><text:span text:style-name="T48">Nosso</text:span><text:span text:style-name="T49"> </text:span><text:span text:style-name="T48">negó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0.682cm" svg:height="1.251cm" svg:x="2.485cm" svg:y="10.942cm">
          <text:p text:style-name="P30"><text:span text:style-name="T47">7</text:span></text:p>
          <text:p text:style-name="P31"><text:span text:style-name="T4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4.245cm" svg:height="1.894cm" svg:x="3.47cm" svg:y="11.739cm">
          <text:p text:style-name="P28"><text:span text:style-name="T48">Complexo</text:span><text:span text:style-name="T50"> </text:span><text:span text:style-name="T48">portuário</text:span></text:p>
          <text:p text:style-name="P29"><text:span text:style-name="T48">Porto</text:span><text:span text:style-name="T51"> </text:span><text:span text:style-name="T48">do</text:span><text:span text:style-name="T49"> </text:span><text:span text:style-name="T48">Rio</text:span><text:span text:style-name="T49"> </text:span><text:span text:style-name="T48">de</text:span><text:span text:style-name="T49"> </text:span><text:span text:style-name="T48">Janeiro</text:span></text:p>
          <text:p text:style-name="P32"><text:span text:style-name="T48">Porto</text:span><text:span text:style-name="T51"> </text:span><text:span text:style-name="T48">de</text:span><text:span text:style-name="T49"> </text:span><text:span text:style-name="T48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0.674cm" svg:height="0.474cm" svg:x="2.504cm" svg:y="12.468cm">
          <text:p text:style-name="P13"><text:span text:style-name="T4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0.845cm" svg:height="1.24cm" svg:x="2.419cm" svg:y="13.216cm">
          <text:p text:style-name="P13"><text:span text:style-name="T47">10</text:span></text:p>
          <text:p text:style-name="P33"><text:span text:style-name="T4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5.826cm" svg:height="0.388cm" svg:x="3.47cm" svg:y="14.025cm">
          <text:p text:style-name="P28"><text:span text:style-name="T48">Porto</text:span><text:span text:style-name="T51"> </text:span><text:span text:style-name="T48">de</text:span><text:span text:style-name="T49"> </text:span><text:span text:style-name="T48">Niterói</text:span><text:span text:style-name="T52"> </text:span><text:span text:style-name="T48">e</text:span><text:span text:style-name="T49"> </text:span><text:span text:style-name="T53">Angra</text:span><text:span text:style-name="T54"> </text:span><text:span text:style-name="T48">dos</text:span><text:span text:style-name="T49"> </text:span><text:span text:style-name="T48">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2.767cm" svg:height="0.474cm" svg:x="21.411cm" svg:y="13.985cm">
          <text:p text:style-name="P13"><text:span text:style-name="T55">CAPÍTULO</text:span><text:span text:style-name="T56"> </text:span><text:span text:style-name="T5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7" draw:text-style-name="P34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6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6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3.58cm" svg:height="0.517cm" svg:x="1cm" svg:y="1.633cm">
          <text:p text:style-name="P7"><text:span text:style-name="T6">QUEM</text:span><text:span text:style-name="T62"> </text:span><text:span text:style-name="T6">SOM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9.739cm" svg:height="9.167cm" svg:x="1cm" svg:y="5.015cm">
          <text:p text:style-name="P8"><text:span text:style-name="T7">A</text:span><text:span text:style-name="T63"> </text:span><text:span text:style-name="T7">PortosRio,</text:span><text:span text:style-name="T64"> </text:span><text:span text:style-name="T7">vinculada</text:span><text:span text:style-name="T64"> </text:span><text:span text:style-name="T7">ao</text:span><text:span text:style-name="T64"> </text:span><text:span text:style-name="T7">Ministério</text:span><text:span text:style-name="T64"> </text:span><text:span text:style-name="T7">de</text:span><text:span text:style-name="T64"> </text:span><text:span text:style-name="T7">Portos</text:span><text:span text:style-name="T64"> </text:span><text:span text:style-name="T7">e</text:span><text:span text:style-name="T65"> </text:span><text:span text:style-name="T7">Aeroportos,</text:span><text:span text:style-name="T64"> </text:span><text:span text:style-name="T7">é</text:span></text:p>
          <text:p text:style-name="P9"><text:span text:style-name="T7">uma</text:span><text:span text:style-name="T66"> </text:span><text:span text:style-name="T7">empresa</text:span><text:span text:style-name="T66"> </text:span><text:span text:style-name="T7">pública,</text:span><text:span text:style-name="T66"> </text:span><text:span text:style-name="T7">sob</text:span><text:span text:style-name="T66"> </text:span><text:span text:style-name="T7">a</text:span><text:span text:style-name="T66"> </text:span><text:span text:style-name="T7">forma</text:span><text:span text:style-name="T67"> </text:span><text:span text:style-name="T7">de</text:span><text:span text:style-name="T67"> </text:span><text:span text:style-name="T7">sociedade</text:span><text:span text:style-name="T67"> </text:span><text:span text:style-name="T7">anônima,</text:span><text:span text:style-name="T66"> </text:span><text:span text:style-name="T7">de</text:span></text:p>
          <text:p text:style-name="P10"><text:span text:style-name="T7">capital</text:span><text:span text:style-name="T68"> </text:span><text:span text:style-name="T7">fechado,</text:span><text:span text:style-name="T68"> </text:span><text:span text:style-name="T7">controlada</text:span><text:span text:style-name="T68"> </text:span><text:span text:style-name="T7">pela</text:span><text:span text:style-name="T68"> </text:span><text:span text:style-name="T7">União.</text:span><text:span text:style-name="T68"> </text:span><text:span text:style-name="T7">No</text:span><text:span text:style-name="T68"> </text:span><text:span text:style-name="T7">exercício</text:span><text:span text:style-name="T68"> </text:span><text:span text:style-name="T7">da</text:span><text:span text:style-name="T68"> </text:span><text:span text:style-name="T7">função</text:span><text:span text:style-name="T68"> </text:span><text:span text:style-name="T7">de</text:span></text:p>
          <text:p text:style-name="P9"><text:span text:style-name="T7">Autoridade Portuária, no Complexo Portuário do Estado do Rio de</text:span></text:p>
          <text:p text:style-name="P10"><text:span text:style-name="T7">Janeiro,</text:span><text:span text:style-name="T69"> </text:span><text:span text:style-name="T7">abrange</text:span><text:span text:style-name="T70"> </text:span><text:span text:style-name="T7">os</text:span><text:span text:style-name="T70"> </text:span><text:span text:style-name="T7">Portos</text:span><text:span text:style-name="T70"> </text:span><text:span text:style-name="T7">do</text:span><text:span text:style-name="T70"> </text:span><text:span text:style-name="T7">Rio</text:span><text:span text:style-name="T70"> </text:span><text:span text:style-name="T7">de</text:span><text:span text:style-name="T70"> </text:span><text:span text:style-name="T7">Janeiro,</text:span><text:span text:style-name="T71"> </text:span><text:span text:style-name="T7">de</text:span><text:span text:style-name="T70"> </text:span><text:span text:style-name="T7">Itaguaí,</text:span><text:span text:style-name="T69"> </text:span><text:span text:style-name="T7">de</text:span></text:p>
          <text:p text:style-name="P9"><text:span text:style-name="T7">Niterói</text:span><text:span text:style-name="T72"> </text:span><text:span text:style-name="T7">e</text:span><text:span text:style-name="T73"> </text:span><text:span text:style-name="T7">de</text:span><text:span text:style-name="T74"> </text:span><text:span text:style-name="T7">Angra</text:span><text:span text:style-name="T72"> </text:span><text:span text:style-name="T7">dos</text:span><text:span text:style-name="T72"> </text:span><text:span text:style-name="T7">Reis,</text:span><text:span text:style-name="T73"> </text:span><text:span text:style-name="T7">tendo</text:span><text:span text:style-name="T72"> </text:span><text:span text:style-name="T7">por</text:span><text:span text:style-name="T72"> </text:span><text:span text:style-name="T7">competência</text:span><text:span text:style-name="T73"> </text:span><text:span text:style-name="T7">fundamental</text:span></text:p>
          <text:p text:style-name="P10"><text:span text:style-name="T7">o</text:span><text:span text:style-name="T65"> </text:span><text:span text:style-name="T7">desenvolvimento</text:span><text:span text:style-name="T65"> </text:span><text:span text:style-name="T7">da</text:span><text:span text:style-name="T65"> </text:span><text:span text:style-name="T7">cadeia</text:span><text:span text:style-name="T65"> </text:span><text:span text:style-name="T7">logística</text:span><text:span text:style-name="T65"> </text:span><text:span text:style-name="T7">e</text:span><text:span text:style-name="T65"> </text:span><text:span text:style-name="T7">do</text:span><text:span text:style-name="T65"> </text:span><text:span text:style-name="T7">transporte</text:span><text:span text:style-name="T65"> </text:span><text:span text:style-name="T7">marítimo.</text:span></text:p>
          <text:p text:style-name="P9"><text:span text:style-name="T7">As</text:span><text:span text:style-name="T75"> </text:span><text:span text:style-name="T7">atividades</text:span><text:span text:style-name="T76"> </text:span><text:span text:style-name="T7">desenvolvidas</text:span><text:span text:style-name="T76"> </text:span><text:span text:style-name="T7">pela</text:span><text:span text:style-name="T76"> </text:span><text:span text:style-name="T7">PortosRio</text:span><text:span text:style-name="T77"> </text:span><text:span text:style-name="T7">Autoridade</text:span><text:span text:style-name="T76"> </text:span><text:span text:style-name="T7">Portuária</text:span></text:p>
          <text:p text:style-name="P9"><text:span text:style-name="T7">impactam</text:span><text:span text:style-name="T78"> </text:span><text:span text:style-name="T7">na</text:span><text:span text:style-name="T78"> </text:span><text:span text:style-name="T7">infraestrutura</text:span><text:span text:style-name="T78"> </text:span><text:span text:style-name="T7">nacional</text:span><text:span text:style-name="T78"> </text:span><text:span text:style-name="T7">e</text:span><text:span text:style-name="T78"> </text:span><text:span text:style-name="T7">no</text:span><text:span text:style-name="T78"> </text:span><text:span text:style-name="T7">desenvolvimento</text:span></text:p>
          <text:p text:style-name="P10"><text:span text:style-name="T7">econômico</text:span><text:span text:style-name="T79"> </text:span><text:span text:style-name="T7">do</text:span><text:span text:style-name="T79"> </text:span><text:span text:style-name="T7">país</text:span><text:span text:style-name="T79"> </text:span><text:span text:style-name="T7">e</text:span><text:span text:style-name="T79"> </text:span><text:span text:style-name="T7">estão</text:span><text:span text:style-name="T79"> </text:span><text:span text:style-name="T7">em</text:span><text:span text:style-name="T80"> </text:span><text:span text:style-name="T7">conformidade</text:span><text:span text:style-name="T79"> </text:span><text:span text:style-name="T7">com</text:span><text:span text:style-name="T79"> </text:span><text:span text:style-name="T7">o</text:span><text:span text:style-name="T79"> </text:span><text:span text:style-name="T7">Plano</text:span></text:p>
          <text:p text:style-name="P9"><text:span text:style-name="T7">Nacional de Logística - PNL, em atendimento à Lei 12.815/13 (Lei</text:span></text:p>
          <text:p text:style-name="P10"><text:span text:style-name="T7">dos Portos) e ao Decreto 8.033/13, que a regulamen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9.738cm" svg:height="3.562cm" svg:x="1cm" svg:y="10.625cm">
          <text:p text:style-name="P8"><text:span text:style-name="T7">Nosso</text:span><text:span text:style-name="T29"> </text:span><text:span text:style-name="T7">capital</text:span><text:span text:style-name="T29"> </text:span><text:span text:style-name="T7">social</text:span><text:span text:style-name="T29"> </text:span><text:span text:style-name="T7">atual</text:span><text:span text:style-name="T29"> </text:span><text:span text:style-name="T7">é</text:span><text:span text:style-name="T29"> </text:span><text:span text:style-name="T7">de</text:span><text:span text:style-name="T29"> </text:span><text:span text:style-name="T7">R$2.455.536.905,71</text:span><text:span text:style-name="T29"> </text:span><text:span text:style-name="T7">(dois</text:span><text:span text:style-name="T29"> </text:span><text:span text:style-name="T7">bilhões,</text:span></text:p>
          <text:p text:style-name="P9"><text:span text:style-name="T7">quatrocentos</text:span><text:span text:style-name="T81"> </text:span><text:span text:style-name="T7">e</text:span><text:span text:style-name="T81"> </text:span><text:span text:style-name="T7">cinquenta</text:span><text:span text:style-name="T81"> </text:span><text:span text:style-name="T7">e</text:span><text:span text:style-name="T81"> </text:span><text:span text:style-name="T7">cinco</text:span><text:span text:style-name="T81"> </text:span><text:span text:style-name="T7">milhões,</text:span><text:span text:style-name="T82"> </text:span><text:span text:style-name="T7">quinhentos</text:span><text:span text:style-name="T81"> </text:span><text:span text:style-name="T7">e</text:span><text:span text:style-name="T81"> </text:span><text:span text:style-name="T7">trinta</text:span><text:span text:style-name="T81"> </text:span><text:span text:style-name="T7">e</text:span></text:p>
          <text:p text:style-name="P10"><text:span text:style-name="T7">seis</text:span><text:span text:style-name="T30"> </text:span><text:span text:style-name="T7">mil,</text:span><text:span text:style-name="T30"> </text:span><text:span text:style-name="T7">novecentos</text:span><text:span text:style-name="T30"> </text:span><text:span text:style-name="T7">e</text:span><text:span text:style-name="T30"> </text:span><text:span text:style-name="T7">cinco</text:span><text:span text:style-name="T30"> </text:span><text:span text:style-name="T7">reais</text:span><text:span text:style-name="T30"> </text:span><text:span text:style-name="T7">e</text:span><text:span text:style-name="T30"> </text:span><text:span text:style-name="T7">setenta</text:span><text:span text:style-name="T30"> </text:span><text:span text:style-name="T7">e</text:span><text:span text:style-name="T30"> </text:span><text:span text:style-name="T7">um</text:span><text:span text:style-name="T30"> </text:span><text:span text:style-name="T7">centavos),</text:span><text:span text:style-name="T30"> </text:span><text:span text:style-name="T7">com</text:span></text:p>
          <text:p text:style-name="P9"><text:span text:style-name="T7">a</text:span><text:span text:style-name="T83"> </text:span><text:span text:style-name="T7">seguinte</text:span><text:span text:style-name="T83"> </text:span><text:span text:style-name="T7">composição</text:span><text:span text:style-name="T83"> </text:span><text:span text:style-name="T7">acionária:</text:span><text:span text:style-name="T83"> </text:span><text:span text:style-name="T7">99,99%</text:span><text:span text:style-name="T83"> </text:span><text:span text:style-name="T7">União</text:span><text:span text:style-name="T83"> </text:span><text:span text:style-name="T7">e</text:span><text:span text:style-name="T83"> </text:span><text:span text:style-name="T7">0,01%</text:span><text:span text:style-name="T83"> </text:span><text:span text:style-name="T7">Estado</text:span></text:p>
          <text:p text:style-name="P10"><text:span text:style-name="T7">do Rio de Janei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0.59cm" svg:height="0.345cm" svg:x="24.593cm" svg:y="15.138cm">
          <text:p text:style-name="P35"><text:span text:style-name="T84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8" draw:text-style-name="P36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85">PLANEJAMENTO ESTRATÉGICO 2021–2025</text:span><text:span text:style-name="T86"> </text:span><text:span text:style-name="T84">Revisão</text:span><text:span text:style-name="T87"> </text:span><text:span text:style-name="T84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88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6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2.187cm" svg:height="0.517cm" svg:x="1.453cm" svg:y="7.962cm">
          <text:p text:style-name="P7"><text:span text:style-name="T32">MIS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.829cm" svg:height="0.517cm" svg:x="9.414cm" svg:y="7.962cm">
          <text:p text:style-name="P7"><text:span text:style-name="T32">VI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541cm" svg:height="0.517cm" svg:x="17.764cm" svg:y="7.962cm">
          <text:p text:style-name="P7"><text:span text:style-name="T89">VAL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7.696cm" svg:height="2.834cm" svg:x="17.764cm" svg:y="10.018cm">
          <text:p text:style-name="P8"><text:span text:style-name="T90">ADAPTABILIDADE</text:span><text:span text:style-name="T91"> </text:span><text:span text:style-name="T7">às</text:span><text:span text:style-name="T92"> </text:span><text:span text:style-name="T7">mudanças</text:span><text:span text:style-name="T92"> </text:span><text:span text:style-name="T7">de</text:span><text:span text:style-name="T92"> </text:span><text:span text:style-name="T7">cenário,</text:span></text:p>
          <text:p text:style-name="P9"><text:span text:style-name="T90">PROATIVIDADE</text:span><text:span text:style-name="T93"> </text:span><text:span text:style-name="T7">transparência</text:span><text:span text:style-name="T94"> </text:span><text:span text:style-name="T7">nas</text:span><text:span text:style-name="T94"> </text:span><text:span text:style-name="T7">decisões,</text:span></text:p>
          <text:p text:style-name="P37"><text:span text:style-name="T90">RESPONSABILIDADE</text:span></text:p>
          <text:p text:style-name="P38"><text:span text:style-name="T90">ORIENTAÇÃO</text:span><text:span text:style-name="T95"> </text:span><text:span text:style-name="T7">ao</text:span><text:span text:style-name="T96"> </text:span><text:span text:style-name="T7">mercado</text:span></text:p>
          <text:p text:style-name="P10"><text:span text:style-name="T97">ATITUDE</text:span><text:span text:style-name="T98"> </text:span><text:span text:style-name="T7">é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5.645cm" svg:height="4.184cm" svg:x="1.453cm" svg:y="10.35cm">
          <text:p text:style-name="P8"><text:span text:style-name="T99">Prover</text:span><text:span text:style-name="T100"> </text:span><text:span text:style-name="T7">infraestrutura e serviços</text:span></text:p>
          <text:p text:style-name="P9"><text:span text:style-name="T7">comuns ao complexo portuário</text:span></text:p>
          <text:p text:style-name="P10"><text:span text:style-name="T7">administrado, com excelência,</text:span></text:p>
          <text:p text:style-name="P9"><text:span text:style-name="T99">sustentabilidade</text:span><text:span text:style-name="T101"> </text:span><text:span text:style-name="T7">e segurança, a fim</text:span></text:p>
          <text:p text:style-name="P10"><text:span text:style-name="T7">de assegurar a </text:span><text:span text:style-name="T99">competitividade</text:span><text:span text:style-name="T101"> </text:span><text:span text:style-name="T7">dos</text:span></text:p>
          <text:p text:style-name="P9"><text:span text:style-name="T7">seus portos, contribuindo com o</text:span></text:p>
          <text:p text:style-name="P10"><text:span text:style-name="T99">desenvolvimento</text:span><text:span text:style-name="T101"> </text:span><text:span text:style-name="T99">socioeconômico</text:span></text:p>
          <text:p text:style-name="P9"><text:span text:style-name="T7">de sua área de influê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0.599cm" svg:height="0.356cm" svg:x="20.177cm" svg:y="10.456cm">
          <text:p text:style-name="P8"><text:span text:style-name="T7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6.05cm" svg:height="2.497cm" svg:x="9.414cm" svg:y="10.721cm">
          <text:p text:style-name="P8"><text:span text:style-name="T7">Ser reconhecida como a </text:span><text:span text:style-name="T99">autoridade</text:span></text:p>
          <text:p text:style-name="P9"><text:span text:style-name="T99">portuária</text:span><text:span text:style-name="T100"> </text:span><text:span text:style-name="T99">de</text:span><text:span text:style-name="T102"> </text:span><text:span text:style-name="T99">excelência</text:span><text:span text:style-name="T100"> </text:span><text:span text:style-name="T7">no que tange</text:span></text:p>
          <text:p text:style-name="P10"><text:span text:style-name="T7">à gestão portuária e agregação de valor</text:span></text:p>
          <text:p text:style-name="P9"><text:span text:style-name="T7">ao usuário, com </text:span><text:span text:style-name="T99">sustentabilidade</text:span></text:p>
          <text:p text:style-name="P10"><text:span text:style-name="T99">econômico-financeira</text:span><text:span text:style-name="T103"> </text:span><text:span text:style-name="T7">e </text:span><text:span text:style-name="T99">ambiental</text:span><text:span text:style-name="T7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1.022cm" svg:height="0.356cm" svg:x="21.31cm" svg:y="10.895cm">
          <text:p text:style-name="P8"><text:span text:style-name="T7">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0.758cm" svg:height="0.356cm" svg:x="22.541cm" svg:y="10.895cm">
          <text:p text:style-name="P8"><text:span text:style-name="T7">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1.975cm" svg:height="0.356cm" svg:x="23.508cm" svg:y="10.895cm">
          <text:p text:style-name="P8"><text:span text:style-name="T7">resultados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0.599cm" svg:height="0.356cm" svg:x="22.403cm" svg:y="11.333cm">
          <text:p text:style-name="P8"><text:span text:style-name="T7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2.49cm" svg:height="0.356cm" svg:x="22.971cm" svg:y="11.333cm">
          <text:p text:style-name="P8"><text:span text:style-name="T7">aos</text:span><text:span text:style-name="T96"> </text:span><text:span text:style-name="T7">clientes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0.599cm" svg:height="0.356cm" svg:x="20.498cm" svg:y="11.771cm">
          <text:p text:style-name="P8"><text:span text:style-name="T7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4.355cm" svg:height="0.709cm" svg:x="21.105cm" svg:y="11.771cm">
          <text:p text:style-name="P8"><text:span text:style-name="T7">desconfortável</text:span><text:span text:style-name="T104"> </text:span><text:span text:style-name="T7">ao</text:span><text:span text:style-name="T104"> </text:span><text:span text:style-name="T7">erro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5.724cm" svg:height="0.709cm" svg:x="17.764cm" svg:y="12.209cm">
          <text:p text:style-name="P8"><text:span text:style-name="T90">RESPEITO</text:span><text:span text:style-name="T105"> </text:span><text:span text:style-name="T7">às pessoas e ao ambie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5.234cm" svg:height="0.629cm" svg:x="17.79cm" svg:y="13.674cm">
          <text:p text:style-name="P39"><text:span text:style-name="T106">Significado de </text:span><text:span text:style-name="T90">APROAR</text:span><text:span text:style-name="T106">: Levar a pr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5.048cm" svg:height="0.629cm" svg:x="17.79cm" svg:y="14.063cm">
          <text:p text:style-name="P39"><text:span text:style-name="T106">de uma embarcação ao seu objetiv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0.602cm" svg:height="0.345cm" svg:x="24.593cm" svg:y="15.138cm">
          <text:p text:style-name="P35"><text:span text:style-name="T107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9" draw:text-style-name="P40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6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08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08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08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4.255cm" svg:height="0.517cm" svg:x="1cm" svg:y="1.633cm">
          <text:p text:style-name="P7"><text:span text:style-name="T6">NOSSO</text:span><text:span text:style-name="T62"> </text:span><text:span text:style-name="T6">NEGÓC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7.605cm" svg:height="4.739cm" svg:x="0.973cm" svg:y="3.981cm">
          <text:p text:style-name="P41"><text:span text:style-name="T109">Os</text:span><text:span text:style-name="T110"> </text:span><text:span text:style-name="T109">portos</text:span><text:span text:style-name="T111"> </text:span><text:span text:style-name="T109">são</text:span><text:span text:style-name="T112"> </text:span><text:span text:style-name="T109">considerados</text:span><text:span text:style-name="T112"> </text:span><text:span text:style-name="T109">o</text:span><text:span text:style-name="T112"> </text:span><text:span text:style-name="T109">principal</text:span><text:span text:style-name="T112"> </text:span><text:span text:style-name="T109">elo</text:span><text:span text:style-name="T112"> </text:span><text:span text:style-name="T109">da</text:span></text:p>
          <text:p text:style-name="P42"><text:span text:style-name="T109">cadeia</text:span><text:span text:style-name="T113"> </text:span><text:span text:style-name="T109">de</text:span><text:span text:style-name="T114"> </text:span><text:span text:style-name="T109">transporte</text:span><text:span text:style-name="T113"> </text:span><text:span text:style-name="T109">de</text:span><text:span text:style-name="T114"> </text:span><text:span text:style-name="T109">mercadorias</text:span><text:span text:style-name="T114"> </text:span><text:span text:style-name="T109">e</text:span><text:span text:style-name="T113"> </text:span><text:span text:style-name="T109">uma</text:span><text:span text:style-name="T113"> </text:span><text:span text:style-name="T109">das</text:span></text:p>
          <text:p text:style-name="P42"><text:span text:style-name="T109">suas</text:span><text:span text:style-name="T115"> </text:span><text:span text:style-name="T109">principais</text:span><text:span text:style-name="T115"> </text:span><text:span text:style-name="T109">funções</text:span><text:span text:style-name="T115"> </text:span><text:span text:style-name="T109">é</text:span><text:span text:style-name="T116"> </text:span><text:span text:style-name="T109">atender</text:span><text:span text:style-name="T115"> </text:span><text:span text:style-name="T109">à</text:span><text:span text:style-name="T117"> </text:span><text:span text:style-name="T109">necessidade</text:span></text:p>
          <text:p text:style-name="P43"><text:span text:style-name="T109">de</text:span><text:span text:style-name="T118"> </text:span><text:span text:style-name="T109">movimentação</text:span><text:span text:style-name="T118"> </text:span><text:span text:style-name="T109">de</text:span><text:span text:style-name="T118"> </text:span><text:span text:style-name="T109">diversos</text:span><text:span text:style-name="T118"> </text:span><text:span text:style-name="T109">tipos</text:span><text:span text:style-name="T118"> </text:span><text:span text:style-name="T109">de</text:span><text:span text:style-name="T118"> </text:span><text:span text:style-name="T109">cargas,</text:span></text:p>
          <text:p text:style-name="P42"><text:span text:style-name="T109">como</text:span><text:span text:style-name="T118"> </text:span><text:span text:style-name="T109">granéis</text:span><text:span text:style-name="T119"> </text:span><text:span text:style-name="T109">sólidos</text:span><text:span text:style-name="T118"> </text:span><text:span text:style-name="T109">e</text:span><text:span text:style-name="T118"> </text:span><text:span text:style-name="T109">líquidos,</text:span><text:span text:style-name="T118"> </text:span><text:span text:style-name="T109">carga</text:span><text:span text:style-name="T119"> </text:span><text:span text:style-name="T109">geral</text:span><text:span text:style-name="T120"> </text:span><text:span text:style-name="T109">e</text:span></text:p>
          <text:p text:style-name="P43"><text:span text:style-name="T109">contêineres.</text:span><text:span text:style-name="T121"> </text:span><text:span text:style-name="T109">Integram</text:span><text:span text:style-name="T122"> </text:span><text:span text:style-name="T109">uma</text:span><text:span text:style-name="T123"> </text:span><text:span text:style-name="T109">cadeia</text:span><text:span text:style-name="T123"> </text:span><text:span text:style-name="T109">logística</text:span><text:span text:style-name="T123"> </text:span><text:span text:style-name="T109">global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7.357cm" svg:height="4.739cm" svg:x="8.746cm" svg:y="3.983cm">
          <text:p text:style-name="P41"><text:span text:style-name="T109">Um</text:span><text:span text:style-name="T124"> </text:span><text:span text:style-name="T109">porto</text:span><text:span text:style-name="T122"> </text:span><text:span text:style-name="T109">é</text:span><text:span text:style-name="T124"> </text:span><text:span text:style-name="T109">elemento</text:span><text:span text:style-name="T125"> </text:span><text:span text:style-name="T109">que</text:span><text:span text:style-name="T124"> </text:span><text:span text:style-name="T109">organiza</text:span><text:span text:style-name="T124"> </text:span><text:span text:style-name="T109">o</text:span><text:span text:style-name="T124"> </text:span><text:span text:style-name="T109">espaço</text:span><text:span text:style-name="T124"> </text:span><text:span text:style-name="T109">e</text:span><text:span text:style-name="T124"> </text:span><text:span text:style-name="T109">a</text:span></text:p>
          <text:p text:style-name="P42"><text:span text:style-name="T109">oferta</text:span><text:span text:style-name="T126"> </text:span><text:span text:style-name="T109">entre</text:span><text:span text:style-name="T127"> </text:span><text:span text:style-name="T109">terminais,</text:span><text:span text:style-name="T127"> </text:span><text:span text:style-name="T109">operadores,</text:span><text:span text:style-name="T128"> </text:span><text:span text:style-name="T109">serviços</text:span><text:span text:style-name="T126"> </text:span><text:span text:style-name="T109">de</text:span></text:p>
          <text:p text:style-name="P42"><text:span text:style-name="T109">apoio,</text:span><text:span text:style-name="T129"> </text:span><text:span text:style-name="T109">interfaces</text:span><text:span text:style-name="T130"> </text:span><text:span text:style-name="T109">de</text:span><text:span text:style-name="T129"> </text:span><text:span text:style-name="T109">transporte,</text:span><text:span text:style-name="T130"> </text:span><text:span text:style-name="T109">e</text:span><text:span text:style-name="T130"> </text:span><text:span text:style-name="T109">outros</text:span><text:span text:style-name="T129"> </text:span><text:span text:style-name="T109">atores.</text:span></text:p>
          <text:p text:style-name="P43"><text:span text:style-name="T109">A superestrutura portuária requer o papel de uma</text:span></text:p>
          <text:p text:style-name="P42"><text:span text:style-name="T109">Autoridade</text:span><text:span text:style-name="T131"> </text:span><text:span text:style-name="T109">Portuária</text:span><text:span text:style-name="T132"> </text:span><text:span text:style-name="T109">forte,</text:span><text:span text:style-name="T133"> </text:span><text:span text:style-name="T109">calcada</text:span><text:span text:style-name="T131"> </text:span><text:span text:style-name="T109">na</text:span><text:span text:style-name="T131"> </text:span><text:span text:style-name="T109">parceria</text:span></text:p>
          <text:p text:style-name="P43"><text:span text:style-name="T109">entre</text:span><text:span text:style-name="T134"> </text:span><text:span text:style-name="T109">o</text:span><text:span text:style-name="T135"> </text:span><text:span text:style-name="T109">Estado</text:span><text:span text:style-name="T134"> </text:span><text:span text:style-name="T109">e</text:span><text:span text:style-name="T135"> </text:span><text:span text:style-name="T109">setor</text:span><text:span text:style-name="T134"> </text:span><text:span text:style-name="T109">privado,</text:span><text:span text:style-name="T134"> </text:span><text:span text:style-name="T109">na</text:span><text:span text:style-name="T135"> </text:span><text:span text:style-name="T109">deﬁnição</text:span><text:span text:style-name="T134"> </text:span><text:span text:style-name="T109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7.601cm" svg:height="1.955cm" svg:x="0.973cm" svg:y="6.61cm">
          <text:p text:style-name="P41"><text:span text:style-name="T109">em</text:span><text:span text:style-name="T136"> </text:span><text:span text:style-name="T109">constante</text:span><text:span text:style-name="T136"> </text:span><text:span text:style-name="T109">evolução</text:span><text:span text:style-name="T137"> </text:span><text:span text:style-name="T109">e,</text:span><text:span text:style-name="T136"> </text:span><text:span text:style-name="T109">por</text:span><text:span text:style-name="T136"> </text:span><text:span text:style-name="T109">isso,</text:span><text:span text:style-name="T136"> </text:span><text:span text:style-name="T109">necessitam</text:span></text:p>
          <text:p text:style-name="P42"><text:span text:style-name="T109">manter</text:span><text:span text:style-name="T138"> </text:span><text:span text:style-name="T109">a</text:span><text:span text:style-name="T138"> </text:span><text:span text:style-name="T109">qualidade</text:span><text:span text:style-name="T138"> </text:span><text:span text:style-name="T109">de</text:span><text:span text:style-name="T138"> </text:span><text:span text:style-name="T109">seus</text:span><text:span text:style-name="T138"> </text:span><text:span text:style-name="T109">serviços</text:span><text:span text:style-name="T138"> </text:span><text:span text:style-name="T109">à</text:span><text:span text:style-name="T138"> </text:span><text:span text:style-name="T109">altura</text:span><text:span text:style-name="T139"> </text:span><text:span text:style-name="T109">de</text:span></text:p>
          <text:p text:style-name="P42"><text:span text:style-name="T109">um mercado competitivo e complex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7.334cm" svg:height="1.955cm" svg:x="8.746cm" svg:y="6.611cm">
          <text:p text:style-name="P41"><text:span text:style-name="T109">processos</text:span><text:span text:style-name="T140"> </text:span><text:span text:style-name="T109">operacionais</text:span><text:span text:style-name="T140"> </text:span><text:span text:style-name="T109">eﬁcientes</text:span></text:p>
          <text:p text:style-name="P42"><text:span text:style-name="T109">aproveitamento de suas áreas, para a geração</text:span><text:span text:style-name="T141"> </text:span><text:span text:style-name="T109">de</text:span></text:p>
          <text:p text:style-name="P42"><text:span text:style-name="T109">economias de escala que beneﬁciem a amb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0.591cm" svg:height="0.373cm" svg:x="14.233cm" svg:y="6.611cm">
          <text:p text:style-name="P41"><text:span text:style-name="T109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1.409cm" svg:height="0.373cm" svg:x="14.681cm" svg:y="6.611cm">
          <text:p text:style-name="P41"><text:span text:style-name="T109">melh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7.61cm" svg:height="3.137cm" svg:x="0.973cm" svg:y="8.348cm">
          <text:p text:style-name="P41"><text:span text:style-name="T109">Nos</text:span><text:span text:style-name="T142"> </text:span><text:span text:style-name="T109">variados</text:span><text:span text:style-name="T142"> </text:span><text:span text:style-name="T109">papéis</text:span><text:span text:style-name="T142"> </text:span><text:span text:style-name="T109">exercidos</text:span><text:span text:style-name="T143"> </text:span><text:span text:style-name="T109">pela</text:span><text:span text:style-name="T142"> </text:span><text:span text:style-name="T109">PortosRio,</text:span></text:p>
          <text:p text:style-name="P42"><text:span text:style-name="T109">como,</text:span><text:span text:style-name="T144"> </text:span><text:span text:style-name="T109">por</text:span><text:span text:style-name="T144"> </text:span><text:span text:style-name="T109">exemplo,</text:span><text:span text:style-name="T144"> </text:span><text:span text:style-name="T109">agente</text:span><text:span text:style-name="T144"> </text:span><text:span text:style-name="T109">ﬁscalizador</text:span><text:span text:style-name="T144"> </text:span><text:span text:style-name="T109">e</text:span><text:span text:style-name="T144"> </text:span><text:span text:style-name="T109">gestor</text:span></text:p>
          <text:p text:style-name="P42"><text:span text:style-name="T109">das</text:span><text:span text:style-name="T145"> </text:span><text:span text:style-name="T109">instalações</text:span><text:span text:style-name="T145"> </text:span><text:span text:style-name="T109">situadas</text:span><text:span text:style-name="T145"> </text:span><text:span text:style-name="T109">dentro</text:span><text:span text:style-name="T146"> </text:span><text:span text:style-name="T109">de</text:span><text:span text:style-name="T145"> </text:span><text:span text:style-name="T109">um</text:span><text:span text:style-name="T145"> </text:span><text:span text:style-name="T109">perímetro</text:span></text:p>
          <text:p text:style-name="P43"><text:span text:style-name="T109">portuário,</text:span><text:span text:style-name="T121"> </text:span><text:span text:style-name="T109">uma</text:span><text:span text:style-name="T122"> </text:span><text:span text:style-name="T109">de</text:span><text:span text:style-name="T122"> </text:span><text:span text:style-name="T109">suas</text:span><text:span text:style-name="T122"> </text:span><text:span text:style-name="T109">premissas</text:span><text:span text:style-name="T122"> </text:span><text:span text:style-name="T109">fundamentais</text:span><text:span text:style-name="T122"> </text:span><text:span text:style-name="T109">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7.356cm" svg:height="3.929cm" svg:x="8.746cm" svg:y="8.349cm">
          <text:p text:style-name="P41"><text:span text:style-name="T109">À União compete explorar os portos e prestar um</text:span></text:p>
          <text:p text:style-name="P42"><text:span text:style-name="T109">serviço</text:span><text:span text:style-name="T147"> </text:span><text:span text:style-name="T109">adequado,</text:span><text:span text:style-name="T148"> </text:span><text:span text:style-name="T109">seja</text:span><text:span text:style-name="T148"> </text:span><text:span text:style-name="T109">diretamente,</text:span><text:span text:style-name="T148"> </text:span><text:span text:style-name="T109">seja</text:span><text:span text:style-name="T148"> </text:span><text:span text:style-name="T109">através</text:span></text:p>
          <text:p text:style-name="P42"><text:span text:style-name="T109">de</text:span><text:span text:style-name="T149"> </text:span><text:span text:style-name="T109">autorizações,</text:span><text:span text:style-name="T149"> </text:span><text:span text:style-name="T109">concessões</text:span><text:span text:style-name="T149"> </text:span><text:span text:style-name="T109">ou</text:span><text:span text:style-name="T149"> </text:span><text:span text:style-name="T109">permissões.</text:span><text:span text:style-name="T149"> </text:span><text:span text:style-name="T109">As</text:span></text:p>
          <text:p text:style-name="P43"><text:span text:style-name="T109">dimensões</text:span><text:span text:style-name="T150"> </text:span><text:span text:style-name="T109">subjacentes</text:span><text:span text:style-name="T150"> </text:span><text:span text:style-name="T109">ao</text:span><text:span text:style-name="T150"> </text:span><text:span text:style-name="T109">porto</text:span><text:span text:style-name="T151"> </text:span><text:span text:style-name="T109">pressupõem</text:span></text:p>
          <text:p text:style-name="P42"><text:span text:style-name="T109">resultados</text:span><text:span text:style-name="T152"> </text:span><text:span text:style-name="T109">à</text:span><text:span text:style-name="T153"> </text:span><text:span text:style-name="T109">prestação</text:span><text:span text:style-name="T152"> </text:span><text:span text:style-name="T109">de</text:span><text:span text:style-name="T153"> </text:span><text:span text:style-name="T109">serviço</text:span><text:span text:style-name="T153"> </text:span><text:span text:style-name="T109">portu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3.452cm" svg:height="0.373cm" svg:x="0.973cm" svg:y="10.101cm">
          <text:p text:style-name="P41"><text:span text:style-name="T109">a</text:span><text:span text:style-name="T154"> </text:span><text:span text:style-name="T109">de</text:span><text:span text:style-name="T154"> </text:span><text:span text:style-name="T109">coordenar</text:span><text:span text:style-name="T155"> </text:span><text:span text:style-name="T109">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4.079cm" svg:height="0.373cm" svg:x="4.491cm" svg:y="10.101cm">
          <text:p text:style-name="P41"><text:span text:style-name="T109">diversos</text:span><text:span text:style-name="T154"> </text:span><text:span text:style-name="T109">interesses</text:span><text:span text:style-name="T154"> </text:span><text:span text:style-name="T109">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7.603cm" svg:height="5.159cm" svg:x="0.973cm" svg:y="10.539cm">
          <text:p text:style-name="P41"><text:span text:style-name="T156">stakeholders</text:span><text:span text:style-name="T157"> </text:span><text:span text:style-name="T109">ligados</text:span><text:span text:style-name="T158"> </text:span><text:span text:style-name="T109">a</text:span><text:span text:style-name="T125"> </text:span><text:span text:style-name="T109">seu</text:span><text:span text:style-name="T158"> </text:span><text:span text:style-name="T109">ecossistema,</text:span><text:span text:style-name="T158"> </text:span><text:span text:style-name="T109">de</text:span><text:span text:style-name="T158"> </text:span><text:span text:style-name="T109">forma</text:span></text:p>
          <text:p text:style-name="P42"><text:span text:style-name="T109">que</text:span><text:span text:style-name="T133"> </text:span><text:span text:style-name="T109">a</text:span><text:span text:style-name="T133"> </text:span><text:span text:style-name="T109">busca</text:span><text:span text:style-name="T133"> </text:span><text:span text:style-name="T109">pelos</text:span><text:span text:style-name="T133"> </text:span><text:span text:style-name="T109">interesses</text:span><text:span text:style-name="T132"> </text:span><text:span text:style-name="T109">individuais</text:span><text:span text:style-name="T133"> </text:span><text:span text:style-name="T109">não</text:span><text:span text:style-name="T132"> </text:span><text:span text:style-name="T109">se</text:span></text:p>
          <text:p text:style-name="P42"><text:span text:style-name="T109">sobreponha</text:span><text:span text:style-name="T159"> </text:span><text:span text:style-name="T109">ao</text:span><text:span text:style-name="T159"> </text:span><text:span text:style-name="T109">interesse</text:span><text:span text:style-name="T159"> </text:span><text:span text:style-name="T109">coletivo</text:span><text:span text:style-name="T159"> </text:span><text:span text:style-name="T109">e</text:span><text:span text:style-name="T159"> </text:span><text:span text:style-name="T109">não</text:span><text:span text:style-name="T159"> </text:span><text:span text:style-name="T109">inviabilize</text:span></text:p>
          <text:p text:style-name="P43"><text:span text:style-name="T109">a</text:span><text:span text:style-name="T141"> </text:span><text:span text:style-name="T109">execução</text:span><text:span text:style-name="T141"> </text:span><text:span text:style-name="T109">da</text:span><text:span text:style-name="T141"> </text:span><text:span text:style-name="T109">iniciativa</text:span><text:span text:style-name="T141"> </text:span><text:span text:style-name="T109">privada.</text:span><text:span text:style-name="T141"> </text:span><text:span text:style-name="T109">No</text:span><text:span text:style-name="T141"> </text:span><text:span text:style-name="T109">que</text:span><text:span text:style-name="T141"> </text:span><text:span text:style-name="T109">tange</text:span><text:span text:style-name="T141"> </text:span><text:span text:style-name="T109">ao</text:span></text:p>
          <text:p text:style-name="P42"><text:span text:style-name="T109">interesse</text:span><text:span text:style-name="T160"> </text:span><text:span text:style-name="T109">coletivo,</text:span><text:span text:style-name="T160"> </text:span><text:span text:style-name="T109">os</text:span><text:span text:style-name="T160"> </text:span><text:span text:style-name="T109">portos</text:span><text:span text:style-name="T161"> </text:span><text:span text:style-name="T109">organizados</text:span><text:span text:style-name="T160"> </text:span><text:span text:style-name="T109">são</text:span></text:p>
          <text:p text:style-name="P43"><text:span text:style-name="T109">indutores</text:span><text:span text:style-name="T162"> </text:span><text:span text:style-name="T109">de</text:span><text:span text:style-name="T163"> </text:span><text:span text:style-name="T109">desenvolvimento</text:span><text:span text:style-name="T162"> </text:span><text:span text:style-name="T109">socioeconômico,</text:span></text:p>
          <text:p text:style-name="P42"><text:span text:style-name="T109">com impactos em toda sua hinterlând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4.26cm" svg:height="0.743cm" svg:x="8.746cm" svg:y="10.54cm">
          <text:p text:style-name="P41"><text:span text:style-name="T109">adequado.</text:span><text:span text:style-name="T164"> </text:span><text:span text:style-name="T109">Desta</text:span><text:span text:style-name="T164"> </text:span><text:span text:style-name="T109">forma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0.595cm" svg:height="0.373cm" svg:x="12.894cm" svg:y="10.54cm">
          <text:p text:style-name="P41"><text:span text:style-name="T109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2.723cm" svg:height="0.373cm" svg:x="13.377cm" svg:y="10.54cm">
          <text:p text:style-name="P41"><text:span text:style-name="T109">PortosRio</text:span><text:span text:style-name="T164"> </text:span><text:span text:style-name="T109">v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7.35cm" svg:height="3.557cm" svg:x="8.746cm" svg:y="10.978cm">
          <text:p text:style-name="P41"><text:span text:style-name="T109">buscando</text:span><text:span text:style-name="T130"> </text:span><text:span text:style-name="T109">a</text:span><text:span text:style-name="T165"> </text:span><text:span text:style-name="T109">eﬁciência</text:span><text:span text:style-name="T165"> </text:span><text:span text:style-name="T109">de</text:span><text:span text:style-name="T130"> </text:span><text:span text:style-name="T109">seus</text:span><text:span text:style-name="T130"> </text:span><text:span text:style-name="T109">processos</text:span><text:span text:style-name="T130"> </text:span><text:span text:style-name="T109">e</text:span><text:span text:style-name="T165"> </text:span><text:span text:style-name="T109">sua</text:span></text:p>
          <text:p text:style-name="P42"><text:span text:style-name="T109">sustentabilidade,</text:span><text:span text:style-name="T166"> </text:span><text:span text:style-name="T109">econômico-ﬁnanceira</text:span><text:span text:style-name="T166"> </text:span><text:span text:style-name="T109">e</text:span><text:span text:style-name="T166"> </text:span><text:span text:style-name="T109">socio-</text:span></text:p>
          <text:p text:style-name="P42"><text:span text:style-name="T109">ambiental,</text:span><text:span text:style-name="T167"> </text:span><text:span text:style-name="T109">para</text:span><text:span text:style-name="T168"> </text:span><text:span text:style-name="T109">acompanhar</text:span><text:span text:style-name="T167"> </text:span><text:span text:style-name="T109">as</text:span><text:span text:style-name="T167"> </text:span><text:span text:style-name="T109">transformações</text:span></text:p>
          <text:p text:style-name="P43"><text:span text:style-name="T109">do</text:span><text:span text:style-name="T169"> </text:span><text:span text:style-name="T109">mercado</text:span><text:span text:style-name="T169"> </text:span><text:span text:style-name="T109">e</text:span><text:span text:style-name="T170"> </text:span><text:span text:style-name="T109">continuar</text:span><text:span text:style-name="T169"> </text:span><text:span text:style-name="T109">se</text:span><text:span text:style-name="T170"> </text:span><text:span text:style-name="T109">posicionando</text:span><text:span text:style-name="T169"> </text:span><text:span text:style-name="T109">como</text:span></text:p>
          <text:p text:style-name="P42"><text:span text:style-name="T109">alavanca de desenvolvimento de negóci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0.597cm" svg:height="0.345cm" svg:x="24.593cm" svg:y="15.138cm">
          <text:p text:style-name="P35"><text:span text:style-name="T84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0" draw:text-style-name="P44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6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5.789cm" svg:height="0.517cm" svg:x="1cm" svg:y="1.633cm">
          <text:p text:style-name="P7"><text:span text:style-name="T6">COMPLEXO</text:span><text:span text:style-name="T172"> </text:span><text:span text:style-name="T6">PORTU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.876cm" svg:height="0.837cm" svg:x="17.735cm" svg:y="4.072cm">
          <text:p text:style-name="P45"><text:span text:style-name="T173">RIO DE</text:span></text:p>
          <text:p text:style-name="P46"><text:span text:style-name="T173">JAN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1.621cm" svg:height="0.414cm" svg:x="5.504cm" svg:y="5.077cm">
          <text:p text:style-name="P47"><text:span text:style-name="T174">BRAS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3.218cm" svg:height="0.414cm" svg:x="3.75cm" svg:y="14.344cm">
          <text:p text:style-name="P47"><text:span text:style-name="T174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793cm" svg:height="0.414cm" svg:x="9.472cm" svg:y="14.344cm">
          <text:p text:style-name="P47"><text:span text:style-name="T175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3.045cm" svg:height="0.414cm" svg:x="13.842cm" svg:y="14.344cm">
          <text:p text:style-name="P47"><text:span text:style-name="T174">RIO DE JAN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1.762cm" svg:height="0.414cm" svg:x="19.811cm" svg:y="14.344cm">
          <text:p text:style-name="P47"><text:span text:style-name="T174">NITERÓ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0.609cm" svg:height="0.345cm" svg:x="24.593cm" svg:y="15.138cm">
          <text:p text:style-name="P35"><text:span text:style-name="T107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1" draw:text-style-name="P48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6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6.619cm" svg:height="0.517cm" svg:x="1cm" svg:y="1.633cm">
          <text:p text:style-name="P7"><text:span text:style-name="T6">PORTO</text:span><text:span text:style-name="T176"> </text:span><text:span text:style-name="T6">DO</text:span><text:span text:style-name="T62"> </text:span><text:span text:style-name="T6">RIO</text:span><text:span text:style-name="T62"> </text:span><text:span text:style-name="T6">DE</text:span><text:span text:style-name="T62"> </text:span><text:span text:style-name="T6">JAN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4.411cm" svg:height="0.431cm" svg:x="16.365cm" svg:y="2.9cm">
          <text:p text:style-name="P49"><text:span text:style-name="T177">NOSSO</text:span><text:span text:style-name="T178"> </text:span><text:span text:style-name="T177">CONDOMÍN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7.886cm" svg:height="3.562cm" svg:x="1cm" svg:y="3.198cm">
          <text:p text:style-name="P8"><text:span text:style-name="T7">As</text:span><text:span text:style-name="T179"> </text:span><text:span text:style-name="T7">cargas</text:span><text:span text:style-name="T179"> </text:span><text:span text:style-name="T7">movimentadas</text:span><text:span text:style-name="T179"> </text:span><text:span text:style-name="T7">no</text:span><text:span text:style-name="T179"> </text:span><text:span text:style-name="T7">Porto</text:span><text:span text:style-name="T179"> </text:span><text:span text:style-name="T7">do</text:span><text:span text:style-name="T179"> </text:span><text:span text:style-name="T7">Rio</text:span><text:span text:style-name="T179"> </text:span><text:span text:style-name="T7">de</text:span><text:span text:style-name="T179"> </text:span><text:span text:style-name="T7">Janeiro</text:span></text:p>
          <text:p text:style-name="P9"><text:span text:style-name="T7">são</text:span><text:span text:style-name="T180"> </text:span><text:span text:style-name="T7">uma</text:span><text:span text:style-name="T180"> </text:span><text:span text:style-name="T7">das</text:span><text:span text:style-name="T180"> </text:span><text:span text:style-name="T7">principais</text:span><text:span text:style-name="T180"> </text:span><text:span text:style-name="T7">fontes</text:span><text:span text:style-name="T180"> </text:span><text:span text:style-name="T7">de</text:span><text:span text:style-name="T180"> </text:span><text:span text:style-name="T7">arrecadação</text:span></text:p>
          <text:p text:style-name="P10"><text:span text:style-name="T7">tributária</text:span><text:span text:style-name="T23"> </text:span><text:span text:style-name="T7">do</text:span><text:span text:style-name="T23"> </text:span><text:span text:style-name="T7">Município</text:span><text:span text:style-name="T23"> </text:span><text:span text:style-name="T7">e</text:span><text:span text:style-name="T23"> </text:span><text:span text:style-name="T7">do</text:span><text:span text:style-name="T23"> </text:span><text:span text:style-name="T7">Estado,</text:span><text:span text:style-name="T23"> </text:span><text:span text:style-name="T7">considerando</text:span><text:span text:style-name="T23"> </text:span><text:span text:style-name="T7">a</text:span></text:p>
          <text:p text:style-name="P9"><text:span text:style-name="T7">ampla</text:span><text:span text:style-name="T181"> </text:span><text:span text:style-name="T7">diversidade</text:span><text:span text:style-name="T181"> </text:span><text:span text:style-name="T7">de</text:span><text:span text:style-name="T181"> </text:span><text:span text:style-name="T7">produtos</text:span><text:span text:style-name="T181"> </text:span><text:span text:style-name="T7">e</text:span><text:span text:style-name="T181"> </text:span><text:span text:style-name="T7">serviços</text:span><text:span text:style-name="T181"> </text:span><text:span text:style-name="T7">de</text:span><text:span text:style-name="T181"> </text:span><text:span text:style-name="T7">alto</text:span></text:p>
          <text:p text:style-name="P10"><text:span text:style-name="T7">valor agregado operados pelo Por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7.886cm" svg:height="5.959cm" svg:x="1cm" svg:y="5.827cm">
          <text:p text:style-name="P8"><text:span text:style-name="T7">Sua</text:span><text:span text:style-name="T66"> </text:span><text:span text:style-name="T7">infraestrutura</text:span><text:span text:style-name="T66"> </text:span><text:span text:style-name="T7">de</text:span><text:span text:style-name="T66"> </text:span><text:span text:style-name="T7">cais</text:span><text:span text:style-name="T66"> </text:span><text:span text:style-name="T7">tem</text:span><text:span text:style-name="T66"> </text:span><text:span text:style-name="T7">início</text:span><text:span text:style-name="T66"> </text:span><text:span text:style-name="T7">na</text:span><text:span text:style-name="T66"> </text:span><text:span text:style-name="T7">Gamboa,</text:span></text:p>
          <text:p text:style-name="P9"><text:span text:style-name="T7">junto</text:span><text:span text:style-name="T182"> </text:span><text:span text:style-name="T7">à</text:span><text:span text:style-name="T182"> </text:span><text:span text:style-name="T7">Praça</text:span><text:span text:style-name="T182"> </text:span><text:span text:style-name="T7">Mauá,</text:span><text:span text:style-name="T182"> </text:span><text:span text:style-name="T7">em</text:span><text:span text:style-name="T182"> </text:span><text:span text:style-name="T7">um</text:span><text:span text:style-name="T183"> </text:span><text:span text:style-name="T184">Terminal</text:span><text:span text:style-name="T185"> </text:span><text:span text:style-name="T7">de</text:span><text:span text:style-name="T182"> </text:span><text:span text:style-name="T7">Cruzeiros</text:span></text:p>
          <text:p text:style-name="P10"><text:span text:style-name="T7">com</text:span><text:span text:style-name="T186"> </text:span><text:span text:style-name="T7">capacidade</text:span><text:span text:style-name="T186"> </text:span><text:span text:style-name="T7">para</text:span><text:span text:style-name="T186"> </text:span><text:span text:style-name="T7">atender</text:span><text:span text:style-name="T186"> </text:span><text:span text:style-name="T7">até</text:span><text:span text:style-name="T186"> </text:span><text:span text:style-name="T7">35</text:span><text:span text:style-name="T186"> </text:span><text:span text:style-name="T7">mil</text:span><text:span text:style-name="T186"> </text:span><text:span text:style-name="T7">passa-</text:span></text:p>
          <text:p text:style-name="P9"><text:span text:style-name="T7">geiros</text:span><text:span text:style-name="T187"> </text:span><text:span text:style-name="T7">de</text:span><text:span text:style-name="T187"> </text:span><text:span text:style-name="T7">forma</text:span><text:span text:style-name="T187"> </text:span><text:span text:style-name="T7">simultânea</text:span><text:span text:style-name="T187"> </text:span><text:span text:style-name="T7">e</text:span><text:span text:style-name="T187"> </text:span><text:span text:style-name="T7">a</text:span><text:span text:style-name="T187"> </text:span><text:span text:style-name="T7">principal</text:span><text:span text:style-name="T187"> </text:span><text:span text:style-name="T7">porta</text:span><text:span text:style-name="T187"> </text:span><text:span text:style-name="T7">de</text:span></text:p>
          <text:p text:style-name="P10"><text:span text:style-name="T7">entrada</text:span><text:span text:style-name="T9"> </text:span><text:span text:style-name="T7">do</text:span><text:span text:style-name="T9"> </text:span><text:span text:style-name="T7">turismo</text:span><text:span text:style-name="T9"> </text:span><text:span text:style-name="T7">internacional</text:span><text:span text:style-name="T9"> </text:span><text:span text:style-name="T7">no</text:span><text:span text:style-name="T9"> </text:span><text:span text:style-name="T7">Brasil.</text:span><text:span text:style-name="T9"> </text:span><text:span text:style-name="T7">Nesse</text:span></text:p>
          <text:p text:style-name="P9"><text:span text:style-name="T7">trecho</text:span><text:span text:style-name="T69"> </text:span><text:span text:style-name="T7">ocorrem</text:span><text:span text:style-name="T69"> </text:span><text:span text:style-name="T7">operações</text:span><text:span text:style-name="T69"> </text:span><text:span text:style-name="T7">de</text:span><text:span text:style-name="T69"> </text:span><text:span text:style-name="T7">ferro</text:span><text:span text:style-name="T69"> </text:span><text:span text:style-name="T7">gusa,</text:span><text:span text:style-name="T69"> </text:span><text:span text:style-name="T7">produtos</text:span></text:p>
          <text:p text:style-name="P10"><text:span text:style-name="T7">siderúrgicos, trigo, concentrado de zinco, carga geral</text:span></text:p>
          <text:p text:style-name="P9"><text:span text:style-name="T7">e granéis líqui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7.886cm" svg:height="5.959cm" svg:x="1cm" svg:y="9.77cm">
          <text:p text:style-name="P8"><text:span text:style-name="T7">Destaca-se</text:span><text:span text:style-name="T182"> </text:span><text:span text:style-name="T7">a</text:span><text:span text:style-name="T182"> </text:span><text:span text:style-name="T7">movimentação</text:span><text:span text:style-name="T182"> </text:span><text:span text:style-name="T7">de</text:span><text:span text:style-name="T182"> </text:span><text:span text:style-name="T7">cargas</text:span><text:span text:style-name="T182"> </text:span><text:span text:style-name="T7">relativas</text:span><text:span text:style-name="T182"> </text:span><text:span text:style-name="T7">às</text:span></text:p>
          <text:p text:style-name="P9"><text:span text:style-name="T7">atividades</text:span><text:span text:style-name="T188"> </text:span><text:span text:style-name="T7">de</text:span><text:span text:style-name="T188"> </text:span><text:span text:style-name="T7">apoio</text:span><text:span text:style-name="T188"> </text:span><text:span text:style-name="T7">offshore</text:span><text:span text:style-name="T189"> </text:span><text:span text:style-name="T7">para</text:span><text:span text:style-name="T188"> </text:span><text:span text:style-name="T7">as</text:span><text:span text:style-name="T188"> </text:span><text:span text:style-name="T7">plataformas</text:span></text:p>
          <text:p text:style-name="P10"><text:span text:style-name="T7">que</text:span><text:span text:style-name="T190"> </text:span><text:span text:style-name="T7">operam</text:span><text:span text:style-name="T190"> </text:span><text:span text:style-name="T7">nas</text:span><text:span text:style-name="T190"> </text:span><text:span text:style-name="T7">Bacias</text:span><text:span text:style-name="T190"> </text:span><text:span text:style-name="T7">Petrolíferas</text:span><text:span text:style-name="T190"> </text:span><text:span text:style-name="T7">de</text:span><text:span text:style-name="T190"> </text:span><text:span text:style-name="T7">Campos</text:span><text:span text:style-name="T190"> </text:span><text:span text:style-name="T7">e</text:span></text:p>
          <text:p text:style-name="P9"><text:span text:style-name="T7">Santos,</text:span><text:span text:style-name="T9"> </text:span><text:span text:style-name="T7">pois</text:span><text:span text:style-name="T9"> </text:span><text:span text:style-name="T7">o</text:span><text:span text:style-name="T9"> </text:span><text:span text:style-name="T7">Porto</text:span><text:span text:style-name="T9"> </text:span><text:span text:style-name="T7">do</text:span><text:span text:style-name="T9"> </text:span><text:span text:style-name="T7">Rio</text:span><text:span text:style-name="T9"> </text:span><text:span text:style-name="T7">de</text:span><text:span text:style-name="T9"> </text:span><text:span text:style-name="T7">Janeiro</text:span><text:span text:style-name="T9"> </text:span><text:span text:style-name="T7">abriga</text:span><text:span text:style-name="T9"> </text:span><text:span text:style-name="T7">a</text:span></text:p>
          <text:p text:style-name="P10"><text:span text:style-name="T7">maior</text:span><text:span text:style-name="T191"> </text:span><text:span text:style-name="T7">base</text:span><text:span text:style-name="T191"> </text:span><text:span text:style-name="T7">de</text:span><text:span text:style-name="T191"> </text:span><text:span text:style-name="T7">apoio</text:span><text:span text:style-name="T191"> </text:span><text:span text:style-name="T7">logístico</text:span><text:span text:style-name="T191"> </text:span><text:span text:style-name="T7">do</text:span><text:span text:style-name="T191"> </text:span><text:span text:style-name="T7">País</text:span><text:span text:style-name="T191"> </text:span><text:span text:style-name="T7">nesse</text:span></text:p>
          <text:p text:style-name="P9"><text:span text:style-name="T7">segmento.</text:span><text:span text:style-name="T83"> </text:span><text:span text:style-name="T7">O</text:span><text:span text:style-name="T83"> </text:span><text:span text:style-name="T7">Cais</text:span><text:span text:style-name="T83"> </text:span><text:span text:style-name="T7">do</text:span><text:span text:style-name="T83"> </text:span><text:span text:style-name="T7">Caju</text:span><text:span text:style-name="T83"> </text:span><text:span text:style-name="T7">abriga</text:span><text:span text:style-name="T83"> </text:span><text:span text:style-name="T7">terminais</text:span><text:span text:style-name="T83"> </text:span><text:span text:style-name="T7">do</text:span><text:span text:style-name="T83"> </text:span><text:span text:style-name="T7">mais</text:span></text:p>
          <text:p text:style-name="P10"><text:span text:style-name="T7">alto</text:span><text:span text:style-name="T8"> </text:span><text:span text:style-name="T7">padrão</text:span><text:span text:style-name="T9"> </text:span><text:span text:style-name="T7">de</text:span><text:span text:style-name="T9"> </text:span><text:span text:style-name="T7">eficiência,</text:span><text:span text:style-name="T9"> </text:span><text:span text:style-name="T7">especializados</text:span><text:span text:style-name="T9"> </text:span><text:span text:style-name="T7">em</text:span><text:span text:style-name="T9"> </text:span><text:span text:style-name="T7">con-</text:span></text:p>
          <text:p text:style-name="P9"><text:span text:style-name="T7">têineres e veícul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523cm" svg:height="0.302cm" svg:x="16.546cm" svg:y="10.578cm">
          <text:p text:style-name="P14"><text:span text:style-name="T192">Infraestrutura</text:span><text:span text:style-name="T193"> </text:span><text:span text:style-name="T192">de</text:span><text:span text:style-name="T194"> </text:span><text:span text:style-name="T192">Armazenag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2.918cm" svg:height="0.851cm" svg:x="16.546cm" svg:y="11.038cm">
          <text:p text:style-name="P50"><text:span text:style-name="T195">660.000 m² de área útil</text:span></text:p>
          <text:p text:style-name="P51"><text:span text:style-name="T195">17</text:span><text:span text:style-name="T196"> </text:span><text:span text:style-name="T195">Armazéns</text:span></text:p>
          <text:p text:style-name="P52"><text:span text:style-name="T195">24</text:span><text:span text:style-name="T197"> Tanques</text:span><text:span text:style-name="T198"> </text:span><text:span text:style-name="T195">de Flui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4.09cm" svg:height="0.302cm" svg:x="16.546cm" svg:y="12.296cm">
          <text:p text:style-name="P14"><text:span text:style-name="T192">Infraestrutura</text:span><text:span text:style-name="T193"> </text:span><text:span text:style-name="T192">de</text:span><text:span text:style-name="T194"> </text:span><text:span text:style-name="T192">Acostag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3.317cm" svg:height="0.555cm" svg:x="16.546cm" svg:y="12.756cm">
          <text:p text:style-name="P50"><text:span text:style-name="T195">Extensão de Cais: 6.740m</text:span></text:p>
          <text:p text:style-name="P51"><text:span text:style-name="T195">Nº Berços: 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3.075cm" svg:height="0.277cm" svg:x="16.546cm" svg:y="13.349cm">
          <text:p text:style-name="P50"><text:span text:style-name="T195">Calado máximo: 14,6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0.602cm" svg:height="0.345cm" svg:x="24.593cm" svg:y="15.138cm">
          <text:p text:style-name="P35"><text:span text:style-name="T107">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12" draw:text-style-name="P53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6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4.707cm" svg:height="0.517cm" svg:x="1cm" svg:y="1.633cm">
          <text:p text:style-name="P7"><text:span text:style-name="T6">PORTO</text:span><text:span text:style-name="T176"> </text:span><text:span text:style-name="T6">DE</text:span><text:span text:style-name="T62"> </text:span><text:span text:style-name="T199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4.411cm" svg:height="0.431cm" svg:x="18.381cm" svg:y="2.934cm">
          <text:p text:style-name="P49"><text:span text:style-name="T177">NOSSO</text:span><text:span text:style-name="T178"> </text:span><text:span text:style-name="T177">CONDOMÍN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9.998cm" svg:height="5.159cm" svg:x="1cm" svg:y="3.375cm">
          <text:p text:style-name="P41"><text:span text:style-name="T109">O</text:span><text:span text:style-name="T136"> </text:span><text:span text:style-name="T109">Porto</text:span><text:span text:style-name="T136"> </text:span><text:span text:style-name="T109">de</text:span><text:span text:style-name="T136"> </text:span><text:span text:style-name="T109">Itaguaí</text:span><text:span text:style-name="T136"> </text:span><text:span text:style-name="T109">está</text:span><text:span text:style-name="T136"> </text:span><text:span text:style-name="T109">localizado</text:span><text:span text:style-name="T136"> </text:span><text:span text:style-name="T109">na</text:span><text:span text:style-name="T136"> </text:span><text:span text:style-name="T109">costa</text:span><text:span text:style-name="T136"> </text:span><text:span text:style-name="T109">Norte</text:span><text:span text:style-name="T200"> </text:span><text:span text:style-name="T109">da</text:span><text:span text:style-name="T136"> </text:span><text:span text:style-name="T109">Baía</text:span><text:span text:style-name="T136"> </text:span><text:span text:style-name="T109">de</text:span></text:p>
          <text:p text:style-name="P42"><text:span text:style-name="T109">Sepetiba</text:span><text:span text:style-name="T201"> </text:span><text:span text:style-name="T109">e</text:span><text:span text:style-name="T201"> </text:span><text:span text:style-name="T109">é</text:span><text:span text:style-name="T202"> </text:span><text:span text:style-name="T109">considerado</text:span><text:span text:style-name="T203"> </text:span><text:span text:style-name="T109">um</text:span><text:span text:style-name="T201"> </text:span><text:span text:style-name="T109">dos</text:span><text:span text:style-name="T201"> </text:span><text:span text:style-name="T109">maiores</text:span><text:span text:style-name="T201"> </text:span><text:span text:style-name="T109">e</text:span><text:span text:style-name="T201"> </text:span><text:span text:style-name="T109">mais</text:span><text:span text:style-name="T201"> </text:span><text:span text:style-name="T109">modernos</text:span><text:span text:style-name="T201"> </text:span><text:span text:style-name="T109">portos</text:span></text:p>
          <text:p text:style-name="P42"><text:span text:style-name="T109">da</text:span><text:span text:style-name="T158"> </text:span><text:span text:style-name="T109">América</text:span><text:span text:style-name="T158"> </text:span><text:span text:style-name="T109">Latina,</text:span><text:span text:style-name="T158"> </text:span><text:span text:style-name="T109">que</text:span><text:span text:style-name="T158"> </text:span><text:span text:style-name="T109">se</text:span><text:span text:style-name="T158"> </text:span><text:span text:style-name="T109">destaca</text:span><text:span text:style-name="T204"> </text:span><text:span text:style-name="T109">pela</text:span><text:span text:style-name="T158"> </text:span><text:span text:style-name="T109">movimentação</text:span><text:span text:style-name="T158"> </text:span><text:span text:style-name="T109">de</text:span><text:span text:style-name="T158"> </text:span><text:span text:style-name="T109">granéis</text:span></text:p>
          <text:p text:style-name="P43"><text:span text:style-name="T109">sólidos</text:span><text:span text:style-name="T205"> </text:span><text:span text:style-name="T109">minerais,</text:span><text:span text:style-name="T206"> </text:span><text:span text:style-name="T109">sendo</text:span><text:span text:style-name="T206"> </text:span><text:span text:style-name="T109">o</text:span><text:span text:style-name="T205"> </text:span><text:span text:style-name="T109">minério</text:span><text:span text:style-name="T205"> </text:span><text:span text:style-name="T109">de</text:span><text:span text:style-name="T205"> </text:span><text:span text:style-name="T109">ferro</text:span><text:span text:style-name="T207"> </text:span><text:span text:style-name="T109">o</text:span><text:span text:style-name="T205"> </text:span><text:span text:style-name="T109">produto</text:span><text:span text:style-name="T208"> </text:span><text:span text:style-name="T109">mais</text:span></text:p>
          <text:p text:style-name="P42"><text:span text:style-name="T109">movimentado,</text:span><text:span text:style-name="T167"> </text:span><text:span text:style-name="T109">além</text:span><text:span text:style-name="T167"> </text:span><text:span text:style-name="T109">de</text:span><text:span text:style-name="T167"> </text:span><text:span text:style-name="T109">contêineres,</text:span><text:span text:style-name="T167"> </text:span><text:span text:style-name="T109">produtos</text:span><text:span text:style-name="T168"> </text:span><text:span text:style-name="T109">siderúrgicos</text:span><text:span text:style-name="T167"> </text:span><text:span text:style-name="T109">e</text:span><text:span text:style-name="T167"> </text:span><text:span text:style-name="T109">carga</text:span></text:p>
          <text:p text:style-name="P43"><text:span text:style-name="T109">geral. Possui uma extensa área territorial que permite sua</text:span><text:span text:style-name="T209"> </text:span><text:span text:style-name="T109">expansão</text:span></text:p>
          <text:p text:style-name="P42"><text:span text:style-name="T109">sem maiores impactos em sua hinterlând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9.992cm" svg:height="5.159cm" svg:x="1cm" svg:y="6.88cm">
          <text:p text:style-name="P41"><text:span text:style-name="T109">Possui</text:span><text:span text:style-name="T139"> </text:span><text:span text:style-name="T109">localização</text:span><text:span text:style-name="T139"> </text:span><text:span text:style-name="T109">estratégica</text:span><text:span text:style-name="T210"> </text:span><text:span text:style-name="T109">entre</text:span><text:span text:style-name="T210"> </text:span><text:span text:style-name="T109">os</text:span><text:span text:style-name="T139"> </text:span><text:span text:style-name="T109">centros</text:span><text:span text:style-name="T210"> </text:span><text:span text:style-name="T109">de</text:span><text:span text:style-name="T139"> </text:span><text:span text:style-name="T109">consumo</text:span><text:span text:style-name="T139"> </text:span><text:span text:style-name="T109">dos</text:span></text:p>
          <text:p text:style-name="P42"><text:span text:style-name="T109">Estados</text:span><text:span text:style-name="T158"> </text:span><text:span text:style-name="T109">do</text:span><text:span text:style-name="T211"> </text:span><text:span text:style-name="T109">Rio</text:span><text:span text:style-name="T211"> </text:span><text:span text:style-name="T109">de</text:span><text:span text:style-name="T211"> </text:span><text:span text:style-name="T109">Janeiro</text:span><text:span text:style-name="T211"> </text:span><text:span text:style-name="T109">e</text:span><text:span text:style-name="T158"> </text:span><text:span text:style-name="T109">São</text:span><text:span text:style-name="T211"> </text:span><text:span text:style-name="T109">Paulo,</text:span><text:span text:style-name="T211"> </text:span><text:span text:style-name="T109">com</text:span><text:span text:style-name="T158"> </text:span><text:span text:style-name="T109">privilegiados</text:span><text:span text:style-name="T158"> </text:span><text:span text:style-name="T109">acessos</text:span></text:p>
          <text:p text:style-name="P42"><text:span text:style-name="T109">rodoviário</text:span><text:span text:style-name="T212"> </text:span><text:span text:style-name="T109">e</text:span><text:span text:style-name="T212"> </text:span><text:span text:style-name="T109">ferroviário.</text:span><text:span text:style-name="T213"> </text:span><text:span text:style-name="T109">Seu</text:span><text:span text:style-name="T212"> </text:span><text:span text:style-name="T109">acesso</text:span><text:span text:style-name="T212"> </text:span><text:span text:style-name="T109">aquaviário</text:span><text:span text:style-name="T212"> </text:span><text:span text:style-name="T109">possui</text:span><text:span text:style-name="T212"> </text:span><text:span text:style-name="T109">grande</text:span></text:p>
          <text:p text:style-name="P43"><text:span text:style-name="T109">profundidade</text:span><text:span text:style-name="T214"> </text:span><text:span text:style-name="T109">natural</text:span><text:span text:style-name="T215"> </text:span><text:span text:style-name="T109">e</text:span><text:span text:style-name="T216"> </text:span><text:span text:style-name="T109">baixa</text:span><text:span text:style-name="T216"> </text:span><text:span text:style-name="T109">taxa</text:span><text:span text:style-name="T216"> </text:span><text:span text:style-name="T109">de</text:span><text:span text:style-name="T216"> </text:span><text:span text:style-name="T109">assoreamento,</text:span><text:span text:style-name="T214"> </text:span><text:span text:style-name="T109">por</text:span><text:span text:style-name="T216"> </text:span><text:span text:style-name="T109">ser</text:span></text:p>
          <text:p text:style-name="P42"><text:span text:style-name="T109">naturalmente</text:span><text:span text:style-name="T115"> </text:span><text:span text:style-name="T109">abrigado</text:span><text:span text:style-name="T115"> </text:span><text:span text:style-name="T109">pela</text:span><text:span text:style-name="T115"> </text:span><text:span text:style-name="T109">Baía</text:span><text:span text:style-name="T115"> </text:span><text:span text:style-name="T109">de</text:span><text:span text:style-name="T115"> </text:span><text:span text:style-name="T109">Sepetiba.</text:span><text:span text:style-name="T115"> </text:span><text:span text:style-name="T109">É</text:span><text:span text:style-name="T115"> </text:span><text:span text:style-name="T109">um</text:span><text:span text:style-name="T115"> </text:span><text:span text:style-name="T109">dos</text:span><text:span text:style-name="T115"> </text:span><text:span text:style-name="T109">principais</text:span></text:p>
          <text:p text:style-name="P43"><text:span text:style-name="T109">polos</text:span><text:span text:style-name="T217"> </text:span><text:span text:style-name="T109">de</text:span><text:span text:style-name="T217"> </text:span><text:span text:style-name="T109">exportação</text:span><text:span text:style-name="T210"> </text:span><text:span text:style-name="T109">de</text:span><text:span text:style-name="T217"> </text:span><text:span text:style-name="T109">minério</text:span><text:span text:style-name="T217"> </text:span><text:span text:style-name="T109">de</text:span><text:span text:style-name="T217"> </text:span><text:span text:style-name="T109">ferro</text:span><text:span text:style-name="T218"> </text:span><text:span text:style-name="T109">do</text:span><text:span text:style-name="T217"> </text:span><text:span text:style-name="T109">país,</text:span><text:span text:style-name="T217"> </text:span><text:span text:style-name="T109">sendo</text:span><text:span text:style-name="T217"> </text:span><text:span text:style-name="T109">o</text:span><text:span text:style-name="T217"> </text:span><text:span text:style-name="T109">maior</text:span></text:p>
          <text:p text:style-name="P42"><text:span text:style-name="T109">porto público na movimentação desta carg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9.987cm" svg:height="6.761cm" svg:x="1cm" svg:y="10.385cm">
          <text:p text:style-name="P41"><text:span text:style-name="T109">O</text:span><text:span text:style-name="T125"> </text:span><text:span text:style-name="T109">Porto</text:span><text:span text:style-name="T125"> </text:span><text:span text:style-name="T109">de</text:span><text:span text:style-name="T125"> </text:span><text:span text:style-name="T109">Itaguaí</text:span><text:span text:style-name="T125"> </text:span><text:span text:style-name="T109">possui</text:span><text:span text:style-name="T125"> </text:span><text:span text:style-name="T109">grande</text:span><text:span text:style-name="T158"> </text:span><text:span text:style-name="T109">aptidão</text:span><text:span text:style-name="T125"> </text:span><text:span text:style-name="T109">para</text:span><text:span text:style-name="T211"> </text:span><text:span text:style-name="T109">a</text:span><text:span text:style-name="T125"> </text:span><text:span text:style-name="T109">movimentação</text:span><text:span text:style-name="T158"> </text:span><text:span text:style-name="T109">de</text:span></text:p>
          <text:p text:style-name="P42"><text:span text:style-name="T109">granéis</text:span><text:span text:style-name="T212"> </text:span><text:span text:style-name="T109">e</text:span><text:span text:style-name="T207"> </text:span><text:span text:style-name="T109">carga</text:span><text:span text:style-name="T212"> </text:span><text:span text:style-name="T109">geral,</text:span><text:span text:style-name="T213"> </text:span><text:span text:style-name="T109">graças</text:span><text:span text:style-name="T213"> </text:span><text:span text:style-name="T109">aos</text:span><text:span text:style-name="T212"> </text:span><text:span text:style-name="T109">efeitos</text:span><text:span text:style-name="T212"> </text:span><text:span text:style-name="T109">do</text:span><text:span text:style-name="T212"> </text:span><text:span text:style-name="T109">pujante</text:span><text:span text:style-name="T207"> </text:span><text:span text:style-name="T109">parque</text:span></text:p>
          <text:p text:style-name="P42"><text:span text:style-name="T109">siderúrgico</text:span><text:span text:style-name="T219"> </text:span><text:span text:style-name="T109">no</text:span><text:span text:style-name="T219"> </text:span><text:span text:style-name="T109">sul</text:span><text:span text:style-name="T219"> </text:span><text:span text:style-name="T109">do</text:span><text:span text:style-name="T219"> </text:span><text:span text:style-name="T109">Estado</text:span><text:span text:style-name="T219"> </text:span><text:span text:style-name="T109">do</text:span><text:span text:style-name="T219"> </text:span><text:span text:style-name="T109">Rio</text:span><text:span text:style-name="T219"> </text:span><text:span text:style-name="T109">de</text:span><text:span text:style-name="T219"> </text:span><text:span text:style-name="T109">Janeiro</text:span><text:span text:style-name="T220"> </text:span><text:span text:style-name="T109">com</text:span><text:span text:style-name="T219"> </text:span><text:span text:style-name="T109">as</text:span></text:p>
          <text:p text:style-name="P43"><text:span text:style-name="T109">excepcionais</text:span><text:span text:style-name="T221"> </text:span><text:span text:style-name="T109">condições</text:span><text:span text:style-name="T221"> </text:span><text:span text:style-name="T109">locais</text:span><text:span text:style-name="T221"> </text:span><text:span text:style-name="T109">de</text:span><text:span text:style-name="T221"> </text:span><text:span text:style-name="T109">integração</text:span><text:span text:style-name="T222"> </text:span><text:span text:style-name="T109">aos</text:span><text:span text:style-name="T221"> </text:span><text:span text:style-name="T109">modais</text:span><text:span text:style-name="T221"> </text:span><text:span text:style-name="T109">de</text:span></text:p>
          <text:p text:style-name="P42"><text:span text:style-name="T109">transporte</text:span><text:span text:style-name="T223"> </text:span><text:span text:style-name="T109">rodoviário</text:span><text:span text:style-name="T224"> </text:span><text:span text:style-name="T109">e</text:span><text:span text:style-name="T223"> </text:span><text:span text:style-name="T109">ferroviário.</text:span><text:span text:style-name="T225"> </text:span><text:span text:style-name="T109">Figura</text:span><text:span text:style-name="T225"> </text:span><text:span text:style-name="T109">em</text:span><text:span text:style-name="T224"> </text:span><text:span text:style-name="T109">seus</text:span><text:span text:style-name="T224"> </text:span><text:span text:style-name="T109">planos</text:span><text:span text:style-name="T224"> </text:span><text:span text:style-name="T109">de</text:span></text:p>
          <text:p text:style-name="P43"><text:span text:style-name="T109">desenvolvimento</text:span><text:span text:style-name="T226"> </text:span><text:span text:style-name="T109">de</text:span><text:span text:style-name="T226"> </text:span><text:span text:style-name="T109">novos</text:span><text:span text:style-name="T227"> </text:span><text:span text:style-name="T109">arrendamentos,</text:span><text:span text:style-name="T226"> </text:span><text:span text:style-name="T109">novos</text:span><text:span text:style-name="T227"> </text:span><text:span text:style-name="T109">terminais</text:span><text:span text:style-name="T226"> </text:span><text:span text:style-name="T109">de</text:span></text:p>
          <text:p text:style-name="P42"><text:span text:style-name="T109">granéis</text:span><text:span text:style-name="T228"> </text:span><text:span text:style-name="T109">líquidos</text:span><text:span text:style-name="T159"> </text:span><text:span text:style-name="T109">e</text:span><text:span text:style-name="T159"> </text:span><text:span text:style-name="T109">sólidos,</text:span><text:span text:style-name="T159"> </text:span><text:span text:style-name="T109">gás</text:span><text:span text:style-name="T159"> </text:span><text:span text:style-name="T109">e</text:span><text:span text:style-name="T159"> </text:span><text:span text:style-name="T109">na</text:span><text:span text:style-name="T159"> </text:span><text:span text:style-name="T109">atividade</text:span><text:span text:style-name="T159"> </text:span><text:span text:style-name="T109">de</text:span><text:span text:style-name="T159"> </text:span><text:span text:style-name="T109">apoio</text:span><text:span text:style-name="T159"> </text:span><text:span text:style-name="T109">à</text:span><text:span text:style-name="T159"> </text:span><text:span text:style-name="T109">operação</text:span></text:p>
          <text:p text:style-name="P42"><text:span text:style-name="T109">offshore,</text:span><text:span text:style-name="T164"> </text:span><text:span text:style-name="T109">como</text:span><text:span text:style-name="T229"> </text:span><text:span text:style-name="T109">os</text:span><text:span text:style-name="T229"> </text:span><text:span text:style-name="T109">planos</text:span><text:span text:style-name="T229"> </text:span><text:span text:style-name="T109">de</text:span><text:span text:style-name="T229"> </text:span><text:span text:style-name="T109">desenvolvimento</text:span><text:span text:style-name="T164"> </text:span><text:span text:style-name="T109">das</text:span><text:span text:style-name="T229"> </text:span><text:span text:style-name="T109">áreas</text:span></text:p>
          <text:p text:style-name="P43"><text:span text:style-name="T109">secundárias para atividades industri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523cm" svg:height="0.302cm" svg:x="18.415cm" svg:y="11.204cm">
          <text:p text:style-name="P14"><text:span text:style-name="T192">Infraestrutura</text:span><text:span text:style-name="T193"> </text:span><text:span text:style-name="T192">de</text:span><text:span text:style-name="T194"> </text:span><text:span text:style-name="T192">Armazenag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4.153cm" svg:height="0.551cm" svg:x="18.415cm" svg:y="11.664cm">
          <text:p text:style-name="P50"><text:span text:style-name="T195">Área útil operacional 2 milhões m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4.09cm" svg:height="0.302cm" svg:x="18.381cm" svg:y="12.277cm">
          <text:p text:style-name="P14"><text:span text:style-name="T192">Infraestrutura</text:span><text:span text:style-name="T193"> </text:span><text:span text:style-name="T192">de</text:span><text:span text:style-name="T194"> </text:span><text:span text:style-name="T192">Acostag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3.317cm" svg:height="0.851cm" svg:x="18.381cm" svg:y="12.737cm">
          <text:p text:style-name="P50"><text:span text:style-name="T195">Extensão de Cais: 2.210m</text:span></text:p>
          <text:p text:style-name="P51"><text:span text:style-name="T195">Nº Berços: 8</text:span></text:p>
          <text:p text:style-name="P52"><text:span text:style-name="T195">Calado máximo: 19,8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0.725cm" svg:height="0.345cm" svg:x="24.593cm" svg:y="15.138cm">
          <text:p text:style-name="P35"><text:span text:style-name="T107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13" draw:text-style-name="P54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6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9.361cm" svg:height="0.517cm" svg:x="1cm" svg:y="1.633cm">
          <text:p text:style-name="P7"><text:span text:style-name="T230">PORTOS</text:span><text:span text:style-name="T231"> </text:span><text:span text:style-name="T230">DE</text:span><text:span text:style-name="T232"> </text:span><text:span text:style-name="T230">NITERÓI</text:span><text:span text:style-name="T232"> </text:span><text:span text:style-name="T230">E</text:span><text:span text:style-name="T232"> </text:span><text:span text:style-name="T230">ANGRA</text:span><text:span text:style-name="T232"> </text:span><text:span text:style-name="T230">DOS</text:span><text:span text:style-name="T232"> </text:span><text:span text:style-name="T230">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1.243cm" svg:height="3.557cm" svg:x="1cm" svg:y="3.419cm">
          <text:p text:style-name="P41"><text:span text:style-name="T109">Os</text:span><text:span text:style-name="T233"> </text:span><text:span text:style-name="T109">Portos</text:span><text:span text:style-name="T233"> </text:span><text:span text:style-name="T109">de</text:span><text:span text:style-name="T233"> </text:span><text:span text:style-name="T109">Niterói</text:span><text:span text:style-name="T149"> </text:span><text:span text:style-name="T109">e</text:span><text:span text:style-name="T233"> </text:span><text:span text:style-name="T109">Angra</text:span><text:span text:style-name="T234"> </text:span><text:span text:style-name="T109">dos</text:span><text:span text:style-name="T233"> </text:span><text:span text:style-name="T109">Reis</text:span><text:span text:style-name="T233"> </text:span><text:span text:style-name="T109">têm</text:span><text:span text:style-name="T233"> </text:span><text:span text:style-name="T109">suas</text:span><text:span text:style-name="T233"> </text:span><text:span text:style-name="T109">operações</text:span><text:span text:style-name="T149"> </text:span><text:span text:style-name="T109">exclusivamente</text:span></text:p>
          <text:p text:style-name="P42"><text:span text:style-name="T109">voltadas</text:span><text:span text:style-name="T235"> </text:span><text:span text:style-name="T109">à</text:span><text:span text:style-name="T235"> </text:span><text:span text:style-name="T109">cadeia</text:span><text:span text:style-name="T220"> </text:span><text:span text:style-name="T109">de</text:span><text:span text:style-name="T235"> </text:span><text:span text:style-name="T109">petróleo,</text:span><text:span text:style-name="T236"> </text:span><text:span text:style-name="T109">caracterizadas</text:span><text:span text:style-name="T236"> </text:span><text:span text:style-name="T109">pelas</text:span><text:span text:style-name="T235"> </text:span><text:span text:style-name="T109">operações</text:span><text:span text:style-name="T236"> </text:span><text:span text:style-name="T109">de</text:span><text:span text:style-name="T220"> </text:span><text:span text:style-name="T109">apoio</text:span></text:p>
          <text:p text:style-name="P42"><text:span text:style-name="T109">marítimo</text:span><text:span text:style-name="T237"> </text:span><text:span text:style-name="T109">a</text:span><text:span text:style-name="T237"> </text:span><text:span text:style-name="T109">plataformas</text:span><text:span text:style-name="T237"> </text:span><text:span text:style-name="T109">petrolíferas</text:span><text:span text:style-name="T238"> </text:span><text:span text:style-name="T109">e</text:span><text:span text:style-name="T237"> </text:span><text:span text:style-name="T109">outros</text:span><text:span text:style-name="T238"> </text:span><text:span text:style-name="T109">empreendimentos</text:span><text:span text:style-name="T238"> </text:span><text:span text:style-name="T109">em</text:span><text:span text:style-name="T237"> </text:span><text:span text:style-name="T109">alto-mar,</text:span></text:p>
          <text:p text:style-name="P43"><text:span text:style-name="T109">conhecidas</text:span><text:span text:style-name="T239"> </text:span><text:span text:style-name="T109">como</text:span><text:span text:style-name="T147"> </text:span><text:span text:style-name="T109">apoio</text:span><text:span text:style-name="T147"> </text:span><text:span text:style-name="T109">à</text:span><text:span text:style-name="T240"> </text:span><text:span text:style-name="T109">operação</text:span><text:span text:style-name="T148"> </text:span><text:span text:style-name="T109">offshore.</text:span><text:span text:style-name="T147"> </text:span><text:span text:style-name="T109">No</text:span><text:span text:style-name="T147"> </text:span><text:span text:style-name="T109">Porto</text:span><text:span text:style-name="T240"> </text:span><text:span text:style-name="T109">de</text:span><text:span text:style-name="T147"> </text:span><text:span text:style-name="T109">Niterói,</text:span><text:span text:style-name="T147"> </text:span><text:span text:style-name="T109">ocorrem</text:span></text:p>
          <text:p text:style-name="P42"><text:span text:style-name="T109">ainda serviços de reparo nav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11.257cm" svg:height="2.765cm" svg:x="1cm" svg:y="6.048cm">
          <text:p text:style-name="P41"><text:span text:style-name="T109">O</text:span><text:span text:style-name="T200"> </text:span><text:span text:style-name="T109">Complexo</text:span><text:span text:style-name="T241"> </text:span><text:span text:style-name="T109">administrado</text:span><text:span text:style-name="T241"> </text:span><text:span text:style-name="T109">pela</text:span><text:span text:style-name="T200"> </text:span><text:span text:style-name="T109">PortosRio</text:span><text:span text:style-name="T200"> </text:span><text:span text:style-name="T109">suporta</text:span><text:span text:style-name="T242"> </text:span><text:span text:style-name="T109">a</text:span><text:span text:style-name="T200"> </text:span><text:span text:style-name="T109">maior</text:span><text:span text:style-name="T200"> </text:span><text:span text:style-name="T109">operação</text:span><text:span text:style-name="T136"> </text:span><text:span text:style-name="T109">de</text:span></text:p>
          <text:p text:style-name="P42"><text:span text:style-name="T109">offshore</text:span><text:span text:style-name="T237"> </text:span><text:span text:style-name="T109">do</text:span><text:span text:style-name="T237"> </text:span><text:span text:style-name="T109">país,</text:span><text:span text:style-name="T237"> </text:span><text:span text:style-name="T109">experiência</text:span><text:span text:style-name="T243"> </text:span><text:span text:style-name="T109">que</text:span><text:span text:style-name="T243"> </text:span><text:span text:style-name="T109">se</text:span><text:span text:style-name="T237"> </text:span><text:span text:style-name="T109">potencializa</text:span><text:span text:style-name="T243"> </text:span><text:span text:style-name="T109">com</text:span><text:span text:style-name="T237"> </text:span><text:span text:style-name="T109">o</text:span><text:span text:style-name="T237"> </text:span><text:span text:style-name="T109">desenvolvimento</text:span><text:span text:style-name="T237"> </text:span><text:span text:style-name="T109">de</text:span></text:p>
          <text:p text:style-name="P42"><text:span text:style-name="T109">estruturas</text:span><text:span text:style-name="T130"> </text:span><text:span text:style-name="T109">que</text:span><text:span text:style-name="T165"> </text:span><text:span text:style-name="T109">se</text:span><text:span text:style-name="T130"> </text:span><text:span text:style-name="T109">apresentam</text:span><text:span text:style-name="T130"> </text:span><text:span text:style-name="T109">como</text:span><text:span text:style-name="T130"> </text:span><text:span text:style-name="T109">extremamente</text:span><text:span text:style-name="T130"> </text:span><text:span text:style-name="T109">competitivas</text:span><text:span text:style-name="T130"> </text:span><text:span text:style-name="T109">no</text:span><text:span text:style-name="T130"> </text:span><text:span text:style-name="T109">futuro</text:span></text:p>
          <text:p text:style-name="P43"><text:span text:style-name="T109">para o mercado de energia fóssil ou renováve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1.251cm" svg:height="1.955cm" svg:x="1cm" svg:y="8.239cm">
          <text:p text:style-name="P41"><text:span text:style-name="T109">Considerando</text:span><text:span text:style-name="T147"> </text:span><text:span text:style-name="T109">o</text:span><text:span text:style-name="T240"> </text:span><text:span text:style-name="T109">otimismo</text:span><text:span text:style-name="T147"> </text:span><text:span text:style-name="T109">do</text:span><text:span text:style-name="T147"> </text:span><text:span text:style-name="T109">mercado</text:span><text:span text:style-name="T147"> </text:span><text:span text:style-name="T109">de</text:span><text:span text:style-name="T240"> </text:span><text:span text:style-name="T109">Óleo</text:span><text:span text:style-name="T147"> </text:span><text:span text:style-name="T109">e</text:span><text:span text:style-name="T240"> </text:span><text:span text:style-name="T109">Gás,</text:span><text:span text:style-name="T147"> </text:span><text:span text:style-name="T109">os</text:span><text:span text:style-name="T240"> </text:span><text:span text:style-name="T109">Portos</text:span><text:span text:style-name="T240"> </text:span><text:span text:style-name="T109">de</text:span><text:span text:style-name="T240"> </text:span><text:span text:style-name="T109">Niterói</text:span><text:span text:style-name="T147"> </text:span><text:span text:style-name="T109">e</text:span></text:p>
          <text:p text:style-name="P42"><text:span text:style-name="T109">Angra</text:span><text:span text:style-name="T122"> </text:span><text:span text:style-name="T109">dos</text:span><text:span text:style-name="T123"> </text:span><text:span text:style-name="T109">Reis</text:span><text:span text:style-name="T123"> </text:span><text:span text:style-name="T109">são</text:span><text:span text:style-name="T123"> </text:span><text:span text:style-name="T109">ativos</text:span><text:span text:style-name="T123"> </text:span><text:span text:style-name="T109">de</text:span><text:span text:style-name="T123"> </text:span><text:span text:style-name="T109">grande</text:span><text:span text:style-name="T122"> </text:span><text:span text:style-name="T109">potencial</text:span><text:span text:style-name="T123"> </text:span><text:span text:style-name="T109">econômico,</text:span><text:span text:style-name="T123"> </text:span><text:span text:style-name="T109">com</text:span><text:span text:style-name="T123"> </text:span><text:span text:style-name="T109">capacidade</text:span></text:p>
          <text:p text:style-name="P42"><text:span text:style-name="T109">real de crescimento operacional para os próximos an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4.411cm" svg:height="0.431cm" svg:x="1.448cm" svg:y="11.9cm">
          <text:p text:style-name="P49"><text:span text:style-name="T177">NOSSO</text:span><text:span text:style-name="T178"> </text:span><text:span text:style-name="T177">CONDOMÍN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523cm" svg:height="0.302cm" svg:x="8.269cm" svg:y="12.051cm">
          <text:p text:style-name="P14"><text:span text:style-name="T192">Infraestrutura</text:span><text:span text:style-name="T193"> </text:span><text:span text:style-name="T192">de</text:span><text:span text:style-name="T194"> </text:span><text:span text:style-name="T192">Armazenag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2.918cm" svg:height="0.277cm" svg:x="9.828cm" svg:y="12.511cm">
          <text:p text:style-name="P50"><text:span text:style-name="T195">105.000 m² de área út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4.09cm" svg:height="0.302cm" svg:x="8.702cm" svg:y="13.117cm">
          <text:p text:style-name="P14"><text:span text:style-name="T192">Infraestrutura</text:span><text:span text:style-name="T193"> </text:span><text:span text:style-name="T192">de</text:span><text:span text:style-name="T194"> </text:span><text:span text:style-name="T192">Acostag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3.091cm" svg:height="0.851cm" svg:x="9.677cm" svg:y="13.577cm">
          <text:p text:style-name="P50"><text:span text:style-name="T195">Extensão de Cais: 830m</text:span></text:p>
          <text:p text:style-name="P55"><text:span text:style-name="T195">Nº Berços: 8</text:span></text:p>
          <text:p text:style-name="P56"><text:span text:style-name="T195">Calado máximo: 8,53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0.644cm" svg:height="0.345cm" svg:x="24.593cm" svg:y="15.138cm">
          <text:p text:style-name="P35"><text:span text:style-name="T107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name="object 1" draw:style-name="gr14" draw:text-style-name="P57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9cm" svg:height="2.988cm" svg:x="16.334cm" svg:y="1.497cm">
          <text:p text:style-name="P25"><text:span text:style-name="T46">ANÁLISE</text:span><text:span text:style-name="T244"> </text:span><text:span text:style-name="T46">DO</text:span></text:p>
          <text:p text:style-name="P58"><text:span text:style-name="T46">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0.851cm" svg:height="1.311cm" svg:x="2.416cm" svg:y="9.384cm">
          <text:p text:style-name="P59"><text:span text:style-name="T47">13</text:span></text:p>
          <text:p text:style-name="P60"><text:span text:style-name="T47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88cm" svg:height="0.388cm" svg:x="3.47cm" svg:y="9.453cm">
          <text:p text:style-name="P28"><text:span text:style-name="T48">Diagnóstico</text:span><text:span text:style-name="T49"> </text:span><text:span text:style-name="T48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5.436cm" svg:height="0.769cm" svg:x="3.47cm" svg:y="10.215cm">
          <text:p text:style-name="P28"><text:span text:style-name="T48">Descrições</text:span><text:span text:style-name="T49"> </text:span><text:span text:style-name="T48">e</text:span><text:span text:style-name="T49"> </text:span><text:span text:style-name="T48">implicações</text:span></text:p>
          <text:p text:style-name="P61"><text:span text:style-name="T48">estratégicas</text:span><text:span text:style-name="T52"> </text:span><text:span text:style-name="T48">da</text:span><text:span text:style-name="T49"> </text:span><text:span text:style-name="T48">SWOT</text:span><text:span text:style-name="T50"> </text:span><text:span text:style-name="T48">–</text:span><text:span text:style-name="T52"> </text:span><text:span text:style-name="T245">For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0.831cm" svg:height="2.712cm" svg:x="2.426cm" svg:y="11.315cm">
          <text:p text:style-name="P13"><text:span text:style-name="T47">16</text:span></text:p>
          <text:p text:style-name="P62"><text:span text:style-name="T47">19</text:span></text:p>
          <text:p text:style-name="P63"><text:span text:style-name="T47">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6.036cm" svg:height="0.769cm" svg:x="3.47cm" svg:y="11.358cm">
          <text:p text:style-name="P28"><text:span text:style-name="T246">Descrições</text:span><text:span text:style-name="T247"> </text:span><text:span text:style-name="T246">e</text:span><text:span text:style-name="T247"> </text:span><text:span text:style-name="T246">implicações</text:span></text:p>
          <text:p text:style-name="P61"><text:span text:style-name="T246">estratégicas</text:span><text:span text:style-name="T248"> </text:span><text:span text:style-name="T246">da</text:span><text:span text:style-name="T247"> </text:span><text:span text:style-name="T246">SWOT</text:span><text:span text:style-name="T249"> </text:span><text:span text:style-name="T246">–</text:span><text:span text:style-name="T247"> </text:span><text:span text:style-name="T250">Fraquez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6.854cm" svg:height="0.769cm" svg:x="3.47cm" svg:y="12.501cm">
          <text:p text:style-name="P28"><text:span text:style-name="T246">Descrições</text:span><text:span text:style-name="T247"> </text:span><text:span text:style-name="T246">e</text:span><text:span text:style-name="T247"> </text:span><text:span text:style-name="T246">implicações</text:span></text:p>
          <text:p text:style-name="P61"><text:span text:style-name="T246">estratégicas</text:span><text:span text:style-name="T248"> </text:span><text:span text:style-name="T246">da</text:span><text:span text:style-name="T247"> </text:span><text:span text:style-name="T246">SWOT</text:span><text:span text:style-name="T249"> </text:span><text:span text:style-name="T246">–</text:span><text:span text:style-name="T247"> </text:span><text:span text:style-name="T250">Oportun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4.527cm" svg:height="0.388cm" svg:x="3.47cm" svg:y="13.644cm">
          <text:p text:style-name="P28"><text:span text:style-name="T246">Descrições</text:span><text:span text:style-name="T247"> </text:span><text:span text:style-name="T246">e</text:span><text:span text:style-name="T247"> </text:span><text:span text:style-name="T246">implic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5.864cm" svg:height="0.388cm" svg:x="3.47cm" svg:y="14.025cm">
          <text:p text:style-name="P28"><text:span text:style-name="T246">estratégicas</text:span><text:span text:style-name="T248"> </text:span><text:span text:style-name="T246">da</text:span><text:span text:style-name="T247"> </text:span><text:span text:style-name="T246">SWOT</text:span><text:span text:style-name="T249"> </text:span><text:span text:style-name="T246">–</text:span><text:span text:style-name="T247"> </text:span><text:span text:style-name="T250">Amea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2.844cm" svg:height="0.474cm" svg:x="21.932cm" svg:y="13.991cm">
          <text:p text:style-name="P13"><text:span text:style-name="T55">CAPÍTULO</text:span><text:span text:style-name="T56"> </text:span><text:span text:style-name="T5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name="object 1" draw:style-name="gr15" draw:text-style-name="P64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5.021cm" svg:height="0.517cm" svg:x="1cm" svg:y="1.633cm">
          <text:p text:style-name="P7"><text:span text:style-name="T251">DIAGNÓSTICO</text:span><text:span text:style-name="T252"> </text:span><text:span text:style-name="T253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.445cm" svg:height="0.302cm" svg:x="3.367cm" svg:y="3.033cm">
          <text:p text:style-name="P14"><text:span text:style-name="T254">FOR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1.979cm" svg:height="0.302cm" svg:x="8.964cm" svg:y="3.033cm">
          <text:p text:style-name="P14"><text:span text:style-name="T254">FRAQUEZ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2.697cm" svg:height="0.302cm" svg:x="14.474cm" svg:y="3.033cm">
          <text:p text:style-name="P14"><text:span text:style-name="T254">OPORTUN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677cm" svg:height="0.302cm" svg:x="20.847cm" svg:y="3.033cm">
          <text:p text:style-name="P14"><text:span text:style-name="T254">AMEA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3.542cm" svg:height="0.302cm" svg:x="2.336cm" svg:y="3.678cm">
          <text:p text:style-name="P14"><text:span text:style-name="T255">Infraestrutura Aquavi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3.542cm" svg:height="0.912cm" svg:x="8.201cm" svg:y="3.678cm">
          <text:p text:style-name="P14"><text:span text:style-name="T255">Infraestrutura Aquaviária</text:span></text:p>
          <text:p text:style-name="P65"><text:span text:style-name="T256">RJ</text:span><text:span text:style-name="T257"> </text:span><text:span text:style-name="T258">IT</text:span></text:p>
          <text:p text:style-name="P66"><text:span text:style-name="T259">Defasagem tecnoló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3.008cm" svg:height="0.302cm" svg:x="14.318cm" svg:y="3.678cm">
          <text:p text:style-name="P14"><text:span text:style-name="T255">Transição Energé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2.95cm" svg:height="0.302cm" svg:x="20.206cm" svg:y="3.678cm">
          <text:p text:style-name="P14"><text:span text:style-name="T255">Portos Concorr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2.065cm" svg:height="0.259cm" svg:x="20.66cm" svg:y="4.018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2.065cm" svg:height="0.259cm" svg:x="3.027cm" svg:y="4.086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0.529cm" svg:height="0.259cm" svg:x="15.526cm" svg:y="4.136cm">
          <text:p text:style-name="P67"><text:span text:style-name="T258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3.807cm" svg:height="0.302cm" svg:x="2.203cm" svg:y="4.567cm">
          <text:p text:style-name="P14"><text:span text:style-name="T255">Infraestrutura de Ope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4.771cm" svg:height="0.302cm" svg:x="13.453cm" svg:y="4.673cm">
          <text:p text:style-name="P14"><text:span text:style-name="T255">Investimentos na malha ferrovi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3.142cm" svg:height="0.784cm" svg:x="20.123cm" svg:y="4.638cm">
          <text:p text:style-name="P14"><text:span text:style-name="T255">Relação Porto-Cidade</text:span></text:p>
          <text:p text:style-name="P68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2.688cm" svg:height="0.616cm" svg:x="8.635cm" svg:y="4.934cm">
          <text:p text:style-name="P69"><text:span text:style-name="T255">Complexidade no</text:span></text:p>
          <text:p text:style-name="P70"><text:span text:style-name="T255">processo decisó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2.065cm" svg:height="0.259cm" svg:x="3.027cm" svg:y="5.044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0.967cm" svg:height="0.259cm" svg:x="15.307cm" svg:y="5.151cm">
          <text:p text:style-name="P67"><text:span text:style-name="T256">RJ</text:span><text:span text:style-name="T257"> </text:span><text:span text:style-name="T258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4.892cm" svg:height="0.302cm" svg:x="1.661cm" svg:y="5.456cm">
          <text:p text:style-name="P14"><text:span text:style-name="T255">Infraestrutura de Acessos Terrest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4.76cm" svg:height="0.302cm" svg:x="13.458cm" svg:y="5.668cm">
          <text:p text:style-name="P14"><text:span text:style-name="T255">Investimentos na malha rodovi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3.106cm" svg:height="0.302cm" svg:x="20.138cm" svg:y="5.632cm">
          <text:p text:style-name="P14"><text:span text:style-name="T255">Minério Depend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0.967cm" svg:height="0.259cm" svg:x="3.554cm" svg:y="5.891cm">
          <text:p text:style-name="P67"><text:span text:style-name="T256">RJ</text:span><text:span text:style-name="T257"> </text:span><text:span text:style-name="T258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4.523cm" svg:height="0.598cm" svg:x="7.711cm" svg:y="5.893cm">
          <text:p text:style-name="P14"><text:span text:style-name="T255">Desenvolvimento organizacional</text:span></text:p>
          <text:p text:style-name="P71"><text:span text:style-name="T255">necessitando melhor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0.645cm" svg:height="0.259cm" svg:x="15.468cm" svg:y="6.143cm">
          <text:p text:style-name="P67"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" draw:text-style-name="P3" draw:layer="layout" svg:width="3.29cm" svg:height="0.302cm" svg:x="2.462cm" svg:y="6.345cm">
          <text:p text:style-name="P14"><text:span text:style-name="T255">Localização Geográﬁ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" draw:text-style-name="P3" draw:layer="layout" svg:width="4.531cm" svg:height="0.625cm" svg:x="19.435cm" svg:y="6.592cm">
          <text:p text:style-name="P14"><text:span text:style-name="T255">Segurança Pública nos acessos e</text:span></text:p>
          <text:p text:style-name="P72"><text:span text:style-name="T255">entorno dos Por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2" draw:text-style-name="P3" draw:layer="layout" svg:width="2.496cm" svg:height="0.302cm" svg:x="14.565cm" svg:y="6.662cm">
          <text:p text:style-name="P14"><text:span text:style-name="T255">Sustentabi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2" draw:text-style-name="P3" draw:layer="layout" svg:width="2.065cm" svg:height="0.259cm" svg:x="3.027cm" svg:y="6.737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2" draw:text-style-name="P3" draw:layer="layout" svg:width="4.15cm" svg:height="0.598cm" svg:x="7.898cm" svg:y="6.853cm">
          <text:p text:style-name="P14"><text:span text:style-name="T255">Quadro funcional deﬁcitário e</text:span></text:p>
          <text:p text:style-name="P73"><text:span text:style-name="T255">necessitando de renov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2" draw:text-style-name="P3" draw:layer="layout" svg:width="2.065cm" svg:height="0.259cm" svg:x="14.758cm" svg:y="7.085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2" draw:text-style-name="P3" draw:layer="layout" svg:width="4.92cm" svg:height="0.302cm" svg:x="1.648cm" svg:y="7.234cm">
          <text:p text:style-name="P14"><text:span text:style-name="T255">Potencial de Expansão e Explo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2" draw:text-style-name="P3" draw:layer="layout" svg:width="0.967cm" svg:height="0.259cm" svg:x="21.162cm" svg:y="7.428cm">
          <text:p text:style-name="P67"><text:span text:style-name="T256">RJ</text:span><text:span text:style-name="T257"> </text:span><text:span text:style-name="T258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2" draw:text-style-name="P3" draw:layer="layout" svg:width="0.967cm" svg:height="0.259cm" svg:x="3.569cm" svg:y="7.665cm">
          <text:p text:style-name="P67"><text:span text:style-name="T256">RJ</text:span><text:span text:style-name="T257"> </text:span><text:span text:style-name="T258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2" draw:text-style-name="P3" draw:layer="layout" svg:width="3.178cm" svg:height="0.302cm" svg:x="14.244cm" svg:y="7.657cm">
          <text:p text:style-name="P14"><text:span text:style-name="T255">Transformação Digi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2" draw:text-style-name="P3" draw:layer="layout" svg:width="4.934cm" svg:height="0.598cm" svg:x="7.507cm" svg:y="7.777cm">
          <text:p text:style-name="P14"><text:span text:style-name="T255">Cultura Organizacional resistente às</text:span></text:p>
          <text:p text:style-name="P74"><text:span text:style-name="T255">mudan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2" draw:text-style-name="P3" draw:layer="layout" svg:width="3.298cm" svg:height="0.598cm" svg:x="20.052cm" svg:y="7.972cm">
          <text:p text:style-name="P14"><text:span text:style-name="T255">Invasões de imóveis da</text:span></text:p>
          <text:p text:style-name="P75"><text:span text:style-name="T255">Autoridade Portu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2" draw:text-style-name="P3" draw:layer="layout" svg:width="4.313cm" svg:height="0.598cm" svg:x="1.951cm" svg:y="8.123cm">
          <text:p text:style-name="P76"><text:span text:style-name="T255">Capacidade técnica e quadro</text:span></text:p>
          <text:p text:style-name="P77"><text:span text:style-name="T255">comprometido com 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2" draw:text-style-name="P3" draw:layer="layout" svg:width="2.065cm" svg:height="0.259cm" svg:x="14.758cm" svg:y="8.119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2" draw:text-style-name="P3" draw:layer="layout" svg:width="4.671cm" svg:height="0.947cm" svg:x="7.637cm" svg:y="8.702cm">
          <text:p text:style-name="P14"><text:span text:style-name="T255">Clima organizacional desfavorável</text:span></text:p>
          <text:p text:style-name="P78"><text:span text:style-name="T255">Equilíbrio econômico/ﬁ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2" draw:text-style-name="P3" draw:layer="layout" svg:width="1.584cm" svg:height="0.302cm" svg:x="15.02cm" svg:y="8.652cm">
          <text:p text:style-name="P14"><text:span text:style-name="T255">Expan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2" draw:text-style-name="P3" draw:layer="layout" svg:width="1.642cm" svg:height="0.259cm" svg:x="20.825cm" svg:y="8.713cm">
          <text:p text:style-name="P67"><text:span text:style-name="T256">RJ</text:span><text:span text:style-name="T263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9" draw:style-name="gr2" draw:text-style-name="P3" draw:layer="layout" svg:width="0.529cm" svg:height="0.259cm" svg:x="15.526cm" svg:y="9.107cm">
          <text:p text:style-name="P67"><text:span text:style-name="T258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0" draw:style-name="gr2" draw:text-style-name="P3" draw:layer="layout" svg:width="3.251cm" svg:height="0.302cm" svg:x="2.481cm" svg:y="9.308cm">
          <text:p text:style-name="P14"><text:span text:style-name="T255">Implantação do VT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1" draw:style-name="gr2" draw:text-style-name="P3" draw:layer="layout" svg:width="3.04cm" svg:height="0.302cm" svg:x="20.167cm" svg:y="9.263cm">
          <text:p text:style-name="P14"><text:span text:style-name="T255">Ataques cibernét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2" draw:style-name="gr2" draw:text-style-name="P3" draw:layer="layout" svg:width="1.853cm" svg:height="0.302cm" svg:x="14.885cm" svg:y="9.647cm">
          <text:p text:style-name="P14"><text:span text:style-name="T255">Cabotag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3" draw:style-name="gr2" draw:text-style-name="P3" draw:layer="layout" svg:width="0.967cm" svg:height="0.259cm" svg:x="3.554cm" svg:y="9.735cm">
          <text:p text:style-name="P67"><text:span text:style-name="T256">RJ</text:span><text:span text:style-name="T257"> </text:span><text:span text:style-name="T258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4" draw:style-name="gr2" draw:text-style-name="P3" draw:layer="layout" svg:width="4.025cm" svg:height="0.302cm" svg:x="7.96cm" svg:y="9.993cm">
          <text:p text:style-name="P14"><text:span text:style-name="T255">Infraestrutura </text:span><text:span text:style-name="T264">para</text:span><text:span text:style-name="T265"> </text:span><text:span text:style-name="T255">expan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5" draw:style-name="gr2" draw:text-style-name="P3" draw:layer="layout" svg:width="2.065cm" svg:height="0.259cm" svg:x="14.758cm" svg:y="10.095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6" draw:style-name="gr2" draw:text-style-name="P3" draw:layer="layout" svg:width="2.517cm" svg:height="0.302cm" svg:x="2.822cm" svg:y="10.197cm">
          <text:p text:style-name="P14"><text:span text:style-name="T255">Calado Dinâm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7" draw:style-name="gr2" draw:text-style-name="P3" draw:layer="layout" svg:width="1.055cm" svg:height="0.259cm" svg:x="9.398cm" svg:y="10.309cm">
          <text:p text:style-name="P67"><text:span text:style-name="T258">NI</text:span><text:span text:style-name="T266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8" draw:style-name="gr2" draw:text-style-name="P3" draw:layer="layout" svg:width="2.535cm" svg:height="0.302cm" svg:x="20.406cm" svg:y="10.258cm">
          <text:p text:style-name="P14"><text:span text:style-name="T255">Mudança polí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9" draw:style-name="gr2" draw:text-style-name="P3" draw:layer="layout" svg:width="0.967cm" svg:height="0.259cm" svg:x="3.569cm" svg:y="10.628cm">
          <text:p text:style-name="P67"><text:span text:style-name="T256">RJ</text:span><text:span text:style-name="T257"> </text:span><text:span text:style-name="T258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0" draw:style-name="gr2" draw:text-style-name="P3" draw:layer="layout" svg:width="4.006cm" svg:height="0.947cm" svg:x="7.97cm" svg:y="10.621cm">
          <text:p text:style-name="P14"><text:span text:style-name="T255">Planejamento Orçamentário</text:span></text:p>
          <text:p text:style-name="P79"><text:span text:style-name="T255">Gestão Documen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1" draw:style-name="gr2" draw:text-style-name="P3" draw:layer="layout" svg:width="1.452cm" svg:height="0.302cm" svg:x="15.085cm" svg:y="10.642cm">
          <text:p text:style-name="P14"><text:span text:style-name="T255">Offsh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2" draw:style-name="gr2" draw:text-style-name="P3" draw:layer="layout" svg:width="5.219cm" svg:height="0.753cm" svg:x="1.498cm" svg:y="11.086cm">
          <text:p text:style-name="P14"><text:span text:style-name="T255">Sistema de Monitoramento Ambiental</text:span></text:p>
          <text:p text:style-name="P80"><text:span text:style-name="T256">RJ</text:span><text:span text:style-name="T267"> </text:span><text:span text:style-name="T258">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3" draw:style-name="gr2" draw:text-style-name="P3" draw:layer="layout" svg:width="2.065cm" svg:height="0.259cm" svg:x="14.758cm" svg:y="11.049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4" draw:style-name="gr2" draw:text-style-name="P3" draw:layer="layout" svg:width="4.631cm" svg:height="0.302cm" svg:x="19.385cm" svg:y="11.253cm">
          <text:p text:style-name="P14"><text:span text:style-name="T255">Instabilidade Geopolítica Mund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5" draw:style-name="gr2" draw:text-style-name="P3" draw:layer="layout" svg:width="1.605cm" svg:height="0.302cm" svg:x="15.008cm" svg:y="11.637cm">
          <text:p text:style-name="P14"><text:span text:style-name="T255">Novo </text:span><text:span text:style-name="T268">P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6" draw:style-name="gr2" draw:text-style-name="P3" draw:layer="layout" svg:width="2.065cm" svg:height="0.259cm" svg:x="20.661cm" svg:y="11.725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7" draw:style-name="gr2" draw:text-style-name="P3" draw:layer="layout" svg:width="4.524cm" svg:height="0.302cm" svg:x="1.845cm" svg:y="11.975cm">
          <text:p text:style-name="P14"><text:span text:style-name="T255">Controle de Segurança Portu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8" draw:style-name="gr2" draw:text-style-name="P3" draw:layer="layout" svg:width="4.094cm" svg:height="0.302cm" svg:x="7.925cm" svg:y="11.947cm">
          <text:p text:style-name="P14"><text:span text:style-name="T255">Infraestrutura de Fis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9" draw:style-name="gr2" draw:text-style-name="P3" draw:layer="layout" svg:width="2.065cm" svg:height="0.259cm" svg:x="14.758cm" svg:y="12.09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0" draw:style-name="gr2" draw:text-style-name="P3" draw:layer="layout" svg:width="0.967cm" svg:height="0.259cm" svg:x="9.441cm" svg:y="12.269cm">
          <text:p text:style-name="P67"><text:span text:style-name="T256">RJ</text:span><text:span text:style-name="T257"> </text:span><text:span text:style-name="T258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1" draw:style-name="gr2" draw:text-style-name="P3" draw:layer="layout" svg:width="2.595cm" svg:height="0.302cm" svg:x="20.376cm" svg:y="12.248cm">
          <text:p text:style-name="P14"><text:span text:style-name="T255">Revisão de Tarif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2" draw:style-name="gr2" draw:text-style-name="P3" draw:layer="layout" svg:width="0.967cm" svg:height="0.259cm" svg:x="3.569cm" svg:y="12.478cm">
          <text:p text:style-name="P67"><text:span text:style-name="T256">RJ</text:span><text:span text:style-name="T257"> </text:span><text:span text:style-name="T258">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3" draw:style-name="gr2" draw:text-style-name="P3" draw:layer="layout" svg:width="3.206cm" svg:height="0.302cm" svg:x="8.367cm" svg:y="12.61cm">
          <text:p text:style-name="P14"><text:span text:style-name="T255">Prospecção Comer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4" draw:style-name="gr2" draw:text-style-name="P3" draw:layer="layout" svg:width="4.631cm" svg:height="0.302cm" svg:x="13.522cm" svg:y="12.631cm">
          <text:p text:style-name="P14"><text:span text:style-name="T255">Instabilidade Geopolítica Mund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5" draw:style-name="gr2" draw:text-style-name="P3" draw:layer="layout" svg:width="2.065cm" svg:height="0.259cm" svg:x="20.623cm" svg:y="12.734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6" draw:style-name="gr2" draw:text-style-name="P3" draw:layer="layout" svg:width="2.065cm" svg:height="0.259cm" svg:x="14.758cm" svg:y="13.104cm">
          <text:p text:style-name="P67"><text:span text:style-name="T256">RJ</text:span><text:span text:style-name="T260"> </text:span><text:span text:style-name="T258">NI</text:span><text:span text:style-name="T261"> </text:span><text:span text:style-name="T258">IT</text:span><text:span text:style-name="T262"> </text:span><text:span text:style-name="T258">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7" draw:style-name="gr2" draw:text-style-name="P3" draw:layer="layout" svg:width="1.632cm" svg:height="0.259cm" svg:x="1.56cm" svg:y="15.185cm">
          <text:p text:style-name="P67"><text:span text:style-name="T269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8" draw:style-name="gr2" draw:text-style-name="P3" draw:layer="layout" svg:width="3.93cm" svg:height="0.259cm" svg:x="4.08cm" svg:y="15.18cm">
          <text:p text:style-name="P67"><text:span text:style-name="T256">RJ</text:span><text:span text:style-name="T270"> </text:span><text:span text:style-name="T269">PORTO DO RIO DE JAN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9" draw:style-name="gr2" draw:text-style-name="P3" draw:layer="layout" svg:width="2.919cm" svg:height="0.259cm" svg:x="9.083cm" svg:y="15.174cm">
          <text:p text:style-name="P67"><text:span text:style-name="T258">NI</text:span><text:span text:style-name="T271"> </text:span><text:span text:style-name="T272">PORTO DE NITERÓ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0" draw:style-name="gr2" draw:text-style-name="P3" draw:layer="layout" svg:width="2.853cm" svg:height="0.259cm" svg:x="13.061cm" svg:y="15.174cm">
          <text:p text:style-name="P67"><text:span text:style-name="T258">IT</text:span><text:span text:style-name="T273"> </text:span><text:span text:style-name="T272">PORTO DE 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1" draw:style-name="gr2" draw:text-style-name="P3" draw:layer="layout" svg:width="3.957cm" svg:height="0.259cm" svg:x="17.029cm" svg:y="15.174cm">
          <text:p text:style-name="P67"><text:span text:style-name="T258">AR</text:span><text:span text:style-name="T274"> </text:span><text:span text:style-name="T272">PORTO DE 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2" draw:style-name="gr2" draw:text-style-name="P3" draw:layer="layout" svg:width="0.7cm" svg:height="0.345cm" svg:x="24.593cm" svg:y="15.138cm">
          <text:p text:style-name="P35"><text:span text:style-name="T107">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name="object 1" draw:style-name="gr16" draw:text-style-name="P81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2.386cm" svg:height="0.517cm" svg:x="1cm" svg:y="1.633cm">
          <text:p text:style-name="P7"><text:span text:style-name="T275">DESCRIÇÕES E IMPLICAÇÕES ESTRATÉGICAS </text:span><text:span text:style-name="T276">DA</text:span><text:span text:style-name="T277"> </text:span><text:span text:style-name="T278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.819cm" svg:height="0.388cm" svg:x="23.017cm" svg:y="1.7cm">
          <text:p text:style-name="P28"><text:span text:style-name="T279">FOR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261cm" svg:height="0.302cm" svg:x="1.917cm" svg:y="2.875cm">
          <text:p text:style-name="P14"><text:span text:style-name="T254">LO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.694cm" svg:height="0.302cm" svg:x="5.836cm" svg:y="2.875cm">
          <text:p text:style-name="P14"><text:span text:style-name="T254">VARI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919cm" svg:height="0.302cm" svg:x="12.381cm" svg:y="2.875cm">
          <text:p text:style-name="P14"><text:span text:style-name="T254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241cm" svg:height="0.302cm" svg:x="19.258cm" svg:y="2.875cm">
          <text:p text:style-name="P14"><text:span text:style-name="T254">IMPLICAÇÕES</text:span><text:span text:style-name="T280"> </text:span><text:span text:style-name="T254">ESTRATÉG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8.996cm" svg:height="3.013cm" svg:x="8.827cm" svg:y="4.37cm">
          <text:p text:style-name="P82"><text:span text:style-name="T195">Obras em andamento como a dragagem para receber navios New Panamax</text:span></text:p>
          <text:p text:style-name="P83"><text:span text:style-name="T195">LOA</text:span><text:span text:style-name="T196"> </text:span><text:span text:style-name="T195">366 no Cais do Caju (Rio, 17 mts), aprofundamento do Cais da Gamboa</text:span></text:p>
          <text:p text:style-name="P84"><text:span text:style-name="T195">(Rio, 13,5mts), dragagem do Cais de São Cristóvão (Rio, 10mts), dragagem</text:span></text:p>
          <text:p text:style-name="P85"><text:span text:style-name="T195">do Canal de São Lourenço (Niterói, 9mts), dragagem do Canal Derivativo de</text:span></text:p>
          <text:p text:style-name="P86"><text:span text:style-name="T195">Itaguaí (21mts); contratos vigentes de batimetria e dragagens de manuten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2.491cm" svg:height="1.108cm" svg:x="1.743cm" svg:y="4.637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5.554cm" svg:height="1.497cm" svg:x="18.6cm" svg:y="4.714cm">
          <text:p text:style-name="P50"><text:span text:style-name="T195">Capacidade de recepcionar e operar navios de</text:span></text:p>
          <text:p text:style-name="P90"><text:span text:style-name="T195">grande porte, com potencial perfil de hub de</text:span></text:p>
          <text:p text:style-name="P91"><text:span text:style-name="T195">carg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3.091cm" svg:height="0.551cm" svg:x="5.142cm" svg:y="5.058cm">
          <text:p text:style-name="P50"><text:span text:style-name="T195">Infraestrutura</text:span><text:span text:style-name="T196"> </text:span><text:span text:style-name="T195">Aquavi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2.491cm" svg:height="1.108cm" svg:x="1.743cm" svg:y="7.404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8.971cm" svg:height="1.773cm" svg:x="8.841cm" svg:y="7.481cm">
          <text:p text:style-name="P92"><text:span text:style-name="T195">Infraestrutura adequada de cais e retroárea disponível para as operações;</text:span></text:p>
          <text:p text:style-name="P93"><text:span text:style-name="T195">terminais instalados no Complexo com recurso e equipamentos de primeira</text:span></text:p>
          <text:p text:style-name="P94"><text:span text:style-name="T195">linha, elevada produtividade e capacidade de movimentação e armazenag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6.143cm" svg:height="0.895cm" svg:x="18.305cm" svg:y="7.653cm">
          <text:p text:style-name="P50"><text:span text:style-name="T195">Potencial de aumentar o mix de cargas e atender as</text:span></text:p>
          <text:p text:style-name="P95"><text:span text:style-name="T195">demandas do mercado de sua hinterlând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3.385cm" svg:height="0.277cm" svg:x="5.005cm" svg:y="7.825cm">
          <text:p text:style-name="P50"><text:span text:style-name="T195">Infraestrutura de Ope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8.984cm" svg:height="1.773cm" svg:x="8.834cm" svg:y="9.849cm">
          <text:p text:style-name="P96"><text:span text:style-name="T195">Condições favoráveis de infraestrutura nas rodovias de ligação com a</text:span></text:p>
          <text:p text:style-name="P97"><text:span text:style-name="T195">hinterlândia no cenário atual; revitalização das linhas férreas de acesso ao</text:span></text:p>
          <text:p text:style-name="P94"><text:span text:style-name="T195">porto; sistemas de agendamento de caminhões e de agendamento ferroviá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5.924cm" svg:height="1.497cm" svg:x="18.415cm" svg:y="9.849cm">
          <text:p text:style-name="P50"><text:span text:style-name="T195">Capacidade de recepcionar ou distribuir as cargas</text:span></text:p>
          <text:p text:style-name="P98"><text:span text:style-name="T195">dos clientes do complexo portuário de maneira</text:span></text:p>
          <text:p text:style-name="P99"><text:span text:style-name="T195">segura e eficien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2.476cm" svg:height="0.712cm" svg:x="1.751cm" svg:y="9.97cm">
          <text:p text:style-name="P39"><text:span text:style-name="T106">Rio de Janeiro e</text:span></text:p>
          <text:p text:style-name="P100"><text:span text:style-name="T10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3.217cm" svg:height="0.621cm" svg:x="5.087cm" svg:y="10.021cm">
          <text:p text:style-name="P50"><text:span text:style-name="T195">Infraestrutura de</text:span><text:span text:style-name="T196"> </text:span><text:span text:style-name="T195">Acessos</text:span></text:p>
          <text:p text:style-name="P101"><text:span text:style-name="T195">Terrest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8.984cm" svg:height="2.737cm" svg:x="8.834cm" svg:y="12.271cm">
          <text:p text:style-name="P50"><text:span text:style-name="T195">Área de influência do Complexo abrange os principais centros demandantes e</text:span></text:p>
          <text:p text:style-name="P102"><text:span text:style-name="T195">geradores de carga do País; conectividade com a região produtora de minério</text:span></text:p>
          <text:p text:style-name="P103"><text:span text:style-name="T195">de ferro de MG; proximidade dos principais campos de produção de petróleo</text:span></text:p>
          <text:p text:style-name="P104"><text:span text:style-name="T195">e gás; terminal de Passageiros do Porto do Rio com excelente inserção</text:span></text:p>
          <text:p text:style-name="P105"><text:span text:style-name="T195">urbana e proximidade de aeroport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2.491cm" svg:height="1.108cm" svg:x="1.743cm" svg:y="12.537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6.075cm" svg:height="0.895cm" svg:x="18.34cm" svg:y="12.615cm">
          <text:p text:style-name="P50"><text:span text:style-name="T195">Posição estratégica para atender o aquecimento do</text:span></text:p>
          <text:p text:style-name="P106"><text:span text:style-name="T195">mercado Oil&amp;Gas e conectividade para 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2.966cm" svg:height="0.277cm" svg:x="5.197cm" svg:y="12.959cm">
          <text:p text:style-name="P50"><text:span text:style-name="T195">Localização Geográf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5.622cm" svg:height="0.551cm" svg:x="18.566cm" svg:y="13.303cm">
          <text:p text:style-name="P50"><text:span text:style-name="T195">mercado que representa 55% do PIB brasilei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0.727cm" svg:height="0.345cm" svg:x="24.593cm" svg:y="15.138cm">
          <text:p text:style-name="P35"><text:span text:style-name="T107">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name="object 1" draw:style-name="gr17" draw:text-style-name="P107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2.386cm" svg:height="0.517cm" svg:x="1cm" svg:y="1.633cm">
          <text:p text:style-name="P7"><text:span text:style-name="T275">DESCRIÇÕES E IMPLICAÇÕES ESTRATÉGICAS </text:span><text:span text:style-name="T276">DA</text:span><text:span text:style-name="T277"> </text:span><text:span text:style-name="T278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.819cm" svg:height="0.388cm" svg:x="23.017cm" svg:y="1.7cm">
          <text:p text:style-name="P28"><text:span text:style-name="T279">FOR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261cm" svg:height="0.302cm" svg:x="1.917cm" svg:y="2.875cm">
          <text:p text:style-name="P14"><text:span text:style-name="T254">LO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.694cm" svg:height="0.302cm" svg:x="5.836cm" svg:y="2.875cm">
          <text:p text:style-name="P14"><text:span text:style-name="T254">VARI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919cm" svg:height="0.302cm" svg:x="12.381cm" svg:y="2.875cm">
          <text:p text:style-name="P14"><text:span text:style-name="T254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241cm" svg:height="0.302cm" svg:x="19.258cm" svg:y="2.875cm">
          <text:p text:style-name="P14"><text:span text:style-name="T254">IMPLICAÇÕES</text:span><text:span text:style-name="T280"> </text:span><text:span text:style-name="T254">ESTRATÉG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9.052cm" svg:height="1.497cm" svg:x="8.783cm" svg:y="4.041cm">
          <text:p text:style-name="P50"><text:span text:style-name="T195">Disponibilidade de áreas greenfield e brownfield para a ampliação de terminais</text:span></text:p>
          <text:p text:style-name="P108"><text:span text:style-name="T195">existentes e o arrendamento de novos terminais; diversas áreas disponíveis</text:span></text:p>
          <text:p text:style-name="P109"><text:span text:style-name="T195">para celebrar contratos não-operacion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2.476cm" svg:height="0.712cm" svg:x="1.749cm" svg:y="4.162cm">
          <text:p text:style-name="P39"><text:span text:style-name="T106">Rio de Janeiro e</text:span></text:p>
          <text:p text:style-name="P100"><text:span text:style-name="T10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3.139cm" svg:height="0.621cm" svg:x="5.127cm" svg:y="4.213cm">
          <text:p text:style-name="P50"><text:span text:style-name="T195">Potencial de Expansão e</text:span></text:p>
          <text:p text:style-name="P110"><text:span text:style-name="T195">Explo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6.048cm" svg:height="0.895cm" svg:x="18.333cm" svg:y="4.213cm">
          <text:p text:style-name="P111"><text:span text:style-name="T195">Potencial para oferecer oportunidade de novas</text:span></text:p>
          <text:p text:style-name="P86"><text:span text:style-name="T195">cargas ou negócios na área do complexo portuá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3.359cm" svg:height="0.947cm" svg:x="5.024cm" svg:y="5.659cm">
          <text:p text:style-name="P112"><text:span text:style-name="T195">Capacidade técnica e</text:span></text:p>
          <text:p text:style-name="P86"><text:span text:style-name="T195">quadro comprometido com</text:span></text:p>
          <text:p text:style-name="P113"><text:span text:style-name="T195">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8.16cm" svg:height="0.895cm" svg:x="9.229cm" svg:y="5.831cm">
          <text:p text:style-name="P50"><text:span text:style-name="T195">Parcela do quadro técnico experiente e comprometido com resultados;</text:span></text:p>
          <text:p text:style-name="P114"><text:span text:style-name="T195">gestores comprometidos e patrocinadores de mudanç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5.856cm" svg:height="0.895cm" svg:x="18.428cm" svg:y="5.831cm">
          <text:p text:style-name="P50"><text:span text:style-name="T195">Resiliência nas mudanças de cenários externos e</text:span></text:p>
          <text:p text:style-name="P115"><text:span text:style-name="T195">intern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1.661cm" svg:height="0.316cm" svg:x="2.156cm" svg:y="5.978cm">
          <text:p text:style-name="P39"><text:span text:style-name="T106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9.107cm" svg:height="1.497cm" svg:x="8.745cm" svg:y="7.197cm">
          <text:p text:style-name="P116"><text:span text:style-name="T195">Projeto em andamento para a implementação do VTMIS, uma ferramenta de</text:span></text:p>
          <text:p text:style-name="P86"><text:span text:style-name="T195">auxílio eletrônico à navegação, com capacidade de prover monitoramento ativo</text:span></text:p>
          <text:p text:style-name="P117"><text:span text:style-name="T195">do tráfego aquavi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2.476cm" svg:height="0.712cm" svg:x="1.739cm" svg:y="7.49cm">
          <text:p text:style-name="P39"><text:span text:style-name="T106">Rio de Janeiro e</text:span></text:p>
          <text:p text:style-name="P100"><text:span text:style-name="T10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6.103cm" svg:height="0.895cm" svg:x="18.294cm" svg:y="7.541cm">
          <text:p text:style-name="P50"><text:span text:style-name="T195">Aumento de segurança à navegação e eficiência do</text:span></text:p>
          <text:p text:style-name="P118"><text:span text:style-name="T195">tráfego aquaviá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2.885cm" svg:height="0.277cm" svg:x="5.227cm" svg:y="7.713cm">
          <text:p text:style-name="P50"><text:span text:style-name="T195">Implantação do VTM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2.016cm" svg:height="0.277cm" svg:x="12.265cm" svg:y="8.229cm">
          <text:p text:style-name="P50"><text:span text:style-name="T195">em tempo re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9.092cm" svg:height="1.497cm" svg:x="8.777cm" svg:y="9.435cm">
          <text:p text:style-name="P50"><text:span text:style-name="T195">Implantação do Calado Dinâmico nos Portos do Rio e de Itaguaí, possibilitando</text:span></text:p>
          <text:p text:style-name="P119"><text:span text:style-name="T195">um maior aproveitamento da disponibilidade de cargas dos navios que operam</text:span></text:p>
          <text:p text:style-name="P120"><text:span text:style-name="T195">nesses termin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6.061cm" svg:height="1.497cm" svg:x="18.351cm" svg:y="9.456cm">
          <text:p text:style-name="P50"><text:span text:style-name="T195">Agrega valor aos terminais instalados no Complexo</text:span></text:p>
          <text:p text:style-name="P121"><text:span text:style-name="T195">e gera receita incremental pela possibilidade de</text:span></text:p>
          <text:p text:style-name="P122"><text:span text:style-name="T195">movimentar mais carg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2.476cm" svg:height="0.712cm" svg:x="1.744cm" svg:y="9.562cm">
          <text:p text:style-name="P39"><text:span text:style-name="T106">Rio de Janeiro e</text:span></text:p>
          <text:p text:style-name="P100"><text:span text:style-name="T10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2.249cm" svg:height="0.277cm" svg:x="5.543cm" svg:y="9.779cm">
          <text:p text:style-name="P50"><text:span text:style-name="T195">Calado Dinâm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9.025cm" svg:height="1.773cm" svg:x="8.786cm" svg:y="11.403cm">
          <text:p text:style-name="P123"><text:span text:style-name="T195">Fornecimento de dados meteoceanográficos, que podem ser utilizados para</text:span></text:p>
          <text:p text:style-name="P86"><text:span text:style-name="T195">segurança da navegação, para a viabilidade do sistema de Calado Dinâmico e</text:span></text:p>
          <text:p text:style-name="P124"><text:span text:style-name="T195">para monitoramento das condições ambientais da Baía de Guanabar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" draw:text-style-name="P3" draw:layer="layout" svg:width="2.476cm" svg:height="0.712cm" svg:x="1.738cm" svg:y="11.524cm">
          <text:p text:style-name="P39"><text:span text:style-name="T106">Rio de Janeiro e</text:span></text:p>
          <text:p text:style-name="P125"><text:span text:style-name="T106">Niteró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" draw:text-style-name="P3" draw:layer="layout" svg:width="3.372cm" svg:height="0.621cm" svg:x="5.007cm" svg:y="11.575cm">
          <text:p text:style-name="P50"><text:span text:style-name="T195">Sistema de Monitoramento</text:span></text:p>
          <text:p text:style-name="P126"><text:span text:style-name="T195">Ambien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2" draw:text-style-name="P3" draw:layer="layout" svg:width="6.103cm" svg:height="0.895cm" svg:x="18.294cm" svg:y="11.575cm">
          <text:p text:style-name="P50"><text:span text:style-name="T195">Aumento de segurança à navegação e eficiência do</text:span></text:p>
          <text:p text:style-name="P118"><text:span text:style-name="T195">tráfego aquaviá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2" draw:text-style-name="P3" draw:layer="layout" svg:width="8.488cm" svg:height="2.737cm" svg:x="9.064cm" svg:y="13.138cm">
          <text:p text:style-name="P127"><text:span text:style-name="T195">A</text:span><text:span text:style-name="T196"> </text:span><text:span text:style-name="T195">PortosRio possui um sistema de Gerenciamento de</text:span><text:span text:style-name="T196"> </text:span><text:span text:style-name="T195">Acesso aos Portos,</text:span></text:p>
          <text:p text:style-name="P128"><text:span text:style-name="T195">denominado SGAD, que proporciona um atendimento rápido, seguro e</text:span></text:p>
          <text:p text:style-name="P129"><text:span text:style-name="T195">eficiente aos usuários que necessitam acessar aos Portos.</text:span><text:span text:style-name="T196"> </text:span><text:span text:style-name="T195">Além disso,</text:span></text:p>
          <text:p text:style-name="P86"><text:span text:style-name="T195">possuímos</text:span><text:span text:style-name="T281"> </text:span><text:span text:style-name="T195">um Centro de Comando e Controle moderno,no Porto do Rio,</text:span></text:p>
          <text:p text:style-name="P130"><text:span text:style-name="T195">destinado para o gerenciamento de cri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2" draw:text-style-name="P3" draw:layer="layout" svg:width="2.523cm" svg:height="0.712cm" svg:x="1.725cm" svg:y="13.603cm">
          <text:p text:style-name="P131"><text:span text:style-name="T106">Porto do Rio de</text:span></text:p>
          <text:p text:style-name="P88"><text:span text:style-name="T106">Janeiro e 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2" draw:text-style-name="P3" draw:layer="layout" svg:width="2.918cm" svg:height="0.621cm" svg:x="5.223cm" svg:y="13.654cm">
          <text:p text:style-name="P50"><text:span text:style-name="T195">Controle de Segurança</text:span></text:p>
          <text:p text:style-name="P132"><text:span text:style-name="T195">Portu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2" draw:text-style-name="P3" draw:layer="layout" svg:width="6.144cm" svg:height="0.895cm" svg:x="18.284cm" svg:y="13.654cm">
          <text:p text:style-name="P50"><text:span text:style-name="T195">Aumento da confiabilidade na segurança portuária e</text:span></text:p>
          <text:p text:style-name="P133"><text:span text:style-name="T195">eficiência no acesso aos Port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2" draw:text-style-name="P3" draw:layer="layout" svg:width="0.701cm" svg:height="0.345cm" svg:x="24.593cm" svg:y="15.138cm">
          <text:p text:style-name="P35"><text:span text:style-name="T107">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name="object 1" draw:style-name="gr18" draw:text-style-name="P134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2.386cm" svg:height="0.517cm" svg:x="1cm" svg:y="1.633cm">
          <text:p text:style-name="P7"><text:span text:style-name="T275">DESCRIÇÕES E IMPLICAÇÕES ESTRATÉGICAS </text:span><text:span text:style-name="T276">DA</text:span><text:span text:style-name="T277"> </text:span><text:span text:style-name="T278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2.513cm" svg:height="0.388cm" svg:x="22.321cm" svg:y="1.7cm">
          <text:p text:style-name="P28"><text:span text:style-name="T282">FRAQUEZ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261cm" svg:height="0.302cm" svg:x="1.917cm" svg:y="2.875cm">
          <text:p text:style-name="P14"><text:span text:style-name="T254">LO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.694cm" svg:height="0.302cm" svg:x="5.836cm" svg:y="2.875cm">
          <text:p text:style-name="P14"><text:span text:style-name="T254">VARI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919cm" svg:height="0.302cm" svg:x="12.381cm" svg:y="2.875cm">
          <text:p text:style-name="P14"><text:span text:style-name="T254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241cm" svg:height="0.302cm" svg:x="19.258cm" svg:y="2.875cm">
          <text:p text:style-name="P14"><text:span text:style-name="T254">IMPLICAÇÕES</text:span><text:span text:style-name="T280"> </text:span><text:span text:style-name="T254">ESTRATÉG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2.476cm" svg:height="0.712cm" svg:x="1.754cm" svg:y="4.132cm">
          <text:p text:style-name="P39"><text:span text:style-name="T106">Rio de Janeiro e</text:span></text:p>
          <text:p text:style-name="P100"><text:span text:style-name="T10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7.762cm" svg:height="0.895cm" svg:x="9.454cm" svg:y="4.183cm">
          <text:p text:style-name="P50"><text:span text:style-name="T195">Infraestrutura aquaviária deficitária para movimentação de grandes</text:span></text:p>
          <text:p text:style-name="P135"><text:span text:style-name="T195">embarcações de granéis sólidos à plena carg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5.842cm" svg:height="0.895cm" svg:x="18.478cm" svg:y="4.183cm">
          <text:p text:style-name="P50"><text:span text:style-name="T195">Impacto na operação de granéis sólidos, gerando</text:span></text:p>
          <text:p text:style-name="P136"><text:span text:style-name="T195">perda de eficiênc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3.091cm" svg:height="0.551cm" svg:x="5.158cm" svg:y="4.355cm">
          <text:p text:style-name="P50"><text:span text:style-name="T195">Infraestrutura</text:span><text:span text:style-name="T196"> </text:span><text:span text:style-name="T195">Aquavi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8.887cm" svg:height="2.461cm" svg:x="8.893cm" svg:y="5.838cm">
          <text:p text:style-name="P137"><text:span text:style-name="T195">Poucos recursos tecnológicos disponíveis para gestão, fiscalização e</text:span></text:p>
          <text:p text:style-name="P138"><text:span text:style-name="T195">acompanhamento operacional, ambiental, de segurança do trabalho e baixa</text:span></text:p>
          <text:p text:style-name="P94"><text:span text:style-name="T195">automação de processos; dificuldade em implantar soluções tecnológicas em</text:span></text:p>
          <text:p text:style-name="P139"><text:span text:style-name="T195">portos distantes; falta de parametrização e integração de sistemas; ausência</text:span></text:p>
          <text:p text:style-name="P140"><text:span text:style-name="T195">CFTV Porto de Itaguaí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5.526cm" svg:height="1.221cm" svg:x="18.637cm" svg:y="6.182cm">
          <text:p text:style-name="P141"><text:span text:style-name="T195">Redução da produtividade no processo de</text:span></text:p>
          <text:p text:style-name="P86"><text:span text:style-name="T195">fiscalização da operação; retrabalho e risco de</text:span></text:p>
          <text:p text:style-name="P142"><text:span text:style-name="T195">perda e demora na coleta de d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1.661cm" svg:height="3.114cm" svg:x="2.162cm" svg:y="6.502cm">
          <text:p text:style-name="P39"><text:span text:style-name="T106">PortosRio</text:span></text:p>
          <text:p text:style-name="P143"><text:span text:style-name="T106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2.966cm" svg:height="0.277cm" svg:x="5.207cm" svg:y="6.526cm">
          <text:p text:style-name="P50"><text:span text:style-name="T195">Defasagem tecnoló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9.011cm" svg:height="1.841cm" svg:x="8.831cm" svg:y="8.809cm">
          <text:p text:style-name="P50"><text:span text:style-name="T195">Grande nível de exigências legais frente à dinâmica adequada ao processo de</text:span></text:p>
          <text:p text:style-name="P144"><text:span text:style-name="T195">negociação e contratação; ausência de autonomia negocial; submissão às</text:span></text:p>
          <text:p text:style-name="P145"><text:span text:style-name="T195">instâncias governamentais em Brasília para formalizar instrumentos</text:span></text:p>
          <text:p text:style-name="P146"><text:span text:style-name="T195">contratuais que envolvam áreas operacionais e não operacion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3.414cm" svg:height="0.621cm" svg:x="5.001cm" svg:y="9.153cm">
          <text:p text:style-name="P50"><text:span text:style-name="T195">Complexidade no processo</text:span></text:p>
          <text:p text:style-name="P147"><text:span text:style-name="T195">decisó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5.252cm" svg:height="0.895cm" svg:x="18.773cm" svg:y="9.153cm">
          <text:p text:style-name="P50"><text:span text:style-name="T195">Autuações de órgão reguladores e perda de</text:span></text:p>
          <text:p text:style-name="P148"><text:span text:style-name="T195">oportunidades no processo comerci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2.264cm" svg:height="0.621cm" svg:x="5.55cm" svg:y="11.414cm">
          <text:p text:style-name="P50"><text:span text:style-name="T195">Desenvolvimento</text:span></text:p>
          <text:p text:style-name="P90"><text:span text:style-name="T195">organizacio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8.846cm" svg:height="1.497cm" svg:x="8.913cm" svg:y="11.414cm">
          <text:p text:style-name="P149"><text:span text:style-name="T195">Necessidade de aperfeiçoamento nos processos de gestão, de governança,</text:span></text:p>
          <text:p text:style-name="P86"><text:span text:style-name="T195">de saúde do trabalhador (física e mental), de comunicação, desenvolvimento</text:span></text:p>
          <text:p text:style-name="P150"><text:span text:style-name="T195">de carreira e treinamento de pesso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5.842cm" svg:height="0.895cm" svg:x="18.478cm" svg:y="11.586cm">
          <text:p text:style-name="P50"><text:span text:style-name="T195">Desbalanceamento da carga de trabalho entre as</text:span></text:p>
          <text:p text:style-name="P115"><text:span text:style-name="T195">equip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1.661cm" svg:height="2.395cm" svg:x="2.161cm" svg:y="11.734cm">
          <text:p text:style-name="P39"><text:span text:style-name="T106">PortosRio</text:span></text:p>
          <text:p text:style-name="P151"><text:span text:style-name="T106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2.981cm" svg:height="0.277cm" svg:x="5.2cm" svg:y="12.102cm">
          <text:p text:style-name="P50"><text:span text:style-name="T195">necessitando melhor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8.944cm" svg:height="1.841cm" svg:x="8.864cm" svg:y="13.322cm">
          <text:p text:style-name="P152"><text:span text:style-name="T195">Déficit de pessoal para o pleno atendimento de todas as atividades</text:span></text:p>
          <text:p text:style-name="P153"><text:span text:style-name="T195">administrativas e operacionais; e com alto</text:span><text:span text:style-name="T281"> </text:span><text:span text:style-name="T195">número de empregados em</text:span></text:p>
          <text:p text:style-name="P94"><text:span text:style-name="T195">condições de aposentadoria, apontando para a necessidade de renovação da</text:span></text:p>
          <text:p text:style-name="P154"><text:span text:style-name="T195">força de trabalh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3.202cm" svg:height="0.947cm" svg:x="5.104cm" svg:y="13.494cm">
          <text:p text:style-name="P155"><text:span text:style-name="T195">Quadro funcional</text:span></text:p>
          <text:p text:style-name="P86"><text:span text:style-name="T195">deficitário e necessitando</text:span></text:p>
          <text:p text:style-name="P156"><text:span text:style-name="T195">de renov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" draw:text-style-name="P3" draw:layer="layout" svg:width="5.842cm" svg:height="1.221cm" svg:x="18.478cm" svg:y="13.494cm">
          <text:p text:style-name="P50"><text:span text:style-name="T195">Desbalanceamento da carga de trabalho entre as</text:span></text:p>
          <text:p text:style-name="P157"><text:span text:style-name="T195">equipes; baixa produtividade e falta de</text:span></text:p>
          <text:p text:style-name="P158"><text:span text:style-name="T195">engajamento em projetos estratégic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" draw:text-style-name="P3" draw:layer="layout" svg:width="0.713cm" svg:height="0.345cm" svg:x="24.593cm" svg:y="15.138cm">
          <text:p text:style-name="P35"><text:span text:style-name="T107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name="object 1" draw:style-name="gr19" draw:text-style-name="P159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2.386cm" svg:height="0.517cm" svg:x="1cm" svg:y="1.633cm">
          <text:p text:style-name="P7"><text:span text:style-name="T275">DESCRIÇÕES E IMPLICAÇÕES ESTRATÉGICAS </text:span><text:span text:style-name="T276">DA</text:span><text:span text:style-name="T277"> </text:span><text:span text:style-name="T278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2.513cm" svg:height="0.388cm" svg:x="22.321cm" svg:y="1.7cm">
          <text:p text:style-name="P28"><text:span text:style-name="T282">FRAQUEZ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261cm" svg:height="0.302cm" svg:x="1.917cm" svg:y="2.875cm">
          <text:p text:style-name="P14"><text:span text:style-name="T254">LO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.694cm" svg:height="0.302cm" svg:x="5.836cm" svg:y="2.875cm">
          <text:p text:style-name="P14"><text:span text:style-name="T254">VARI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919cm" svg:height="0.302cm" svg:x="12.381cm" svg:y="2.875cm">
          <text:p text:style-name="P14"><text:span text:style-name="T254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241cm" svg:height="0.302cm" svg:x="19.258cm" svg:y="2.875cm">
          <text:p text:style-name="P14"><text:span text:style-name="T254">IMPLICAÇÕES</text:span><text:span text:style-name="T280"> </text:span><text:span text:style-name="T254">ESTRATÉG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5.198cm" svg:height="1.497cm" svg:x="18.811cm" svg:y="4.041cm">
          <text:p text:style-name="P160"><text:span text:style-name="T195">Comprometimento do aperfeiçoamento da</text:span></text:p>
          <text:p text:style-name="P86"><text:span text:style-name="T195">governança com a velocidade adequada às</text:span></text:p>
          <text:p text:style-name="P161"><text:span text:style-name="T195">respostas esperad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2.997cm" svg:height="0.621cm" svg:x="5.178cm" svg:y="4.213cm">
          <text:p text:style-name="P149"><text:span text:style-name="T195">Cultura Organizacional</text:span></text:p>
          <text:p text:style-name="P86"><text:span text:style-name="T195">resistente às mudan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8.984cm" svg:height="0.895cm" svg:x="8.844cm" svg:y="4.213cm">
          <text:p text:style-name="P50"><text:span text:style-name="T195">Focos de resistência às mudanças frente às novas demandas organizacionais</text:span></text:p>
          <text:p text:style-name="P162"><text:span text:style-name="T195">e tecnológicas; e pessoalização da gest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1.661cm" svg:height="0.316cm" svg:x="2.161cm" svg:y="4.36cm">
          <text:p text:style-name="P39"><text:span text:style-name="T106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2.661cm" svg:height="0.621cm" svg:x="5.313cm" svg:y="5.953cm">
          <text:p text:style-name="P50"><text:span text:style-name="T195">Clima organizacional</text:span></text:p>
          <text:p text:style-name="P163"><text:span text:style-name="T195">desfavor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8.957cm" svg:height="0.895cm" svg:x="8.831cm" svg:y="5.953cm">
          <text:p text:style-name="P50"><text:span text:style-name="T195">Clima organizacional desfavorável pela sobrecarga de demanda por causa do</text:span></text:p>
          <text:p text:style-name="P164"><text:span text:style-name="T195">déficit de pesso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5.581cm" svg:height="0.895cm" svg:x="18.593cm" svg:y="5.953cm">
          <text:p text:style-name="P50"><text:span text:style-name="T195">Baixa produtividade e falta de engajamento em</text:span></text:p>
          <text:p text:style-name="P165"><text:span text:style-name="T195">projetos estratégic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1.667cm" svg:height="2.354cm" svg:x="2.138cm" svg:y="6.1cm">
          <text:p text:style-name="P39"><text:span text:style-name="T106">PortosRio</text:span></text:p>
          <text:p text:style-name="P166"><text:span text:style-name="T106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8.929cm" svg:height="2.117cm" svg:x="8.854cm" svg:y="7.647cm">
          <text:p text:style-name="P167"><text:span text:style-name="T195">Comprometimento da receita da PortosRio, com ações judiciais históricas de</text:span></text:p>
          <text:p text:style-name="P168"><text:span text:style-name="T195">alto valor, não vinculadas à atividade fim da empresa; alto percentual de</text:span></text:p>
          <text:p text:style-name="P94"><text:span text:style-name="T195">condenações judiciais, comprometendo a previsibilidade de caixa e projeções</text:span></text:p>
          <text:p text:style-name="P169"><text:span text:style-name="T195">de result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1.399cm" svg:height="0.277cm" svg:x="5.95cm" svg:y="7.991cm">
          <text:p text:style-name="P50"><text:span text:style-name="T195">Equilíb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4.923cm" svg:height="0.895cm" svg:x="18.931cm" svg:y="7.991cm">
          <text:p text:style-name="P50"><text:span text:style-name="T195">Impacto na capacidade de realizar novos</text:span></text:p>
          <text:p text:style-name="P170"><text:span text:style-name="T195">investiment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2.703cm" svg:height="0.277cm" svg:x="5.298cm" svg:y="8.335cm">
          <text:p text:style-name="P50"><text:span text:style-name="T195">econômico/financ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6.144cm" svg:height="1.497cm" svg:x="18.287cm" svg:y="10.047cm">
          <text:p text:style-name="P171"><text:span text:style-name="T195">Comprometimento na capacidade de recepcionar</text:span></text:p>
          <text:p text:style-name="P86"><text:span text:style-name="T195">novos projetos ou aumento substancial da demanda</text:span></text:p>
          <text:p text:style-name="P172"><text:span text:style-name="T195">nesses Port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2.821cm" svg:height="0.712cm" svg:x="1.562cm" svg:y="10.168cm">
          <text:p text:style-name="P39"><text:span text:style-name="T106">Niterói e</text:span><text:span text:style-name="T283"> </text:span><text:span text:style-name="T106">Angra dos</text:span></text:p>
          <text:p text:style-name="P173"><text:span text:style-name="T106">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2.4cm" svg:height="0.621cm" svg:x="5.447cm" svg:y="10.219cm">
          <text:p text:style-name="P50"><text:span text:style-name="T195">Infraestrutura para</text:span></text:p>
          <text:p text:style-name="P174"><text:span text:style-name="T195">expan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8.228cm" svg:height="0.551cm" svg:x="9.189cm" svg:y="10.391cm">
          <text:p text:style-name="P50"><text:span text:style-name="T195">Falta de áreas para expansão nos Portos de Niterói de</text:span><text:span text:style-name="T196"> </text:span><text:span text:style-name="T195">Angra dos Re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8.998cm" svg:height="1.497cm" svg:x="8.823cm" svg:y="12.006cm">
          <text:p text:style-name="P175"><text:span text:style-name="T195">Falta de maturidade nas unidades gestoras da PortosRio na gestão do</text:span></text:p>
          <text:p text:style-name="P86"><text:span text:style-name="T195">orçamento, em especial quanto ao planejamento de ações e projetos de longo</text:span></text:p>
          <text:p text:style-name="P176"><text:span text:style-name="T195">praz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1.88cm" svg:height="0.621cm" svg:x="5.724cm" svg:y="12.178cm">
          <text:p text:style-name="P50"><text:span text:style-name="T195">Planejamento</text:span></text:p>
          <text:p text:style-name="P177"><text:span text:style-name="T195">Orçament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" draw:text-style-name="P3" draw:layer="layout" svg:width="6.157cm" svg:height="0.895cm" svg:x="18.299cm" svg:y="12.178cm">
          <text:p text:style-name="P50"><text:span text:style-name="T195">Baixa execução do Orçamento de Investimento, que</text:span></text:p>
          <text:p text:style-name="P178"><text:span text:style-name="T195">impacta na avaliação do </text:span><text:span text:style-name="T284">IGA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" draw:text-style-name="P3" draw:layer="layout" svg:width="1.661cm" svg:height="0.316cm" svg:x="2.159cm" svg:y="12.326cm">
          <text:p text:style-name="P39"><text:span text:style-name="T106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2" draw:text-style-name="P3" draw:layer="layout" svg:width="0.708cm" svg:height="0.345cm" svg:x="24.593cm" svg:y="15.138cm">
          <text:p text:style-name="P35"><text:span text:style-name="T107">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name="object 1" draw:style-name="gr20" draw:text-style-name="P179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2.386cm" svg:height="0.517cm" svg:x="1cm" svg:y="1.633cm">
          <text:p text:style-name="P7"><text:span text:style-name="T275">DESCRIÇÕES E IMPLICAÇÕES ESTRATÉGICAS </text:span><text:span text:style-name="T276">DA</text:span><text:span text:style-name="T277"> </text:span><text:span text:style-name="T278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2.513cm" svg:height="0.388cm" svg:x="22.321cm" svg:y="1.7cm">
          <text:p text:style-name="P28"><text:span text:style-name="T282">FRAQUEZ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261cm" svg:height="0.302cm" svg:x="1.917cm" svg:y="2.875cm">
          <text:p text:style-name="P14"><text:span text:style-name="T254">LO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.694cm" svg:height="0.302cm" svg:x="5.836cm" svg:y="2.875cm">
          <text:p text:style-name="P14"><text:span text:style-name="T254">VARI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919cm" svg:height="0.302cm" svg:x="12.381cm" svg:y="2.875cm">
          <text:p text:style-name="P14"><text:span text:style-name="T254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241cm" svg:height="0.302cm" svg:x="19.258cm" svg:y="2.875cm">
          <text:p text:style-name="P14"><text:span text:style-name="T254">IMPLICAÇÕES</text:span><text:span text:style-name="T280"> </text:span><text:span text:style-name="T254">ESTRATÉG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6.006cm" svg:height="1.841cm" svg:x="18.382cm" svg:y="4.252cm">
          <text:p text:style-name="P180"><text:span text:style-name="T195">Impacto na capacidade de pronta resposta aos</text:span></text:p>
          <text:p text:style-name="P181"><text:span text:style-name="T195">processos judiciais, administrativos, de auditoria,</text:span></text:p>
          <text:p text:style-name="P94"><text:span text:style-name="T195">sindicância e órgãos de controle externo; e falta de</text:span></text:p>
          <text:p text:style-name="P182"><text:span text:style-name="T195">memória histórica da Portos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7.515cm" svg:height="1.171cm" svg:x="9.572cm" svg:y="4.596cm">
          <text:p text:style-name="P50"><text:span text:style-name="T195">Ausência de gestão da massa documental e arquivo central,</text:span><text:span text:style-name="T281"> </text:span><text:span text:style-name="T195">em</text:span></text:p>
          <text:p text:style-name="P183"><text:span text:style-name="T195">desatendimento às diretrizes e orientações do</text:span><text:span text:style-name="T196"> </text:span><text:span text:style-name="T195">Arquivo Nacion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1.661cm" svg:height="0.316cm" svg:x="2.164cm" svg:y="4.743cm">
          <text:p text:style-name="P39"><text:span text:style-name="T106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2.551cm" svg:height="0.277cm" svg:x="5.393cm" svg:y="4.768cm">
          <text:p text:style-name="P50"><text:span text:style-name="T195">Gestão Documen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2.476cm" svg:height="0.712cm" svg:x="1.751cm" svg:y="6.692cm">
          <text:p text:style-name="P39"><text:span text:style-name="T106">Rio de Janeiro e</text:span></text:p>
          <text:p text:style-name="P100"><text:span text:style-name="T10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2.18cm" svg:height="0.621cm" svg:x="5.573cm" svg:y="6.743cm">
          <text:p text:style-name="P50"><text:span text:style-name="T195">Infraestrutura de</text:span></text:p>
          <text:p text:style-name="P184"><text:span text:style-name="T195">Fis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8.86cm" svg:height="0.895cm" svg:x="8.892cm" svg:y="6.743cm">
          <text:p text:style-name="P50"><text:span text:style-name="T195">Ausência de embarcação</text:span><text:span text:style-name="T281"> </text:span><text:span text:style-name="T195">para fiscalização em áreas de fundeio e berços de</text:span></text:p>
          <text:p text:style-name="P185"><text:span text:style-name="T195">atrac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6.048cm" svg:height="2.486cm" svg:x="18.354cm" svg:y="6.915cm">
          <text:p text:style-name="P171"><text:span text:style-name="T195">Impacto na fiscalização e segurança dos Portos.</text:span></text:p>
          <text:p text:style-name="P186"><text:span text:style-name="T195">Impacto na capacidade de realizar novos negóci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8.997cm" svg:height="0.895cm" svg:x="8.824cm" svg:y="8.419cm">
          <text:p text:style-name="P50"><text:span text:style-name="T195">Baixa efetividade na prospecção e divulgação da Companhia na mídia, no site</text:span></text:p>
          <text:p text:style-name="P187"><text:span text:style-name="T195">e em eventos para atrair novos negóci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1.661cm" svg:height="0.316cm" svg:x="2.159cm" svg:y="8.567cm">
          <text:p text:style-name="P39"><text:span text:style-name="T106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2.855cm" svg:height="0.277cm" svg:x="5.238cm" svg:y="8.591cm">
          <text:p text:style-name="P50"><text:span text:style-name="T195">Prospecção Comer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0.719cm" svg:height="0.345cm" svg:x="24.593cm" svg:y="15.138cm">
          <text:p text:style-name="P35"><text:span text:style-name="T107">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name="object 1" draw:style-name="gr21" draw:text-style-name="P188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2.386cm" svg:height="0.517cm" svg:x="1cm" svg:y="1.633cm">
          <text:p text:style-name="P7"><text:span text:style-name="T275">DESCRIÇÕES E IMPLICAÇÕES ESTRATÉGICAS </text:span><text:span text:style-name="T276">DA</text:span><text:span text:style-name="T277"> </text:span><text:span text:style-name="T278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3.436cm" svg:height="0.388cm" svg:x="21.404cm" svg:y="1.7cm">
          <text:p text:style-name="P28"><text:span text:style-name="T285">OPORTUN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261cm" svg:height="0.302cm" svg:x="1.917cm" svg:y="2.875cm">
          <text:p text:style-name="P14"><text:span text:style-name="T254">LO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.694cm" svg:height="0.302cm" svg:x="5.836cm" svg:y="2.875cm">
          <text:p text:style-name="P14"><text:span text:style-name="T254">VARI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919cm" svg:height="0.302cm" svg:x="12.381cm" svg:y="2.875cm">
          <text:p text:style-name="P14"><text:span text:style-name="T254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241cm" svg:height="0.302cm" svg:x="19.258cm" svg:y="2.875cm">
          <text:p text:style-name="P14"><text:span text:style-name="T254">IMPLICAÇÕES</text:span><text:span text:style-name="T280"> </text:span><text:span text:style-name="T254">ESTRATÉG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6.019cm" svg:height="1.841cm" svg:x="18.398cm" svg:y="4cm">
          <text:p text:style-name="P189"><text:span text:style-name="T195">Projeto alinhado ao objetivo estratégico de se</text:span></text:p>
          <text:p text:style-name="P190"><text:span text:style-name="T195">tornar um Porto Verde, atraindo novas indústrias</text:span></text:p>
          <text:p text:style-name="P94"><text:span text:style-name="T195">para a região do Porto de Itaguaí, incrementando a</text:span></text:p>
          <text:p text:style-name="P191"><text:span text:style-name="T195">arrecadação e a movimentação de carg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6.074cm" svg:height="0.551cm" svg:x="10.314cm" svg:y="4.324cm">
          <text:p text:style-name="P50"><text:span text:style-name="T195">Implantação do Centro de Excelência em</text:span><text:span text:style-name="T197"> </text:span><text:span text:style-name="T195">Trans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1.285cm" svg:height="0.316cm" svg:x="2.366cm" svg:y="4.477cm">
          <text:p text:style-name="P39"><text:span text:style-name="T10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2.692cm" svg:height="0.277cm" svg:x="5.348cm" svg:y="4.495cm">
          <text:p text:style-name="P50"><text:span text:style-name="T195">Transição Energé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8.558cm" svg:height="0.551cm" svg:x="9.072cm" svg:y="4.668cm">
          <text:p text:style-name="P50"><text:span text:style-name="T195">Energética, com ênfase na atração de investimentos em hidrogênio verd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8.996cm" svg:height="1.497cm" svg:x="8.853cm" svg:y="6.244cm">
          <text:p text:style-name="P50"><text:span text:style-name="T195">Investimentos da MRS Logística na malha ferroviária de acesso aos Portos do</text:span></text:p>
          <text:p text:style-name="P192"><text:span text:style-name="T195">Rio de Janeiro e Itaguaí; e reativação do ramal ferroviário ligando Porto Seco</text:span></text:p>
          <text:p text:style-name="P193"><text:span text:style-name="T195">do Sul de Minas ao RJ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2.476cm" svg:height="0.712cm" svg:x="1.77cm" svg:y="6.371cm">
          <text:p text:style-name="P39"><text:span text:style-name="T106">Rio de Janeiro e</text:span></text:p>
          <text:p text:style-name="P100"><text:span text:style-name="T10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2.997cm" svg:height="0.621cm" svg:x="5.207cm" svg:y="6.415cm">
          <text:p text:style-name="P50"><text:span text:style-name="T195">Investimentos na malha</text:span></text:p>
          <text:p text:style-name="P114"><text:span text:style-name="T195">ferrovi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5.869cm" svg:height="0.895cm" svg:x="18.474cm" svg:y="6.435cm">
          <text:p text:style-name="P50"><text:span text:style-name="T195">Possibilidade de incremento na movimentação de</text:span></text:p>
          <text:p text:style-name="P194"><text:span text:style-name="T195">cargas e acesso a novos cli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2.997cm" svg:height="0.621cm" svg:x="5.207cm" svg:y="8.416cm">
          <text:p text:style-name="P50"><text:span text:style-name="T195">Investimentos na malha</text:span></text:p>
          <text:p text:style-name="P195"><text:span text:style-name="T195">rodovi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5.869cm" svg:height="0.895cm" svg:x="18.474cm" svg:y="8.434cm">
          <text:p text:style-name="P50"><text:span text:style-name="T195">Possibilidade de incremento na movimentação de</text:span></text:p>
          <text:p text:style-name="P194"><text:span text:style-name="T195">cargas e acesso a novos cli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2.351cm" svg:height="0.316cm" svg:x="1.833cm" svg:y="8.571cm">
          <text:p text:style-name="P3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8.375cm" svg:height="0.551cm" svg:x="9.163cm" svg:y="8.589cm">
          <text:p text:style-name="P50"><text:span text:style-name="T195">Duplicação da BR-101; e alargamento de</text:span><text:span text:style-name="T197"> </text:span><text:span text:style-name="T195">Túneis e melhorias na RJ-155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9.134cm" svg:height="2.117cm" svg:x="8.765cm" svg:y="10.216cm">
          <text:p text:style-name="P50"><text:span text:style-name="T195">Adequação da infraestrutura dos terminais e instalações já existentes para uma</text:span></text:p>
          <text:p text:style-name="P196"><text:span text:style-name="T195">infraestrutura autossustentável; possibilidade de inserção de cláusulas de</text:span></text:p>
          <text:p text:style-name="P197"><text:span text:style-name="T195">Sustentabilidade nos novos contratos de arrendamento e na repactuação dos</text:span></text:p>
          <text:p text:style-name="P198"><text:span text:style-name="T195">exist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2.491cm" svg:height="1.108cm" svg:x="1.752cm" svg:y="10.311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5.622cm" svg:height="0.895cm" svg:x="18.557cm" svg:y="10.56cm">
          <text:p text:style-name="P50"><text:span text:style-name="T195">Agregação de valor aos terminais instalados no</text:span></text:p>
          <text:p text:style-name="P110"><text:span text:style-name="T195">Complexo e eficiência energétic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2.195cm" svg:height="0.277cm" svg:x="5.587cm" svg:y="10.732cm">
          <text:p text:style-name="P50"><text:span text:style-name="T195">Sustentabi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2.491cm" svg:height="1.108cm" svg:x="1.752cm" svg:y="12.574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" draw:text-style-name="P3" draw:layer="layout" svg:width="5.704cm" svg:height="1.221cm" svg:x="18.516cm" svg:y="12.651cm">
          <text:p text:style-name="P50"><text:span text:style-name="T195">Aumento da eficiência da fiscalização, ganho de</text:span></text:p>
          <text:p text:style-name="P199"><text:span text:style-name="T195">escala e compensação pela falta de pessoal</text:span></text:p>
          <text:p text:style-name="P200"><text:span text:style-name="T195">disponíve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" draw:text-style-name="P3" draw:layer="layout" svg:width="8.531cm" svg:height="0.895cm" svg:x="9.066cm" svg:y="12.823cm">
          <text:p text:style-name="P50"><text:span text:style-name="T195">Aproveitamento de tecnologias emergentes e soluções de automação nos</text:span></text:p>
          <text:p text:style-name="P201"><text:span text:style-name="T195">controles de acesso e estrutura de fiscalização da oper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2" draw:text-style-name="P3" draw:layer="layout" svg:width="2.774cm" svg:height="0.277cm" svg:x="5.297cm" svg:y="12.995cm">
          <text:p text:style-name="P50"><text:span text:style-name="T195">Transformação Digi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2" draw:text-style-name="P3" draw:layer="layout" svg:width="0.713cm" svg:height="0.345cm" svg:x="24.593cm" svg:y="15.138cm">
          <text:p text:style-name="P35"><text:span text:style-name="T107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name="object 1" draw:style-name="gr22" draw:text-style-name="P202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2.386cm" svg:height="0.517cm" svg:x="1cm" svg:y="1.633cm">
          <text:p text:style-name="P7"><text:span text:style-name="T275">DESCRIÇÕES E IMPLICAÇÕES ESTRATÉGICAS </text:span><text:span text:style-name="T276">DA</text:span><text:span text:style-name="T277"> </text:span><text:span text:style-name="T278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3.436cm" svg:height="0.388cm" svg:x="21.404cm" svg:y="1.7cm">
          <text:p text:style-name="P28"><text:span text:style-name="T285">OPORTUN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261cm" svg:height="0.302cm" svg:x="1.917cm" svg:y="2.875cm">
          <text:p text:style-name="P14"><text:span text:style-name="T254">LO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.694cm" svg:height="0.302cm" svg:x="5.836cm" svg:y="2.875cm">
          <text:p text:style-name="P14"><text:span text:style-name="T254">VARI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919cm" svg:height="0.302cm" svg:x="12.381cm" svg:y="2.875cm">
          <text:p text:style-name="P14"><text:span text:style-name="T254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241cm" svg:height="0.302cm" svg:x="19.258cm" svg:y="2.875cm">
          <text:p text:style-name="P14"><text:span text:style-name="T254">IMPLICAÇÕES</text:span><text:span text:style-name="T280"> </text:span><text:span text:style-name="T254">ESTRATÉG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5.869cm" svg:height="0.895cm" svg:x="18.443cm" svg:y="4.029cm">
          <text:p text:style-name="P50"><text:span text:style-name="T195">Possibilidade de incremento na movimentação de</text:span></text:p>
          <text:p text:style-name="P203"><text:span text:style-name="T195">cargas e acesso a novas receit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1.285cm" svg:height="0.316cm" svg:x="2.365cm" svg:y="4.177cm">
          <text:p text:style-name="P39"><text:span text:style-name="T10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1.468cm" svg:height="0.277cm" svg:x="5.961cm" svg:y="4.201cm">
          <text:p text:style-name="P50"><text:span text:style-name="T195">Expans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8.327cm" svg:height="0.551cm" svg:x="9.177cm" svg:y="4.201cm">
          <text:p text:style-name="P50"><text:span text:style-name="T195">Projetos de expansão dos terminais</text:span><text:span text:style-name="T197"> </text:span><text:span text:style-name="T195">TECAR (granéis sólidos) e</text:span><text:span text:style-name="T197"> </text:span><text:span text:style-name="T195">TEC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2.491cm" svg:height="1.108cm" svg:x="1.758cm" svg:y="5.471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8.526cm" svg:height="0.895cm" svg:x="9.074cm" svg:y="5.721cm">
          <text:p text:style-name="P50"><text:span text:style-name="T195">Implementação e resposta do mercado à Lei "BR do Mar", de incentivo ao</text:span></text:p>
          <text:p text:style-name="P204"><text:span text:style-name="T195">transporte de cabotage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5.869cm" svg:height="0.895cm" svg:x="18.44cm" svg:y="5.721cm">
          <text:p text:style-name="P50"><text:span text:style-name="T195">Possibilidade de incremento na movimentação de</text:span></text:p>
          <text:p text:style-name="P194"><text:span text:style-name="T195">cargas e acesso a novos cli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1.646cm" svg:height="2.147cm" svg:x="5.867cm" svg:y="5.893cm">
          <text:p text:style-name="P50"><text:span text:style-name="T195">Cabotagem</text:span></text:p>
          <text:p text:style-name="P205"><text:span text:style-name="T195">Offsh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2.491cm" svg:height="1.108cm" svg:x="1.746cm" svg:y="7.342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9.175cm" svg:height="0.895cm" svg:x="8.738cm" svg:y="7.591cm">
          <text:p text:style-name="P50"><text:span text:style-name="T195">Retomada dos investimentos no setor de Oil&amp;Gas, demandando áreas de apoio</text:span></text:p>
          <text:p text:style-name="P206"><text:span text:style-name="T195">offsho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5.869cm" svg:height="0.895cm" svg:x="18.428cm" svg:y="7.591cm">
          <text:p text:style-name="P50"><text:span text:style-name="T195">Possibilidade de incremento na movimentação de</text:span></text:p>
          <text:p text:style-name="P194"><text:span text:style-name="T195">cargas e acesso a novos cli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6.075cm" svg:height="2.117cm" svg:x="18.331cm" svg:y="9.189cm">
          <text:p text:style-name="P207"><text:span text:style-name="T195">Possibilidade de outras fontes de financiamento</text:span></text:p>
          <text:p text:style-name="P208"><text:span text:style-name="T195">para obras de adequação e expansão, trazendo</text:span></text:p>
          <text:p text:style-name="P94"><text:span text:style-name="T195">incremento na movimentação de cargas e acesso a</text:span></text:p>
          <text:p text:style-name="P209"><text:span text:style-name="T195">novos cli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2.491cm" svg:height="1.108cm" svg:x="1.752cm" svg:y="9.284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1.503cm" svg:height="0.277cm" svg:x="5.933cm" svg:y="9.705cm">
          <text:p text:style-name="P50"><text:span text:style-name="T195">Novo </text:span><text:span text:style-name="T286">P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7.747cm" svg:height="0.551cm" svg:x="9.458cm" svg:y="9.705cm">
          <text:p text:style-name="P50"><text:span text:style-name="T195">Novo ciclo de investimentos em infraestrutura do Governo Feder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5.704cm" svg:height="1.221cm" svg:x="18.516cm" svg:y="11.429cm">
          <text:p text:style-name="P210"><text:span text:style-name="T195">Oportunidade de uma nova fronteira de</text:span></text:p>
          <text:p text:style-name="P86"><text:span text:style-name="T195">investimentos na</text:span><text:span text:style-name="T196"> </text:span><text:span text:style-name="T195">América Latina, especialmente</text:span></text:p>
          <text:p text:style-name="P211"><text:span text:style-name="T195">no Brasil, decorrente da estabi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2.491cm" svg:height="1.108cm" svg:x="1.752cm" svg:y="11.523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8.772cm" svg:height="1.497cm" svg:x="8.945cm" svg:y="11.601cm">
          <text:p text:style-name="P212"><text:span text:style-name="T195">Guerra entre Rússia e Ucrânia; conflito armado entre Israel e grupos árabes</text:span></text:p>
          <text:p text:style-name="P86"><text:span text:style-name="T195">na Faixa de Gaza; tensão entre China e</text:span><text:span text:style-name="T197"> Taiwan,</text:span><text:span text:style-name="T198"> </text:span><text:span text:style-name="T195">envolvendo os EUA; dentre</text:span></text:p>
          <text:p text:style-name="P213"><text:span text:style-name="T195">outros que frequentemente surgem no contexto glob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" draw:text-style-name="P3" draw:layer="layout" svg:width="3.107cm" svg:height="0.621cm" svg:x="5.148cm" svg:y="11.773cm">
          <text:p text:style-name="P50"><text:span text:style-name="T195">Instabilidade Geopolítica</text:span></text:p>
          <text:p text:style-name="P214"><text:span text:style-name="T195">Mund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" draw:text-style-name="P3" draw:layer="layout" svg:width="5.457cm" svg:height="0.551cm" svg:x="18.639cm" svg:y="12.461cm">
          <text:p text:style-name="P50"><text:span text:style-name="T195">política-econômica e infraestrutura disponíve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2" draw:text-style-name="P3" draw:layer="layout" svg:width="0.78cm" svg:height="0.345cm" svg:x="24.593cm" svg:y="15.138cm">
          <text:p text:style-name="P35"><text:span text:style-name="T107">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ustom-shape draw:name="object 1" draw:style-name="gr23" draw:text-style-name="P215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2.386cm" svg:height="0.517cm" svg:x="1cm" svg:y="1.633cm">
          <text:p text:style-name="P7"><text:span text:style-name="T275">DESCRIÇÕES E IMPLICAÇÕES ESTRATÉGICAS </text:span><text:span text:style-name="T276">DA</text:span><text:span text:style-name="T277"> </text:span><text:span text:style-name="T278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2.127cm" svg:height="0.388cm" svg:x="22.71cm" svg:y="1.7cm">
          <text:p text:style-name="P28"><text:span text:style-name="T287">AMEA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261cm" svg:height="0.302cm" svg:x="1.917cm" svg:y="2.875cm">
          <text:p text:style-name="P14"><text:span text:style-name="T254">LO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.694cm" svg:height="0.302cm" svg:x="5.836cm" svg:y="2.875cm">
          <text:p text:style-name="P14"><text:span text:style-name="T254">VARI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919cm" svg:height="0.302cm" svg:x="12.381cm" svg:y="2.875cm">
          <text:p text:style-name="P14"><text:span text:style-name="T254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241cm" svg:height="0.302cm" svg:x="19.258cm" svg:y="2.875cm">
          <text:p text:style-name="P14"><text:span text:style-name="T254">IMPLICAÇÕES</text:span><text:span text:style-name="T280"> </text:span><text:span text:style-name="T254">ESTRATÉG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2.491cm" svg:height="1.108cm" svg:x="1.741cm" svg:y="4.21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8.484cm" svg:height="1.497cm" svg:x="9.082cm" svg:y="4.288cm">
          <text:p text:style-name="P216"><text:span text:style-name="T195">Concorrência direta dos</text:span><text:span text:style-name="T197"> </text:span><text:span text:style-name="T288">Terminais</text:span><text:span text:style-name="T195"> Privados do Porto do</text:span><text:span text:style-name="T196"> </text:span><text:span text:style-name="T195">Açu e do Porto</text:span></text:p>
          <text:p text:style-name="P86"><text:span text:style-name="T195">Sudeste; concorrência do Porto de Vitória com gestão privada; disputa de</text:span></text:p>
          <text:p text:style-name="P217"><text:span text:style-name="T195">mercado com o Porto de Sant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5.691cm" svg:height="0.895cm" svg:x="18.523cm" svg:y="4.46cm">
          <text:p text:style-name="P50"><text:span text:style-name="T195">Disputa acirrada no mercado de contêineres, de</text:span></text:p>
          <text:p text:style-name="P218"><text:span text:style-name="T195">granéis sólidos e cargas de proje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2.633cm" svg:height="0.277cm" svg:x="5.357cm" svg:y="4.632cm">
          <text:p text:style-name="P50"><text:span text:style-name="T195">Portos Concorr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8.872cm" svg:height="3.357cm" svg:x="8.891cm" svg:y="6.663cm">
          <text:p text:style-name="P149"><text:span text:style-name="T195">Projeto legislativo em estudo para sobretaxar e restringir o uso das áreas de</text:span></text:p>
          <text:p text:style-name="P86"><text:span text:style-name="T195">fundeio dos Portos do Rio de Janeiro e Niterói; interesse da Prefeitura do Rio</text:span></text:p>
          <text:p text:style-name="P219"><text:span text:style-name="T195">de Janeiro no Cais da Gamboa para utilização não operacional; Porto de</text:span></text:p>
          <text:p text:style-name="P220"><text:span text:style-name="T195">Itaguaí inserido em</text:span><text:span text:style-name="T196"> </text:span><text:span text:style-name="T286">APA</text:span><text:span text:style-name="T197"> </text:span><text:span text:style-name="T195">Marinha e próximo a núcleos de comunidades</text:span></text:p>
          <text:p text:style-name="P221"><text:span text:style-name="T195">ribeirinhas; acessos ao Porto de</text:span><text:span text:style-name="T196"> </text:span><text:span text:style-name="T195">Angra inseridos no centro comercial da</text:span></text:p>
          <text:p text:style-name="P222"><text:span text:style-name="T195">cidad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2.491cm" svg:height="1.108cm" svg:x="1.743cm" svg:y="7.102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5.815cm" svg:height="1.497cm" svg:x="18.464cm" svg:y="7.179cm">
          <text:p text:style-name="P50"><text:span text:style-name="T195">Risco de judicialização nos projetos de expansão</text:span></text:p>
          <text:p text:style-name="P223"><text:span text:style-name="T195">dos portos, além de afastamento de potenciais</text:span></text:p>
          <text:p text:style-name="P224"><text:span text:style-name="T195">clientes e investido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2.798cm" svg:height="0.277cm" svg:x="5.277cm" svg:y="7.523cm">
          <text:p text:style-name="P50"><text:span text:style-name="T195">Relação Porto-C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8.585cm" svg:height="0.895cm" svg:x="9.037cm" svg:y="9.954cm">
          <text:p text:style-name="P50"><text:span text:style-name="T195">Dependência comercial de movimentação e faturamento em uma só carga</text:span></text:p>
          <text:p text:style-name="P225"><text:span text:style-name="T195">(minério de ferro) e um só mercado consumid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4.731cm" svg:height="0.895cm" svg:x="19.008cm" svg:y="9.954cm">
          <text:p text:style-name="P50"><text:span text:style-name="T195">Risco de grande oscilação no equilíbrio</text:span></text:p>
          <text:p text:style-name="P97"><text:span text:style-name="T195">econômico-financeiro da Portos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1.661cm" svg:height="0.316cm" svg:x="2.161cm" svg:y="10.102cm">
          <text:p text:style-name="P39"><text:span text:style-name="T106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2.702cm" svg:height="0.277cm" svg:x="5.326cm" svg:y="10.126cm">
          <text:p text:style-name="P50"><text:span text:style-name="T195">Minério Depend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9.024cm" svg:height="3.357cm" svg:x="8.818cm" svg:y="11.971cm">
          <text:p text:style-name="P226"><text:span text:style-name="T195">Condições de trafegabilidade e de segurança em alguns segmentos de</text:span></text:p>
          <text:p text:style-name="P86"><text:span text:style-name="T195">rodovias da hinterlândia Complexo Portuário; expansão da atuação de milícias</text:span></text:p>
          <text:p text:style-name="P227"><text:span text:style-name="T195">na Zona Oeste do Rio de Janeiro, com território dominado contíguo ao Porto</text:span></text:p>
          <text:p text:style-name="P228"><text:span text:style-name="T195">de Itaguaí, que pode ser alvo de escoamento de produtos ilícitos ou recepção</text:span></text:p>
          <text:p text:style-name="P229"><text:span text:style-name="T195">de mercadorias ilegais.</text:span><text:span text:style-name="T196"> </text:span><text:span text:style-name="T195">Aumento do roubo de cargas no estado do Rio de</text:span></text:p>
          <text:p text:style-name="P230"><text:span text:style-name="T195">Janei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5.966cm" svg:height="1.841cm" svg:x="18.391cm" svg:y="12.315cm">
          <text:p text:style-name="P231"><text:span text:style-name="T195">Risco de impacto na imagem da empresa,</text:span></text:p>
          <text:p text:style-name="P83"><text:span text:style-name="T195">afastando clientes e potenciais investidores, além</text:span></text:p>
          <text:p text:style-name="P94"><text:span text:style-name="T195">de risco na segurança dos empregados lotados no</text:span></text:p>
          <text:p text:style-name="P232"><text:span text:style-name="T195">por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2.918cm" svg:height="0.947cm" svg:x="5.223cm" svg:y="12.487cm">
          <text:p text:style-name="P50"><text:span text:style-name="T195">Segurança Pública nos</text:span></text:p>
          <text:p text:style-name="P183"><text:span text:style-name="T195">acessos e entorno dos</text:span></text:p>
          <text:p text:style-name="P233"><text:span text:style-name="T195">Por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2.476cm" svg:height="0.712cm" svg:x="1.753cm" svg:y="12.608cm">
          <text:p text:style-name="P39"><text:span text:style-name="T106">Rio de Janeiro e</text:span></text:p>
          <text:p text:style-name="P100"><text:span text:style-name="T106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0.699cm" svg:height="0.345cm" svg:x="24.593cm" svg:y="15.138cm">
          <text:p text:style-name="P35"><text:span text:style-name="T107">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ustom-shape draw:name="object 1" draw:style-name="gr24" draw:text-style-name="P234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2.386cm" svg:height="0.517cm" svg:x="1cm" svg:y="1.633cm">
          <text:p text:style-name="P7"><text:span text:style-name="T275">DESCRIÇÕES E IMPLICAÇÕES ESTRATÉGICAS </text:span><text:span text:style-name="T276">DA</text:span><text:span text:style-name="T277"> </text:span><text:span text:style-name="T278">SW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2.127cm" svg:height="0.388cm" svg:x="22.71cm" svg:y="1.7cm">
          <text:p text:style-name="P28"><text:span text:style-name="T287">AMEAÇ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261cm" svg:height="0.302cm" svg:x="1.917cm" svg:y="2.875cm">
          <text:p text:style-name="P14"><text:span text:style-name="T254">LOCAL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.694cm" svg:height="0.302cm" svg:x="5.836cm" svg:y="2.875cm">
          <text:p text:style-name="P14"><text:span text:style-name="T254">VARIÁV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1.919cm" svg:height="0.302cm" svg:x="12.381cm" svg:y="2.875cm">
          <text:p text:style-name="P14"><text:span text:style-name="T254">DESCRI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4.241cm" svg:height="0.302cm" svg:x="19.258cm" svg:y="2.875cm">
          <text:p text:style-name="P14"><text:span text:style-name="T254">IMPLICAÇÕES</text:span><text:span text:style-name="T280"> </text:span><text:span text:style-name="T254">ESTRATÉGIC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2.868cm" svg:height="1.108cm" svg:x="1.555cm" svg:y="4.132cm">
          <text:p text:style-name="P235"><text:span text:style-name="T106">Rio de Janeiro,</text:span></text:p>
          <text:p text:style-name="P88"><text:span text:style-name="T106">Itaguaí e</text:span><text:span text:style-name="T283"> </text:span><text:span text:style-name="T106">Angra dos</text:span></text:p>
          <text:p text:style-name="P236"><text:span text:style-name="T106">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6.157cm" svg:height="1.221cm" svg:x="18.293cm" svg:y="4.21cm">
          <text:p text:style-name="P237"><text:span text:style-name="T195">Risco de impacto na imagem da empresa,</text:span></text:p>
          <text:p text:style-name="P86"><text:span text:style-name="T195">afastando clientes e potenciais investidores, e perda</text:span></text:p>
          <text:p text:style-name="P238"><text:span text:style-name="T195">de receitas increment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2.965cm" svg:height="0.621cm" svg:x="5.201cm" svg:y="4.382cm">
          <text:p text:style-name="P50"><text:span text:style-name="T195">Invasões de imóveis da</text:span></text:p>
          <text:p text:style-name="P108"><text:span text:style-name="T195">Autoridade Portu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7.543cm" svg:height="0.895cm" svg:x="9.556cm" svg:y="4.382cm">
          <text:p text:style-name="P50"><text:span text:style-name="T195">Tentativas e invasões de imóveis não operacionais da PortosRio,</text:span></text:p>
          <text:p text:style-name="P239"><text:span text:style-name="T195">inviabilizando a exploração comerci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5.513cm" svg:height="1.221cm" svg:x="18.615cm" svg:y="6.242cm">
          <text:p text:style-name="P189"><text:span text:style-name="T195">Impacto na fiscalização da operação, no</text:span></text:p>
          <text:p text:style-name="P86"><text:span text:style-name="T195">faturamento das atividades ou perda de dados</text:span></text:p>
          <text:p text:style-name="P240"><text:span text:style-name="T195">sensíve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8.375cm" svg:height="0.895cm" svg:x="9.139cm" svg:y="6.414cm">
          <text:p text:style-name="P50"><text:span text:style-name="T195">Violação de segurança da informação por ataques externos e internos, e</text:span></text:p>
          <text:p text:style-name="P241"><text:span text:style-name="T195">paralisação de sistemas críticos da oper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1.661cm" svg:height="2.12cm" svg:x="2.159cm" svg:y="6.561cm">
          <text:p text:style-name="P39"><text:span text:style-name="T106">PortosRio</text:span></text:p>
          <text:p text:style-name="P242"><text:span text:style-name="T106">Portos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2.661cm" svg:height="2.082cm" svg:x="5.345cm" svg:y="6.586cm">
          <text:p text:style-name="P50"><text:span text:style-name="T195">Ataques cibernéticos</text:span></text:p>
          <text:p text:style-name="P243"><text:span text:style-name="T195">Mudança polí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8.997cm" svg:height="0.895cm" svg:x="8.829cm" svg:y="8.218cm">
          <text:p text:style-name="P50"><text:span text:style-name="T195">Descontinuidade de Gestão por mudanças políticas que redirecionem projetos</text:span></text:p>
          <text:p text:style-name="P244"><text:span text:style-name="T195">estratégic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5.512cm" svg:height="0.895cm" svg:x="18.615cm" svg:y="8.218cm">
          <text:p text:style-name="P50"><text:span text:style-name="T195">Baixa produtividade e falta de engajamento do</text:span></text:p>
          <text:p text:style-name="P245"><text:span text:style-name="T195">quad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5.924cm" svg:height="2.117cm" svg:x="18.41cm" svg:y="10.23cm">
          <text:p text:style-name="P246"><text:span text:style-name="T195">Impacto no comércio marítimo internacional, com</text:span></text:p>
          <text:p text:style-name="P86"><text:span text:style-name="T195">possível interrupção de linhas de navegação, bem</text:span></text:p>
          <text:p text:style-name="P247"><text:span text:style-name="T195">como mudanças nas relações comerciais entre</text:span></text:p>
          <text:p text:style-name="P248"><text:span text:style-name="T195">paí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2.491cm" svg:height="1.108cm" svg:x="1.743cm" svg:y="10.325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8.772cm" svg:height="1.497cm" svg:x="8.94cm" svg:y="10.402cm">
          <text:p text:style-name="P212"><text:span text:style-name="T195">Guerra entre Rússia e Ucrânia; conflito armado entre Israel e grupos árabes</text:span></text:p>
          <text:p text:style-name="P86"><text:span text:style-name="T195">na Faixa de Gaza; tensão entre China e</text:span><text:span text:style-name="T197"> Taiwan,</text:span><text:span text:style-name="T198"> </text:span><text:span text:style-name="T195">envolvendo os EUA; dentre</text:span></text:p>
          <text:p text:style-name="P213"><text:span text:style-name="T195">outros que frequentemente surgem no contexto glob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3.107cm" svg:height="0.621cm" svg:x="5.139cm" svg:y="10.574cm">
          <text:p text:style-name="P50"><text:span text:style-name="T195">Instabilidade Geopolítica</text:span></text:p>
          <text:p text:style-name="P214"><text:span text:style-name="T195">Mund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2.491cm" svg:height="1.108cm" svg:x="1.743cm" svg:y="13.086cm">
          <text:p text:style-name="P87"><text:span text:style-name="T106">Rio de Janeiro,</text:span></text:p>
          <text:p text:style-name="P88"><text:span text:style-name="T106">Itaguaí, Niterói e</text:span></text:p>
          <text:p text:style-name="P89"><text:span text:style-name="T106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5.595cm" svg:height="0.895cm" svg:x="18.574cm" svg:y="13.335cm">
          <text:p text:style-name="P50"><text:span text:style-name="T195">Possibilidade de judicialização em contratos de</text:span></text:p>
          <text:p text:style-name="P249"><text:span text:style-name="T195">arrendament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2.395cm" svg:height="0.277cm" svg:x="5.478cm" svg:y="13.507cm">
          <text:p text:style-name="P50"><text:span text:style-name="T195">Revisão de</text:span><text:span text:style-name="T197"> Tarif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5.516cm" svg:height="0.551cm" svg:x="10.569cm" svg:y="13.507cm">
          <text:p text:style-name="P50"><text:span text:style-name="T195">Revisão de</text:span><text:span text:style-name="T197"> Tarifas</text:span><text:span text:style-name="T289"> </text:span><text:span text:style-name="T195">estabelecidas pela</text:span><text:span text:style-name="T196"> </text:span><text:span text:style-name="T288">ANTAQ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" draw:text-style-name="P3" draw:layer="layout" svg:width="0.755cm" svg:height="0.345cm" svg:x="24.593cm" svg:y="15.138cm">
          <text:p text:style-name="P35"><text:span text:style-name="T107">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custom-shape draw:name="object 1" draw:style-name="gr25" draw:text-style-name="P250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9.551cm" svg:height="2.988cm" svg:x="15.348cm" svg:y="1.497cm">
          <text:p text:style-name="P251"><text:span text:style-name="T46">PLANO</text:span></text:p>
          <text:p text:style-name="P252"><text:span text:style-name="T290">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0.926cm" svg:height="0.474cm" svg:x="2.395cm" svg:y="10.934cm">
          <text:p text:style-name="P13"><text:span text:style-name="T47">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2.096cm" svg:height="0.388cm" svg:x="3.499cm" svg:y="10.998cm">
          <text:p text:style-name="P28"><text:span text:style-name="T48">Estraté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0.922cm" svg:height="1.215cm" svg:x="2.397cm" svg:y="11.734cm">
          <text:p text:style-name="P253"><text:span text:style-name="T47">25</text:span></text:p>
          <text:p text:style-name="P254"><text:span text:style-name="T4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4.057cm" svg:height="0.388cm" svg:x="3.499cm" svg:y="11.76cm">
          <text:p text:style-name="P28"><text:span text:style-name="T48">Objetivos</text:span><text:span text:style-name="T51"> </text:span><text:span text:style-name="T48">estratég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6.333cm" svg:height="0.769cm" svg:x="3.499cm" svg:y="12.522cm">
          <text:p text:style-name="P28"><text:span text:style-name="T48">Alinhamento</text:span><text:span text:style-name="T51"> </text:span><text:span text:style-name="T48">aos</text:span><text:span text:style-name="T49"> </text:span><text:span text:style-name="T48">Objetivos</text:span><text:span text:style-name="T51"> </text:span><text:span text:style-name="T48">de</text:span></text:p>
          <text:p text:style-name="P61"><text:span text:style-name="T291">Desenvolvimento</text:span><text:span text:style-name="T292"> </text:span><text:span text:style-name="T291">Sustentável</text:span><text:span text:style-name="T293"> </text:span><text:span text:style-name="T291">(OD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0.813cm" svg:height="0.474cm" svg:x="2.451cm" svg:y="13.58cm">
          <text:p text:style-name="P13"><text:span text:style-name="T47">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5.027cm" svg:height="0.769cm" svg:x="3.499cm" svg:y="13.665cm">
          <text:p text:style-name="P28"><text:span text:style-name="T48">P</text:span><text:span text:style-name="T291">lanejamento</text:span><text:span text:style-name="T292"> </text:span><text:span text:style-name="T291">orçamentário</text:span></text:p>
          <text:p text:style-name="P61"><text:span text:style-name="T48">alinhado</text:span><text:span text:style-name="T49"> </text:span><text:span text:style-name="T48">à</text:span><text:span text:style-name="T49"> </text:span><text:span text:style-name="T48">estraté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2.845cm" svg:height="0.474cm" svg:x="21.931cm" svg:y="13.991cm">
          <text:p text:style-name="P13"><text:span text:style-name="T55">CAPÍTULO</text:span><text:span text:style-name="T56"> </text:span><text:span text:style-name="T55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custom-shape draw:name="object 1" draw:style-name="gr26" draw:text-style-name="P255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3.209cm" svg:height="0.517cm" svg:x="1cm" svg:y="1.633cm">
          <text:p text:style-name="P7"><text:span text:style-name="T6">ESTRATÉ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6.722cm" svg:height="0.316cm" svg:x="18.065cm" svg:y="1.738cm">
          <text:p text:style-name="P39"><text:span text:style-name="T294"><text:a xlink:href="https://www.portosrio.gov.br/pt-br/institucional/missao-visao-valores" xlink:type="simple">PortosRio</text:a></text:span><text:span text:style-name="T295"><text:a xlink:href="https://www.portosrio.gov.br/pt-br/institucional/missao-visao-valores" xlink:type="simple"> </text:a></text:span><text:span text:style-name="T294"><text:a xlink:href="https://www.portosrio.gov.br/pt-br/institucional/missao-visao-valores" xlink:type="simple">Planejamento</text:a></text:span><text:span text:style-name="T295"><text:a xlink:href="https://www.portosrio.gov.br/pt-br/institucional/missao-visao-valores" xlink:type="simple"> </text:a></text:span><text:span text:style-name="T294"><text:a xlink:href="https://www.portosrio.gov.br/pt-br/institucional/missao-visao-valores" xlink:type="simple">Estratégico</text:a></text:span><text:span text:style-name="T295"><text:a xlink:href="https://www.portosrio.gov.br/pt-br/institucional/missao-visao-valores" xlink:type="simple"> </text:a></text:span><text:span text:style-name="T294"><text:a xlink:href="https://www.portosrio.gov.br/pt-br/institucional/missao-visao-valores" xlink:type="simple">2021-2025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7.087cm" svg:height="2.327cm" svg:x="1cm" svg:y="3.501cm">
          <text:p text:style-name="P41"><text:span text:style-name="T109">O</text:span><text:span text:style-name="T296"> </text:span><text:span text:style-name="T109">Planejamento</text:span><text:span text:style-name="T296"> </text:span><text:span text:style-name="T109">Estratégico</text:span><text:span text:style-name="T296"> </text:span><text:span text:style-name="T109">da</text:span><text:span text:style-name="T296"> </text:span><text:span text:style-name="T109">PortosRio</text:span><text:span text:style-name="T128"> </text:span><text:span text:style-name="T109">foi</text:span></text:p>
          <text:p text:style-name="P42"><text:span text:style-name="T109">deﬁnido</text:span><text:span text:style-name="T137"> </text:span><text:span text:style-name="T109">para</text:span><text:span text:style-name="T297"> </text:span><text:span text:style-name="T109">o</text:span><text:span text:style-name="T136"> </text:span><text:span text:style-name="T109">ciclo</text:span><text:span text:style-name="T137"> </text:span><text:span text:style-name="T109">2021-2025,</text:span><text:span text:style-name="T137"> </text:span><text:span text:style-name="T109">sustentado</text:span></text:p>
          <text:p text:style-name="P42"><text:span text:style-name="T109">num</text:span><text:span text:style-name="T136"> </text:span><text:span text:style-name="T109">portfólio</text:span><text:span text:style-name="T241"> </text:span><text:span text:style-name="T109">de</text:span><text:span text:style-name="T136"> </text:span><text:span text:style-name="T109">projetos</text:span><text:span text:style-name="T137"> </text:span><text:span text:style-name="T109">estratégicos,</text:span><text:span text:style-name="T137"> </text:span><text:span text:style-name="T109">p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3.801cm" svg:height="1.049cm" svg:x="15.028cm" svg:y="4.112cm">
          <text:p text:style-name="P47"><text:span text:style-name="T298">MAPA</text:span><text:span text:style-name="T299"> </text:span><text:span text:style-name="T300">ESTRATÉGICO</text:span></text:p>
          <text:p text:style-name="P256"><text:span text:style-name="T300">2021 -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0.946cm" svg:height="0.373cm" svg:x="1cm" svg:y="4.815cm">
          <text:p text:style-name="P41"><text:span text:style-name="T109">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0.595cm" svg:height="0.373cm" svg:x="1.79cm" svg:y="4.815cm">
          <text:p text:style-name="P41"><text:span text:style-name="T109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5.855cm" svg:height="0.743cm" svg:x="2.228cm" svg:y="4.815cm">
          <text:p text:style-name="P41"><text:span text:style-name="T109">empresa</text:span><text:span text:style-name="T301"> </text:span><text:span text:style-name="T109">aproveite</text:span><text:span text:style-name="T302"> </text:span><text:span text:style-name="T109">ao</text:span><text:span text:style-name="T301"> </text:span><text:span text:style-name="T109">máximo</text:span><text:span text:style-name="T301"> </text:span><text:span text:style-name="T109">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7.095cm" svg:height="5.159cm" svg:x="1cm" svg:y="5.253cm">
          <text:p text:style-name="P41"><text:span text:style-name="T109">oportunidades</text:span><text:span text:style-name="T201"> </text:span><text:span text:style-name="T109">que</text:span><text:span text:style-name="T201"> </text:span><text:span text:style-name="T109">se</text:span><text:span text:style-name="T203"> </text:span><text:span text:style-name="T109">apresentam</text:span><text:span text:style-name="T203"> </text:span><text:span text:style-name="T109">no</text:span><text:span text:style-name="T203"> </text:span><text:span text:style-name="T109">mercado,</text:span></text:p>
          <text:p text:style-name="P42"><text:span text:style-name="T109">maximizando</text:span><text:span text:style-name="T303"> </text:span><text:span text:style-name="T109">os</text:span><text:span text:style-name="T303"> </text:span><text:span text:style-name="T109">resultados</text:span><text:span text:style-name="T303"> </text:span><text:span text:style-name="T109">econômicos,</text:span></text:p>
          <text:p text:style-name="P42"><text:span text:style-name="T109">atuando</text:span><text:span text:style-name="T209"> </text:span><text:span text:style-name="T109">de</text:span><text:span text:style-name="T209"> </text:span><text:span text:style-name="T109">forma</text:span><text:span text:style-name="T209"> </text:span><text:span text:style-name="T109">eﬁciente</text:span><text:span text:style-name="T209"> </text:span><text:span text:style-name="T109">e</text:span><text:span text:style-name="T209"> </text:span><text:span text:style-name="T109">fundamentada</text:span><text:span text:style-name="T209"> </text:span><text:span text:style-name="T109">no</text:span></text:p>
          <text:p text:style-name="P43"><text:span text:style-name="T109">comprometimento</text:span><text:span text:style-name="T304"> </text:span><text:span text:style-name="T109">aos</text:span><text:span text:style-name="T305"> </text:span><text:span text:style-name="T109">valores</text:span><text:span text:style-name="T304"> </text:span><text:span text:style-name="T109">corporativos,</text:span></text:p>
          <text:p text:style-name="P42"><text:span text:style-name="T109">calçadas</text:span><text:span text:style-name="T306"> </text:span><text:span text:style-name="T109">em</text:span><text:span text:style-name="T306"> </text:span><text:span text:style-name="T109">sólidas</text:span><text:span text:style-name="T306"> </text:span><text:span text:style-name="T109">diretrizes</text:span><text:span text:style-name="T306"> </text:span><text:span text:style-name="T109">de</text:span><text:span text:style-name="T306"> </text:span><text:span text:style-name="T109">sustenta-</text:span></text:p>
          <text:p text:style-name="P43"><text:span text:style-name="T109">bilidade</text:span><text:span text:style-name="T307"> </text:span><text:span text:style-name="T109">ambiental</text:span><text:span text:style-name="T307"> </text:span><text:span text:style-name="T109">e</text:span><text:span text:style-name="T307"> </text:span><text:span text:style-name="T109">direcionadas</text:span><text:span text:style-name="T307"> </text:span><text:span text:style-name="T109">excelência</text:span></text:p>
          <text:p text:style-name="P42"><text:span text:style-name="T109">de gest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7.08cm" svg:height="3.557cm" svg:x="1cm" svg:y="8.673cm">
          <text:p text:style-name="P41"><text:span text:style-name="T109">O</text:span><text:span text:style-name="T238"> </text:span><text:span text:style-name="T109">monitoramento</text:span><text:span text:style-name="T308"> </text:span><text:span text:style-name="T109">dos</text:span><text:span text:style-name="T238"> </text:span><text:span text:style-name="T109">resultados</text:span><text:span text:style-name="T238"> </text:span><text:span text:style-name="T109">da</text:span><text:span text:style-name="T238"> </text:span><text:span text:style-name="T109">análise</text:span><text:span text:style-name="T238"> </text:span><text:span text:style-name="T109">da</text:span></text:p>
          <text:p text:style-name="P42"><text:span text:style-name="T109">execução</text:span><text:span text:style-name="T309"> </text:span><text:span text:style-name="T109">do</text:span><text:span text:style-name="T309"> </text:span><text:span text:style-name="T109">Planejamento</text:span><text:span text:style-name="T309"> </text:span><text:span text:style-name="T109">Estratégico</text:span><text:span text:style-name="T309"> </text:span><text:span text:style-name="T109">ocorre</text:span></text:p>
          <text:p text:style-name="P42"><text:span text:style-name="T109">por</text:span><text:span text:style-name="T310"> </text:span><text:span text:style-name="T109">meio</text:span><text:span text:style-name="T310"> </text:span><text:span text:style-name="T109">de</text:span><text:span text:style-name="T310"> </text:span><text:span text:style-name="T109">um</text:span><text:span text:style-name="T310"> </text:span><text:span text:style-name="T109">processo</text:span><text:span text:style-name="T310"> </text:span><text:span text:style-name="T109">colaborativo</text:span><text:span text:style-name="T311"> </text:span><text:span text:style-name="T109">envol-</text:span></text:p>
          <text:p text:style-name="P43"><text:span text:style-name="T109">vendo</text:span><text:span text:style-name="T312"> </text:span><text:span text:style-name="T109">todas</text:span><text:span text:style-name="T233"> </text:span><text:span text:style-name="T109">as</text:span><text:span text:style-name="T312"> </text:span><text:span text:style-name="T109">áreas</text:span><text:span text:style-name="T233"> </text:span><text:span text:style-name="T109">inseridas</text:span><text:span text:style-name="T312"> </text:span><text:span text:style-name="T109">nos</text:span><text:span text:style-name="T312"> </text:span><text:span text:style-name="T109">Projetos</text:span><text:span text:style-name="T233"> </text:span><text:span text:style-name="T109">e</text:span></text:p>
          <text:p text:style-name="P42"><text:span text:style-name="T109">Indicadores Estratégicos da Portos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7.098cm" svg:height="4.355cm" svg:x="1cm" svg:y="11.224cm">
          <text:p text:style-name="P8"><text:span text:style-name="T7">Os</text:span><text:span text:style-name="T313"> </text:span><text:span text:style-name="T7">objetivos</text:span><text:span text:style-name="T313"> </text:span><text:span text:style-name="T7">estratégicos</text:span><text:span text:style-name="T313"> </text:span><text:span text:style-name="T7">estão</text:span><text:span text:style-name="T313"> </text:span><text:span text:style-name="T7">divididos</text:span><text:span text:style-name="T313"> </text:span><text:span text:style-name="T7">em</text:span></text:p>
          <text:p text:style-name="P9"><text:span text:style-name="T7">cinco</text:span><text:span text:style-name="T314"> </text:span><text:span text:style-name="T7">perspectivas,</text:span><text:span text:style-name="T314"> </text:span><text:span text:style-name="T7">seguindo</text:span><text:span text:style-name="T79"> </text:span><text:span text:style-name="T7">a</text:span><text:span text:style-name="T314"> </text:span><text:span text:style-name="T7">premissa</text:span><text:span text:style-name="T314"> </text:span><text:span text:style-name="T7">de</text:span></text:p>
          <text:p text:style-name="P10"><text:span text:style-name="T7">que</text:span><text:span text:style-name="T67"> </text:span><text:span text:style-name="T7">cada</text:span><text:span text:style-name="T67"> </text:span><text:span text:style-name="T7">uma</text:span><text:span text:style-name="T66"> </text:span><text:span text:style-name="T7">delas</text:span><text:span text:style-name="T67"> </text:span><text:span text:style-name="T7">impacta,</text:span><text:span text:style-name="T66"> </text:span><text:span text:style-name="T7">diretamente,</text:span><text:span text:style-name="T66"> </text:span><text:span text:style-name="T7">a</text:span></text:p>
          <text:p text:style-name="P9"><text:span text:style-name="T7">seguinte,</text:span><text:span text:style-name="T315"> </text:span><text:span text:style-name="T7">gerando,</text:span><text:span text:style-name="T64"> </text:span><text:span text:style-name="T7">dessa</text:span><text:span text:style-name="T315"> </text:span><text:span text:style-name="T7">forma,</text:span><text:span text:style-name="T315"> </text:span><text:span text:style-name="T7">uma</text:span><text:span text:style-name="T315"> </text:span><text:span text:style-name="T7">relação</text:span></text:p>
          <text:p text:style-name="P10"><text:span text:style-name="T7">imprescindível</text:span><text:span text:style-name="T74"> </text:span><text:span text:style-name="T7">de</text:span><text:span text:style-name="T74"> </text:span><text:span text:style-name="T7">trabalho</text:span><text:span text:style-name="T74"> </text:span><text:span text:style-name="T7">integrado</text:span><text:span text:style-name="T74"> </text:span><text:span text:style-name="T7">e</text:span><text:span text:style-name="T74"> </text:span><text:span text:style-name="T7">visão</text:span><text:span text:style-name="T74"> </text:span><text:span text:style-name="T7">do</text:span></text:p>
          <text:p text:style-name="P9"><text:span text:style-name="T7">todo, para o sucesso da estratégia traça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0.783cm" svg:height="0.345cm" svg:x="24.593cm" svg:y="15.138cm">
          <text:p text:style-name="P35"><text:span text:style-name="T107">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custom-shape draw:name="object 1" draw:style-name="gr27" draw:text-style-name="P257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3.282cm" svg:height="0.958cm" svg:x="3.842cm" svg:y="2.099cm">
          <text:p text:style-name="P13"><text:span text:style-name="T316">PERSPECTIVA</text:span></text:p>
          <text:p text:style-name="P258"><text:span text:style-name="T316">FINANC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7.487cm" svg:height="1.147cm" svg:x="7.273cm" svg:y="2.176cm">
          <text:p text:style-name="P8"><text:span text:style-name="T7">Demonstra</text:span><text:span text:style-name="T317"> </text:span><text:span text:style-name="T7">que</text:span><text:span text:style-name="T317"> </text:span><text:span text:style-name="T7">a</text:span><text:span text:style-name="T317"> </text:span><text:span text:style-name="T7">execução</text:span><text:span text:style-name="T317"> </text:span><text:span text:style-name="T7">da</text:span><text:span text:style-name="T317"> </text:span><text:span text:style-name="T7">estratégia</text:span><text:span text:style-name="T317"> </text:span><text:span text:style-name="T7">contribuiu</text:span><text:span text:style-name="T317"> </text:span><text:span text:style-name="T7">para</text:span><text:span text:style-name="T317"> </text:span><text:span text:style-name="T7">a</text:span><text:span text:style-name="T317"> </text:span><text:span text:style-name="T7">melhoria</text:span><text:span text:style-name="T317"> </text:span><text:span text:style-name="T7">do</text:span><text:span text:style-name="T317"> </text:span><text:span text:style-name="T7">desempenho</text:span><text:span text:style-name="T317"> </text:span><text:span text:style-name="T7">financeiro.</text:span><text:span text:style-name="T317"> </text:span><text:span text:style-name="T7">Nesta</text:span><text:span text:style-name="T317"> </text:span><text:span text:style-name="T7">perspectiva,</text:span></text:p>
          <text:p text:style-name="P9"><text:span text:style-name="T7">consideramos os objetivos que impactam diretamente no retorno financei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511cm" svg:height="0.431cm" svg:x="3.217cm" svg:y="9.061cm">
          <text:p text:style-name="P49"><text:span text:style-name="T318">OBJE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3.05cm" svg:height="0.431cm" svg:x="10.564cm" svg:y="9.061cm">
          <text:p text:style-name="P49"><text:span text:style-name="T318">INDICAD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2.387cm" svg:height="0.431cm" svg:x="19.315cm" svg:y="9.061cm">
          <text:p text:style-name="P49"><text:span text:style-name="T318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3.224cm" svg:height="0.431cm" svg:x="2.867cm" svg:y="9.484cm">
          <text:p text:style-name="P49"><text:span text:style-name="T318">ESTRATÉG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0.614cm" svg:height="2.006cm" svg:x="9.004cm" svg:y="10.785cm">
          <text:p text:style-name="P8"><text:span text:style-name="T319">●</text:span></text:p>
          <text:p text:style-name="P259"><text:span text:style-name="T319">●</text:span></text:p>
          <text:p text:style-name="P260"><text:span text:style-name="T319">●</text:span></text:p>
          <text:p text:style-name="P259"><text:span text:style-name="T319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5.219cm" svg:height="1.815cm" svg:x="9.831cm" svg:y="10.785cm">
          <text:p text:style-name="P8"><text:span text:style-name="T7">Índice de Eficiência Operacional</text:span></text:p>
          <text:p text:style-name="P259"><text:span text:style-name="T7">Índice de Eficiência</text:span><text:span text:style-name="T320"> </text:span><text:span text:style-name="T7">Administrativa</text:span></text:p>
          <text:p text:style-name="P260"><text:span text:style-name="T7">Autossuficiência</text:span><text:span text:style-name="T321"> </text:span><text:span text:style-name="T184">Tarif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0.614cm" svg:height="0.9cm" svg:x="17.206cm" svg:y="10.834cm">
          <text:p text:style-name="P8"><text:span text:style-name="T319">●</text:span></text:p>
          <text:p text:style-name="P259"><text:span text:style-name="T319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4.885cm" svg:height="0.709cm" svg:x="18.033cm" svg:y="10.834cm">
          <text:p text:style-name="P8"><text:span text:style-name="T7">Estratégias de Desinvest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0.614cm" svg:height="1.25cm" svg:x="2.47cm" svg:y="11.167cm">
          <text:p text:style-name="P8"><text:span text:style-name="T319">●</text:span></text:p>
          <text:p text:style-name="P9"><text:span text:style-name="T319">●</text:span></text:p>
          <text:p text:style-name="P10"><text:span text:style-name="T319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3.191cm" svg:height="0.794cm" svg:x="3.297cm" svg:y="11.167cm">
          <text:p text:style-name="P8"><text:span text:style-name="T7">Maximizar Receitas</text:span></text:p>
          <text:p text:style-name="P9"><text:span text:style-name="T7">Otimizar Cus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5.574cm" svg:height="1.147cm" svg:x="18.033cm" svg:y="11.377cm">
          <text:p text:style-name="P8"><text:span text:style-name="T7">Explorar Áreas Disponíveis (novos</text:span></text:p>
          <text:p text:style-name="P9"><text:span text:style-name="T7">arrendamentos e cessões onerosa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3.016cm" svg:height="0.356cm" svg:x="3.297cm" svg:y="12.043cm">
          <text:p text:style-name="P8"><text:span text:style-name="T7">Reduzir Despe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0.614cm" svg:height="0.356cm" svg:x="17.206cm" svg:y="12.36cm">
          <text:p text:style-name="P8"><text:span text:style-name="T319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6.014cm" svg:height="0.709cm" svg:x="18.033cm" svg:y="12.36cm">
          <text:p text:style-name="P8"><text:span text:style-name="T7">Maximizar Remuneração dos Contra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3.774cm" svg:height="0.356cm" svg:x="9.831cm" svg:y="12.417cm">
          <text:p text:style-name="P8"><text:span text:style-name="T7">Receita por Empreg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0.757cm" svg:height="0.345cm" svg:x="24.593cm" svg:y="15.138cm">
          <text:p text:style-name="P35"><text:span text:style-name="T84">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custom-shape draw:name="object 1" draw:style-name="gr28" draw:text-style-name="P261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7.485cm" svg:height="1.958cm" svg:x="7.304cm" svg:y="1.955cm">
          <text:p text:style-name="P8"><text:span text:style-name="T7">Avalia</text:span><text:span text:style-name="T322"> </text:span><text:span text:style-name="T7">a</text:span><text:span text:style-name="T323"> </text:span><text:span text:style-name="T7">proposta</text:span><text:span text:style-name="T323"> </text:span><text:span text:style-name="T7">de</text:span><text:span text:style-name="T323"> </text:span><text:span text:style-name="T7">valor</text:span><text:span text:style-name="T323"> </text:span><text:span text:style-name="T7">aos</text:span><text:span text:style-name="T323"> </text:span><text:span text:style-name="T7">clientes</text:span><text:span text:style-name="T323"> </text:span><text:span text:style-name="T7">da</text:span><text:span text:style-name="T323"> </text:span><text:span text:style-name="T7">empresa,</text:span><text:span text:style-name="T323"> </text:span><text:span text:style-name="T7">por</text:span><text:span text:style-name="T323"> </text:span><text:span text:style-name="T7">meio</text:span><text:span text:style-name="T323"> </text:span><text:span text:style-name="T7">de</text:span><text:span text:style-name="T323"> </text:span><text:span text:style-name="T7">resultados</text:span><text:span text:style-name="T323"> </text:span><text:span text:style-name="T7">esperados</text:span><text:span text:style-name="T323"> </text:span><text:span text:style-name="T7">em</text:span><text:span text:style-name="T323"> </text:span><text:span text:style-name="T7">termos</text:span><text:span text:style-name="T323"> </text:span><text:span text:style-name="T7">de</text:span><text:span text:style-name="T323"> </text:span><text:span text:style-name="T7">satisfação</text:span><text:span text:style-name="T323"> </text:span><text:span text:style-name="T7">do</text:span></text:p>
          <text:p text:style-name="P9"><text:span text:style-name="T7">cliente,</text:span><text:span text:style-name="T181"> </text:span><text:span text:style-name="T7">captação</text:span><text:span text:style-name="T181"> </text:span><text:span text:style-name="T7">de</text:span><text:span text:style-name="T181"> </text:span><text:span text:style-name="T7">novos</text:span><text:span text:style-name="T181"> </text:span><text:span text:style-name="T7">clientes,</text:span><text:span text:style-name="T181"> </text:span><text:span text:style-name="T7">retenção</text:span><text:span text:style-name="T181"> </text:span><text:span text:style-name="T7">de</text:span><text:span text:style-name="T181"> </text:span><text:span text:style-name="T7">clientes,</text:span><text:span text:style-name="T181"> </text:span><text:span text:style-name="T7">conquista</text:span><text:span text:style-name="T181"> </text:span><text:span text:style-name="T7">de</text:span><text:span text:style-name="T181"> </text:span><text:span text:style-name="T7">novos</text:span><text:span text:style-name="T181"> </text:span><text:span text:style-name="T7">clientes,</text:span><text:span text:style-name="T181"> </text:span><text:span text:style-name="T7">lucratividade</text:span><text:span text:style-name="T181"> </text:span><text:span text:style-name="T7">de</text:span><text:span text:style-name="T181"> </text:span><text:span text:style-name="T7">clientes</text:span><text:span text:style-name="T181"> </text:span><text:span text:style-name="T7">e</text:span></text:p>
          <text:p text:style-name="P10"><text:span text:style-name="T7">participação de mercad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3.282cm" svg:height="0.958cm" svg:x="3.842cm" svg:y="2.099cm">
          <text:p text:style-name="P13"><text:span text:style-name="T324">PERSPECTIVA</text:span></text:p>
          <text:p text:style-name="P258"><text:span text:style-name="T324">CL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3.05cm" svg:height="0.431cm" svg:x="10.44cm" svg:y="8.587cm">
          <text:p text:style-name="P49"><text:span text:style-name="T325">INDICAD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2.387cm" svg:height="0.431cm" svg:x="19.348cm" svg:y="8.567cm">
          <text:p text:style-name="P49"><text:span text:style-name="T325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2.511cm" svg:height="0.431cm" svg:x="3.171cm" svg:y="8.645cm">
          <text:p text:style-name="P49"><text:span text:style-name="T325">OBJE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3.224cm" svg:height="0.431cm" svg:x="2.821cm" svg:y="9.068cm">
          <text:p text:style-name="P49"><text:span text:style-name="T325">ESTRATÉG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0.614cm" svg:height="2.567cm" svg:x="17.375cm" svg:y="9.39cm">
          <text:p text:style-name="P8"><text:span text:style-name="T326">●</text:span></text:p>
          <text:p text:style-name="P262"><text:span text:style-name="T326">●</text:span></text:p>
          <text:p text:style-name="P262"><text:span text:style-name="T326">●</text:span></text:p>
          <text:p text:style-name="P263"><text:span text:style-name="T326">●</text:span></text:p>
          <text:p text:style-name="P262"><text:span text:style-name="T326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4.92cm" svg:height="1.823cm" svg:x="18.201cm" svg:y="9.39cm">
          <text:p text:style-name="P8"><text:span text:style-name="T7">Agenda</text:span><text:span text:style-name="T320"> </text:span><text:span text:style-name="T7">Ambiental da PortosRio</text:span></text:p>
          <text:p text:style-name="P262"><text:span text:style-name="T7">Atualizar PDZs e Poligonais</text:span></text:p>
          <text:p text:style-name="P262"><text:span text:style-name="T7">Promoção Comer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0.614cm" svg:height="2.006cm" svg:x="9.164cm" svg:y="10.55cm">
          <text:p text:style-name="P8"><text:span text:style-name="T326">●</text:span></text:p>
          <text:p text:style-name="P259"><text:span text:style-name="T326">●</text:span></text:p>
          <text:p text:style-name="P260"><text:span text:style-name="T326">●</text:span></text:p>
          <text:p text:style-name="P259"><text:span text:style-name="T326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3.491cm" svg:height="0.356cm" svg:x="9.991cm" svg:y="10.55cm">
          <text:p text:style-name="P8"><text:span text:style-name="T7">Market Share-Volu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0.614cm" svg:height="1.25cm" svg:x="1.652cm" svg:y="10.932cm">
          <text:p text:style-name="P8"><text:span text:style-name="T326">●</text:span></text:p>
          <text:p text:style-name="P9"><text:span text:style-name="T326">●</text:span></text:p>
          <text:p text:style-name="P10"><text:span text:style-name="T326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2.291cm" svg:height="0.356cm" svg:x="2.479cm" svg:y="10.932cm">
          <text:p text:style-name="P8"><text:span text:style-name="T7">Atrair Carg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5.097cm" svg:height="1.815cm" svg:x="9.991cm" svg:y="11.094cm">
          <text:p text:style-name="P8"><text:span text:style-name="T7">Exploração de Áreas Disponíveis</text:span></text:p>
          <text:p text:style-name="P259"><text:span text:style-name="T7">Satisfação do Usuário</text:span></text:p>
          <text:p text:style-name="P260"><text:span text:style-name="T7">Consignação Méd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2.133cm" svg:height="0.356cm" svg:x="18.201cm" svg:y="11.062cm">
          <text:p text:style-name="P8"><text:span text:style-name="T7">Nova Mar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4.586cm" svg:height="1.147cm" svg:x="2.479cm" svg:y="11.37cm">
          <text:p text:style-name="P8"><text:span text:style-name="T7">Desenvolver Novos Negócios</text:span></text:p>
          <text:p text:style-name="P9"><text:span text:style-name="T7">Gerar </text:span><text:span text:style-name="T321">Valor</text:span><text:span text:style-name="T68"> </text:span><text:span text:style-name="T7">aos Cli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4.338cm" svg:height="0.356cm" svg:x="18.201cm" svg:y="11.619cm">
          <text:p text:style-name="P8"><text:span text:style-name="T7">Promover</text:span><text:span text:style-name="T320"> </text:span><text:span text:style-name="T7">Acessos Segu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0.769cm" svg:height="0.345cm" svg:x="24.593cm" svg:y="15.138cm">
          <text:p text:style-name="P35"><text:span text:style-name="T84">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custom-shape draw:name="object 1" draw:style-name="gr29" draw:text-style-name="P264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3.282cm" svg:height="0.958cm" svg:x="3.842cm" svg:y="2.099cm">
          <text:p text:style-name="P13"><text:span text:style-name="T327">PERSPECTIVA</text:span></text:p>
          <text:p text:style-name="P258"><text:span text:style-name="T327">PORTU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7.39cm" svg:height="1.502cm" svg:x="7.385cm" svg:y="2.176cm">
          <text:p text:style-name="P8"><text:span text:style-name="T7">Define</text:span><text:span text:style-name="T328"> </text:span><text:span text:style-name="T7">os</text:span><text:span text:style-name="T328"> </text:span><text:span text:style-name="T7">principais</text:span><text:span text:style-name="T328"> </text:span><text:span text:style-name="T7">processos</text:span><text:span text:style-name="T328"> </text:span><text:span text:style-name="T7">de</text:span><text:span text:style-name="T328"> </text:span><text:span text:style-name="T7">negócios</text:span><text:span text:style-name="T328"> </text:span><text:span text:style-name="T7">finalísticos</text:span><text:span text:style-name="T328"> </text:span><text:span text:style-name="T7">da</text:span><text:span text:style-name="T328"> </text:span><text:span text:style-name="T7">cadeia</text:span><text:span text:style-name="T328"> </text:span><text:span text:style-name="T7">de</text:span><text:span text:style-name="T328"> </text:span><text:span text:style-name="T329">valor,</text:span><text:span text:style-name="T330"> </text:span><text:span text:style-name="T7">identificando</text:span><text:span text:style-name="T328"> </text:span><text:span text:style-name="T7">se</text:span><text:span text:style-name="T328"> </text:span><text:span text:style-name="T7">estes</text:span><text:span text:style-name="T328"> </text:span><text:span text:style-name="T7">processos</text:span><text:span text:style-name="T328"> </text:span><text:span text:style-name="T7">estão</text:span></text:p>
          <text:p text:style-name="P9"><text:span text:style-name="T7">contribuindo para a geração de valor aos clientes e para o atingimento dos objetivos financeiros da organiz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387cm" svg:height="0.431cm" svg:x="19.348cm" svg:y="7.415cm">
          <text:p text:style-name="P49"><text:span text:style-name="T331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3.05cm" svg:height="0.431cm" svg:x="10.345cm" svg:y="7.502cm">
          <text:p text:style-name="P49"><text:span text:style-name="T331">INDICAD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2.511cm" svg:height="0.431cm" svg:x="3.171cm" svg:y="7.614cm">
          <text:p text:style-name="P49"><text:span text:style-name="T331">OBJE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3.224cm" svg:height="0.431cm" svg:x="2.821cm" svg:y="8.037cm">
          <text:p text:style-name="P49"><text:span text:style-name="T331">ESTRATÉG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0.614cm" svg:height="1.224cm" svg:x="16.919cm" svg:y="8.349cm">
          <text:p text:style-name="P8"><text:span text:style-name="T332">●</text:span></text:p>
          <text:p text:style-name="P265"><text:span text:style-name="T332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5.784cm" svg:height="1.09cm" svg:x="17.746cm" svg:y="8.349cm">
          <text:p text:style-name="P8"><text:span text:style-name="T7">Modernizar e</text:span><text:span text:style-name="T320"> </text:span><text:span text:style-name="T7">Adequar a Infraestrutura</text:span></text:p>
          <text:p text:style-name="P266"><text:span text:style-name="T184">Terrestre</text:span><text:span text:style-name="T74"> </text:span><text:span text:style-name="T7">do Porto do R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6.208cm" svg:height="1.471cm" svg:x="17.746cm" svg:y="9.217cm">
          <text:p text:style-name="P8"><text:span text:style-name="T7">Modernizar e</text:span><text:span text:style-name="T320"> </text:span><text:span text:style-name="T7">Adequar a Infraestrutura</text:span></text:p>
          <text:p text:style-name="P266"><text:span text:style-name="T7">Aquaviária da Superintendência do Porto</text:span></text:p>
          <text:p text:style-name="P266"><text:span text:style-name="T7">do Rio de Janeiro e Niteró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0.614cm" svg:height="3.112cm" svg:x="8.859cm" svg:y="9.734cm">
          <text:p text:style-name="P8"><text:span text:style-name="T332">●</text:span></text:p>
          <text:p text:style-name="P259"><text:span text:style-name="T332">●</text:span></text:p>
          <text:p text:style-name="P260"><text:span text:style-name="T332">●</text:span></text:p>
          <text:p text:style-name="P259"><text:span text:style-name="T332">●</text:span></text:p>
          <text:p text:style-name="P260"><text:span text:style-name="T332">●</text:span></text:p>
          <text:p text:style-name="P259"><text:span text:style-name="T332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5.538cm" svg:height="2.359cm" svg:x="9.686cm" svg:y="9.734cm">
          <text:p text:style-name="P8"><text:span text:style-name="T7">Frota sem Restrição de Calado</text:span></text:p>
          <text:p text:style-name="P259"><text:span text:style-name="T7">Evolução da Carga Movimentada</text:span></text:p>
          <text:p text:style-name="P260"><text:span text:style-name="T333">Taxa</text:span><text:span text:style-name="T334"> </text:span><text:span text:style-name="T7">Média de Ocupação de Berços</text:span></text:p>
          <text:p text:style-name="P259"><text:span text:style-name="T7">Consumo de Energia Lim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0.614cm" svg:height="1.232cm" svg:x="2.373cm" svg:y="10.348cm">
          <text:p text:style-name="P8"><text:span text:style-name="T332">●</text:span></text:p>
          <text:p text:style-name="P267"><text:span text:style-name="T332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3.332cm" svg:height="0.794cm" svg:x="3.2cm" svg:y="10.348cm">
          <text:p text:style-name="P8"><text:span text:style-name="T7">Prover Infraestrutura</text:span></text:p>
          <text:p text:style-name="P9"><text:span text:style-name="T7">Competi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0.614cm" svg:height="0.356cm" svg:x="16.919cm" svg:y="10.466cm">
          <text:p text:style-name="P8"><text:span text:style-name="T332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6.172cm" svg:height="1.09cm" svg:x="17.746cm" svg:y="10.466cm">
          <text:p text:style-name="P8"><text:span text:style-name="T7">Realfandegar o Cais Público do Porto do</text:span></text:p>
          <text:p text:style-name="P266"><text:span text:style-name="T7">Rio de Jan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3.191cm" svg:height="0.794cm" svg:x="3.2cm" svg:y="11.224cm">
          <text:p text:style-name="P8"><text:span text:style-name="T7">Aprimorar a Gestão</text:span></text:p>
          <text:p text:style-name="P9"><text:span text:style-name="T7">Portu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0.614cm" svg:height="0.843cm" svg:x="16.919cm" svg:y="11.334cm">
          <text:p text:style-name="P8"><text:span text:style-name="T332">●</text:span></text:p>
          <text:p text:style-name="P268"><text:span text:style-name="T332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4.779cm" svg:height="0.709cm" svg:x="17.746cm" svg:y="11.334cm">
          <text:p text:style-name="P8"><text:span text:style-name="T7">Implementar</text:span><text:span text:style-name="T9"> </text:span><text:span text:style-name="T7">Calado Dinâm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5.976cm" svg:height="1.09cm" svg:x="17.746cm" svg:y="11.821cm">
          <text:p text:style-name="P8"><text:span text:style-name="T7">Implementar VTMIS no Porto do Rio de</text:span></text:p>
          <text:p text:style-name="P266"><text:span text:style-name="T7">Janeiro e 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5.326cm" svg:height="1.253cm" svg:x="9.686cm" svg:y="11.909cm">
          <text:p text:style-name="P8"><text:span text:style-name="T7">Consumo de Energia na Operação</text:span></text:p>
          <text:p text:style-name="P259"><text:span text:style-name="T7">Consumo de Água na Ope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0.614cm" svg:height="1.224cm" svg:x="16.919cm" svg:y="12.688cm">
          <text:p text:style-name="P8"><text:span text:style-name="T332">●</text:span></text:p>
          <text:p text:style-name="P265"><text:span text:style-name="T332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5.855cm" svg:height="1.09cm" svg:x="17.746cm" svg:y="12.688cm">
          <text:p text:style-name="P8"><text:span text:style-name="T7">Modernizar as Instalações do Porto de</text:span></text:p>
          <text:p text:style-name="P266"><text:span text:style-name="T7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6.208cm" svg:height="1.471cm" svg:x="17.746cm" svg:y="13.556cm">
          <text:p text:style-name="P8"><text:span text:style-name="T7">Modernizar e</text:span><text:span text:style-name="T320"> </text:span><text:span text:style-name="T7">Adequar a</text:span><text:span text:style-name="T20"> </text:span><text:span text:style-name="T7">Infraestrutura</text:span></text:p>
          <text:p text:style-name="P266"><text:span text:style-name="T7">Aquaviária da Superintendência do Porto</text:span></text:p>
          <text:p text:style-name="P266"><text:span text:style-name="T7">de Itaguaí e</text:span><text:span text:style-name="T320"> </text:span><text:span text:style-name="T7">Angra dos Re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0.764cm" svg:height="0.345cm" svg:x="24.593cm" svg:y="15.138cm">
          <text:p text:style-name="P35"><text:span text:style-name="T84">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custom-shape draw:name="object 1" draw:style-name="gr30" draw:text-style-name="P269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3.282cm" svg:height="0.958cm" svg:x="3.842cm" svg:y="2.099cm">
          <text:p text:style-name="P13"><text:span text:style-name="T335">PERSPECTIVA</text:span></text:p>
          <text:p text:style-name="P258"><text:span text:style-name="T335">PROCES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7.387cm" svg:height="1.147cm" svg:x="7.385cm" svg:y="2.228cm">
          <text:p text:style-name="P8"><text:span text:style-name="T7">Define os principais processos de negócios da cadeia de </text:span><text:span text:style-name="T329">valor,</text:span><text:span text:style-name="T179"> </text:span><text:span text:style-name="T7">identificando se estes processos estão contribuindo para</text:span></text:p>
          <text:p text:style-name="P9"><text:span text:style-name="T7">a geração de valor aos clientes e para o atingimento dos objetivos financeiros da organiz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3.05cm" svg:height="0.431cm" svg:x="10.491cm" svg:y="7.888cm">
          <text:p text:style-name="P49"><text:span text:style-name="T336">INDICAD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2.387cm" svg:height="0.431cm" svg:x="19.315cm" svg:y="7.884cm">
          <text:p text:style-name="P49"><text:span text:style-name="T336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2.511cm" svg:height="0.431cm" svg:x="3.171cm" svg:y="8.035cm">
          <text:p text:style-name="P49"><text:span text:style-name="T336">OBJE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3.224cm" svg:height="0.431cm" svg:x="2.821cm" svg:y="8.459cm">
          <text:p text:style-name="P49"><text:span text:style-name="T336">ESTRATÉG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0.614cm" svg:height="1.33cm" svg:x="17.398cm" svg:y="8.818cm">
          <text:p text:style-name="P8"><text:span text:style-name="T337">●</text:span></text:p>
          <text:p text:style-name="P268"><text:span text:style-name="T337">●</text:span></text:p>
          <text:p text:style-name="P268"><text:span text:style-name="T337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4.725cm" svg:height="1.196cm" svg:x="18.224cm" svg:y="8.818cm">
          <text:p text:style-name="P8"><text:span text:style-name="T7">Aprimorar a Gestão Imobiliária</text:span></text:p>
          <text:p text:style-name="P268"><text:span text:style-name="T7">Implementar Gestão à Vi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5.572cm" svg:height="1.09cm" svg:x="18.224cm" svg:y="9.792cm">
          <text:p text:style-name="P8"><text:span text:style-name="T7">Implementar o</text:span><text:span text:style-name="T20"> </text:span><text:span text:style-name="T7">Sistema de Logística</text:span></text:p>
          <text:p text:style-name="P266"><text:span text:style-name="T7">Portuária - SI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0.614cm" svg:height="0.9cm" svg:x="8.765cm" svg:y="10.06cm">
          <text:p text:style-name="P8"><text:span text:style-name="T337">●</text:span></text:p>
          <text:p text:style-name="P259"><text:span text:style-name="T337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5.45cm" svg:height="0.709cm" svg:x="9.591cm" svg:y="10.06cm">
          <text:p text:style-name="P8"><text:span text:style-name="T7">Resolução das Não-Conformid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4.48cm" svg:height="1.147cm" svg:x="9.591cm" svg:y="10.604cm">
          <text:p text:style-name="P8"><text:span text:style-name="T7">Inconsistência nos Dados de</text:span></text:p>
          <text:p text:style-name="P9"><text:span text:style-name="T7">Movim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0.614cm" svg:height="1.25cm" svg:x="1.835cm" svg:y="10.663cm">
          <text:p text:style-name="P8"><text:span text:style-name="T337">●</text:span></text:p>
          <text:p text:style-name="P9"><text:span text:style-name="T337">●</text:span></text:p>
          <text:p text:style-name="P10"><text:span text:style-name="T337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4.338cm" svg:height="1.603cm" svg:x="2.662cm" svg:y="10.663cm">
          <text:p text:style-name="P8"><text:span text:style-name="T320">Ter</text:span><text:span text:style-name="T338"> </text:span><text:span text:style-name="T7">Processos Eficientes</text:span></text:p>
          <text:p text:style-name="P9"><text:span text:style-name="T7">Gerar Informação Integrada</text:span></text:p>
          <text:p text:style-name="P10"><text:span text:style-name="T184">Tornar-se</text:span><text:span text:style-name="T74"> </text:span><text:span text:style-name="T7">um Porto </text:span><text:span text:style-name="T184">Ve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0.614cm" svg:height="0.843cm" svg:x="17.398cm" svg:y="10.66cm">
          <text:p text:style-name="P8"><text:span text:style-name="T337">●</text:span></text:p>
          <text:p text:style-name="P268"><text:span text:style-name="T337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5.626cm" svg:height="0.709cm" svg:x="18.224cm" svg:y="10.66cm">
          <text:p text:style-name="P8"><text:span text:style-name="T7">Reorganizar a Fiscalização Portu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4.549cm" svg:height="1.09cm" svg:x="18.224cm" svg:y="11.147cm">
          <text:p text:style-name="P8"><text:span text:style-name="T7">Sistema Integrado de Gestão</text:span></text:p>
          <text:p text:style-name="P266"><text:span text:style-name="T7">Ambiental - SI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0.614cm" svg:height="0.9cm" svg:x="8.765cm" svg:y="11.586cm">
          <text:p text:style-name="P8"><text:span text:style-name="T337">●</text:span></text:p>
          <text:p text:style-name="P259"><text:span text:style-name="T337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5.749cm" svg:height="1.253cm" svg:x="9.591cm" svg:y="11.586cm">
          <text:p text:style-name="P8"><text:span text:style-name="T339">Tempo</text:span><text:span text:style-name="T340"> </text:span><text:span text:style-name="T7">Médio de Caminhões no Porto</text:span></text:p>
          <text:p text:style-name="P259"><text:span text:style-name="T339">Tempo</text:span><text:span text:style-name="T340"> </text:span><text:span text:style-name="T7">de Resposta Pedidos e-S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0.614cm" svg:height="0.843cm" svg:x="17.398cm" svg:y="12.015cm">
          <text:p text:style-name="P8"><text:span text:style-name="T337">●</text:span></text:p>
          <text:p text:style-name="P268"><text:span text:style-name="T337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3.95cm" svg:height="0.709cm" svg:x="18.224cm" svg:y="12.015cm">
          <text:p text:style-name="P8"><text:span text:style-name="T7">Licenciamento</text:span><text:span text:style-name="T320"> </text:span><text:span text:style-name="T7">Ambient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4.126cm" svg:height="0.709cm" svg:x="18.224cm" svg:y="12.501cm">
          <text:p text:style-name="P8"><text:span text:style-name="T7">Implementar o Sistema 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5.484cm" svg:height="1.09cm" svg:x="18.224cm" svg:y="12.882cm">
          <text:p text:style-name="P8"><text:span text:style-name="T7">Gerenciamento de</text:span><text:span text:style-name="T320"> </text:span><text:span text:style-name="T7">Acessos - SGAD</text:span></text:p>
          <text:p text:style-name="P266"><text:span text:style-name="T7">no Porto do Rio de Jan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0.614cm" svg:height="0.356cm" svg:x="17.398cm" svg:y="13.75cm">
          <text:p text:style-name="P8"><text:span text:style-name="T337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" draw:text-style-name="P3" draw:layer="layout" svg:width="5.57cm" svg:height="1.09cm" svg:x="18.224cm" svg:y="13.75cm">
          <text:p text:style-name="P8"><text:span text:style-name="T7">Implementar o ISPS-CODE no Porto</text:span></text:p>
          <text:p text:style-name="P266"><text:span text:style-name="T7">de 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" draw:text-style-name="P3" draw:layer="layout" svg:width="0.775cm" svg:height="0.345cm" svg:x="24.593cm" svg:y="15.138cm">
          <text:p text:style-name="P35"><text:span text:style-name="T84">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custom-shape draw:name="object 1" draw:style-name="gr31" draw:text-style-name="P270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7.486cm" svg:height="1.958cm" svg:x="7.304cm" svg:y="2.033cm">
          <text:p text:style-name="P8"><text:span text:style-name="T341">Também</text:span><text:span text:style-name="T342"> </text:span><text:span text:style-name="T7">conhecida</text:span><text:span text:style-name="T343"> </text:span><text:span text:style-name="T7">como</text:span><text:span text:style-name="T343"> </text:span><text:span text:style-name="T7">aprendizado</text:span><text:span text:style-name="T343"> </text:span><text:span text:style-name="T7">e</text:span><text:span text:style-name="T343"> </text:span><text:span text:style-name="T7">crescimento,</text:span><text:span text:style-name="T343"> </text:span><text:span text:style-name="T7">tem</text:span><text:span text:style-name="T343"> </text:span><text:span text:style-name="T7">seu</text:span><text:span text:style-name="T343"> </text:span><text:span text:style-name="T7">foco</text:span><text:span text:style-name="T343"> </text:span><text:span text:style-name="T7">voltado</text:span><text:span text:style-name="T343"> </text:span><text:span text:style-name="T7">à</text:span><text:span text:style-name="T343"> </text:span><text:span text:style-name="T7">capacidade</text:span><text:span text:style-name="T343"> </text:span><text:span text:style-name="T7">dos</text:span><text:span text:style-name="T343"> </text:span><text:span text:style-name="T7">empregados,</text:span><text:span text:style-name="T343"> </text:span><text:span text:style-name="T7">a</text:span><text:span text:style-name="T343"> </text:span><text:span text:style-name="T7">obtenção</text:span></text:p>
          <text:p text:style-name="P9"><text:span text:style-name="T7">de</text:span><text:span text:style-name="T183"> </text:span><text:span text:style-name="T7">novos</text:span><text:span text:style-name="T183"> </text:span><text:span text:style-name="T7">conhecimentos</text:span><text:span text:style-name="T183"> </text:span><text:span text:style-name="T7">e</text:span><text:span text:style-name="T183"> </text:span><text:span text:style-name="T7">o</text:span><text:span text:style-name="T183"> </text:span><text:span text:style-name="T7">domínio</text:span><text:span text:style-name="T183"> </text:span><text:span text:style-name="T7">de</text:span><text:span text:style-name="T183"> </text:span><text:span text:style-name="T7">competências</text:span><text:span text:style-name="T183"> </text:span><text:span text:style-name="T7">no</text:span><text:span text:style-name="T183"> </text:span><text:span text:style-name="T7">nível</text:span><text:span text:style-name="T183"> </text:span><text:span text:style-name="T7">do</text:span><text:span text:style-name="T183"> </text:span><text:span text:style-name="T7">indivíduo,</text:span><text:span text:style-name="T183"> </text:span><text:span text:style-name="T7">do</text:span><text:span text:style-name="T183"> </text:span><text:span text:style-name="T7">grupo,</text:span><text:span text:style-name="T183"> </text:span><text:span text:style-name="T7">e</text:span><text:span text:style-name="T183"> </text:span><text:span text:style-name="T7">das</text:span><text:span text:style-name="T183"> </text:span><text:span text:style-name="T7">áreas</text:span><text:span text:style-name="T183"> </text:span><text:span text:style-name="T7">de</text:span><text:span text:style-name="T183"> </text:span><text:span text:style-name="T7">negócios,</text:span><text:span text:style-name="T183"> </text:span><text:span text:style-name="T7">de</text:span></text:p>
          <text:p text:style-name="P10"><text:span text:style-name="T7">forma a impactar positivamente as demais perspectiv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3.282cm" svg:height="1.027cm" svg:x="3.842cm" svg:y="2.099cm">
          <text:p text:style-name="P13"><text:span text:style-name="T344">PERSPECTIVA</text:span></text:p>
          <text:p text:style-name="P271"><text:span text:style-name="T344">PESSO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3.05cm" svg:height="0.431cm" svg:x="10.491cm" svg:y="8.643cm">
          <text:p text:style-name="P49"><text:span text:style-name="T345">INDICADO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2.511cm" svg:height="0.431cm" svg:x="3.171cm" svg:y="8.747cm">
          <text:p text:style-name="P49"><text:span text:style-name="T345">OBJE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3.224cm" svg:height="0.431cm" svg:x="2.821cm" svg:y="9.17cm">
          <text:p text:style-name="P49"><text:span text:style-name="T345">ESTRATÉGI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2.387cm" svg:height="0.431cm" svg:x="19.348cm" svg:y="9.278cm">
          <text:p text:style-name="P49"><text:span text:style-name="T345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0.614cm" svg:height="1.338cm" svg:x="9.811cm" svg:y="10.49cm">
          <text:p text:style-name="P8"><text:span text:style-name="T346">●</text:span></text:p>
          <text:p text:style-name="P272"><text:span text:style-name="T346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3.562cm" svg:height="0.794cm" svg:x="10.638cm" svg:y="10.49cm">
          <text:p text:style-name="P8"><text:span text:style-name="T7">Horas de Capacitação</text:span></text:p>
          <text:p text:style-name="P9"><text:span text:style-name="T7">por Emprega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0.614cm" svg:height="1.338cm" svg:x="17.206cm" svg:y="10.49cm">
          <text:p text:style-name="P8"><text:span text:style-name="T346">●</text:span></text:p>
          <text:p text:style-name="P272"><text:span text:style-name="T346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3.367cm" svg:height="0.356cm" svg:x="18.033cm" svg:y="10.49cm">
          <text:p text:style-name="P8"><text:span text:style-name="T7">Instituir Programa 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0.614cm" svg:height="1.232cm" svg:x="2.098cm" svg:y="10.544cm">
          <text:p text:style-name="P8"><text:span text:style-name="T346">●</text:span></text:p>
          <text:p text:style-name="P267"><text:span text:style-name="T346">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2.486cm" svg:height="0.356cm" svg:x="2.925cm" svg:y="10.544cm">
          <text:p text:style-name="P8"><text:span text:style-name="T7">Manter Equi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5.591cm" svg:height="0.709cm" svg:x="18.033cm" svg:y="10.929cm">
          <text:p text:style-name="P8"><text:span text:style-name="T7">Compartilhamento de Conheci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3.65cm" svg:height="1.25cm" svg:x="2.925cm" svg:y="10.982cm">
          <text:p text:style-name="P8"><text:span text:style-name="T7">Qualificada e Motivada</text:span></text:p>
          <text:p text:style-name="P9"><text:span text:style-name="T7">Gerir Competências e</text:span></text:p>
          <text:p text:style-name="P10"><text:span text:style-name="T7">Equ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2.592cm" svg:height="0.794cm" svg:x="10.638cm" svg:y="11.472cm">
          <text:p text:style-name="P8"><text:span text:style-name="T7">Efetividade das</text:span></text:p>
          <text:p text:style-name="P9"><text:span text:style-name="T7">Capacit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5.044cm" svg:height="1.147cm" svg:x="18.033cm" svg:y="11.472cm">
          <text:p text:style-name="P8"><text:span text:style-name="T7">Capital Humano - Organização e</text:span></text:p>
          <text:p text:style-name="P9"><text:span text:style-name="T7">Reestrutu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0.769cm" svg:height="0.345cm" svg:x="24.593cm" svg:y="15.138cm">
          <text:p text:style-name="P35"><text:span text:style-name="T84">2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custom-shape draw:name="object 1" draw:style-name="gr32" draw:text-style-name="P273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9.625cm" svg:height="1.025cm" svg:x="1cm" svg:y="1.63cm">
          <text:p text:style-name="P7"><text:span text:style-name="T6">ALINHAMENTO</text:span><text:span text:style-name="T62"> </text:span><text:span text:style-name="T6">AOS</text:span><text:span text:style-name="T176"> </text:span><text:span text:style-name="T6">OBJETIVOS</text:span><text:span text:style-name="T347"> </text:span><text:span text:style-name="T6">DE</text:span></text:p>
          <text:p text:style-name="P274"><text:span text:style-name="T6">DESENVOLVIMENTO</text:span><text:span text:style-name="T172"> </text:span><text:span text:style-name="T199">SUSTENTÁVEL</text:span><text:span text:style-name="T348"> </text:span><text:span text:style-name="T6">(OD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0.629cm" svg:height="0.373cm" svg:x="1cm" svg:y="4.03cm">
          <text:p text:style-name="P41"><text:span text:style-name="T109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9.083cm" svg:height="0.743cm" svg:x="1.489cm" svg:y="4.03cm">
          <text:p text:style-name="P41"><text:span text:style-name="T109">PortosRio</text:span><text:span text:style-name="T349"> </text:span><text:span text:style-name="T109">vem</text:span><text:span text:style-name="T350"> </text:span><text:span text:style-name="T109">trabalhando</text:span><text:span text:style-name="T349"> </text:span><text:span text:style-name="T109">para</text:span><text:span text:style-name="T351"> </text:span><text:span text:style-name="T109">se</text:span><text:span text:style-name="T349"> </text:span><text:span text:style-name="T109">tornar</text:span><text:span text:style-name="T349"> </text:span><text:span text:style-name="T109">um</text:span><text:span text:style-name="T349"> </text:span><text:span text:style-name="T109">por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9.575cm" svg:height="4.739cm" svg:x="1cm" svg:y="4.468cm">
          <text:p text:style-name="P41"><text:span text:style-name="T109">sustentável,</text:span><text:span text:style-name="T161"> </text:span><text:span text:style-name="T109">que</text:span><text:span text:style-name="T222"> </text:span><text:span text:style-name="T109">concilia</text:span><text:span text:style-name="T161"> </text:span><text:span text:style-name="T109">interesses</text:span><text:span text:style-name="T161"> </text:span><text:span text:style-name="T109">econômicos,</text:span><text:span text:style-name="T161"> </text:span><text:span text:style-name="T109">sociais</text:span><text:span text:style-name="T161"> </text:span><text:span text:style-name="T109">e</text:span></text:p>
          <text:p text:style-name="P42"><text:span text:style-name="T109">ambientais. Suas ações e projetos estão alinhados aos Objetivos</text:span></text:p>
          <text:p text:style-name="P42"><text:span text:style-name="T109">de</text:span><text:span text:style-name="T352"> </text:span><text:span text:style-name="T109">Desenvolvimento</text:span><text:span text:style-name="T353"> </text:span><text:span text:style-name="T109">Sustentável</text:span><text:span text:style-name="T353"> </text:span><text:span text:style-name="T109">(ODS),</text:span><text:span text:style-name="T352"> </text:span><text:span text:style-name="T109">estabelecidos</text:span><text:span text:style-name="T352"> </text:span><text:span text:style-name="T109">pela</text:span></text:p>
          <text:p text:style-name="P43"><text:span text:style-name="T109">Agenda</text:span><text:span text:style-name="T148"> </text:span><text:span text:style-name="T109">2030</text:span><text:span text:style-name="T148"> </text:span><text:span text:style-name="T109">da</text:span><text:span text:style-name="T354"> </text:span><text:span text:style-name="T109">ONU.</text:span><text:span text:style-name="T354"> </text:span><text:span text:style-name="T109">Estão</text:span><text:span text:style-name="T354"> </text:span><text:span text:style-name="T109">inseridas,</text:span><text:span text:style-name="T354"> </text:span><text:span text:style-name="T109">também,</text:span><text:span text:style-name="T354"> </text:span><text:span text:style-name="T109">as</text:span><text:span text:style-name="T354"> </text:span><text:span text:style-name="T109">Diretrizes</text:span><text:span text:style-name="T354"> </text:span><text:span text:style-name="T109">de</text:span></text:p>
          <text:p text:style-name="P42"><text:span text:style-name="T109">Sustentabilidade,</text:span><text:span text:style-name="T149"> </text:span><text:span text:style-name="T109">aprovadas</text:span><text:span text:style-name="T234"> </text:span><text:span text:style-name="T109">pela</text:span><text:span text:style-name="T149"> </text:span><text:span text:style-name="T109">Portaria</text:span><text:span text:style-name="T233"> </text:span><text:span text:style-name="T109">nº</text:span><text:span text:style-name="T149"> </text:span><text:span text:style-name="T109">5,</text:span><text:span text:style-name="T149"> </text:span><text:span text:style-name="T109">de</text:span><text:span text:style-name="T149"> </text:span><text:span text:style-name="T109">31</text:span><text:span text:style-name="T149"> </text:span><text:span text:style-name="T109">de</text:span><text:span text:style-name="T149"> </text:span><text:span text:style-name="T109">janeiro</text:span></text:p>
          <text:p text:style-name="P43"><text:span text:style-name="T109">de</text:span><text:span text:style-name="T238"> </text:span><text:span text:style-name="T109">2020,</text:span><text:span text:style-name="T238"> </text:span><text:span text:style-name="T109">do</text:span><text:span text:style-name="T238"> </text:span><text:span text:style-name="T109">MInfra,</text:span><text:span text:style-name="T308"> </text:span><text:span text:style-name="T109">que</text:span><text:span text:style-name="T237"> </text:span><text:span text:style-name="T109">apresentam</text:span><text:span text:style-name="T238"> </text:span><text:span text:style-name="T109">o</text:span><text:span text:style-name="T237"> </text:span><text:span text:style-name="T109">compromisso</text:span><text:span text:style-name="T238"> </text:span><text:span text:style-name="T109">do</text:span><text:span text:style-name="T238"> </text:span><text:span text:style-name="T109">setor</text:span><text:span text:style-name="T238"> </text:span><text:span text:style-name="T109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6.159cm" svg:height="0.743cm" svg:x="1cm" svg:y="7.097cm">
          <text:p text:style-name="P41"><text:span text:style-name="T109">infraestrutura</text:span><text:span text:style-name="T355"> </text:span><text:span text:style-name="T109">de</text:span><text:span text:style-name="T356"> </text:span><text:span text:style-name="T109">transportes</text:span><text:span text:style-name="T356"> </text:span><text:span text:style-name="T109">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0.595cm" svg:height="0.373cm" svg:x="7.149cm" svg:y="7.097cm">
          <text:p text:style-name="P41"><text:span text:style-name="T109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2.841cm" svg:height="0.373cm" svg:x="7.733cm" svg:y="7.097cm">
          <text:p text:style-name="P41"><text:span text:style-name="T109">responsabil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9.57cm" svg:height="1.955cm" svg:x="1cm" svg:y="7.536cm">
          <text:p text:style-name="P41"><text:span text:style-name="T109">socioambiental e o princípio da Política Nacional de</text:span><text:span text:style-name="T357"> </text:span><text:span text:style-name="T109">Transportes.</text:span></text:p>
          <text:p text:style-name="P42"><text:span text:style-name="T109">O</text:span><text:span text:style-name="T308"> </text:span><text:span text:style-name="T109">gráﬁco</text:span><text:span text:style-name="T358"> </text:span><text:span text:style-name="T109">acima</text:span><text:span text:style-name="T308"> </text:span><text:span text:style-name="T109">mostra</text:span><text:span text:style-name="T358"> </text:span><text:span text:style-name="T109">a</text:span><text:span text:style-name="T238"> </text:span><text:span text:style-name="T109">alocação</text:span><text:span text:style-name="T308"> </text:span><text:span text:style-name="T109">dos</text:span><text:span text:style-name="T308"> </text:span><text:span text:style-name="T109">projetos</text:span><text:span text:style-name="T308"> </text:span><text:span text:style-name="T109">do</text:span><text:span text:style-name="T308"> </text:span><text:span text:style-name="T109">portfólio</text:span><text:span text:style-name="T238"> </text:span><text:span text:style-name="T109">por</text:span></text:p>
          <text:p text:style-name="P42"><text:span text:style-name="T109">ODS relacion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0.781cm" svg:height="0.345cm" svg:x="24.593cm" svg:y="15.138cm">
          <text:p text:style-name="P35"><text:span text:style-name="T107">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custom-shape draw:name="object 1" draw:style-name="gr33" draw:text-style-name="P275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17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3.839cm" svg:height="0.517cm" svg:x="1cm" svg:y="1.642cm">
          <text:p text:style-name="P7"><text:span text:style-name="T230">PLANEJAMENTO</text:span><text:span text:style-name="T359"> </text:span><text:span text:style-name="T230">ORÇAMENTÁRIO</text:span><text:span text:style-name="T231"> </text:span><text:span text:style-name="T230">ALINHADO</text:span><text:span text:style-name="T232"> </text:span><text:span text:style-name="T230">À</text:span><text:span text:style-name="T360"> </text:span><text:span text:style-name="T230">ESTRATÉ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5.897cm" svg:height="6.989cm" svg:x="18.264cm" svg:y="6.064cm">
          <text:p text:style-name="P41"><text:span text:style-name="T109">Desde a proposta orçamentária para</text:span></text:p>
          <text:p text:style-name="P42"><text:span text:style-name="T109">2022, a PortosRio vem alinhando seu</text:span></text:p>
          <text:p text:style-name="P42"><text:span text:style-name="T109">planejamento orçamentário ao pla-</text:span></text:p>
          <text:p text:style-name="P43"><text:span text:style-name="T109">nejamento estratégico, vinculando a</text:span></text:p>
          <text:p text:style-name="P42"><text:span text:style-name="T109">previsão de gastos aos Objetivos</text:span></text:p>
          <text:p text:style-name="P43"><text:span text:style-name="T109">Estratégicos nos quais as ações estão</text:span></text:p>
          <text:p text:style-name="P42"><text:span text:style-name="T109">inseridas. A mudança na forma de</text:span></text:p>
          <text:p text:style-name="P42"><text:span text:style-name="T109">planejar é um ciclo de longo prazo, que</text:span></text:p>
          <text:p text:style-name="P43"><text:span text:style-name="T109">se aprimora a cada ano com a</text:span></text:p>
          <text:p text:style-name="P42"><text:span text:style-name="T109">maturidade no processo de gestão.</text:span></text:p>
          <text:p text:style-name="P43"><text:span text:style-name="T109">Nos próximos exercícios a evolução</text:span></text:p>
          <text:p text:style-name="P42"><text:span text:style-name="T109">natural desse modelo de planejamento</text:span></text:p>
          <text:p text:style-name="P43"><text:span text:style-name="T109">será a vinculação dos recurs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5.571cm" svg:height="1.583cm" svg:x="18.264cm" svg:y="11.76cm">
          <text:p text:style-name="P41"><text:span text:style-name="T109">solicitados aos projetos do portfólio,</text:span></text:p>
          <text:p text:style-name="P42"><text:span text:style-name="T109">gerando eﬁciência nos gastos e</text:span></text:p>
          <text:p text:style-name="P42"><text:span text:style-name="T109">melhor controle da execu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0.7cm" svg:height="0.345cm" svg:x="24.593cm" svg:y="15.138cm">
          <text:p text:style-name="P35"><text:span text:style-name="T107">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custom-shape draw:name="object 1" draw:style-name="gr34" draw:text-style-name="P276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12.515cm" svg:height="1.506cm" svg:x="12.323cm" svg:y="1.497cm">
          <text:p text:style-name="P25"><text:span text:style-name="T46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0.928cm" svg:height="1.988cm" svg:x="2.394cm" svg:y="12.111cm">
          <text:p text:style-name="P277"><text:span text:style-name="T47">33</text:span></text:p>
          <text:p text:style-name="P278"><text:span text:style-name="T47">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4.643cm" svg:height="1.15cm" svg:x="3.499cm" svg:y="12.13cm">
          <text:p text:style-name="P28"><text:span text:style-name="T48">Resultados</text:span><text:span text:style-name="T361"> </text:span><text:span text:style-name="T48">alcançados:</text:span></text:p>
          <text:p text:style-name="P61"><text:span text:style-name="T48">Planejamento</text:span><text:span text:style-name="T49"> </text:span><text:span text:style-name="T48">estratégico</text:span></text:p>
          <text:p text:style-name="P61"><text:span text:style-name="T48">2021</text:span><text:span text:style-name="T49"> </text:span><text:span text:style-name="T48">—</text:span><text:span text:style-name="T49"> </text:span><text:span text:style-name="T48">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4.967cm" svg:height="0.769cm" svg:x="3.499cm" svg:y="13.654cm">
          <text:p text:style-name="P28"><text:span text:style-name="T48">Execução</text:span><text:span text:style-name="T51"> </text:span><text:span text:style-name="T48">do</text:span><text:span text:style-name="T49"> </text:span><text:span text:style-name="T48">plano</text:span></text:p>
          <text:p text:style-name="P61"><text:span text:style-name="T291">estratégico:</text:span><text:span text:style-name="T293"> </text:span><text:span text:style-name="T29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882cm" svg:height="0.474cm" svg:x="21.893cm" svg:y="13.991cm">
          <text:p text:style-name="P13"><text:span text:style-name="T55">CAPÍTULO</text:span><text:span text:style-name="T56"> </text:span><text:span text:style-name="T55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custom-shape draw:name="object 1" draw:style-name="gr35" draw:text-style-name="P279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17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17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17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6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10.124cm" svg:height="1.025cm" svg:x="1cm" svg:y="1.642cm">
          <text:p text:style-name="P7"><text:span text:style-name="T362">RESULTADOS</text:span><text:span text:style-name="T363"> </text:span><text:span text:style-name="T364">ALCANÇADOS:</text:span></text:p>
          <text:p text:style-name="P274"><text:span text:style-name="T364">PLANEJAMENTO</text:span><text:span text:style-name="T365"> </text:span><text:span text:style-name="T364">ESTRATÉGICO</text:span><text:span text:style-name="T366"> </text:span><text:span text:style-name="T364">2021</text:span><text:span text:style-name="T367"> </text:span><text:span text:style-name="T364">—</text:span><text:span text:style-name="T367"> </text:span><text:span text:style-name="T364">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1.736cm" svg:height="0.332cm" svg:x="19.32cm" svg:y="2.841cm">
          <text:p text:style-name="P280"><text:span text:style-name="T368">Realizad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3.149cm" svg:height="0.316cm" svg:x="21.187cm" svg:y="2.846cm">
          <text:p text:style-name="P39"><text:span text:style-name="T369">82</text:span><text:span text:style-name="T370"> </text:span><text:span text:style-name="T369">projetos</text:span><text:span text:style-name="T371"> </text:span><text:span text:style-name="T369">(63,68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1.536cm" svg:height="0.654cm" svg:x="22.591cm" svg:y="4.296cm">
          <text:p text:style-name="P281"><text:span text:style-name="T90">25</text:span></text:p>
          <text:p text:style-name="P282"><text:span text:style-name="T90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2.907cm" svg:height="2.317cm" svg:x="6.059cm" svg:y="4.442cm">
          <text:p text:style-name="P280"><text:span text:style-name="T372">Maximizar Receitas</text:span></text:p>
          <text:p text:style-name="P283"><text:span text:style-name="T373">Atrair Carg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2.446cm" svg:height="0.332cm" svg:x="11.799cm" svg:y="4.442cm">
          <text:p text:style-name="P280"><text:span text:style-name="T372">Otimizar Cus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2.684cm" svg:height="0.332cm" svg:x="17.191cm" svg:y="4.442cm">
          <text:p text:style-name="P280"><text:span text:style-name="T372">Reduzir Despes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1.567cm" svg:height="0.316cm" svg:x="22.575cm" svg:y="5.143cm">
          <text:p text:style-name="P39"><text:span text:style-name="T90">(29,42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1.536cm" svg:height="0.654cm" svg:x="22.587cm" svg:y="6.279cm">
          <text:p text:style-name="P281"><text:span text:style-name="T90">13</text:span></text:p>
          <text:p text:style-name="P282"><text:span text:style-name="T90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4.68cm" svg:height="4.631cm" svg:x="10.958cm" svg:y="6.409cm">
          <text:p text:style-name="P280"><text:span text:style-name="T373">Desenvolver Novos Negócios</text:span></text:p>
          <text:p text:style-name="P284"><text:span text:style-name="T374">Prover Infraestrutura Competitiva</text:span></text:p>
          <text:p text:style-name="P285"><text:span text:style-name="T375">Ter</text:span><text:span text:style-name="T376"> </text:span><text:span text:style-name="T377">Processos Eﬁci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3.469cm" svg:height="0.332cm" svg:x="16.847cm" svg:y="6.409cm">
          <text:p text:style-name="P280"><text:span text:style-name="T373">Gerar Valor aos Cli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1.567cm" svg:height="0.316cm" svg:x="22.571cm" svg:y="7.125cm">
          <text:p text:style-name="P39"><text:span text:style-name="T90">(94,54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1.536cm" svg:height="0.654cm" svg:x="22.587cm" svg:y="8.247cm">
          <text:p text:style-name="P281"><text:span text:style-name="T90">13</text:span></text:p>
          <text:p text:style-name="P282"><text:span text:style-name="T90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4.219cm" svg:height="4.623cm" svg:x="5.405cm" svg:y="8.384cm">
          <text:p text:style-name="P286"><text:span text:style-name="T374">Aprimorar a Gestão Portuária</text:span></text:p>
          <text:p text:style-name="P287"><text:span text:style-name="T377">Gerar Informação Integrada</text:span></text:p>
          <text:p text:style-name="P288"><text:span text:style-name="T378">Gerir Competências e Equip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1.567cm" svg:height="0.316cm" svg:x="22.571cm" svg:y="9.094cm">
          <text:p text:style-name="P39"><text:span text:style-name="T90">(74,20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1.536cm" svg:height="0.654cm" svg:x="22.654cm" svg:y="10.224cm">
          <text:p text:style-name="P281"><text:span text:style-name="T90">26</text:span></text:p>
          <text:p text:style-name="P282"><text:span text:style-name="T90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3.666cm" svg:height="0.332cm" svg:x="17.302cm" svg:y="10.362cm">
          <text:p text:style-name="P280"><text:span text:style-name="T379">Tornar-se</text:span><text:span text:style-name="T380"> </text:span><text:span text:style-name="T377">um Porto Ve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1.567cm" svg:height="0.316cm" svg:x="22.638cm" svg:y="11.071cm">
          <text:p text:style-name="P39"><text:span text:style-name="T90">(70,02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0.579cm" svg:height="0.316cm" svg:x="23.071cm" svg:y="12.192cm">
          <text:p text:style-name="P39"><text:span text:style-name="T90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5.433cm" svg:height="0.661cm" svg:x="11.186cm" svg:y="12.316cm">
          <text:p text:style-name="P280"><text:span text:style-name="T378">Manter a Equipe Qualiﬁcada e Motiv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1.536cm" svg:height="0.316cm" svg:x="22.593cm" svg:y="12.53cm">
          <text:p text:style-name="P39"><text:span text:style-name="T90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1.567cm" svg:height="0.316cm" svg:x="22.577cm" svg:y="13.038cm">
          <text:p text:style-name="P39"><text:span text:style-name="T90">(50,20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0.756cm" svg:height="0.345cm" svg:x="24.593cm" svg:y="15.138cm">
          <text:p text:style-name="P35"><text:span text:style-name="T107">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custom-shape draw:name="object 1" draw:style-name="gr36" draw:text-style-name="P289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8.469cm" svg:height="0.345cm" svg:x="1cm" svg:y="0.575cm">
          <text:p text:style-name="P35"><text:span text:style-name="T57">PLANEJAMENTO ESTRATÉGICO 2021–2025</text:span><text:span text:style-name="T58"> </text:span><text:span text:style-name="T59">Revisão</text:span><text:span text:style-name="T60"> </text:span><text:span text:style-name="T59">202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2.134cm" svg:height="0.302cm" svg:x="12.825cm" svg:y="0.616cm">
          <text:p text:style-name="P14"><text:span text:style-name="T61">INTRODU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3.401cm" svg:height="0.302cm" svg:x="15.16cm" svg:y="0.612cm">
          <text:p text:style-name="P14"><text:span text:style-name="T61">ANÁLISE DO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135cm" svg:height="0.302cm" svg:x="18.726cm" svg:y="0.616cm">
          <text:p text:style-name="P14"><text:span text:style-name="T61">PLANO ESTRATÉ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2.743cm" svg:height="0.302cm" svg:x="22.029cm" svg:y="0.616cm">
          <text:p text:style-name="P14"><text:span text:style-name="T381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7.895cm" svg:height="1.025cm" svg:x="1cm" svg:y="1.63cm">
          <text:p text:style-name="P7"><text:span text:style-name="T6">EXECUÇÃO</text:span><text:span text:style-name="T172"> </text:span><text:span text:style-name="T6">DO</text:span><text:span text:style-name="T62"> </text:span><text:span text:style-name="T6">PLANO</text:span></text:p>
          <text:p text:style-name="P274"><text:span text:style-name="T6">ESTRATÉGICO:</text:span><text:span text:style-name="T176"> </text:span><text:span text:style-name="T6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9.426cm" svg:height="6.752cm" svg:x="1cm" svg:y="4.44cm">
          <text:p text:style-name="P8"><text:span text:style-name="T7">O</text:span><text:span text:style-name="T382"> </text:span><text:span text:style-name="T7">acompanhamento</text:span><text:span text:style-name="T81"> </text:span><text:span text:style-name="T7">da</text:span><text:span text:style-name="T81"> </text:span><text:span text:style-name="T7">execução</text:span><text:span text:style-name="T81"> </text:span><text:span text:style-name="T7">e</text:span><text:span text:style-name="T81"> </text:span><text:span text:style-name="T7">monitoramento</text:span><text:span text:style-name="T81"> </text:span><text:span text:style-name="T7">das</text:span><text:span text:style-name="T81"> </text:span><text:span text:style-name="T7">ações</text:span></text:p>
          <text:p text:style-name="P9"><text:span text:style-name="T7">do</text:span><text:span text:style-name="T383"> </text:span><text:span text:style-name="T7">Planejamento</text:span><text:span text:style-name="T383"> </text:span><text:span text:style-name="T7">Estratégico</text:span><text:span text:style-name="T383"> </text:span><text:span text:style-name="T7">é</text:span><text:span text:style-name="T383"> </text:span><text:span text:style-name="T7">essencial</text:span><text:span text:style-name="T383"> </text:span><text:span text:style-name="T7">para</text:span><text:span text:style-name="T383"> </text:span><text:span text:style-name="T7">o</text:span><text:span text:style-name="T383"> </text:span><text:span text:style-name="T7">cumprimento</text:span></text:p>
          <text:p text:style-name="P10"><text:span text:style-name="T7">dos</text:span><text:span text:style-name="T13"> </text:span><text:span text:style-name="T7">objetivos</text:span><text:span text:style-name="T13"> </text:span><text:span text:style-name="T7">traçados.</text:span><text:span text:style-name="T384"> </text:span><text:span text:style-name="T7">A</text:span><text:span text:style-name="T384"> </text:span><text:span text:style-name="T7">partir</text:span><text:span text:style-name="T13"> </text:span><text:span text:style-name="T7">do</text:span><text:span text:style-name="T13"> </text:span><text:span text:style-name="T7">monitoramento</text:span><text:span text:style-name="T13"> </text:span><text:span text:style-name="T7">é</text:span><text:span text:style-name="T13"> </text:span><text:span text:style-name="T7">possível</text:span></text:p>
          <text:p text:style-name="P9"><text:span text:style-name="T7">identificar</text:span><text:span text:style-name="T179"> </text:span><text:span text:style-name="T7">a</text:span><text:span text:style-name="T179"> </text:span><text:span text:style-name="T7">evolução</text:span><text:span text:style-name="T179"> </text:span><text:span text:style-name="T7">do</text:span><text:span text:style-name="T179"> </text:span><text:span text:style-name="T7">planejamento</text:span><text:span text:style-name="T179"> </text:span><text:span text:style-name="T7">e</text:span><text:span text:style-name="T179"> </text:span><text:span text:style-name="T7">identificar</text:span><text:span text:style-name="T179"> </text:span><text:span text:style-name="T7">as</text:span><text:span text:style-name="T179"> </text:span><text:span text:style-name="T7">possíveis</text:span></text:p>
          <text:p text:style-name="P10"><text:span text:style-name="T7">falhas</text:span><text:span text:style-name="T385"> </text:span><text:span text:style-name="T7">no</text:span><text:span text:style-name="T385"> </text:span><text:span text:style-name="T7">processo</text:span><text:span text:style-name="T385"> </text:span><text:span text:style-name="T7">que</text:span><text:span text:style-name="T385"> </text:span><text:span text:style-name="T7">estão</text:span><text:span text:style-name="T385"> </text:span><text:span text:style-name="T7">impedindo</text:span><text:span text:style-name="T385"> </text:span><text:span text:style-name="T7">o</text:span><text:span text:style-name="T385"> </text:span><text:span text:style-name="T7">alcance</text:span><text:span text:style-name="T385"> </text:span><text:span text:style-name="T7">dos</text:span></text:p>
          <text:p text:style-name="P9"><text:span text:style-name="T7">objetivos</text:span><text:span text:style-name="T386"> </text:span><text:span text:style-name="T7">estratégicos.</text:span><text:span text:style-name="T75"> </text:span><text:span text:style-name="T7">Além</text:span><text:span text:style-name="T386"> </text:span><text:span text:style-name="T7">disso,</text:span><text:span text:style-name="T386"> </text:span><text:span text:style-name="T7">pode</text:span><text:span text:style-name="T386"> </text:span><text:span text:style-name="T7">fornecer</text:span><text:span text:style-name="T386"> </text:span><text:span text:style-name="T7">informações</text:span></text:p>
          <text:p text:style-name="P10"><text:span text:style-name="T7">gerenciais</text:span><text:span text:style-name="T387"> </text:span><text:span text:style-name="T7">para</text:span><text:span text:style-name="T387"> </text:span><text:span text:style-name="T7">tomada</text:span><text:span text:style-name="T387"> </text:span><text:span text:style-name="T7">de</text:span><text:span text:style-name="T387"> </text:span><text:span text:style-name="T7">decisões,</text:span><text:span text:style-name="T186"> </text:span><text:span text:style-name="T7">com</text:span><text:span text:style-name="T387"> </text:span><text:span text:style-name="T7">base</text:span><text:span text:style-name="T387"> </text:span><text:span text:style-name="T7">em</text:span><text:span text:style-name="T387"> </text:span><text:span text:style-name="T7">dados</text:span></text:p>
          <text:p text:style-name="P9"><text:span text:style-name="T7">palpáveis,</text:span><text:span text:style-name="T388"> </text:span><text:span text:style-name="T7">permitindo</text:span><text:span text:style-name="T388"> </text:span><text:span text:style-name="T7">que</text:span><text:span text:style-name="T388"> </text:span><text:span text:style-name="T7">o</text:span><text:span text:style-name="T388"> </text:span><text:span text:style-name="T7">planejamento</text:span><text:span text:style-name="T388"> </text:span><text:span text:style-name="T7">esteja</text:span><text:span text:style-name="T388"> </text:span><text:span text:style-name="T7">em</text:span><text:span text:style-name="T388"> </text:span><text:span text:style-name="T7">constante</text:span></text:p>
          <text:p text:style-name="P9"><text:span text:style-name="T7">busca pela melhoria e o alcance dos seus resulta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2.444cm" svg:height="1.495cm" svg:x="15.999cm" svg:y="3.947cm">
          <text:p text:style-name="P2"><text:span text:style-name="T389">39</text:span></text:p>
          <text:p text:style-name="P290"><text:span text:style-name="T390">program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2.458cm" svg:height="1.487cm" svg:x="21.399cm" svg:y="3.947cm">
          <text:p text:style-name="P2"><text:span text:style-name="T391">2770</text:span></text:p>
          <text:p text:style-name="P291"><text:span text:style-name="T390">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2.772cm" svg:height="0.434cm" svg:x="16.016cm" svg:y="5.474cm">
          <text:p text:style-name="P292"><text:span text:style-name="T390">monitor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2.751cm" svg:height="0.434cm" svg:x="21.399cm" svg:y="5.466cm">
          <text:p text:style-name="P292"><text:span text:style-name="T390">monitora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1.377cm" svg:height="1.977cm" svg:x="16.016cm" svg:y="7.314cm">
          <text:p text:style-name="P2"><text:span text:style-name="T389">1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1.517cm" svg:height="0.99cm" svg:x="21.399cm" svg:y="7.318cm">
          <text:p text:style-name="P2"><text:span text:style-name="T392">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2.772cm" svg:height="0.899cm" svg:x="16.016cm" svg:y="8.367cm">
          <text:p text:style-name="P292"><text:span text:style-name="T390">projetos</text:span></text:p>
          <text:p text:style-name="P293"><text:span text:style-name="T390">monitor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2.04cm" svg:height="0.899cm" svg:x="21.399cm" svg:y="8.372cm">
          <text:p text:style-name="P292"><text:span text:style-name="T390">usuários</text:span></text:p>
          <text:p text:style-name="P293"><text:span text:style-name="T390">a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9.424cm" svg:height="1.502cm" svg:x="1cm" svg:y="8.807cm">
          <text:p text:style-name="P8"><text:span text:style-name="T7">A</text:span><text:span text:style-name="T393"> </text:span><text:span text:style-name="T7">Superintendência</text:span><text:span text:style-name="T313"> </text:span><text:span text:style-name="T7">de</text:span><text:span text:style-name="T313"> </text:span><text:span text:style-name="T7">Gestão</text:span><text:span text:style-name="T313"> </text:span><text:span text:style-name="T7">Estratégica</text:span><text:span text:style-name="T313"> </text:span><text:span text:style-name="T7">e</text:span><text:span text:style-name="T313"> </text:span><text:span text:style-name="T7">a</text:span><text:span text:style-name="T313"> </text:span><text:span text:style-name="T7">Gerência</text:span><text:span text:style-name="T313"> </text:span><text:span text:style-name="T7">de</text:span></text:p>
          <text:p text:style-name="P9"><text:span text:style-name="T7">Planejamento</text:span><text:span text:style-name="T182"> </text:span><text:span text:style-name="T7">Estratégico</text:span><text:span text:style-name="T182"> </text:span><text:span text:style-name="T7">e</text:span><text:span text:style-name="T17"> </text:span><text:span text:style-name="T7">Projetos</text:span><text:span text:style-name="T182"> </text:span><text:span text:style-name="T7">monitoram</text:span><text:span text:style-name="T182"> </text:span><text:span text:style-name="T7">os</text:span><text:span text:style-name="T182"> </text:span><text:span text:style-name="T7">esforços</text:span><text:span text:style-name="T182"> </text:span><text:span text:style-name="T7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6.597cm" svg:height="0.709cm" svg:x="1cm" svg:y="9.683cm">
          <text:p text:style-name="P8"><text:span text:style-name="T7">resultados</text:span><text:span text:style-name="T394"> </text:span><text:span text:style-name="T7">numa</text:span><text:span text:style-name="T395"> </text:span><text:span text:style-name="T7">plataforma</text:span><text:span text:style-name="T394"> </text:span><text:span text:style-name="T7">de</text:span><text:span text:style-name="T395"> </text:span><text:span text:style-name="T7">gest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2.694cm" svg:height="0.356cm" svg:x="7.73cm" svg:y="9.683cm">
          <text:p text:style-name="P8"><text:span text:style-name="T7">integrada,</text:span><text:span text:style-name="T395"> </text:span><text:span text:style-name="T7">cuj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9.425cm" svg:height="3.562cm" svg:x="1cm" svg:y="10.121cm">
          <text:p text:style-name="P8"><text:span text:style-name="T7">acompanhamento</text:span><text:span text:style-name="T76"> </text:span><text:span text:style-name="T7">periódico</text:span><text:span text:style-name="T76"> </text:span><text:span text:style-name="T7">dos</text:span><text:span text:style-name="T396"> </text:span><text:span text:style-name="T7">projetos</text:span><text:span text:style-name="T76"> </text:span><text:span text:style-name="T7">estratégicos</text:span><text:span text:style-name="T76"> </text:span><text:span text:style-name="T7">e</text:span><text:span text:style-name="T76"> </text:span><text:span text:style-name="T7">ações</text:span></text:p>
          <text:p text:style-name="P9"><text:span text:style-name="T7">prioritárias</text:span><text:span text:style-name="T185"> </text:span><text:span text:style-name="T7">é</text:span><text:span text:style-name="T185"> </text:span><text:span text:style-name="T7">executado</text:span><text:span text:style-name="T185"> </text:span><text:span text:style-name="T7">de</text:span><text:span text:style-name="T185"> </text:span><text:span text:style-name="T7">forma</text:span><text:span text:style-name="T185"> </text:span><text:span text:style-name="T7">colaborativa</text:span><text:span text:style-name="T185"> </text:span><text:span text:style-name="T7">e</text:span><text:span text:style-name="T185"> </text:span><text:span text:style-name="T7">transparente,</text:span></text:p>
          <text:p text:style-name="P10"><text:span text:style-name="T7">permitindo</text:span><text:span text:style-name="T81"> </text:span><text:span text:style-name="T7">um</text:span><text:span text:style-name="T81"> </text:span><text:span text:style-name="T7">ganho</text:span><text:span text:style-name="T81"> </text:span><text:span text:style-name="T7">substancial</text:span><text:span text:style-name="T81"> </text:span><text:span text:style-name="T7">na</text:span><text:span text:style-name="T81"> </text:span><text:span text:style-name="T7">velocidade</text:span><text:span text:style-name="T81"> </text:span><text:span text:style-name="T7">da</text:span><text:span text:style-name="T81"> </text:span><text:span text:style-name="T7">tomada</text:span><text:span text:style-name="T81"> </text:span><text:span text:style-name="T7">de</text:span></text:p>
          <text:p text:style-name="P9"><text:span text:style-name="T7">decisão</text:span><text:span text:style-name="T68"> </text:span><text:span text:style-name="T7">e</text:span><text:span text:style-name="T68"> </text:span><text:span text:style-name="T7">também</text:span><text:span text:style-name="T68"> </text:span><text:span text:style-name="T7">na</text:span><text:span text:style-name="T68"> </text:span><text:span text:style-name="T7">aproximação</text:span><text:span text:style-name="T68"> </text:span><text:span text:style-name="T7">entre</text:span><text:span text:style-name="T68"> </text:span><text:span text:style-name="T7">a</text:span><text:span text:style-name="T68"> </text:span><text:span text:style-name="T7">alta</text:span><text:span text:style-name="T68"> </text:span><text:span text:style-name="T7">administração</text:span><text:span text:style-name="T68"> </text:span><text:span text:style-name="T7">e</text:span></text:p>
          <text:p text:style-name="P10"><text:span text:style-name="T7">a estrutura organizacional de primeira linha de 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0.939cm" svg:height="0.99cm" svg:x="18.898cm" svg:y="10.265cm">
          <text:p text:style-name="P2"><text:span text:style-name="T389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3.848cm" svg:height="0.899cm" svg:x="18.898cm" svg:y="11.319cm">
          <text:p text:style-name="P292"><text:span text:style-name="T390">mapas</text:span><text:span text:style-name="T397"> </text:span><text:span text:style-name="T390">de</text:span><text:span text:style-name="T398"> </text:span><text:span text:style-name="T390">controle</text:span></text:p>
          <text:p text:style-name="P293"><text:span text:style-name="T390">implemen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0.784cm" svg:height="0.345cm" svg:x="24.593cm" svg:y="15.138cm">
          <text:p text:style-name="P35"><text:span text:style-name="T84">3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custom-shape draw:name="object 1" draw:style-name="gr37" draw:text-style-name="P294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3" draw:layer="layout" svg:width="3.894cm" svg:height="0.517cm" svg:x="1cm" svg:y="1.633cm">
          <text:p text:style-name="P7"><text:span text:style-name="T6">FICHA</text:span><text:span text:style-name="T62"> </text:span><text:span text:style-name="T6">TÉC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" draw:text-style-name="P3" draw:layer="layout" svg:width="8.164cm" svg:height="0.316cm" svg:x="16.639cm" svg:y="1.738cm">
          <text:p text:style-name="P39"><text:span text:style-name="T294"><text:a xlink:href="https://www.portosrio.gov.br/pt-br/acesso-a-informacao/institucional/quem-e-quem" xlink:type="simple">Para</text:a></text:span><text:span text:style-name="T399"><text:a xlink:href="https://www.portosrio.gov.br/pt-br/acesso-a-informacao/institucional/quem-e-quem" xlink:type="simple"> </text:a></text:span><text:span text:style-name="T294"><text:a xlink:href="https://www.portosrio.gov.br/pt-br/acesso-a-informacao/institucional/quem-e-quem" xlink:type="simple">mais</text:a></text:span><text:span text:style-name="T399"><text:a xlink:href="https://www.portosrio.gov.br/pt-br/acesso-a-informacao/institucional/quem-e-quem" xlink:type="simple"> </text:a></text:span><text:span text:style-name="T294"><text:a xlink:href="https://www.portosrio.gov.br/pt-br/acesso-a-informacao/institucional/quem-e-quem" xlink:type="simple">informações,</text:a></text:span><text:span text:style-name="T295"><text:a xlink:href="https://www.portosrio.gov.br/pt-br/acesso-a-informacao/institucional/quem-e-quem" xlink:type="simple"> </text:a></text:span><text:span text:style-name="T400"><text:a xlink:href="https://www.portosrio.gov.br/pt-br/acesso-a-informacao/institucional/quem-e-quem" xlink:type="simple">consulte</text:a></text:span><text:span text:style-name="T401"><text:a xlink:href="https://www.portosrio.gov.br/pt-br/acesso-a-informacao/institucional/quem-e-quem" xlink:type="simple"> </text:a></text:span><text:span text:style-name="T294"><text:a xlink:href="https://www.portosrio.gov.br/pt-br/acesso-a-informacao/institucional/quem-e-quem" xlink:type="simple">a</text:a></text:span><text:span text:style-name="T295"><text:a xlink:href="https://www.portosrio.gov.br/pt-br/acesso-a-informacao/institucional/quem-e-quem" xlink:type="simple"> </text:a></text:span><text:span text:style-name="T294"><text:a xlink:href="https://www.portosrio.gov.br/pt-br/acesso-a-informacao/institucional/quem-e-quem" xlink:type="simple">seção</text:a></text:span><text:span text:style-name="T295"><text:a xlink:href="https://www.portosrio.gov.br/pt-br/acesso-a-informacao/institucional/quem-e-quem" xlink:type="simple"> </text:a></text:span><text:span text:style-name="T294"><text:a xlink:href="https://www.portosrio.gov.br/pt-br/acesso-a-informacao/institucional/quem-e-quem" xlink:type="simple">“Quem</text:a></text:span><text:span text:style-name="T399"><text:a xlink:href="https://www.portosrio.gov.br/pt-br/acesso-a-informacao/institucional/quem-e-quem" xlink:type="simple"> </text:a></text:span><text:span text:style-name="T294"><text:a xlink:href="https://www.portosrio.gov.br/pt-br/acesso-a-informacao/institucional/quem-e-quem" xlink:type="simple">é</text:a></text:span><text:span text:style-name="T295"><text:a xlink:href="https://www.portosrio.gov.br/pt-br/acesso-a-informacao/institucional/quem-e-quem" xlink:type="simple"> </text:a></text:span><text:span text:style-name="T294"><text:a xlink:href="https://www.portosrio.gov.br/pt-br/acesso-a-informacao/institucional/quem-e-quem" xlink:type="simple">quem”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" draw:text-style-name="P3" draw:layer="layout" svg:width="4.917cm" svg:height="0.388cm" svg:x="1cm" svg:y="3.58cm">
          <text:p text:style-name="P28"><text:span text:style-name="T402">Conselho</text:span><text:span text:style-name="T403"> </text:span><text:span text:style-name="T402">de</text:span><text:span text:style-name="T404"> </text:span><text:span text:style-name="T402">Administ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" draw:text-style-name="P3" draw:layer="layout" svg:width="3.524cm" svg:height="0.388cm" svg:x="7.194cm" svg:y="3.58cm">
          <text:p text:style-name="P28"><text:span text:style-name="T405">Diretoria</text:span><text:span text:style-name="T406"> </text:span><text:span text:style-name="T405">Executi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2" draw:text-style-name="P3" draw:layer="layout" svg:width="4.739cm" svg:height="0.388cm" svg:x="14.29cm" svg:y="3.58cm">
          <text:p text:style-name="P28"><text:span text:style-name="T402">Responsável</text:span><text:span text:style-name="T403"> </text:span><text:span text:style-name="T402">pelo</text:span><text:span text:style-name="T404"> </text:span><text:span text:style-name="T402">relató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" draw:text-style-name="P3" draw:layer="layout" svg:width="2.25cm" svg:height="0.388cm" svg:x="20.383cm" svg:y="3.58cm">
          <text:p text:style-name="P28"><text:span text:style-name="T402">Elabo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" draw:text-style-name="P3" draw:layer="layout" svg:width="3.01cm" svg:height="0.975cm" svg:x="14.29cm" svg:y="4.317cm">
          <text:p text:style-name="P39"><text:span text:style-name="T106">Luis Cesar Fonseca</text:span></text:p>
          <text:p text:style-name="P282"><text:span text:style-name="T407">Superintendência</text:span><text:span text:style-name="T408"> </text:span><text:span text:style-name="T407">de</text:span></text:p>
          <text:p text:style-name="P295"><text:span text:style-name="T407">Gestão</text:span><text:span text:style-name="T409"> </text:span><text:span text:style-name="T407">Estraté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" draw:text-style-name="P3" draw:layer="layout" svg:width="4.968cm" svg:height="1.407cm" svg:x="1cm" svg:y="4.425cm">
          <text:p text:style-name="P39"><text:span text:style-name="T410">Thairyne Jessica Martins de Oliveira</text:span></text:p>
          <text:p text:style-name="P296"><text:span text:style-name="T411">Presidente</text:span><text:span text:style-name="T412"> </text:span><text:span text:style-name="T411">do</text:span><text:span text:style-name="T412"> </text:span><text:span text:style-name="T411">CONSAD</text:span></text:p>
          <text:p text:style-name="P296"><text:span text:style-name="T410">Eduardo Henn Bernar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" draw:text-style-name="P3" draw:layer="layout" svg:width="4.012cm" svg:height="0.705cm" svg:x="7.194cm" svg:y="4.377cm">
          <text:p text:style-name="P39"><text:span text:style-name="T410">Francisco Leite Martins Neto</text:span></text:p>
          <text:p text:style-name="P296"><text:span text:style-name="T411">Diretor-Presid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" draw:text-style-name="P3" draw:layer="layout" svg:width="3.01cm" svg:height="1.094cm" svg:x="20.383cm" svg:y="4.389cm">
          <text:p text:style-name="P39"><text:span text:style-name="T106">Luis Cesar Fonseca</text:span></text:p>
          <text:p text:style-name="P296"><text:span text:style-name="T407">Superintendência</text:span><text:span text:style-name="T408"> </text:span><text:span text:style-name="T407">de</text:span></text:p>
          <text:p text:style-name="P296"><text:span text:style-name="T407">Gestão</text:span><text:span text:style-name="T409"> </text:span><text:span text:style-name="T407">Estraté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" draw:text-style-name="P3" draw:layer="layout" svg:width="2.225cm" svg:height="0.316cm" svg:x="7.194cm" svg:y="5.155cm">
          <text:p text:style-name="P39"><text:span text:style-name="T410">Ronaldo Fuc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" draw:text-style-name="P3" draw:layer="layout" svg:width="3.087cm" svg:height="0.316cm" svg:x="1cm" svg:y="5.594cm">
          <text:p text:style-name="P39"><text:span text:style-name="T410">Rui Flacks Schnei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" draw:text-style-name="P3" draw:layer="layout" svg:width="3.871cm" svg:height="1.018cm" svg:x="7.194cm" svg:y="5.545cm">
          <text:p text:style-name="P39"><text:span text:style-name="T411">Diretor</text:span><text:span text:style-name="T413"> </text:span><text:span text:style-name="T411">de</text:span><text:span text:style-name="T412"> </text:span><text:span text:style-name="T411">Gestão</text:span><text:span text:style-name="T413"> </text:span><text:span text:style-name="T411">Portuária</text:span></text:p>
          <text:p text:style-name="P296"><text:span text:style-name="T410">Ronaldo Fuc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" draw:text-style-name="P3" draw:layer="layout" svg:width="2.625cm" svg:height="0.388cm" svg:x="14.29cm" svg:y="5.654cm">
          <text:p text:style-name="P28"><text:span text:style-name="T402">Diagram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" draw:text-style-name="P3" draw:layer="layout" svg:width="2.711cm" svg:height="0.316cm" svg:x="20.383cm" svg:y="5.898cm">
          <text:p text:style-name="P39"><text:span text:style-name="T106">Helene Bloomfie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" draw:text-style-name="P3" draw:layer="layout" svg:width="4.562cm" svg:height="1.018cm" svg:x="1cm" svg:y="5.983cm">
          <text:p text:style-name="P39"><text:span text:style-name="T410">Luiz</text:span><text:span text:style-name="T414"> </text:span><text:span text:style-name="T410">Antônio Correia de Carvalho</text:span></text:p>
          <text:p text:style-name="P296"><text:span text:style-name="T410">Jurandir Lemos Fil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2" draw:text-style-name="P3" draw:layer="layout" svg:width="6.192cm" svg:height="1.407cm" svg:x="7.194cm" svg:y="6.324cm">
          <text:p text:style-name="P39"><text:span text:style-name="T411">Diretor</text:span><text:span text:style-name="T413"> </text:span><text:span text:style-name="T411">de</text:span><text:span text:style-name="T412"> </text:span><text:span text:style-name="T411">Negócios</text:span><text:span text:style-name="T412"> </text:span><text:span text:style-name="T411">e</text:span><text:span text:style-name="T412"> </text:span><text:span text:style-name="T411">Sustentabilidade</text:span><text:span text:style-name="T412"> </text:span><text:span text:style-name="T411">Subst.</text:span></text:p>
          <text:p text:style-name="P296"><text:span text:style-name="T410">Francisco Leite Martins Neto</text:span></text:p>
          <text:p text:style-name="P296"><text:span text:style-name="T411">Diretora Administrativo-Financeiro</text:span><text:span text:style-name="T412"> </text:span><text:span text:style-name="T411">Subs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2" draw:text-style-name="P3" draw:layer="layout" svg:width="3.762cm" svg:height="0.705cm" svg:x="20.383cm" svg:y="6.287cm">
          <text:p text:style-name="P39"><text:span text:style-name="T407">Gerência</text:span><text:span text:style-name="T408"> </text:span><text:span text:style-name="T407">de</text:span><text:span text:style-name="T408"> </text:span><text:span text:style-name="T407">Planejamento</text:span></text:p>
          <text:p text:style-name="P296"><text:span text:style-name="T407">Estratégico</text:span><text:span text:style-name="T408"> </text:span><text:span text:style-name="T407">e</text:span><text:span text:style-name="T408"> </text:span><text:span text:style-name="T407">Proje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2" draw:text-style-name="P3" draw:layer="layout" svg:width="4.493cm" svg:height="1.407cm" svg:x="14.29cm" svg:y="6.463cm">
          <text:p text:style-name="P39"><text:span text:style-name="T106">Eduarda Ribeiro</text:span><text:span text:style-name="T283"> </text:span><text:span text:style-name="T106">Alves</text:span></text:p>
          <text:p text:style-name="P296"><text:span text:style-name="T415">Yasmin</text:span><text:span text:style-name="T416"> </text:span><text:span text:style-name="T106">Galvão Martins Monteiro</text:span></text:p>
          <text:p text:style-name="P296"><text:span text:style-name="T407">Estagiár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2" draw:text-style-name="P3" draw:layer="layout" svg:width="4.734cm" svg:height="1.094cm" svg:x="1cm" svg:y="6.762cm">
          <text:p text:style-name="P39"><text:span text:style-name="T410">Jesualdo Conceição da Silva</text:span></text:p>
          <text:p text:style-name="P296"><text:span text:style-name="T410">Cláudio de Jesus Marques Soares</text:span></text:p>
          <text:p text:style-name="P296"><text:span text:style-name="T411">Conselhei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2" draw:text-style-name="P3" draw:layer="layout" svg:width="4.502cm" svg:height="1.863cm" svg:x="2.678cm" svg:y="10.035cm">
          <text:p text:style-name="P28"><text:span text:style-name="T402">Sede</text:span><text:span text:style-name="T404"> </text:span><text:span text:style-name="T402">Administrativa</text:span></text:p>
          <text:p text:style-name="P297"><text:span text:style-name="T106">Rua Dom Gerardo 35, 10° andar</text:span></text:p>
          <text:p text:style-name="P296"><text:span text:style-name="T106">Centro, Rio de Janeiro - RJ</text:span></text:p>
          <text:p text:style-name="P296"><text:span text:style-name="T106">CEP: 20090-0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2" draw:text-style-name="P3" draw:layer="layout" svg:width="4.245cm" svg:height="0.388cm" svg:x="10.573cm" svg:y="10.035cm">
          <text:p text:style-name="P28"><text:span text:style-name="T402">Porto</text:span><text:span text:style-name="T403"> </text:span><text:span text:style-name="T402">do</text:span><text:span text:style-name="T404"> </text:span><text:span text:style-name="T402">Rio</text:span><text:span text:style-name="T404"> </text:span><text:span text:style-name="T402">de</text:span><text:span text:style-name="T404"> </text:span><text:span text:style-name="T402">Janei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2" draw:text-style-name="P3" draw:layer="layout" svg:width="4.102cm" svg:height="1.161cm" svg:x="18.459cm" svg:y="10.035cm">
          <text:p text:style-name="P28"><text:span text:style-name="T402">Porto</text:span><text:span text:style-name="T403"> </text:span><text:span text:style-name="T402">de</text:span><text:span text:style-name="T404"> </text:span><text:span text:style-name="T402">Niterói</text:span></text:p>
          <text:p text:style-name="P297"><text:span text:style-name="T106">Avenida Feliciano Sodré, 215</text:span></text:p>
          <text:p text:style-name="P296"><text:span text:style-name="T106">Niterói - R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2" draw:text-style-name="P3" draw:layer="layout" svg:width="4.024cm" svg:height="1.407cm" svg:x="10.573cm" svg:y="10.491cm">
          <text:p text:style-name="P39"><text:span text:style-name="T106">Avenida Rodrigues</text:span><text:span text:style-name="T283"> </text:span><text:span text:style-name="T106">Alves, 20</text:span></text:p>
          <text:p text:style-name="P296"><text:span text:style-name="T106">Rio de Janeiro - RJ</text:span></text:p>
          <text:p text:style-name="P296"><text:span text:style-name="T106">CEP: 20081-2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2" draw:text-style-name="P3" draw:layer="layout" svg:width="2.508cm" svg:height="0.316cm" svg:x="18.459cm" svg:y="11.27cm">
          <text:p text:style-name="P39"><text:span text:style-name="T106">CEP: 24030-0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2" draw:text-style-name="P3" draw:layer="layout" svg:width="3.762cm" svg:height="0.629cm" svg:x="2.678cm" svg:y="11.659cm">
          <text:p text:style-name="P39"><text:span text:style-name="T417">Tel:</text:span><text:span text:style-name="T418"> </text:span><text:span text:style-name="T106">(21) 2219-8600 (ger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2" draw:text-style-name="P3" draw:layer="layout" svg:width="2.869cm" svg:height="0.316cm" svg:x="10.573cm" svg:y="11.659cm">
          <text:p text:style-name="P39"><text:span text:style-name="T417">Tel:</text:span><text:span text:style-name="T418"> </text:span><text:span text:style-name="T106">(21) 2233-276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2" draw:text-style-name="P3" draw:layer="layout" svg:width="2.869cm" svg:height="0.316cm" svg:x="18.459cm" svg:y="11.659cm">
          <text:p text:style-name="P39"><text:span text:style-name="T417">Tel:</text:span><text:span text:style-name="T418"> </text:span><text:span text:style-name="T106">(21) 3604-597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2" draw:text-style-name="P3" draw:layer="layout" svg:width="3.903cm" svg:height="1.018cm" svg:x="2.678cm" svg:y="12.438cm">
          <text:p text:style-name="P39"><text:span text:style-name="T106">Atendimento administrativo:</text:span></text:p>
          <text:p text:style-name="P296"><text:span text:style-name="T106">8 às 17h, de 2ª a 6ª f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2" draw:text-style-name="P3" draw:layer="layout" svg:width="4.351cm" svg:height="1.161cm" svg:x="10.568cm" svg:y="12.512cm">
          <text:p text:style-name="P28"><text:span text:style-name="T402">Porto</text:span><text:span text:style-name="T403"> </text:span><text:span text:style-name="T402">de</text:span><text:span text:style-name="T404"> </text:span><text:span text:style-name="T419">Angra</text:span><text:span text:style-name="T420"> </text:span><text:span text:style-name="T402">dos</text:span><text:span text:style-name="T404"> </text:span><text:span text:style-name="T402">Reis</text:span></text:p>
          <text:p text:style-name="P297"><text:span text:style-name="T106">Praça Lopes</text:span><text:span text:style-name="T421"> </text:span><text:span text:style-name="T106">Trovão S/N°</text:span></text:p>
          <text:p text:style-name="P296"><text:span text:style-name="T106">Angra dos Reis - R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2" draw:text-style-name="P3" draw:layer="layout" svg:width="3.066cm" svg:height="0.388cm" svg:x="18.432cm" svg:y="12.493cm">
          <text:p text:style-name="P28"><text:span text:style-name="T402">Porto</text:span><text:span text:style-name="T403"> </text:span><text:span text:style-name="T402">de</text:span><text:span text:style-name="T404"> </text:span><text:span text:style-name="T402">Itagua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2" draw:text-style-name="P3" draw:layer="layout" svg:width="5.096cm" svg:height="1.407cm" svg:x="18.432cm" svg:y="12.949cm">
          <text:p text:style-name="P39"><text:span text:style-name="T106">Est. Humberto Pedro Francisco, S/N°</text:span></text:p>
          <text:p text:style-name="P296"><text:span text:style-name="T106">Ilha da Madeira, Itaguaí - RJ</text:span></text:p>
          <text:p text:style-name="P296"><text:span text:style-name="T106">CEP: 23826-5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2" draw:text-style-name="P3" draw:layer="layout" svg:width="3.621cm" svg:height="1.018cm" svg:x="2.678cm" svg:y="13.607cm">
          <text:p text:style-name="P39"><text:span text:style-name="T106">Atendimento operacional:</text:span></text:p>
          <text:p text:style-name="P296"><text:span text:style-name="T422">Todos</text:span><text:span text:style-name="T423"> </text:span><text:span text:style-name="T106">os d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2" draw:text-style-name="P3" draw:layer="layout" svg:width="2.508cm" svg:height="0.316cm" svg:x="10.568cm" svg:y="13.747cm">
          <text:p text:style-name="P39"><text:span text:style-name="T106">CEP: 23900-97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2" draw:text-style-name="P3" draw:layer="layout" svg:width="2.869cm" svg:height="0.316cm" svg:x="10.568cm" svg:y="14.137cm">
          <text:p text:style-name="P39"><text:span text:style-name="T417">Tel:</text:span><text:span text:style-name="T418"> </text:span><text:span text:style-name="T106">(21) 3365-74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2" draw:text-style-name="P3" draw:layer="layout" svg:width="2.869cm" svg:height="0.316cm" svg:x="18.432cm" svg:y="14.117cm">
          <text:p text:style-name="P39"><text:span text:style-name="T417">Tel:</text:span><text:span text:style-name="T418"> </text:span><text:span text:style-name="T106">(21) 9782-318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draw:custom-shape draw:name="object 1" draw:style-name="gr38" draw:text-style-name="P298" draw:layer="layout" svg:width="25.399cm" svg:height="15.87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WFPA+Roboto-Regular1" svg:font-family="APWFPA+Roboto-Regular"/>
    <style:font-face style:name="BPIQKM+ArialMT1" svg:font-family="BPIQKM+ArialMT"/>
    <style:font-face style:name="CMMDJJ+Montserrat-SemiBold1" svg:font-family="CMMDJJ+Montserrat-SemiBold"/>
    <style:font-face style:name="Calibri1" svg:font-family="Calibri"/>
    <style:font-face style:name="HGTQRS+Arial-BoldMT1" svg:font-family="HGTQRS+Arial-BoldMT"/>
    <style:font-face style:name="JDAMTI+Roboto-Italic1" svg:font-family="JDAMTI+Roboto-Italic"/>
    <style:font-face style:name="KEMRDQ+Arial-ItalicMT1" svg:font-family="KEMRDQ+Arial-ItalicMT"/>
    <style:font-face style:name="MFMJRB+Montserrat-Bold1" svg:font-family="MFMJRB+Montserrat-Bold"/>
    <style:font-face style:name="OFCQTK+Montserrat-Medium1" svg:font-family="OFCQTK+Montserrat-Medium"/>
    <style:font-face style:name="QVTNWN+Montserrat-Black" svg:font-family="QVTNWN+Montserrat-Black"/>
    <style:font-face style:name="QWWTDD+Montserrat-ExtraBold1" svg:font-family="QWWTDD+Montserrat-ExtraBold"/>
    <style:font-face style:name="RQCRLR+Montserrat-Regular1" svg:font-family="RQCRLR+Montserrat-Regular"/>
    <style:font-face style:name="Times New Roman" svg:font-family="'Times New Roman'"/>
    <style:font-face style:name="WRMJUJ+Roboto-Medium1" svg:font-family="WRMJUJ+Roboto-Medium"/>
    <style:font-face style:name="WVNKJV+Roboto-Bold1" svg:font-family="WVNKJV+Roboto-Bold"/>
    <style:font-face style:name="APWFPA+Roboto-Regular" svg:font-family="APWFPA+Roboto-Regular" style:font-pitch="variable"/>
    <style:font-face style:name="BPIQKM+ArialMT" svg:font-family="BPIQKM+ArialMT" style:font-pitch="variable"/>
    <style:font-face style:name="CMMDJJ+Montserrat-SemiBold" svg:font-family="CMMDJJ+Montserrat-SemiBold" style:font-pitch="variable"/>
    <style:font-face style:name="Calibri" svg:font-family="Calibri" style:font-pitch="variable"/>
    <style:font-face style:name="HGTQRS+Arial-BoldMT" svg:font-family="HGTQRS+Arial-BoldMT" style:font-pitch="variable"/>
    <style:font-face style:name="JDAMTI+Roboto-Italic" svg:font-family="JDAMTI+Roboto-Italic" style:font-pitch="variable"/>
    <style:font-face style:name="KEMRDQ+Arial-ItalicMT" svg:font-family="KEMRDQ+Arial-ItalicMT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FMJRB+Montserrat-Bold" svg:font-family="MFMJRB+Montserrat-Bold" style:font-pitch="variable"/>
    <style:font-face style:name="OFCQTK+Montserrat-Medium" svg:font-family="OFCQTK+Montserrat-Medium" style:font-pitch="variable"/>
    <style:font-face style:name="QVTNWN+Montserrat-Black1" svg:font-family="QVTNWN+Montserrat-Black" style:font-pitch="variable"/>
    <style:font-face style:name="QWWTDD+Montserrat-ExtraBold" svg:font-family="QWWTDD+Montserrat-ExtraBold" style:font-pitch="variable"/>
    <style:font-face style:name="RQCRLR+Montserrat-Regular" svg:font-family="RQCRLR+Montserrat-Regular" style:font-pitch="variable"/>
    <style:font-face style:name="WRMJUJ+Roboto-Medium" svg:font-family="WRMJUJ+Roboto-Medium" style:font-pitch="variable"/>
    <style:font-face style:name="WVNKJV+Roboto-Bold" svg:font-family="WVNKJV+Roboto-Bold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A0000003848BF9A504BC87B456.jpg" xlink:type="simple" xlink:show="embed" xlink:actuate="onLoad"/>
    <draw:fill-image draw:name="msFillBitmap_20_10" draw:display-name="msFillBitmap 10" xlink:href="Pictures/10000000000005A00000038419EB3C1AA2076A77.jpg" xlink:type="simple" xlink:show="embed" xlink:actuate="onLoad"/>
    <draw:fill-image draw:name="msFillBitmap_20_11" draw:display-name="msFillBitmap 11" xlink:href="Pictures/10000000000005A00000038478D31787B9A0072A.jpg" xlink:type="simple" xlink:show="embed" xlink:actuate="onLoad"/>
    <draw:fill-image draw:name="msFillBitmap_20_12" draw:display-name="msFillBitmap 12" xlink:href="Pictures/10000000000005A000000384F991E36DD99F79AF.jpg" xlink:type="simple" xlink:show="embed" xlink:actuate="onLoad"/>
    <draw:fill-image draw:name="msFillBitmap_20_13" draw:display-name="msFillBitmap 13" xlink:href="Pictures/10000000000005A0000003846BDE6C37CC4BA21D.jpg" xlink:type="simple" xlink:show="embed" xlink:actuate="onLoad"/>
    <draw:fill-image draw:name="msFillBitmap_20_14" draw:display-name="msFillBitmap 14" xlink:href="Pictures/10000000000005A0000003848D2A31561F0F2EB1.jpg" xlink:type="simple" xlink:show="embed" xlink:actuate="onLoad"/>
    <draw:fill-image draw:name="msFillBitmap_20_15" draw:display-name="msFillBitmap 15" xlink:href="Pictures/10000000000005A00000038486933C5AC3DF277A.jpg" xlink:type="simple" xlink:show="embed" xlink:actuate="onLoad"/>
    <draw:fill-image draw:name="msFillBitmap_20_16" draw:display-name="msFillBitmap 16" xlink:href="Pictures/10000000000005A000000384B12D5C0D9966C2CE.jpg" xlink:type="simple" xlink:show="embed" xlink:actuate="onLoad"/>
    <draw:fill-image draw:name="msFillBitmap_20_17" draw:display-name="msFillBitmap 17" xlink:href="Pictures/10000000000005A00000038492326EDF0632D1FF.jpg" xlink:type="simple" xlink:show="embed" xlink:actuate="onLoad"/>
    <draw:fill-image draw:name="msFillBitmap_20_18" draw:display-name="msFillBitmap 18" xlink:href="Pictures/10000000000005A00000038440371328DF5061AE.jpg" xlink:type="simple" xlink:show="embed" xlink:actuate="onLoad"/>
    <draw:fill-image draw:name="msFillBitmap_20_19" draw:display-name="msFillBitmap 19" xlink:href="Pictures/10000000000005A000000384A000171D7F7CF519.jpg" xlink:type="simple" xlink:show="embed" xlink:actuate="onLoad"/>
    <draw:fill-image draw:name="msFillBitmap_20_2" draw:display-name="msFillBitmap 2" xlink:href="Pictures/10000000000005A0000003845E44A9ECCDEA398C.jpg" xlink:type="simple" xlink:show="embed" xlink:actuate="onLoad"/>
    <draw:fill-image draw:name="msFillBitmap_20_20" draw:display-name="msFillBitmap 20" xlink:href="Pictures/10000000000005A000000384AA834B6EED3A4074.jpg" xlink:type="simple" xlink:show="embed" xlink:actuate="onLoad"/>
    <draw:fill-image draw:name="msFillBitmap_20_21" draw:display-name="msFillBitmap 21" xlink:href="Pictures/10000000000005A0000003841E13A22AE062A443.jpg" xlink:type="simple" xlink:show="embed" xlink:actuate="onLoad"/>
    <draw:fill-image draw:name="msFillBitmap_20_22" draw:display-name="msFillBitmap 22" xlink:href="Pictures/10000000000005A00000038425CFEC29F8FA7B9A.jpg" xlink:type="simple" xlink:show="embed" xlink:actuate="onLoad"/>
    <draw:fill-image draw:name="msFillBitmap_20_23" draw:display-name="msFillBitmap 23" xlink:href="Pictures/10000000000005A000000384E2D093EF299DF807.jpg" xlink:type="simple" xlink:show="embed" xlink:actuate="onLoad"/>
    <draw:fill-image draw:name="msFillBitmap_20_24" draw:display-name="msFillBitmap 24" xlink:href="Pictures/10000000000005A00000038482B7D6E5D51C1DEB.jpg" xlink:type="simple" xlink:show="embed" xlink:actuate="onLoad"/>
    <draw:fill-image draw:name="msFillBitmap_20_25" draw:display-name="msFillBitmap 25" xlink:href="Pictures/10000000000005A00000038479D79330AD42DAC6.jpg" xlink:type="simple" xlink:show="embed" xlink:actuate="onLoad"/>
    <draw:fill-image draw:name="msFillBitmap_20_26" draw:display-name="msFillBitmap 26" xlink:href="Pictures/10000000000005A0000003848E2974668884BC17.jpg" xlink:type="simple" xlink:show="embed" xlink:actuate="onLoad"/>
    <draw:fill-image draw:name="msFillBitmap_20_27" draw:display-name="msFillBitmap 27" xlink:href="Pictures/10000000000005A0000003848FBF120ED75A8F35.jpg" xlink:type="simple" xlink:show="embed" xlink:actuate="onLoad"/>
    <draw:fill-image draw:name="msFillBitmap_20_28" draw:display-name="msFillBitmap 28" xlink:href="Pictures/10000000000005A00000038493314597DB5532FF.jpg" xlink:type="simple" xlink:show="embed" xlink:actuate="onLoad"/>
    <draw:fill-image draw:name="msFillBitmap_20_29" draw:display-name="msFillBitmap 29" xlink:href="Pictures/10000000000005A000000384D0F1AFB1C9D111D4.jpg" xlink:type="simple" xlink:show="embed" xlink:actuate="onLoad"/>
    <draw:fill-image draw:name="msFillBitmap_20_3" draw:display-name="msFillBitmap 3" xlink:href="Pictures/10000000000005A0000003847FF881B3026ACDC2.jpg" xlink:type="simple" xlink:show="embed" xlink:actuate="onLoad"/>
    <draw:fill-image draw:name="msFillBitmap_20_30" draw:display-name="msFillBitmap 30" xlink:href="Pictures/10000000000005A000000384837D11728AD0F1D4.jpg" xlink:type="simple" xlink:show="embed" xlink:actuate="onLoad"/>
    <draw:fill-image draw:name="msFillBitmap_20_31" draw:display-name="msFillBitmap 31" xlink:href="Pictures/10000000000005A00000038403B568D9D2FF844F.jpg" xlink:type="simple" xlink:show="embed" xlink:actuate="onLoad"/>
    <draw:fill-image draw:name="msFillBitmap_20_32" draw:display-name="msFillBitmap 32" xlink:href="Pictures/10000000000005A00000038433D0FEA5D0C84442.jpg" xlink:type="simple" xlink:show="embed" xlink:actuate="onLoad"/>
    <draw:fill-image draw:name="msFillBitmap_20_33" draw:display-name="msFillBitmap 33" xlink:href="Pictures/10000000000005A0000003847B4556BE9BADCC97.jpg" xlink:type="simple" xlink:show="embed" xlink:actuate="onLoad"/>
    <draw:fill-image draw:name="msFillBitmap_20_34" draw:display-name="msFillBitmap 34" xlink:href="Pictures/10000000000005A00000038436CC2E62A3776556.jpg" xlink:type="simple" xlink:show="embed" xlink:actuate="onLoad"/>
    <draw:fill-image draw:name="msFillBitmap_20_35" draw:display-name="msFillBitmap 35" xlink:href="Pictures/10000000000005A000000384250F7ACAFD2A9E7E.jpg" xlink:type="simple" xlink:show="embed" xlink:actuate="onLoad"/>
    <draw:fill-image draw:name="msFillBitmap_20_36" draw:display-name="msFillBitmap 36" xlink:href="Pictures/10000000000005A000000384D9BF908DB5C3437A.jpg" xlink:type="simple" xlink:show="embed" xlink:actuate="onLoad"/>
    <draw:fill-image draw:name="msFillBitmap_20_4" draw:display-name="msFillBitmap 4" xlink:href="Pictures/10000000000005A000000384F2A9191B39622164.jpg" xlink:type="simple" xlink:show="embed" xlink:actuate="onLoad"/>
    <draw:fill-image draw:name="msFillBitmap_20_5" draw:display-name="msFillBitmap 5" xlink:href="Pictures/10000000000005A000000384CD26DA165F9C5ED6.jpg" xlink:type="simple" xlink:show="embed" xlink:actuate="onLoad"/>
    <draw:fill-image draw:name="msFillBitmap_20_6" draw:display-name="msFillBitmap 6" xlink:href="Pictures/10000000000005A000000384BD2FC99CA094C3D5.jpg" xlink:type="simple" xlink:show="embed" xlink:actuate="onLoad"/>
    <draw:fill-image draw:name="msFillBitmap_20_7" draw:display-name="msFillBitmap 7" xlink:href="Pictures/10000000000005A000000384260912F2AD5B3DAB.jpg" xlink:type="simple" xlink:show="embed" xlink:actuate="onLoad"/>
    <draw:fill-image draw:name="msFillBitmap_20_8" draw:display-name="msFillBitmap 8" xlink:href="Pictures/10000000000005A000000384838E392479E5A78E.jpg" xlink:type="simple" xlink:show="embed" xlink:actuate="onLoad"/>
    <draw:fill-image draw:name="msFillBitmap_20_9" draw:display-name="msFillBitmap 9" xlink:href="Pictures/10000000000005A00000038406EC7BD6D88B92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2.65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9.20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9.207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4-01-02">1/2/24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4-01-02T15:15:04</dc:date>
    <meta:editing-duration>P0D</meta:editing-duration>
    <meta:generator>LibreOffice/7.0.4.2$Linux_X86_64 LibreOffice_project/00$Build-2</meta:generator>
    <meta:document-statistic meta:object-count="927"/>
    <meta:user-defined meta:name="AppVersion">12.0000</meta:user-defined>
    <meta:user-defined meta:name="PresentationFormat">On-screen Show (4:3)</meta:user-defined>
  </office:meta>
</office:document-meta>
</file>