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3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Porcentagem_32_2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Porcentagem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Porcentagem" style:data-style-name="N37"/>
    <style:style style:name="ce38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table:style-name="ce2"/>
          <table:table-cell office:value-type="float" office:value="2024" table:style-name="ce3">
            <text:p>2024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Janeir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548822538" table:formula="of:=[.C6]+[.C9]+[.C20]+[.C21]+[.C22]" table:style-name="ce12">
            <text:p><text:s/>548.822.538<text:s/></text:p>
          </table:table-cell>
          <table:table-cell office:value-type="float" office:value="57542855.379999988" table:formula="of:=[.D6]+[.D9]+[.D20]+[.D21]+[.D22]" table:style-name="ce12">
            <text:p><text:s/>57.542.855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29733735.43" table:formula="of:=[.F6]+[.F9]+[.F20]+[.F21]+[.F22]" table:style-name="ce12">
            <text:p><text:s/>29.733.735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918275.13" table:formula="of:=[.H6]+[.H9]+[.H20]+[.H21]+[.H22]" table:style-name="ce12">
            <text:p><text:s/>918.275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530461.65" table:formula="of:=[.J6]+[.J9]+[.J20]+[.J21]+[.J22]" table:style-name="ce12">
            <text:p><text:s/>530.462<text:s/></text:p>
          </table:table-cell>
          <table:table-cell office:value-type="float" office:value="884123814" table:formula="of:=[.C4]+[.E4]+[.G4]+[.I4]" table:style-name="ce13">
            <text:p><text:s/>884.123.814<text:s/></text:p>
          </table:table-cell>
          <table:table-cell office:value-type="float" office:value="88725327.589999989" table:formula="of:=[.D4]+[.F4]+[.H4]+[.J4]" table:style-name="ce13">
            <text:p><text:s/>88.725.328<text:s/></text:p>
          </table:table-cell>
          <table:table-cell office:value-type="percentage" office:value="0.10035396195085408" table:formula="of:=[.L4]/[.K4]" table:style-name="ce14">
            <text:p>10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501384806" table:formula="of:=[.C7]" table:style-name="ce12">
            <text:p><text:s/>501.384.806<text:s/></text:p>
          </table:table-cell>
          <table:table-cell office:value-type="float" office:value="52465424.789999992" table:formula="of:=[.D7]" table:style-name="ce12">
            <text:p><text:s/>52.465.425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17595691.91" table:formula="of:=[.F7]" table:style-name="ce12">
            <text:p><text:s/>17.595.692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442850.51" table:formula="of:=[.H7]" table:style-name="ce12">
            <text:p><text:s/>442.851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503382" table:formula="of:=[.J7]" table:style-name="ce12">
            <text:p><text:s/>503.382<text:s/></text:p>
          </table:table-cell>
          <table:table-cell office:value-type="float" office:value="715428404" table:formula="of:=[.C6]+[.E6]+[.G6]+[.I6]" table:style-name="ce13">
            <text:p><text:s/>715.428.404<text:s/></text:p>
          </table:table-cell>
          <table:table-cell office:value-type="float" office:value="71007349.209999993" table:formula="of:=[.D6]+[.F6]+[.H6]+[.J6]" table:style-name="ce13">
            <text:p><text:s/>71.007.349<text:s/></text:p>
          </table:table-cell>
          <table:table-cell office:value-type="percentage" office:value="9.9251509742965136E-2" table:formula="of:=[.L6]/[.K6]" table:style-name="ce14">
            <text:p>9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501384806" table:style-name="ce12">
            <text:p><text:s/>501.384.806<text:s/></text:p>
          </table:table-cell>
          <table:table-cell office:value-type="float" office:value="52465424.789999992" table:style-name="ce12">
            <text:p><text:s/>52.465.425<text:s/></text:p>
          </table:table-cell>
          <table:table-cell office:value-type="float" office:value="201980274" table:style-name="ce12">
            <text:p><text:s/>201.980.274<text:s/></text:p>
          </table:table-cell>
          <table:table-cell office:value-type="float" office:value="17595691.91" table:style-name="ce12">
            <text:p><text:s/>17.595.692<text:s/></text:p>
          </table:table-cell>
          <table:table-cell office:value-type="float" office:value="5684226" table:style-name="ce12">
            <text:p><text:s/>5.684.226<text:s/></text:p>
          </table:table-cell>
          <table:table-cell office:value-type="float" office:value="442850.51" table:style-name="ce12">
            <text:p><text:s/>442.851<text:s/></text:p>
          </table:table-cell>
          <table:table-cell office:value-type="float" office:value="6379098" table:style-name="ce12">
            <text:p><text:s/>6.379.098<text:s/></text:p>
          </table:table-cell>
          <table:table-cell office:value-type="float" office:value="503382" table:style-name="ce12">
            <text:p><text:s/>503.382<text:s/></text:p>
          </table:table-cell>
          <table:table-cell office:value-type="float" office:value="715428404" table:formula="of:=[.C7]+[.E7]+[.G7]+[.I7]" table:style-name="ce13">
            <text:p><text:s/>715.428.404<text:s/></text:p>
          </table:table-cell>
          <table:table-cell office:value-type="float" office:value="71007349.209999993" table:formula="of:=[.D7]+[.F7]+[.H7]+[.J7]" table:style-name="ce13">
            <text:p><text:s/>71.007.349<text:s/></text:p>
          </table:table-cell>
          <table:table-cell office:value-type="percentage" office:value="9.9251509742965136E-2" table:formula="of:=[.L7]/[.K7]" table:style-name="ce14">
            <text:p>9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4574085.6500000004" table:formula="of:=SUM([.D10:.D18])" table:style-name="ce12">
            <text:p><text:s/>4.574.086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10857511.530000001" table:formula="of:=SUM([.F10:.F18])" table:style-name="ce12">
            <text:p><text:s/>10.857.512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475424.62" table:formula="of:=SUM([.H10:.H18])" table:style-name="ce12">
            <text:p><text:s/>475.425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27079.65" table:formula="of:=SUM([.J10:.J18])" table:style-name="ce12">
            <text:p><text:s/>27.080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15934101.450000001" table:formula="of:=[.D9]+[.F9]+[.H9]+[.J9]" table:style-name="ce13">
            <text:p><text:s/>15.934.101<text:s/></text:p>
          </table:table-cell>
          <table:table-cell office:value-type="percentage" office:value="0.10542737762977487" table:formula="of:=[.L9]/[.K9]" table:style-name="ce14">
            <text:p>10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17" table:style-name="ce12">
            <text:p><text:s/>44.302.617<text:s/></text:p>
          </table:table-cell>
          <table:table-cell office:value-type="float" office:value="4569532.37" table:style-name="ce12">
            <text:p><text:s/>4.569.532<text:s/></text:p>
          </table:table-cell>
          <table:table-cell office:value-type="float" office:value="77598938" table:style-name="ce12">
            <text:p><text:s/>77.598.938<text:s/></text:p>
          </table:table-cell>
          <table:table-cell office:value-type="float" office:value="8556990.3399999999" table:style-name="ce12">
            <text:p><text:s/>8.556.990<text:s/></text:p>
          </table:table-cell>
          <table:table-cell office:value-type="float" office:value="6617600" table:style-name="ce12">
            <text:p><text:s/>6.617.600<text:s/></text:p>
          </table:table-cell>
          <table:table-cell office:value-type="float" office:value="442680" table:style-name="ce12">
            <text:p><text:s/>442.680<text:s/></text:p>
          </table:table-cell>
          <table:table-cell office:value-type="float" office:value="382346" table:style-name="ce12">
            <text:p><text:s/>382.346<text:s/></text:p>
          </table:table-cell>
          <table:table-cell office:value-type="float" office:value="27079.65" table:style-name="ce12">
            <text:p><text:s/>27.080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13596282.360000001" table:formula="of:=[.D10]+[.F10]+[.H10]+[.J10]" table:style-name="ce13">
            <text:p><text:s/>13.596.282<text:s/></text:p>
          </table:table-cell>
          <table:table-cell office:value-type="percentage" office:value="0.1054780763181338" table:formula="of:=[.L10]/[.K10]" table:style-name="ce14">
            <text:p>10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5" table:style-name="ce12">
            <text:p><text:s/>7.910.175<text:s/></text:p>
          </table:table-cell>
          <table:table-cell office:value-type="float" office:value="840092.3" table:style-name="ce12">
            <text:p><text:s/>840.0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840092.3" table:formula="of:=[.D11]+[.F11]+[.H11]+[.J11]" table:style-name="ce13">
            <text:p><text:s/>840.092<text:s/></text:p>
          </table:table-cell>
          <table:table-cell office:value-type="percentage" office:value="0.1062040093929654" table:formula="of:=[.L11]/[.K11]" table:style-name="ce14">
            <text:p>10,6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2" table:style-name="ce12">
            <text:p><text:s/>5.329.162<text:s/></text:p>
          </table:table-cell>
          <table:table-cell office:value-type="float" office:value="566909.97" table:style-name="ce12">
            <text:p><text:s/>566.9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566909.97" table:formula="of:=[.D12]+[.F12]+[.H12]+[.J12]" table:style-name="ce13">
            <text:p><text:s/>566.910<text:s/></text:p>
          </table:table-cell>
          <table:table-cell office:value-type="percentage" office:value="0.10637882091030447" table:formula="of:=[.L12]/[.K12]" table:style-name="ce14">
            <text:p>10,6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3200" table:style-name="ce12">
            <text:p><text:s/>1.353.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1054704" table:style-name="ce12">
            <text:p><text:s/>1.054.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31504" table:style-name="ce12">
            <text:p><text:s/>6.231.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929" table:style-name="ce12">
            <text:p><text:s/>357.9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53.28" table:style-name="ce12">
            <text:p><text:s/>4.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8609.48" table:style-name="ce12">
            <text:p><text:s/>848.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44.62" table:style-name="ce12">
            <text:p><text:s/>32.7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885907.38" table:formula="of:=[.D16]+[.F16]+[.H16]+[.J16]" table:style-name="ce13">
            <text:p><text:s/>885.907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909.440000000002" table:style-name="ce12">
            <text:p><text:s/>44.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44909.440000000002" table:formula="of:=[.D18]+[.F18]+[.H18]+[.J18]" table:style-name="ce13">
            <text:p><text:s/>44.90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2080411" table:style-name="ce12">
            <text:p><text:s/>2.080.411<text:s/></text:p>
          </table:table-cell>
          <table:table-cell office:value-type="float" office:value="276635.23" table:style-name="ce12">
            <text:p><text:s/>276.635<text:s/></text:p>
          </table:table-cell>
          <table:table-cell office:value-type="float" office:value="15476824" table:style-name="ce12">
            <text:p><text:s/>15.476.824<text:s/></text:p>
          </table:table-cell>
          <table:table-cell office:value-type="float" office:value="1210326.97" table:style-name="ce12">
            <text:p><text:s/>1.210.3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1486962.2" table:formula="of:=[.D20]+[.F20]+[.H20]+[.J20]" table:style-name="ce13">
            <text:p><text:s/>1.486.962<text:s/></text:p>
          </table:table-cell>
          <table:table-cell office:value-type="percentage" office:value="8.4692276431909685E-2" table:formula="of:=[.L20]/[.K20]" table:style-name="ce14">
            <text:p>8,5%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709.71" table:style-name="ce12">
            <text:p><text:s/>226.7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205.02" table:style-name="ce12">
            <text:p><text:s/>70.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296914.73" table:formula="of:=[.D22]+[.F22]+[.H22]+[.J22]" table:style-name="ce13">
            <text:p><text:s/>296.915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.$B$1:jan.$M$22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fev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table:style-name="ce2"/>
          <table:table-cell office:value-type="float" office:value="2024" table:style-name="ce3">
            <text:p>2024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Fevereir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548822538" table:formula="of:=[.C6]+[.C9]+[.C20]+[.C21]+[.C22]" table:style-name="ce12">
            <text:p><text:s/>548.822.538<text:s/></text:p>
          </table:table-cell>
          <table:table-cell office:value-type="float" office:value="108150957.41000001" table:formula="of:=[.D6]+[.D9]+[.D20]+[.D21]+[.D22]" table:style-name="ce12">
            <text:p><text:s/>108.150.957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56122379.300000004" table:formula="of:=[.F6]+[.F9]+[.F20]+[.F21]+[.F22]" table:style-name="ce12">
            <text:p><text:s/>56.122.379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1667151.9100000001" table:formula="of:=[.H6]+[.H9]+[.H20]+[.H21]+[.H22]" table:style-name="ce12">
            <text:p><text:s/>1.667.152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1069878.23" table:formula="of:=[.J6]+[.J9]+[.J20]+[.J21]+[.J22]" table:style-name="ce12">
            <text:p><text:s/>1.069.878<text:s/></text:p>
          </table:table-cell>
          <table:table-cell office:value-type="float" office:value="884123814" table:formula="of:=[.C4]+[.E4]+[.G4]+[.I4]" table:style-name="ce13">
            <text:p><text:s/>884.123.814<text:s/></text:p>
          </table:table-cell>
          <table:table-cell office:value-type="float" office:value="167010366.84999999" table:formula="of:=[.D4]+[.F4]+[.H4]+[.J4]" table:style-name="ce13">
            <text:p><text:s/>167.010.367<text:s/></text:p>
          </table:table-cell>
          <table:table-cell office:value-type="percentage" office:value="0.18889929691453825" table:formula="of:=[.L4]/[.K4]" table:style-name="ce14">
            <text:p>18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501384806" table:formula="of:=[.C7]" table:style-name="ce12">
            <text:p><text:s/>501.384.806<text:s/></text:p>
          </table:table-cell>
          <table:table-cell office:value-type="float" office:value="98192148.290000007" table:formula="of:=[.D7]" table:style-name="ce12">
            <text:p><text:s/>98.192.148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32681445.560000002" table:formula="of:=[.F7]" table:style-name="ce12">
            <text:p><text:s/>32.681.446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825297.2" table:formula="of:=[.H7]" table:style-name="ce12">
            <text:p><text:s/>825.297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990066" table:formula="of:=[.J7]" table:style-name="ce12">
            <text:p><text:s/>990.066<text:s/></text:p>
          </table:table-cell>
          <table:table-cell office:value-type="float" office:value="715428404" table:formula="of:=[.C6]+[.E6]+[.G6]+[.I6]" table:style-name="ce13">
            <text:p><text:s/>715.428.404<text:s/></text:p>
          </table:table-cell>
          <table:table-cell office:value-type="float" office:value="132688957.05000001" table:formula="of:=[.D6]+[.F6]+[.H6]+[.J6]" table:style-name="ce13">
            <text:p><text:s/>132.688.957<text:s/></text:p>
          </table:table-cell>
          <table:table-cell office:value-type="percentage" office:value="0.18546783480796775" table:formula="of:=[.L6]/[.K6]" table:style-name="ce14">
            <text:p>18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501384806" table:style-name="ce12">
            <text:p><text:s/>501.384.806<text:s/></text:p>
          </table:table-cell>
          <table:table-cell office:value-type="float" office:value="98192148.290000007" table:style-name="ce12">
            <text:p><text:s/>98.192.148<text:s/></text:p>
          </table:table-cell>
          <table:table-cell office:value-type="float" office:value="201980274" table:style-name="ce12">
            <text:p><text:s/>201.980.274<text:s/></text:p>
          </table:table-cell>
          <table:table-cell office:value-type="float" office:value="32681445.560000002" table:style-name="ce12">
            <text:p><text:s/>32.681.446<text:s/></text:p>
          </table:table-cell>
          <table:table-cell office:value-type="float" office:value="5684226" table:style-name="ce12">
            <text:p><text:s/>5.684.226<text:s/></text:p>
          </table:table-cell>
          <table:table-cell office:value-type="float" office:value="825297.2" table:style-name="ce12">
            <text:p><text:s/>825.297<text:s/></text:p>
          </table:table-cell>
          <table:table-cell office:value-type="float" office:value="6379098" table:style-name="ce12">
            <text:p><text:s/>6.379.098<text:s/></text:p>
          </table:table-cell>
          <table:table-cell office:value-type="float" office:value="990066" table:style-name="ce12">
            <text:p><text:s/>990.066<text:s/></text:p>
          </table:table-cell>
          <table:table-cell office:value-type="float" office:value="715428404" table:formula="of:=[.C7]+[.E7]+[.G7]+[.I7]" table:style-name="ce13">
            <text:p><text:s/>715.428.404<text:s/></text:p>
          </table:table-cell>
          <table:table-cell office:value-type="float" office:value="132688957.05000001" table:formula="of:=[.D7]+[.F7]+[.H7]+[.J7]" table:style-name="ce13">
            <text:p><text:s/>132.688.957<text:s/></text:p>
          </table:table-cell>
          <table:table-cell office:value-type="percentage" office:value="0.18546783480796775" table:formula="of:=[.L7]/[.K7]" table:style-name="ce14">
            <text:p>18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9161534.7599999998" table:formula="of:=SUM([.D10:.D18])" table:style-name="ce12">
            <text:p><text:s/>9.161.535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20971765.949999999" table:formula="of:=SUM([.F10:.F18])" table:style-name="ce12">
            <text:p><text:s/>20.971.766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841854.71000000008" table:formula="of:=SUM([.H10:.H18])" table:style-name="ce12">
            <text:p><text:s/>841.855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47368.47" table:formula="of:=SUM([.J10:.J18])" table:style-name="ce12">
            <text:p><text:s/>47.368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31022523.890000001" table:formula="of:=[.D9]+[.F9]+[.H9]+[.J9]" table:style-name="ce13">
            <text:p><text:s/>31.022.524<text:s/></text:p>
          </table:table-cell>
          <table:table-cell office:value-type="percentage" office:value="0.20525935217889194" table:formula="of:=[.L9]/[.K9]" table:style-name="ce14">
            <text:p>20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17" table:style-name="ce12">
            <text:p><text:s/>44.302.617<text:s/></text:p>
          </table:table-cell>
          <table:table-cell office:value-type="float" office:value="9152428.1999999993" table:style-name="ce12">
            <text:p><text:s/>9.152.428<text:s/></text:p>
          </table:table-cell>
          <table:table-cell office:value-type="float" office:value="77598938" table:style-name="ce12">
            <text:p><text:s/>77.598.938<text:s/></text:p>
          </table:table-cell>
          <table:table-cell office:value-type="float" office:value="15781841.370000001" table:style-name="ce12">
            <text:p><text:s/>15.781.841<text:s/></text:p>
          </table:table-cell>
          <table:table-cell office:value-type="float" office:value="6617600" table:style-name="ce12">
            <text:p><text:s/>6.617.600<text:s/></text:p>
          </table:table-cell>
          <table:table-cell office:value-type="float" office:value="778478.03" table:style-name="ce12">
            <text:p><text:s/>778.478<text:s/></text:p>
          </table:table-cell>
          <table:table-cell office:value-type="float" office:value="382346" table:style-name="ce12">
            <text:p><text:s/>382.346<text:s/></text:p>
          </table:table-cell>
          <table:table-cell office:value-type="float" office:value="44325.630000000005" table:style-name="ce12">
            <text:p><text:s/>44.326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25757073.23" table:formula="of:=[.D10]+[.F10]+[.H10]+[.J10]" table:style-name="ce13">
            <text:p><text:s/>25.757.073<text:s/></text:p>
          </table:table-cell>
          <table:table-cell office:value-type="percentage" office:value="0.19981980838221583" table:formula="of:=[.L10]/[.K10]" table:style-name="ce14">
            <text:p>20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5" table:style-name="ce12">
            <text:p><text:s/>7.910.175<text:s/></text:p>
          </table:table-cell>
          <table:table-cell office:value-type="float" office:value="1779633.8900000001" table:style-name="ce12">
            <text:p><text:s/>1.779.6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1779633.8900000001" table:formula="of:=[.D11]+[.F11]+[.H11]+[.J11]" table:style-name="ce13">
            <text:p><text:s/>1.779.634<text:s/></text:p>
          </table:table-cell>
          <table:table-cell office:value-type="percentage" office:value="0.22498034367128417" table:formula="of:=[.L11]/[.K11]" table:style-name="ce14">
            <text:p>22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2" table:style-name="ce12">
            <text:p><text:s/>5.329.162<text:s/></text:p>
          </table:table-cell>
          <table:table-cell office:value-type="float" office:value="1537788.95" table:style-name="ce12">
            <text:p><text:s/>1.537.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2.84" table:style-name="ce12">
            <text:p><text:s/>3.043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1540831.79" table:formula="of:=[.D12]+[.F12]+[.H12]+[.J12]" table:style-name="ce13">
            <text:p><text:s/>1.540.832<text:s/></text:p>
          </table:table-cell>
          <table:table-cell office:value-type="percentage" office:value="0.2891320980672008" table:formula="of:=[.L12]/[.K12]" table:style-name="ce14">
            <text:p>28,9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3200" table:style-name="ce12">
            <text:p><text:s/>1.353.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1054704" table:style-name="ce12">
            <text:p><text:s/>1.054.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31504" table:style-name="ce12">
            <text:p><text:s/>6.231.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929" table:style-name="ce12">
            <text:p><text:s/>357.9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06.56" table:style-name="ce12">
            <text:p><text:s/>9.1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79099.6600000001" table:style-name="ce12">
            <text:p><text:s/>1.779.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376.68" table:style-name="ce12">
            <text:p><text:s/>63.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851582.9000000001" table:formula="of:=[.D16]+[.F16]+[.H16]+[.J16]" table:style-name="ce13">
            <text:p><text:s/>1.851.58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402.08" table:style-name="ce12">
            <text:p><text:s/>93.4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93402.08" table:formula="of:=[.D18]+[.F18]+[.H18]+[.J18]" table:style-name="ce13">
            <text:p><text:s/>93.402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2080411" table:style-name="ce12">
            <text:p><text:s/>2.080.411<text:s/></text:p>
          </table:table-cell>
          <table:table-cell office:value-type="float" office:value="555009.59" table:style-name="ce12">
            <text:p><text:s/>555.010<text:s/></text:p>
          </table:table-cell>
          <table:table-cell office:value-type="float" office:value="15476824" table:style-name="ce12">
            <text:p><text:s/>15.476.824<text:s/></text:p>
          </table:table-cell>
          <table:table-cell office:value-type="float" office:value="2397164.1100000003" table:style-name="ce12">
            <text:p><text:s/>2.397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43.759999999998" table:style-name="ce12">
            <text:p><text:s/>32.444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2984617.46" table:formula="of:=[.D20]+[.F20]+[.H20]+[.J20]" table:style-name="ce13">
            <text:p><text:s/>2.984.617<text:s/></text:p>
          </table:table-cell>
          <table:table-cell office:value-type="percentage" office:value="0.16999359295469929" table:formula="of:=[.L20]/[.K20]" table:style-name="ce14">
            <text:p>17,0%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264.77" table:style-name="ce12">
            <text:p><text:s/>242.2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003.679999999993" table:style-name="ce12">
            <text:p><text:s/>72.0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314268.44999999995" table:formula="of:=[.D22]+[.F22]+[.H22]+[.J22]" table:style-name="ce13">
            <text:p><text:s/>314.268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fev.$B$1:jan-fev.$M$22" table:base-cell-address="jan-fev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mar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table:style-name="ce2"/>
          <table:table-cell office:value-type="float" office:value="2024" table:style-name="ce3">
            <text:p>2024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Març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161167291.27999997" table:formula="of:=[.D6]+[.D9]+[.D20]+[.D21]+[.D22]" table:style-name="ce12">
            <text:p><text:s/>161.167.291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121933421.75" table:formula="of:=[.F6]+[.F9]+[.F20]+[.F21]+[.F22]" table:style-name="ce12">
            <text:p><text:s/>121.933.422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2573738.5799999996" table:formula="of:=[.H6]+[.H9]+[.H20]+[.H21]+[.H22]" table:style-name="ce12">
            <text:p><text:s/>2.573.739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1593186.0799999998" table:formula="of:=[.J6]+[.J9]+[.J20]+[.J21]+[.J22]" table:style-name="ce12">
            <text:p><text:s/>1.593.186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287267637.68999994" table:formula="of:=[.D4]+[.F4]+[.H4]+[.J4]" table:style-name="ce13">
            <text:p><text:s/>287.267.638<text:s/></text:p>
          </table:table-cell>
          <table:table-cell office:value-type="percentage" office:value="0.31709911280685238" table:formula="of:=[.L4]/[.K4]" table:style-name="ce14">
            <text:p>31,7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147083365.95999998" table:formula="of:=[.D7]" table:style-name="ce12">
            <text:p><text:s/>147.083.366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87110833.159999996" table:formula="of:=[.F7]" table:style-name="ce12">
            <text:p><text:s/>87.110.833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1310210.17" table:formula="of:=[.H7]" table:style-name="ce12">
            <text:p><text:s/>1.310.210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1476750" table:formula="of:=[.J7]" table:style-name="ce12">
            <text:p><text:s/>1.476.750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236981159.28999996" table:formula="of:=[.D6]+[.F6]+[.H6]+[.J6]" table:style-name="ce13">
            <text:p><text:s/>236.981.159<text:s/></text:p>
          </table:table-cell>
          <table:table-cell office:value-type="percentage" office:value="0.32144876405223255" table:formula="of:=[.L6]/[.K6]" table:style-name="ce14">
            <text:p>32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523184806" table:style-name="ce12">
            <text:p><text:s/>523.184.806<text:s/></text:p>
          </table:table-cell>
          <table:table-cell office:value-type="float" office:value="147083365.95999998" table:style-name="ce12">
            <text:p><text:s/>147.083.366<text:s/></text:p>
          </table:table-cell>
          <table:table-cell office:value-type="float" office:value="201980274" table:style-name="ce12">
            <text:p><text:s/>201.980.274<text:s/></text:p>
          </table:table-cell>
          <table:table-cell office:value-type="float" office:value="87110833.159999996" table:style-name="ce12">
            <text:p><text:s/>87.110.833<text:s/></text:p>
          </table:table-cell>
          <table:table-cell office:value-type="float" office:value="5684226" table:style-name="ce12">
            <text:p><text:s/>5.684.226<text:s/></text:p>
          </table:table-cell>
          <table:table-cell office:value-type="float" office:value="1310210.17" table:style-name="ce12">
            <text:p><text:s/>1.310.210<text:s/></text:p>
          </table:table-cell>
          <table:table-cell office:value-type="float" office:value="6379098" table:style-name="ce12">
            <text:p><text:s/>6.379.098<text:s/></text:p>
          </table:table-cell>
          <table:table-cell office:value-type="float" office:value="1476750" table:style-name="ce12">
            <text:p><text:s/>1.476.750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236981159.28999996" table:formula="of:=[.D7]+[.F7]+[.H7]+[.J7]" table:style-name="ce13">
            <text:p><text:s/>236.981.159<text:s/></text:p>
          </table:table-cell>
          <table:table-cell office:value-type="percentage" office:value="0.32144876405223255" table:formula="of:=[.L7]/[.K7]" table:style-name="ce14">
            <text:p>32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12999660.189999999" table:formula="of:=SUM([.D10:.D18])" table:style-name="ce12">
            <text:p><text:s/>12.999.660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30155660.23" table:formula="of:=SUM([.F10:.F18])" table:style-name="ce12">
            <text:p><text:s/>30.155.660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1261085.26" table:formula="of:=SUM([.H10:.H18])" table:style-name="ce12">
            <text:p><text:s/>1.261.085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56833.310000000005" table:formula="of:=SUM([.J10:.J18])" table:style-name="ce12">
            <text:p><text:s/>56.833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44473238.990000002" table:formula="of:=[.D9]+[.F9]+[.H9]+[.J9]" table:style-name="ce13">
            <text:p><text:s/>44.473.239<text:s/></text:p>
          </table:table-cell>
          <table:table-cell office:value-type="percentage" office:value="0.29425549825515629" table:formula="of:=[.L9]/[.K9]" table:style-name="ce14">
            <text:p>29,4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17" table:style-name="ce12">
            <text:p><text:s/>44.302.617<text:s/></text:p>
          </table:table-cell>
          <table:table-cell office:value-type="float" office:value="12986294.109999999" table:style-name="ce12">
            <text:p><text:s/>12.986.294<text:s/></text:p>
          </table:table-cell>
          <table:table-cell office:value-type="float" office:value="77598938" table:style-name="ce12">
            <text:p><text:s/>77.598.938<text:s/></text:p>
          </table:table-cell>
          <table:table-cell office:value-type="float" office:value="22598925.75" table:style-name="ce12">
            <text:p><text:s/>22.598.926<text:s/></text:p>
          </table:table-cell>
          <table:table-cell office:value-type="float" office:value="6617600" table:style-name="ce12">
            <text:p><text:s/>6.617.600<text:s/></text:p>
          </table:table-cell>
          <table:table-cell office:value-type="float" office:value="1164963.96" table:style-name="ce12">
            <text:p><text:s/>1.164.964<text:s/></text:p>
          </table:table-cell>
          <table:table-cell office:value-type="float" office:value="382346" table:style-name="ce12">
            <text:p><text:s/>382.346<text:s/></text:p>
          </table:table-cell>
          <table:table-cell office:value-type="float" office:value="51039.130000000005" table:style-name="ce12">
            <text:p><text:s/>51.039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36801222.950000003" table:formula="of:=[.D10]+[.F10]+[.H10]+[.J10]" table:style-name="ce13">
            <text:p><text:s/>36.801.223<text:s/></text:p>
          </table:table-cell>
          <table:table-cell office:value-type="percentage" office:value="0.28549879298922987" table:formula="of:=[.L10]/[.K10]" table:style-name="ce14">
            <text:p>28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5" table:style-name="ce12">
            <text:p><text:s/>7.910.175<text:s/></text:p>
          </table:table-cell>
          <table:table-cell office:value-type="float" office:value="2558246.7000000002" table:style-name="ce12">
            <text:p><text:s/>2.558.2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.37" table:style-name="ce12">
            <text:p><text:s/>17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2558264.0700000003" table:formula="of:=[.D11]+[.F11]+[.H11]+[.J11]" table:style-name="ce13">
            <text:p><text:s/>2.558.264<text:s/></text:p>
          </table:table-cell>
          <table:table-cell office:value-type="percentage" office:value="0.32341434544747749" table:formula="of:=[.L11]/[.K11]" table:style-name="ce14">
            <text:p>32,3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2" table:style-name="ce12">
            <text:p><text:s/>5.329.162<text:s/></text:p>
          </table:table-cell>
          <table:table-cell office:value-type="float" office:value="2109156.19" table:style-name="ce12">
            <text:p><text:s/>2.109.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76.8099999999995" table:style-name="ce12">
            <text:p><text:s/>5.777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2114933" table:formula="of:=[.D12]+[.F12]+[.H12]+[.J12]" table:style-name="ce13">
            <text:p><text:s/>2.114.933<text:s/></text:p>
          </table:table-cell>
          <table:table-cell office:value-type="percentage" office:value="0.3968603318870772" table:formula="of:=[.L12]/[.K12]" table:style-name="ce14">
            <text:p>39,7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3200" table:style-name="ce12">
            <text:p><text:s/>1.353.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1054704" table:style-name="ce12">
            <text:p><text:s/>1.054.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31504" table:style-name="ce12">
            <text:p><text:s/>6.231.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929" table:style-name="ce12">
            <text:p><text:s/>357.9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14">
            <text:p>0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66.08" table:style-name="ce12">
            <text:p><text:s/>13.3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78969.0300000003" table:style-name="ce12">
            <text:p><text:s/>2.778.9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121.3" table:style-name="ce12">
            <text:p><text:s/>96.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2888456.41" table:formula="of:=[.D16]+[.F16]+[.H16]+[.J16]" table:style-name="ce13">
            <text:p><text:s/>2.888.456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362.56" table:style-name="ce12">
            <text:p><text:s/>110.3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10362.56" table:formula="of:=[.D18]+[.F18]+[.H18]+[.J18]" table:style-name="ce13">
            <text:p><text:s/>110.36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style-name="ce13"/>
          <table:table-cell office:value-type="float" office:value="0" table:formula="of:=[.D19]+[.F19]+[.H19]+[.J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2080411" table:style-name="ce12">
            <text:p><text:s/>2.080.411<text:s/></text:p>
          </table:table-cell>
          <table:table-cell office:value-type="float" office:value="833307.51" table:style-name="ce12">
            <text:p><text:s/>833.308<text:s/></text:p>
          </table:table-cell>
          <table:table-cell office:value-type="float" office:value="15476824" table:style-name="ce12">
            <text:p><text:s/>15.476.824<text:s/></text:p>
          </table:table-cell>
          <table:table-cell office:value-type="float" office:value="3589153.7300000004" table:style-name="ce12">
            <text:p><text:s/>3.589.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665.64" table:style-name="ce12">
            <text:p><text:s/>48.666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4471126.88" table:formula="of:=[.D20]+[.F20]+[.H20]+[.J20]" table:style-name="ce13">
            <text:p><text:s/>4.471.127<text:s/></text:p>
          </table:table-cell>
          <table:table-cell office:value-type="percentage" office:value="0.25466008058786022" table:formula="of:=[.L20]/[.K20]" table:style-name="ce14">
            <text:p>25,5%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957.62" table:style-name="ce12">
            <text:p><text:s/>250.9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7774.6300000001" table:style-name="ce12">
            <text:p><text:s/>1.077.7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3.15" table:style-name="ce12">
            <text:p><text:s/>2.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37.13" table:style-name="ce12">
            <text:p><text:s/>10.937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1342112.5299999998" table:formula="of:=[.D22]+[.F22]+[.H22]+[.J22]" table:style-name="ce13">
            <text:p><text:s/>1.342.11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mar.$B$1:jan-mar.$M$22" table:base-cell-address="jan-mar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br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number-columns-repeated="16371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Abril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207441524.19" table:formula="of:=[.D6]+[.D9]+[.D20]+[.D21]+[.D22]" table:style-name="ce12">
            <text:p><text:s/>207.441.524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146873538.84999999" table:formula="of:=[.F6]+[.F9]+[.F20]+[.F21]+[.F22]" table:style-name="ce12">
            <text:p><text:s/>146.873.539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3420637.4899999998" table:formula="of:=[.H6]+[.H9]+[.H20]+[.H21]+[.H22]" table:style-name="ce12">
            <text:p><text:s/>3.420.637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2131196.69" table:formula="of:=[.J6]+[.J9]+[.J20]+[.J21]+[.J22]" table:style-name="ce12">
            <text:p><text:s/>2.131.197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359866897.21999997" table:formula="of:=[.D4]+[.F4]+[.H4]+[.J4]" table:style-name="ce13">
            <text:p><text:s/>359.866.897<text:s/></text:p>
          </table:table-cell>
          <table:table-cell office:value-type="percentage" office:value="0.39723748471855491" table:formula="of:=[.L4]/[.K4]" table:style-name="ce28">
            <text:p>39,7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188329849.66" table:formula="of:=[.D7]" table:style-name="ce12">
            <text:p><text:s/>188.329.850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100625771.21000001" table:formula="of:=[.F7]" table:style-name="ce12">
            <text:p><text:s/>100.625.771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1722869.92" table:formula="of:=[.H7]" table:style-name="ce12">
            <text:p><text:s/>1.722.870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1963434" table:formula="of:=[.J7]" table:style-name="ce12">
            <text:p><text:s/>1.963.434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292641924.79000002" table:formula="of:=[.D6]+[.F6]+[.H6]+[.J6]" table:style-name="ce13">
            <text:p><text:s/>292.641.925<text:s/></text:p>
          </table:table-cell>
          <table:table-cell office:value-type="percentage" office:value="0.39694879253458609" table:formula="of:=[.L6]/[.K6]" table:style-name="ce28">
            <text:p>39,7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188329849.66" table:style-name="ce30">
            <text:p><text:s/>188.329.850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100625771.21000001" table:style-name="ce30">
            <text:p><text:s/>100.625.771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1722869.92" table:style-name="ce30">
            <text:p><text:s/>1.722.870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1963434" table:style-name="ce30">
            <text:p><text:s/>1.963.434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292641924.79000002" table:formula="of:=[.D7]+[.F7]+[.H7]+[.J7]" table:style-name="ce13">
            <text:p><text:s/>292.641.925<text:s/></text:p>
          </table:table-cell>
          <table:table-cell office:value-type="percentage" office:value="0.39694879253458609" table:formula="of:=[.L7]/[.K7]" table:style-name="ce28">
            <text:p>39,7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17737482.529999997" table:formula="of:=SUM([.D10:.D18])" table:style-name="ce12">
            <text:p><text:s/>17.737.483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39832642.780000001" table:formula="of:=SUM([.F10:.F18])" table:style-name="ce12">
            <text:p><text:s/>39.832.643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1695324.42" table:formula="of:=SUM([.H10:.H18])" table:style-name="ce12">
            <text:p><text:s/>1.695.324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91938.04" table:formula="of:=SUM([.J10:.J18])" table:style-name="ce12">
            <text:p><text:s/>91.938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59357387.770000003" table:formula="of:=[.D9]+[.F9]+[.H9]+[.J9]" table:style-name="ce13">
            <text:p><text:s/>59.357.388<text:s/></text:p>
          </table:table-cell>
          <table:table-cell office:value-type="percentage" office:value="0.39273590388397905" table:formula="of:=[.L9]/[.K9]" table:style-name="ce28">
            <text:p>39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17719563.169999998" table:style-name="ce30">
            <text:p><text:s/>17.719.563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30192723.969999999" table:style-name="ce30">
            <text:p><text:s/>30.192.724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1567514.78" table:style-name="ce30">
            <text:p><text:s/>1.567.515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82626.84" table:style-name="ce30">
            <text:p><text:s/>82.627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49562428.760000005" table:formula="of:=[.D10]+[.F10]+[.H10]+[.J10]" table:style-name="ce13">
            <text:p><text:s/>49.562.429<text:s/></text:p>
          </table:table-cell>
          <table:table-cell office:value-type="percentage" office:value="0.38449846103809143" table:formula="of:=[.L10]/[.K10]" table:style-name="ce28">
            <text:p>38,4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3326218.77" table:style-name="ce30">
            <text:p><text:s/>3.326.2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.730000000000004" table:style-name="ce30">
            <text:p><text:s/>35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3326253.5" table:formula="of:=[.D11]+[.F11]+[.H11]+[.J11]" table:style-name="ce13">
            <text:p><text:s/>3.326.254<text:s/></text:p>
          </table:table-cell>
          <table:table-cell office:value-type="percentage" office:value="0.42050314942463346" table:formula="of:=[.L11]/[.K11]" table:style-name="ce28">
            <text:p>42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2865758.16" table:style-name="ce30">
            <text:p><text:s/>2.865.7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76.4699999999993" table:style-name="ce30">
            <text:p><text:s/>9.276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2875034.6300000004" table:formula="of:=[.D12]+[.F12]+[.H12]+[.J12]" table:style-name="ce13">
            <text:p><text:s/>2.875.035<text:s/></text:p>
          </table:table-cell>
          <table:table-cell office:value-type="percentage" office:value="0.53949094247838603" table:formula="of:=[.L12]/[.K12]" table:style-name="ce28">
            <text:p>53,9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19.36" table:style-name="ce30">
            <text:p><text:s/>17.9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80367.5600000005" table:style-name="ce30">
            <text:p><text:s/>3.280.3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809.64" table:style-name="ce30">
            <text:p><text:s/>127.8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3426096.5600000005" table:formula="of:=[.D16]+[.F16]+[.H16]+[.J16]" table:style-name="ce13">
            <text:p><text:s/>3.426.09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7574.32" table:style-name="ce30">
            <text:p><text:s/>167.5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67574.32" table:formula="of:=[.D18]+[.F18]+[.H18]+[.J18]" table:style-name="ce13">
            <text:p><text:s/>167.57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1111605.43" table:style-name="ce30">
            <text:p><text:s/>1.111.605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4818362.07" table:style-name="ce30">
            <text:p><text:s/>4.818.3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887.519999999997" table:style-name="ce30">
            <text:p><text:s/>64.888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5994855.0199999996" table:formula="of:=[.D20]+[.F20]+[.H20]+[.J20]" table:style-name="ce13">
            <text:p><text:s/>5.994.855<text:s/></text:p>
          </table:table-cell>
          <table:table-cell office:value-type="percentage" office:value="0.34144641909731227" table:formula="of:=[.L20]/[.K20]" table:style-name="ce28">
            <text:p>34,1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262586.57" table:style-name="ce30">
            <text:p><text:s/>262.587<text:s/></text:p>
          </table:table-cell>
          <table:table-cell table:style-name="ce30"/>
          <table:table-cell office:value-type="float" office:value="1596762.79" table:style-name="ce30">
            <text:p><text:s/>1.596.763<text:s/></text:p>
          </table:table-cell>
          <table:table-cell table:style-name="ce30"/>
          <table:table-cell office:value-type="float" office:value="2443.15" table:style-name="ce30">
            <text:p><text:s/>2.443<text:s/></text:p>
          </table:table-cell>
          <table:table-cell table:style-name="ce30"/>
          <table:table-cell office:value-type="float" office:value="10937.13" table:style-name="ce30">
            <text:p><text:s/>10.937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1872729.64" table:formula="of:=[.D22]+[.F22]+[.H22]+[.J22]" table:style-name="ce13">
            <text:p><text:s/>1.872.73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abr.$B$1:jan-abr.$M$22" table:base-cell-address="jan-abr.$A$1"/>
        </table:named-expressions>
      </table:table>
      <table:table table:name="jan-mai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number-columns-repeated="16371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Mai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254438849.38" table:formula="of:=[.D6]+[.D9]+[.D20]+[.D21]+[.D22]" table:style-name="ce12">
            <text:p><text:s/>254.438.849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173599107.84" table:formula="of:=[.F6]+[.F9]+[.F20]+[.F21]+[.F22]" table:style-name="ce12">
            <text:p><text:s/>173.599.108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4413156.0500000007" table:formula="of:=[.H6]+[.H9]+[.H20]+[.H21]+[.H22]" table:style-name="ce12">
            <text:p><text:s/>4.413.156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2650598.5799999996" table:formula="of:=[.J6]+[.J9]+[.J20]+[.J21]+[.J22]" table:style-name="ce12">
            <text:p><text:s/>2.650.599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435101711.85000002" table:formula="of:=[.D4]+[.F4]+[.H4]+[.J4]" table:style-name="ce13">
            <text:p><text:s/>435.101.712<text:s/></text:p>
          </table:table-cell>
          <table:table-cell office:value-type="percentage" office:value="0.48028510248434647" table:formula="of:=[.L4]/[.K4]" table:style-name="ce28">
            <text:p>48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231619803.97" table:formula="of:=[.D7]" table:style-name="ce12">
            <text:p><text:s/>231.619.804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116629040.27000001" table:formula="of:=[.F7]" table:style-name="ce12">
            <text:p><text:s/>116.629.040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2175064.62" table:formula="of:=[.H7]" table:style-name="ce12">
            <text:p><text:s/>2.175.065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2450118" table:formula="of:=[.J7]" table:style-name="ce12">
            <text:p><text:s/>2.450.118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352874026.86000001" table:formula="of:=[.D6]+[.F6]+[.H6]+[.J6]" table:style-name="ce13">
            <text:p><text:s/>352.874.027<text:s/></text:p>
          </table:table-cell>
          <table:table-cell office:value-type="percentage" office:value="0.47864952699245161" table:formula="of:=[.L6]/[.K6]" table:style-name="ce28">
            <text:p>47,9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231619803.97" table:style-name="ce30">
            <text:p><text:s/>231.619.804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116629040.27000001" table:style-name="ce30">
            <text:p><text:s/>116.629.040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2175064.62" table:style-name="ce30">
            <text:p><text:s/>2.175.065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2450118" table:style-name="ce30">
            <text:p><text:s/>2.450.118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352874026.86000001" table:formula="of:=[.D7]+[.F7]+[.H7]+[.J7]" table:style-name="ce13">
            <text:p><text:s/>352.874.027<text:s/></text:p>
          </table:table-cell>
          <table:table-cell office:value-type="percentage" office:value="0.47864952699245161" table:formula="of:=[.L7]/[.K7]" table:style-name="ce28">
            <text:p>47,9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20913158.800000001" table:formula="of:=SUM([.D10:.D18])" table:style-name="ce12">
            <text:p><text:s/>20.913.159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48918475.07" table:formula="of:=SUM([.F10:.F18])" table:style-name="ce12">
            <text:p><text:s/>48.918.475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2235648.2800000003" table:formula="of:=SUM([.H10:.H18])" table:style-name="ce12">
            <text:p><text:s/>2.235.648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108434.04999999999" table:formula="of:=SUM([.J10:.J18])" table:style-name="ce12">
            <text:p><text:s/>108.434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72175716.200000003" table:formula="of:=[.D9]+[.F9]+[.H9]+[.J9]" table:style-name="ce13">
            <text:p><text:s/>72.175.716<text:s/></text:p>
          </table:table-cell>
          <table:table-cell office:value-type="percentage" office:value="0.47754788755388905" table:formula="of:=[.L9]/[.K9]" table:style-name="ce28">
            <text:p>47,8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20890833.039999999" table:style-name="ce30">
            <text:p><text:s/>20.890.833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37149534.030000001" table:style-name="ce30">
            <text:p><text:s/>37.149.534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2076150.3" table:style-name="ce30">
            <text:p><text:s/>2.076.150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95679.81" table:style-name="ce30">
            <text:p><text:s/>95.680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60212197.18" table:formula="of:=[.D10]+[.F10]+[.H10]+[.J10]" table:style-name="ce13">
            <text:p><text:s/>60.212.197<text:s/></text:p>
          </table:table-cell>
          <table:table-cell office:value-type="percentage" office:value="0.46711789011673338" table:formula="of:=[.L10]/[.K10]" table:style-name="ce28">
            <text:p>46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4050500.25" table:style-name="ce30">
            <text:p><text:s/>4.050.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.09" table:style-name="ce30">
            <text:p><text:s/>52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4050552.34" table:formula="of:=[.D11]+[.F11]+[.H11]+[.J11]" table:style-name="ce13">
            <text:p><text:s/>4.050.552<text:s/></text:p>
          </table:table-cell>
          <table:table-cell office:value-type="percentage" office:value="0.51206861289415218" table:formula="of:=[.L11]/[.K11]" table:style-name="ce28">
            <text:p>51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3406825.81" table:style-name="ce30">
            <text:p><text:s/>3.406.8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02.15" table:style-name="ce30">
            <text:p><text:s/>12.702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3419527.96" table:formula="of:=[.D12]+[.F12]+[.H12]+[.J12]" table:style-name="ce13">
            <text:p><text:s/>3.419.528<text:s/></text:p>
          </table:table-cell>
          <table:table-cell office:value-type="percentage" office:value="0.64166335345031733" table:formula="of:=[.L12]/[.K12]" table:style-name="ce28">
            <text:p>64,2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325.760000000002" table:style-name="ce30">
            <text:p><text:s/>22.3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30543.9400000004" table:style-name="ce30">
            <text:p><text:s/>4.130.5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497.98000000001" table:style-name="ce30">
            <text:p><text:s/>159.4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4312367.6800000006" table:formula="of:=[.D16]+[.F16]+[.H16]+[.J16]" table:style-name="ce13">
            <text:p><text:s/>4.312.36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071.04" table:style-name="ce30">
            <text:p><text:s/>181.0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81071.04" table:formula="of:=[.D18]+[.F18]+[.H18]+[.J18]" table:style-name="ce13">
            <text:p><text:s/>181.07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1433359.2" table:style-name="ce30">
            <text:p><text:s/>1.433.359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6016346.4299999997" table:style-name="ce30">
            <text:p><text:s/>6.016.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109.399999999994" table:style-name="ce30">
            <text:p><text:s/>81.109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7530815.0300000003" table:formula="of:=[.D20]+[.F20]+[.H20]+[.J20]" table:style-name="ce13">
            <text:p><text:s/>7.530.815<text:s/></text:p>
          </table:table-cell>
          <table:table-cell office:value-type="percentage" office:value="0.42892944304726799" table:formula="of:=[.L20]/[.K20]" table:style-name="ce28">
            <text:p>42,9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472527.41000000003" table:style-name="ce30">
            <text:p><text:s/>472.527<text:s/></text:p>
          </table:table-cell>
          <table:table-cell table:style-name="ce30"/>
          <table:table-cell office:value-type="float" office:value="2035246.0700000003" table:style-name="ce30">
            <text:p><text:s/>2.035.246<text:s/></text:p>
          </table:table-cell>
          <table:table-cell table:style-name="ce30"/>
          <table:table-cell office:value-type="float" office:value="2443.15" table:style-name="ce30">
            <text:p><text:s/>2.443<text:s/></text:p>
          </table:table-cell>
          <table:table-cell table:style-name="ce30"/>
          <table:table-cell office:value-type="float" office:value="10937.13" table:style-name="ce30">
            <text:p><text:s/>10.937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2521153.7600000002" table:formula="of:=[.D22]+[.F22]+[.H22]+[.J22]" table:style-name="ce13">
            <text:p><text:s/>2.521.15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8" table:style-name="ro6">
          <table:table-cell/>
          <table:table-cell table:number-columns-repeated="16383" table:style-name="ce1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1">
          <table:table-cell table:number-columns-repeated="16384"/>
        </table:table-row>
      </table:table>
      <table:table table:name="jan-jun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default-cell-style-name="ce1"/>
        <table:table-column table:style-name="co6" table:default-cell-style-name="ce37"/>
        <table:table-column table:style-name="co6" table:number-columns-repeated="16369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Junh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299786478" table:formula="of:=[.D6]+[.D9]+[.D20]+[.D21]+[.D22]" table:style-name="ce12">
            <text:p><text:s/>299.786.478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204850024.29999998" table:formula="of:=[.F6]+[.F9]+[.F20]+[.F21]+[.F22]" table:style-name="ce12">
            <text:p><text:s/>204.850.024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5231194" table:formula="of:=[.H6]+[.H9]+[.H20]+[.H21]+[.H22]" table:style-name="ce12">
            <text:p><text:s/>5.231.194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3211503.8199999994" table:formula="of:=[.J6]+[.J9]+[.J20]+[.J21]+[.J22]" table:style-name="ce12">
            <text:p><text:s/>3.211.504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513079200.11999995" table:formula="of:=[.D4]+[.F4]+[.H4]+[.J4]" table:style-name="ce13">
            <text:p><text:s/>513.079.200<text:s/></text:p>
          </table:table-cell>
          <table:table-cell office:value-type="percentage" office:value="0.56636020843139012" table:formula="of:=[.L4]/[.K4]" table:style-name="ce28">
            <text:p>56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270773291" table:formula="of:=[.D7]" table:style-name="ce12">
            <text:p><text:s/>270.773.291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133319439.56" table:formula="of:=[.F7]" table:style-name="ce12">
            <text:p><text:s/>133.319.440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2599682.39" table:formula="of:=[.H7]" table:style-name="ce12">
            <text:p><text:s/>2.599.682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2958858.59" table:formula="of:=[.J7]" table:style-name="ce12">
            <text:p><text:s/>2.958.859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409651271.53999996" table:formula="of:=[.D6]+[.F6]+[.H6]+[.J6]" table:style-name="ce13">
            <text:p><text:s/>409.651.272<text:s/></text:p>
          </table:table-cell>
          <table:table-cell office:value-type="percentage" office:value="0.55566398326128519" table:formula="of:=[.L6]/[.K6]" table:style-name="ce28">
            <text:p>55,6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270773291" table:style-name="ce12">
            <text:p><text:s/>270.773.291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133319439.56" table:style-name="ce12">
            <text:p><text:s/>133.319.440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2599682.39" table:style-name="ce12">
            <text:p><text:s/>2.599.682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2958858.59" table:style-name="ce12">
            <text:p><text:s/>2.958.859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409651271.53999996" table:formula="of:=[.D7]+[.F7]+[.H7]+[.J7]" table:style-name="ce13">
            <text:p><text:s/>409.651.272<text:s/></text:p>
          </table:table-cell>
          <table:table-cell office:value-type="percentage" office:value="0.55566398326128519" table:formula="of:=[.L7]/[.K7]" table:style-name="ce28">
            <text:p>55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26806089" table:formula="of:=SUM([.D10:.D18])" table:style-name="ce12">
            <text:p><text:s/>26.806.089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58076494.229999997" table:formula="of:=SUM([.F10:.F18])" table:style-name="ce12">
            <text:p><text:s/>58.076.494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2629068.46" table:formula="of:=SUM([.H10:.H18])" table:style-name="ce12">
            <text:p><text:s/>2.629.068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144376.82" table:formula="of:=SUM([.J10:.J18])" table:style-name="ce12">
            <text:p><text:s/>144.377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87656028.509999976" table:formula="of:=[.D9]+[.F9]+[.H9]+[.J9]" table:style-name="ce13">
            <text:p><text:s/>87.656.029<text:s/></text:p>
          </table:table-cell>
          <table:table-cell office:value-type="percentage" office:value="0.57997278655773088" table:formula="of:=[.L9]/[.K9]" table:style-name="ce28">
            <text:p>58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26689081" table:style-name="ce30">
            <text:p><text:s/>26.689.081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44100183.719999999" table:style-name="ce30">
            <text:p><text:s/>44.100.184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2437882.14" table:style-name="ce30">
            <text:p><text:s/>2.437.882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126321.23" table:style-name="ce30">
            <text:p><text:s/>126.321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73353468.090000004" table:formula="of:=[.D10]+[.F10]+[.H10]+[.J10]" table:style-name="ce13">
            <text:p><text:s/>73.353.468<text:s/></text:p>
          </table:table-cell>
          <table:table-cell office:value-type="percentage" office:value="0.56906605059626114" table:formula="of:=[.L10]/[.K10]" table:style-name="ce28">
            <text:p>56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4548785.33" table:style-name="ce30">
            <text:p><text:s/>4.548.7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.14" table:style-name="ce30">
            <text:p><text:s/>78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4548863.47" table:formula="of:=[.D11]+[.F11]+[.H11]+[.J11]" table:style-name="ce13">
            <text:p><text:s/>4.548.863<text:s/></text:p>
          </table:table-cell>
          <table:table-cell office:value-type="percentage" office:value="0.57506483358459193" table:formula="of:=[.L11]/[.K11]" table:style-name="ce28">
            <text:p>57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4227315.92" table:style-name="ce30">
            <text:p><text:s/>4.227.3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77.45" table:style-name="ce30">
            <text:p><text:s/>17.977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4245293.37" table:formula="of:=[.D12]+[.F12]+[.H12]+[.J12]" table:style-name="ce13">
            <text:p><text:s/>4.245.293<text:s/></text:p>
          </table:table-cell>
          <table:table-cell office:value-type="percentage" office:value="0.79661555981972398" table:formula="of:=[.L12]/[.K12]" table:style-name="ce28">
            <text:p>79,7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008" table:style-name="ce30">
            <text:p><text:s/>117.0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96802.9400000004" table:style-name="ce30">
            <text:p><text:s/>4.996.8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186.32" table:style-name="ce30">
            <text:p><text:s/>191.1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5304997.2600000007" table:formula="of:=[.D16]+[.F16]+[.H16]+[.J16]" table:style-name="ce13">
            <text:p><text:s/>5.304.99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3406.32" table:style-name="ce30">
            <text:p><text:s/>203.4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03406.32" table:formula="of:=[.D18]+[.F18]+[.H18]+[.J18]" table:style-name="ce13">
            <text:p><text:s/>203.40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1730004" table:style-name="ce30">
            <text:p><text:s/>1.730.004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7227869.4499999993" table:style-name="ce30">
            <text:p><text:s/>7.227.8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331.28" table:style-name="ce30">
            <text:p><text:s/>97.331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9055204.7299999986" table:formula="of:=[.D20]+[.F20]+[.H20]+[.J20]" table:style-name="ce13">
            <text:p><text:s/>9.055.205<text:s/></text:p>
          </table:table-cell>
          <table:table-cell office:value-type="percentage" office:value="0.51575346174952941" table:formula="of:=[.L20]/[.K20]" table:style-name="ce28">
            <text:p>51,6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26858.08" table:style-name="ce30">
            <text:p><text:s/>4.026.8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4026858.08" table:formula="of:=[.D21]+[.F21]+[.H21]+[.J21]" table:style-name="ce13">
            <text:p><text:s/>4.026.85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477094" table:style-name="ce30">
            <text:p><text:s/>477.094<text:s/></text:p>
          </table:table-cell>
          <table:table-cell table:style-name="ce30"/>
          <table:table-cell office:value-type="float" office:value="2199362.98" table:style-name="ce30">
            <text:p><text:s/>2.199.3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3.15" table:style-name="ce30">
            <text:p><text:s/>2.4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37.13" table:style-name="ce30">
            <text:p><text:s/>10.937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2689837.26" table:formula="of:=[.D22]+[.F22]+[.H22]+[.J22]" table:style-name="ce13">
            <text:p><text:s/>2.689.83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</table:table>
      <table:table table:name="jan-jul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default-cell-style-name="ce1"/>
        <table:table-column table:style-name="co6" table:default-cell-style-name="ce37"/>
        <table:table-column table:style-name="co6" table:number-columns-repeated="16369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Julh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353744327.36999995" table:formula="of:=[.D6]+[.D9]+[.D20]+[.D21]+[.D22]" table:style-name="ce12">
            <text:p><text:s/>353.744.327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236626253.04999998" table:formula="of:=[.F6]+[.F9]+[.F20]+[.F21]+[.F22]" table:style-name="ce12">
            <text:p><text:s/>236.626.253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6684243.2200000007" table:formula="of:=[.H6]+[.H9]+[.H20]+[.H21]+[.H22]" table:style-name="ce12">
            <text:p><text:s/>6.684.243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3721245.44" table:formula="of:=[.J6]+[.J9]+[.J20]+[.J21]+[.J22]" table:style-name="ce12">
            <text:p><text:s/>3.721.245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600776069.08000004" table:formula="of:=[.D4]+[.F4]+[.H4]+[.J4]" table:style-name="ce13">
            <text:p><text:s/>600.776.069<text:s/></text:p>
          </table:table-cell>
          <table:table-cell office:value-type="percentage" office:value="0.66316400981595125" table:formula="of:=[.L4]/[.K4]" table:style-name="ce28">
            <text:p>66,3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319122689.84999996" table:formula="of:=[.D7]" table:style-name="ce12">
            <text:p><text:s/>319.122.690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152870248.86000001" table:formula="of:=[.F7]" table:style-name="ce12">
            <text:p><text:s/>152.870.249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2988294.95" table:formula="of:=[.H7]" table:style-name="ce12">
            <text:p><text:s/>2.988.295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3445542.59" table:formula="of:=[.J7]" table:style-name="ce12">
            <text:p><text:s/>3.445.543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478426776.24999994" table:formula="of:=[.D6]+[.F6]+[.H6]+[.J6]" table:style-name="ce13">
            <text:p><text:s/>478.426.776<text:s/></text:p>
          </table:table-cell>
          <table:table-cell office:value-type="percentage" office:value="0.64895326014866883" table:formula="of:=[.L6]/[.K6]" table:style-name="ce28">
            <text:p>64,9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319122689.84999996" table:style-name="ce12">
            <text:p><text:s/>319.122.690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152870248.86000001" table:style-name="ce12">
            <text:p><text:s/>152.870.249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2988294.95" table:style-name="ce12">
            <text:p><text:s/>2.988.295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3445542.59" table:style-name="ce12">
            <text:p><text:s/>3.445.543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478426776.24999994" table:formula="of:=[.D7]+[.F7]+[.H7]+[.J7]" table:style-name="ce13">
            <text:p><text:s/>478.426.776<text:s/></text:p>
          </table:table-cell>
          <table:table-cell office:value-type="percentage" office:value="0.64895326014866883" table:formula="of:=[.L7]/[.K7]" table:style-name="ce28">
            <text:p>64,9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31794231.07" table:formula="of:=SUM([.D10:.D18])" table:style-name="ce12">
            <text:p><text:s/>31.794.231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68461676.979999989" table:formula="of:=SUM([.F10:.F18])" table:style-name="ce12">
            <text:p><text:s/>68.461.677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3693505.12" table:formula="of:=SUM([.H10:.H18])" table:style-name="ce12">
            <text:p><text:s/>3.693.505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151212.56" table:formula="of:=SUM([.J10:.J18])" table:style-name="ce12">
            <text:p><text:s/>151.213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104100625.72999999" table:formula="of:=[.D9]+[.F9]+[.H9]+[.J9]" table:style-name="ce13">
            <text:p><text:s/>104.100.626<text:s/></text:p>
          </table:table-cell>
          <table:table-cell office:value-type="percentage" office:value="0.68877784007911957" table:formula="of:=[.L9]/[.K9]" table:style-name="ce28">
            <text:p>68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31670348.5" table:style-name="ce30">
            <text:p><text:s/>31.670.349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51349516.960000001" table:style-name="ce30">
            <text:p><text:s/>51.349.517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3469574.18" table:style-name="ce30">
            <text:p><text:s/>3.469.574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126321.23" table:style-name="ce30">
            <text:p><text:s/>126.321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86615760.87000002" table:formula="of:=[.D10]+[.F10]+[.H10]+[.J10]" table:style-name="ce13">
            <text:p><text:s/>86.615.761<text:s/></text:p>
          </table:table-cell>
          <table:table-cell office:value-type="percentage" office:value="0.67195308198932469" table:formula="of:=[.L10]/[.K10]" table:style-name="ce28">
            <text:p>67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5287492.62" table:style-name="ce30">
            <text:p><text:s/>5.287.4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.19" table:style-name="ce30">
            <text:p><text:s/>104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5287596.8100000005" table:formula="of:=[.D11]+[.F11]+[.H11]+[.J11]" table:style-name="ce13">
            <text:p><text:s/>5.287.597<text:s/></text:p>
          </table:table-cell>
          <table:table-cell office:value-type="percentage" office:value="0.66845509865458108" table:formula="of:=[.L11]/[.K11]" table:style-name="ce28">
            <text:p>66,8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5274891.01" table:style-name="ce30">
            <text:p><text:s/>5.274.8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787.14" table:style-name="ce30">
            <text:p><text:s/>24.787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5299678.1499999994" table:formula="of:=[.D12]+[.F12]+[.H12]+[.J12]" table:style-name="ce13">
            <text:p><text:s/>5.299.678<text:s/></text:p>
          </table:table-cell>
          <table:table-cell office:value-type="percentage" office:value="0.9944674509800977" table:formula="of:=[.L12]/[.K12]" table:style-name="ce28">
            <text:p>99,4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882.56999999999" table:style-name="ce30">
            <text:p><text:s/>123.8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74108.8700000001" table:style-name="ce30">
            <text:p><text:s/>6.274.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3930.94" table:style-name="ce30">
            <text:p><text:s/>223.9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6621922.3800000008" table:formula="of:=[.D16]+[.F16]+[.H16]+[.J16]" table:style-name="ce13">
            <text:p><text:s/>6.621.92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5667.52" table:style-name="ce30">
            <text:p><text:s/>275.6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75667.52" table:formula="of:=[.D18]+[.F18]+[.H18]+[.J18]" table:style-name="ce13">
            <text:p><text:s/>275.66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office:value-type="float" office:value="0" table:formula="of:=[.C19]+[.E19]+[.G19]+[.I19]" table:style-name="ce13">
            <text:p><text:s/>-<text:s/></text:p>
          </table:table-cell>
          <table:table-cell office:value-type="float" office:value="0" table:formula="of:=[.D19]+[.F19]+[.H19]+[.J19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2035327.62" table:style-name="ce30">
            <text:p><text:s/>2.035.328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8439392.4699999988" table:style-name="ce30">
            <text:p><text:s/>8.439.3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553.16" table:style-name="ce30">
            <text:p><text:s/>113.553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10588273.25" table:formula="of:=[.D20]+[.F20]+[.H20]+[.J20]" table:style-name="ce13">
            <text:p><text:s/>10.588.273<text:s/></text:p>
          </table:table-cell>
          <table:table-cell office:value-type="percentage" office:value="0.60307179632783858" table:formula="of:=[.L20]/[.K20]" table:style-name="ce28">
            <text:p>60,3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48880.42" table:style-name="ce30">
            <text:p><text:s/>4.548.8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4548880.42" table:formula="of:=[.D21]+[.F21]+[.H21]+[.J21]" table:style-name="ce13">
            <text:p><text:s/>4.548.88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792078.83000000007" table:style-name="ce30">
            <text:p><text:s/>792.079<text:s/></text:p>
          </table:table-cell>
          <table:table-cell table:style-name="ce30"/>
          <table:table-cell office:value-type="float" office:value="2306054.3199999998" table:style-name="ce30">
            <text:p><text:s/>2.306.0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3.15" table:style-name="ce30">
            <text:p><text:s/>2.4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37.13" table:style-name="ce30">
            <text:p><text:s/>10.937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3111513.4299999997" table:formula="of:=[.D22]+[.F22]+[.H22]+[.J22]" table:style-name="ce13">
            <text:p><text:s/>3.111.51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go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default-cell-style-name="ce1"/>
        <table:table-column table:style-name="co6" table:default-cell-style-name="ce37"/>
        <table:table-column table:style-name="co6" table:number-columns-repeated="16369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Agost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410608079.56" table:formula="of:=[.D6]+[.D9]+[.D20]+[.D21]+[.D22]" table:style-name="ce12">
            <text:p><text:s/>410.608.080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262643749.77000001" table:formula="of:=[.F6]+[.F9]+[.F20]+[.F21]+[.F22]" table:style-name="ce12">
            <text:p><text:s/>262.643.750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7622100.8200000003" table:formula="of:=[.H6]+[.H9]+[.H20]+[.H21]+[.H22]" table:style-name="ce12">
            <text:p><text:s/>7.622.101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4288929.4399999995" table:formula="of:=[.J6]+[.J9]+[.J20]+[.J21]+[.J22]" table:style-name="ce12">
            <text:p><text:s/>4.288.929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685162859.59000015" table:formula="of:=[.D4]+[.F4]+[.H4]+[.J4]" table:style-name="ce13">
            <text:p><text:s/>685.162.860<text:s/></text:p>
          </table:table-cell>
          <table:table-cell office:value-type="percentage" office:value="0.75631399572635605" table:formula="of:=[.L4]/[.K4]" table:style-name="ce28">
            <text:p>75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371836005.26999998" table:formula="of:=[.D7]" table:style-name="ce12">
            <text:p><text:s/>371.836.005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168249678.71000001" table:formula="of:=[.F7]" table:style-name="ce12">
            <text:p><text:s/>168.249.679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3413066.4299999997" table:formula="of:=[.H7]" table:style-name="ce12">
            <text:p><text:s/>3.413.066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3932226.59" table:formula="of:=[.J7]" table:style-name="ce12">
            <text:p><text:s/>3.932.227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547430977" table:formula="of:=[.D6]+[.F6]+[.H6]+[.J6]" table:style-name="ce13">
            <text:p><text:s/>547.430.977<text:s/></text:p>
          </table:table-cell>
          <table:table-cell office:value-type="percentage" office:value="0.74255274760140688" table:formula="of:=[.L6]/[.K6]" table:style-name="ce28">
            <text:p>74,3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371836005.26999998" table:style-name="ce12">
            <text:p><text:s/>371.836.005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168249678.71000001" table:style-name="ce12">
            <text:p><text:s/>168.249.679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3413066.4299999997" table:style-name="ce12">
            <text:p><text:s/>3.413.066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3932226.59" table:style-name="ce12">
            <text:p><text:s/>3.932.227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547430977" table:formula="of:=[.D7]+[.F7]+[.H7]+[.J7]" table:style-name="ce13">
            <text:p><text:s/>547.430.977<text:s/></text:p>
          </table:table-cell>
          <table:table-cell office:value-type="percentage" office:value="0.74255274760140688" table:formula="of:=[.L7]/[.K7]" table:style-name="ce28">
            <text:p>74,3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35640453.100000001" table:formula="of:=SUM([.D10:.D18])" table:style-name="ce12">
            <text:p><text:s/>35.640.453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77104435.060000002" table:formula="of:=SUM([.F10:.F18])" table:style-name="ce12">
            <text:p><text:s/>77.104.435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4206591.24" table:formula="of:=SUM([.H10:.H18])" table:style-name="ce12">
            <text:p><text:s/>4.206.591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215091.35" table:formula="of:=SUM([.J10:.J18])" table:style-name="ce12">
            <text:p><text:s/>215.091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117166570.74999999" table:formula="of:=[.D9]+[.F9]+[.H9]+[.J9]" table:style-name="ce13">
            <text:p><text:s/>117.166.571<text:s/></text:p>
          </table:table-cell>
          <table:table-cell office:value-type="percentage" office:value="0.7752281695210359" table:formula="of:=[.L9]/[.K9]" table:style-name="ce28">
            <text:p>77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35511359.009999998" table:style-name="ce30">
            <text:p><text:s/>35.511.359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58355141.950000003" table:style-name="ce30">
            <text:p><text:s/>58.355.142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3949915.68" table:style-name="ce30">
            <text:p><text:s/>3.949.916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187416.39" table:style-name="ce30">
            <text:p><text:s/>187.416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98003833.030000016" table:formula="of:=[.D10]+[.F10]+[.H10]+[.J10]" table:style-name="ce13">
            <text:p><text:s/>98.003.833<text:s/></text:p>
          </table:table-cell>
          <table:table-cell office:value-type="percentage" office:value="0.76030016927421207" table:formula="of:=[.L10]/[.K10]" table:style-name="ce28">
            <text:p>76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5745701.7199999997" table:style-name="ce30">
            <text:p><text:s/>5.745.7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1.55" table:style-name="ce30">
            <text:p><text:s/>122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5745823.2699999996" table:formula="of:=[.D11]+[.F11]+[.H11]+[.J11]" table:style-name="ce13">
            <text:p><text:s/>5.745.823<text:s/></text:p>
          </table:table-cell>
          <table:table-cell office:value-type="percentage" office:value="0.72638383727287947" table:formula="of:=[.L11]/[.K11]" table:style-name="ce28">
            <text:p>72,6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5711447.8899999997" table:style-name="ce30">
            <text:p><text:s/>5.711.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553.41" table:style-name="ce30">
            <text:p><text:s/>27.553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5739001.2999999998" table:formula="of:=[.D12]+[.F12]+[.H12]+[.J12]" table:style-name="ce13">
            <text:p><text:s/>5.739.001<text:s/></text:p>
          </table:table-cell>
          <table:table-cell office:value-type="percentage" office:value="1.0769050180872715" table:formula="of:=[.L12]/[.K12]" table:style-name="ce28">
            <text:p>107,7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094.09" table:style-name="ce30">
            <text:p><text:s/>129.0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10026.2199999997" table:style-name="ce30">
            <text:p><text:s/>7.010.0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6675.56" table:style-name="ce30">
            <text:p><text:s/>256.6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7395795.8699999992" table:formula="of:=[.D16]+[.F16]+[.H16]+[.J16]" table:style-name="ce13">
            <text:p><text:s/>7.395.79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2117.28000000003" table:style-name="ce30">
            <text:p><text:s/>282.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282117.28000000003" table:formula="of:=[.D18]+[.F18]+[.H18]+[.J18]" table:style-name="ce13">
            <text:p><text:s/>282.11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2336311.83" table:style-name="ce30">
            <text:p><text:s/>2.336.312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9678930.8099999987" table:style-name="ce30">
            <text:p><text:s/>9.678.9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775.04000000001" table:style-name="ce30">
            <text:p><text:s/>129.775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12145017.679999998" table:formula="of:=[.D20]+[.F20]+[.H20]+[.J20]" table:style-name="ce13">
            <text:p><text:s/>12.145.018<text:s/></text:p>
          </table:table-cell>
          <table:table-cell office:value-type="percentage" office:value="0.69173862968741928" table:formula="of:=[.L20]/[.K20]" table:style-name="ce28">
            <text:p>69,2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75302.42" table:style-name="ce30">
            <text:p><text:s/>5.175.3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5175302.42" table:formula="of:=[.D21]+[.F21]+[.H21]+[.J21]" table:style-name="ce13">
            <text:p><text:s/>5.175.30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795309.3600000001" table:style-name="ce30">
            <text:p><text:s/>795.309<text:s/></text:p>
          </table:table-cell>
          <table:table-cell table:style-name="ce30"/>
          <table:table-cell office:value-type="float" office:value="2435402.77" table:style-name="ce30">
            <text:p><text:s/>2.435.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3.15" table:style-name="ce30">
            <text:p><text:s/>2.4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36.46" table:style-name="ce30">
            <text:p><text:s/>11.836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3244991.7399999998" table:formula="of:=[.D22]+[.F22]+[.H22]+[.J22]" table:style-name="ce13">
            <text:p><text:s/>3.244.99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set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default-cell-style-name="ce1"/>
        <table:table-column table:style-name="co6" table:default-cell-style-name="ce37"/>
        <table:table-column table:style-name="co6" table:number-columns-repeated="16369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Set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455968819.37999994" table:formula="of:=[.D6]+[.D9]+[.D20]+[.D21]+[.D22]" table:style-name="ce12">
            <text:p><text:s/>455.968.819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289810811.8300001" table:formula="of:=[.F6]+[.F9]+[.F20]+[.F21]+[.F22]" table:style-name="ce12">
            <text:p><text:s/>289.810.812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8458275.9900000002" table:formula="of:=[.H6]+[.H9]+[.H20]+[.H21]+[.H22]" table:style-name="ce12">
            <text:p><text:s/>8.458.276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4797609.3" table:formula="of:=[.J6]+[.J9]+[.J20]+[.J21]+[.J22]" table:style-name="ce12">
            <text:p><text:s/>4.797.609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759035516.5" table:formula="of:=[.D4]+[.F4]+[.H4]+[.J4]" table:style-name="ce13">
            <text:p><text:s/>759.035.517<text:s/></text:p>
          </table:table-cell>
          <table:table-cell office:value-type="percentage" office:value="0.83785800171050584" table:formula="of:=[.L4]/[.K4]" table:style-name="ce28">
            <text:p>83,8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414008735.28999996" table:formula="of:=[.D7]" table:style-name="ce12">
            <text:p><text:s/>414.008.735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181429374.56000003" table:formula="of:=[.F7]" table:style-name="ce12">
            <text:p><text:s/>181.429.375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3812236.16" table:formula="of:=[.H7]" table:style-name="ce12">
            <text:p><text:s/>3.812.236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4418910.59" table:formula="of:=[.J7]" table:style-name="ce12">
            <text:p><text:s/>4.418.911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603669256.60000002" table:formula="of:=[.D6]+[.F6]+[.H6]+[.J6]" table:style-name="ce13">
            <text:p><text:s/>603.669.257<text:s/></text:p>
          </table:table-cell>
          <table:table-cell office:value-type="percentage" office:value="0.8188361345339592" table:formula="of:=[.L6]/[.K6]" table:style-name="ce28">
            <text:p>81,9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414008735.28999996" table:style-name="ce12">
            <text:p><text:s/>414.008.735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181429374.56000003" table:style-name="ce12">
            <text:p><text:s/>181.429.375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3812236.16" table:style-name="ce12">
            <text:p><text:s/>3.812.236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4418910.59" table:style-name="ce12">
            <text:p><text:s/>4.418.911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603669256.60000002" table:formula="of:=[.D7]+[.F7]+[.H7]+[.J7]" table:style-name="ce13">
            <text:p><text:s/>603.669.257<text:s/></text:p>
          </table:table-cell>
          <table:table-cell office:value-type="percentage" office:value="0.8188361345339592" table:formula="of:=[.L7]/[.K7]" table:style-name="ce28">
            <text:p>81,9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38517127.649999999" table:formula="of:=SUM([.D10:.D18])" table:style-name="ce12">
            <text:p><text:s/>38.517.128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88326687.50999999" table:formula="of:=SUM([.F10:.F18])" table:style-name="ce12">
            <text:p><text:s/>88.326.688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4643596.6800000006" table:formula="of:=SUM([.H10:.H18])" table:style-name="ce12">
            <text:p><text:s/>4.643.597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220865.33000000002" table:formula="of:=SUM([.J10:.J18])" table:style-name="ce12">
            <text:p><text:s/>220.865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131708277.17" table:formula="of:=[.D9]+[.F9]+[.H9]+[.J9]" table:style-name="ce13">
            <text:p><text:s/>131.708.277<text:s/></text:p>
          </table:table-cell>
          <table:table-cell office:value-type="percentage" office:value="0.87144281826877956" table:formula="of:=[.L9]/[.K9]" table:style-name="ce28">
            <text:p>87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38383480.280000001" table:style-name="ce30">
            <text:p><text:s/>38.383.480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66217667.370000005" table:style-name="ce30">
            <text:p><text:s/>66.217.667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4355232.78" table:style-name="ce30">
            <text:p><text:s/>4.355.233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192052.35" table:style-name="ce30">
            <text:p><text:s/>192.052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109148432.78" table:formula="of:=[.D10]+[.F10]+[.H10]+[.J10]" table:style-name="ce13">
            <text:p><text:s/>109.148.433<text:s/></text:p>
          </table:table-cell>
          <table:table-cell office:value-type="percentage" office:value="0.84675843130794881" table:formula="of:=[.L10]/[.K10]" table:style-name="ce28">
            <text:p>84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6567755.71" table:style-name="ce30">
            <text:p><text:s/>6.567.7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.34" table:style-name="ce30">
            <text:p><text:s/>127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6567883.0499999998" table:formula="of:=[.D11]+[.F11]+[.H11]+[.J11]" table:style-name="ce13">
            <text:p><text:s/>6.567.883<text:s/></text:p>
          </table:table-cell>
          <table:table-cell office:value-type="percentage" office:value="0.83030818534356066" table:formula="of:=[.L11]/[.K11]" table:style-name="ce28">
            <text:p>83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6824496.5699999994" table:style-name="ce30">
            <text:p><text:s/>6.824.4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685.64" table:style-name="ce30">
            <text:p><text:s/>28.686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6853182.209999999" table:formula="of:=[.D12]+[.F12]+[.H12]+[.J12]" table:style-name="ce13">
            <text:p><text:s/>6.853.182<text:s/></text:p>
          </table:table-cell>
          <table:table-cell office:value-type="percentage" office:value="1.2859774594955078" table:formula="of:=[.L12]/[.K12]" table:style-name="ce28">
            <text:p>128,6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647.37" table:style-name="ce30">
            <text:p><text:s/>133.6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91174.4199999999" table:style-name="ce30">
            <text:p><text:s/>8.391.1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8363.90000000002" table:style-name="ce30">
            <text:p><text:s/>288.3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8813185.6899999995" table:formula="of:=[.D16]+[.F16]+[.H16]+[.J16]" table:style-name="ce13">
            <text:p><text:s/>8.813.18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593.44" table:style-name="ce30">
            <text:p><text:s/>325.5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325593.44" table:formula="of:=[.D18]+[.F18]+[.H18]+[.J18]" table:style-name="ce13">
            <text:p><text:s/>325.59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2637296.04" table:style-name="ce30">
            <text:p><text:s/>2.637.296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10918833.989999998" table:style-name="ce30">
            <text:p><text:s/>10.918.8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5996.92000000001" table:style-name="ce30">
            <text:p><text:s/>145.997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13702126.949999997" table:formula="of:=[.D20]+[.F20]+[.H20]+[.J20]" table:style-name="ce13">
            <text:p><text:s/>13.702.127<text:s/></text:p>
          </table:table-cell>
          <table:table-cell office:value-type="percentage" office:value="0.78042624308440356" table:formula="of:=[.L20]/[.K20]" table:style-name="ce28">
            <text:p>78,0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11147.4100000001" table:style-name="ce30">
            <text:p><text:s/>5.811.1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5811147.4100000001" table:formula="of:=[.D21]+[.F21]+[.H21]+[.J21]" table:style-name="ce13">
            <text:p><text:s/>5.811.14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805660.40000000014" table:style-name="ce30">
            <text:p><text:s/>805.660<text:s/></text:p>
          </table:table-cell>
          <table:table-cell table:style-name="ce30"/>
          <table:table-cell office:value-type="float" office:value="3324768.36" table:style-name="ce30">
            <text:p><text:s/>3.324.7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3.15" table:style-name="ce30">
            <text:p><text:s/>2.4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36.46" table:style-name="ce30">
            <text:p><text:s/>11.836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4144708.3699999996" table:formula="of:=[.D22]+[.F22]+[.H22]+[.J22]" table:style-name="ce13">
            <text:p><text:s/>4.144.70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out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default-cell-style-name="ce1"/>
        <table:table-column table:style-name="co6" table:default-cell-style-name="ce37"/>
        <table:table-column table:style-name="co6" table:number-columns-repeated="16369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Outu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501578193.92999995" table:formula="of:=[.D6]+[.D9]+[.D20]+[.D21]+[.D22]" table:style-name="ce12">
            <text:p><text:s/>501.578.194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309488127.17000002" table:formula="of:=[.F6]+[.F9]+[.F20]+[.F21]+[.F22]" table:style-name="ce12">
            <text:p><text:s/>309.488.127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9324719.4800000023" table:formula="of:=[.H6]+[.H9]+[.H20]+[.H21]+[.H22]" table:style-name="ce12">
            <text:p><text:s/>9.324.719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5370110.7499999991" table:formula="of:=[.J6]+[.J9]+[.J20]+[.J21]+[.J22]" table:style-name="ce12">
            <text:p><text:s/>5.370.111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825761151.32999992" table:formula="of:=[.D4]+[.F4]+[.H4]+[.J4]" table:style-name="ce13">
            <text:p><text:s/>825.761.151<text:s/></text:p>
          </table:table-cell>
          <table:table-cell office:value-type="percentage" office:value="0.9115127989449231" table:formula="of:=[.L4]/[.K4]" table:style-name="ce28">
            <text:p>91,2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453918659.47999996" table:formula="of:=[.D7]" table:style-name="ce12">
            <text:p><text:s/>453.918.659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191662227.89000002" table:formula="of:=[.F7]" table:style-name="ce12">
            <text:p><text:s/>191.662.228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4262245.28" table:formula="of:=[.H7]" table:style-name="ce12">
            <text:p><text:s/>4.262.245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4905594.59" table:formula="of:=[.J7]" table:style-name="ce12">
            <text:p><text:s/>4.905.595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654748727.24000001" table:formula="of:=[.D6]+[.F6]+[.H6]+[.J6]" table:style-name="ce13">
            <text:p><text:s/>654.748.727<text:s/></text:p>
          </table:table-cell>
          <table:table-cell office:value-type="percentage" office:value="0.88812194930026056" table:formula="of:=[.L6]/[.K6]" table:style-name="ce28">
            <text:p>88,8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453918659.47999996" table:style-name="ce12">
            <text:p><text:s/>453.918.659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191662227.89000002" table:style-name="ce12">
            <text:p><text:s/>191.662.228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4262245.28" table:style-name="ce12">
            <text:p><text:s/>4.262.245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4905594.59" table:style-name="ce12">
            <text:p><text:s/>4.905.595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654748727.24000001" table:formula="of:=[.D7]+[.F7]+[.H7]+[.J7]" table:style-name="ce13">
            <text:p><text:s/>654.748.727<text:s/></text:p>
          </table:table-cell>
          <table:table-cell office:value-type="percentage" office:value="0.88812194930026056" table:formula="of:=[.L7]/[.K7]" table:style-name="ce28">
            <text:p>88,8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43902947.770000003" table:formula="of:=SUM([.D10:.D18])" table:style-name="ce12">
            <text:p><text:s/>43.902.948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95339897.549999997" table:formula="of:=SUM([.F10:.F18])" table:style-name="ce12">
            <text:p><text:s/>95.339.898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5060031.0500000007" table:formula="of:=SUM([.H10:.H18])" table:style-name="ce12">
            <text:p><text:s/>5.060.031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290449.33999999997" table:formula="of:=SUM([.J10:.J18])" table:style-name="ce12">
            <text:p><text:s/>290.449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144593325.71000001" table:formula="of:=[.D9]+[.F9]+[.H9]+[.J9]" table:style-name="ce13">
            <text:p><text:s/>144.593.326<text:s/></text:p>
          </table:table-cell>
          <table:table-cell office:value-type="percentage" office:value="0.9566962530148323" table:formula="of:=[.L9]/[.K9]" table:style-name="ce28">
            <text:p>95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43764894" table:style-name="ce30">
            <text:p><text:s/>43.764.894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72618546.189999998" table:style-name="ce30">
            <text:p><text:s/>72.618.546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4738922.53" table:style-name="ce30">
            <text:p><text:s/>4.738.923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257796.3" table:style-name="ce30">
            <text:p><text:s/>257.796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121380159.02" table:formula="of:=[.D10]+[.F10]+[.H10]+[.J10]" table:style-name="ce13">
            <text:p><text:s/>121.380.159<text:s/></text:p>
          </table:table-cell>
          <table:table-cell office:value-type="percentage" office:value="0.94165047015239955" table:formula="of:=[.L10]/[.K10]" table:style-name="ce28">
            <text:p>94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6675362.1399999997" table:style-name="ce30">
            <text:p><text:s/>6.675.3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.13" table:style-name="ce30">
            <text:p><text:s/>133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6675495.2699999996" table:formula="of:=[.D11]+[.F11]+[.H11]+[.J11]" table:style-name="ce13">
            <text:p><text:s/>6.675.495<text:s/></text:p>
          </table:table-cell>
          <table:table-cell office:value-type="percentage" office:value="0.84391246337786452" table:formula="of:=[.L11]/[.K11]" table:style-name="ce28">
            <text:p>84,4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6910855.6599999992" table:style-name="ce30">
            <text:p><text:s/>6.910.8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9.91" table:style-name="ce30">
            <text:p><text:s/>32.520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6943375.5699999994" table:formula="of:=[.D12]+[.F12]+[.H12]+[.J12]" table:style-name="ce13">
            <text:p><text:s/>6.943.376<text:s/></text:p>
          </table:table-cell>
          <table:table-cell office:value-type="percentage" office:value="1.3029019515638667" table:formula="of:=[.L12]/[.K12]" table:style-name="ce28">
            <text:p>130,3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053.76999999999" table:style-name="ce30">
            <text:p><text:s/>138.0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08106.8399999999" table:style-name="ce30">
            <text:p><text:s/>8.808.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1108.52" table:style-name="ce30">
            <text:p><text:s/>321.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9267269.129999999" table:formula="of:=[.D16]+[.F16]+[.H16]+[.J16]" table:style-name="ce13">
            <text:p><text:s/>9.267.26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7026.72000000003" table:style-name="ce30">
            <text:p><text:s/>327.0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327026.72000000003" table:formula="of:=[.D18]+[.F18]+[.H18]+[.J18]" table:style-name="ce13">
            <text:p><text:s/>327.02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2938280.25" table:style-name="ce30">
            <text:p><text:s/>2.938.280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12379937.169999998" table:style-name="ce30">
            <text:p><text:s/>12.379.9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218.80000000002" table:style-name="ce30">
            <text:p><text:s/>162.219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15480436.219999999" table:formula="of:=[.D20]+[.F20]+[.H20]+[.J20]" table:style-name="ce13">
            <text:p><text:s/>15.480.436<text:s/></text:p>
          </table:table-cell>
          <table:table-cell office:value-type="percentage" office:value="0.88171265122327058" table:formula="of:=[.L20]/[.K20]" table:style-name="ce28">
            <text:p>88,2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3953.0499999998" table:style-name="ce30">
            <text:p><text:s/>6.433.9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6433953.0499999998" table:formula="of:=[.D21]+[.F21]+[.H21]+[.J21]" table:style-name="ce13">
            <text:p><text:s/>6.433.95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818306.43000000017" table:style-name="ce30">
            <text:p><text:s/>818.306<text:s/></text:p>
          </table:table-cell>
          <table:table-cell table:style-name="ce30"/>
          <table:table-cell office:value-type="float" office:value="3672111.51" table:style-name="ce30">
            <text:p><text:s/>3.672.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3.15" table:style-name="ce30">
            <text:p><text:s/>2.4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48.019999999999" table:style-name="ce30">
            <text:p><text:s/>11.848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4504709.1099999994" table:formula="of:=[.D22]+[.F22]+[.H22]+[.J22]" table:style-name="ce13">
            <text:p><text:s/>4.504.70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jan-nov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default-cell-style-name="ce1"/>
        <table:table-column table:style-name="co6" table:default-cell-style-name="ce37"/>
        <table:table-column table:style-name="co6" table:number-columns-repeated="16369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Nov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542488225.88" table:formula="of:=[.D6]+[.D9]+[.D20]+[.D21]+[.D22]" table:style-name="ce12">
            <text:p><text:s/>542.488.226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331810044.61000001" table:formula="of:=[.F6]+[.F9]+[.F20]+[.F21]+[.F22]" table:style-name="ce12">
            <text:p><text:s/>331.810.045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10209616.460000001" table:formula="of:=[.H6]+[.H9]+[.H20]+[.H21]+[.H22]" table:style-name="ce12">
            <text:p><text:s/>10.209.616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5896298.669999999" table:formula="of:=[.J6]+[.J9]+[.J20]+[.J21]+[.J22]" table:style-name="ce12">
            <text:p><text:s/>5.896.299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890404185.62" table:formula="of:=[.D4]+[.F4]+[.H4]+[.J4]" table:style-name="ce13">
            <text:p><text:s/>890.404.186<text:s/></text:p>
          </table:table-cell>
          <table:table-cell office:value-type="percentage" office:value="0.98286872677352977" table:formula="of:=[.L4]/[.K4]" table:style-name="ce28">
            <text:p>98,3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489753874.01999998" table:formula="of:=[.D7]" table:style-name="ce12">
            <text:p><text:s/>489.753.874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201545351.56000003" table:formula="of:=[.F7]" table:style-name="ce12">
            <text:p><text:s/>201.545.352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4654425.47" table:formula="of:=[.H7]" table:style-name="ce12">
            <text:p><text:s/>4.654.425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5392278.5899999999" table:formula="of:=[.J7]" table:style-name="ce12">
            <text:p><text:s/>5.392.279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701345929.6400001" table:formula="of:=[.D6]+[.F6]+[.H6]+[.J6]" table:style-name="ce13">
            <text:p><text:s/>701.345.930<text:s/></text:p>
          </table:table-cell>
          <table:table-cell office:value-type="percentage" office:value="0.95132787320006751" table:formula="of:=[.L6]/[.K6]" table:style-name="ce28">
            <text:p>95,1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489753874.01999998" table:style-name="ce12">
            <text:p><text:s/>489.753.874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201545351.56000003" table:style-name="ce12">
            <text:p><text:s/>201.545.352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4654425.47" table:style-name="ce12">
            <text:p><text:s/>4.654.425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5392278.5899999999" table:style-name="ce12">
            <text:p><text:s/>5.392.279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701345929.6400001" table:formula="of:=[.D7]+[.F7]+[.H7]+[.J7]" table:style-name="ce13">
            <text:p><text:s/>701.345.930<text:s/></text:p>
          </table:table-cell>
          <table:table-cell office:value-type="percentage" office:value="0.95132787320006751" table:formula="of:=[.L7]/[.K7]" table:style-name="ce28">
            <text:p>95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48458034.009999998" table:formula="of:=SUM([.D10:.D18])" table:style-name="ce12">
            <text:p><text:s/>48.458.034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105500228.49999999" table:formula="of:=SUM([.F10:.F18])" table:style-name="ce12">
            <text:p><text:s/>105.500.229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5552747.8400000008" table:formula="of:=SUM([.H10:.H18])" table:style-name="ce12">
            <text:p><text:s/>5.552.748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313716.81" table:formula="of:=SUM([.J10:.J18])" table:style-name="ce12">
            <text:p><text:s/>313.717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159824727.16" table:formula="of:=[.D9]+[.F9]+[.H9]+[.J9]" table:style-name="ce13">
            <text:p><text:s/>159.824.727<text:s/></text:p>
          </table:table-cell>
          <table:table-cell office:value-type="percentage" office:value="1.0574742427583237" table:formula="of:=[.L9]/[.K9]" table:style-name="ce28">
            <text:p>105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48315426.960000001" table:style-name="ce30">
            <text:p><text:s/>48.315.427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79861990.679999992" table:style-name="ce30">
            <text:p><text:s/>79.861.991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5199950.9800000004" table:style-name="ce30">
            <text:p><text:s/>5.199.951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277972.87" table:style-name="ce30">
            <text:p><text:s/>277.973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133655341.48999999" table:formula="of:=[.D10]+[.F10]+[.H10]+[.J10]" table:style-name="ce13">
            <text:p><text:s/>133.655.341<text:s/></text:p>
          </table:table-cell>
          <table:table-cell office:value-type="percentage" office:value="1.0368796364132331" table:formula="of:=[.L10]/[.K10]" table:style-name="ce28">
            <text:p>103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7302683.6899999995" table:style-name="ce30">
            <text:p><text:s/>7.302.6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.13" table:style-name="ce30">
            <text:p><text:s/>133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7302816.8199999994" table:formula="of:=[.D11]+[.F11]+[.H11]+[.J11]" table:style-name="ce13">
            <text:p><text:s/>7.302.817<text:s/></text:p>
          </table:table-cell>
          <table:table-cell office:value-type="percentage" office:value="0.92321811085089767" table:formula="of:=[.L11]/[.K11]" table:style-name="ce28">
            <text:p>92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8025066.8699999992" table:style-name="ce30">
            <text:p><text:s/>8.025.0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610.81" table:style-name="ce30">
            <text:p><text:s/>35.611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8060677.6799999988" table:formula="of:=[.D12]+[.F12]+[.H12]+[.J12]" table:style-name="ce13">
            <text:p><text:s/>8.060.678<text:s/></text:p>
          </table:table-cell>
          <table:table-cell office:value-type="percentage" office:value="1.51256007604948" table:formula="of:=[.L12]/[.K12]" table:style-name="ce28">
            <text:p>151,3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607.04999999999" table:style-name="ce30">
            <text:p><text:s/>142.6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80355.0999999996" table:style-name="ce30">
            <text:p><text:s/>9.980.3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2796.86000000004" table:style-name="ce30">
            <text:p><text:s/>352.7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0475759.01" table:formula="of:=[.D16]+[.F16]+[.H16]+[.J16]" table:style-name="ce13">
            <text:p><text:s/>10.475.75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0132.16000000003" table:style-name="ce30">
            <text:p><text:s/>330.1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330132.16000000003" table:formula="of:=[.D18]+[.F18]+[.H18]+[.J18]" table:style-name="ce13">
            <text:p><text:s/>330.13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3239264.5" table:style-name="ce30">
            <text:p><text:s/>3.239.265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13747941.319999998" table:style-name="ce30">
            <text:p><text:s/>13.747.9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440.68000000002" table:style-name="ce30">
            <text:p><text:s/>178.441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17165646.5" table:formula="of:=[.D20]+[.F20]+[.H20]+[.J20]" table:style-name="ce13">
            <text:p><text:s/>17.165.647<text:s/></text:p>
          </table:table-cell>
          <table:table-cell office:value-type="percentage" office:value="0.97769645960767737" table:formula="of:=[.L20]/[.K20]" table:style-name="ce28">
            <text:p>97,8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63193.5099999998" table:style-name="ce30">
            <text:p><text:s/>7.063.1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7063193.5099999998" table:formula="of:=[.D21]+[.F21]+[.H21]+[.J21]" table:style-name="ce13">
            <text:p><text:s/>7.063.19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1037053.3500000002" table:style-name="ce30">
            <text:p><text:s/>1.037.053<text:s/></text:p>
          </table:table-cell>
          <table:table-cell table:style-name="ce30"/>
          <table:table-cell office:value-type="float" office:value="3953329.7199999997" table:style-name="ce30">
            <text:p><text:s/>3.953.3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3.15" table:style-name="ce30">
            <text:p><text:s/>2.4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62.589999999998" table:style-name="ce30">
            <text:p><text:s/>11.863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5004688.8100000005" table:formula="of:=[.D22]+[.F22]+[.H22]+[.J22]" table:style-name="ce13">
            <text:p><text:s/>5.004.68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jan-dez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6" table:default-cell-style-name="ce1"/>
        <table:table-column table:style-name="co6" table:default-cell-style-name="ce37"/>
        <table:table-column table:style-name="co6" table:number-columns-repeated="16369" table:default-cell-style-name="ce1"/>
        <table:table-row table:style-name="ro1">
          <table:table-cell table:style-name="ce1"/>
          <table:table-cell office:value-type="float" office:value="2024" table:style-name="ce20">
            <text:p>2024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Dez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570622538" table:formula="of:=[.C6]+[.C9]+[.C20]+[.C21]+[.C22]" table:style-name="ce12">
            <text:p><text:s/>570.622.538<text:s/></text:p>
          </table:table-cell>
          <table:table-cell office:value-type="float" office:value="579073891.90999997" table:formula="of:=[.D6]+[.D9]+[.D20]+[.D21]+[.D22]" table:style-name="ce12">
            <text:p><text:s/>579.073.892<text:s/></text:p>
          </table:table-cell>
          <table:table-cell office:value-type="float" office:value="315880077" table:formula="of:=[.E6]+[.E9]+[.E20]+[.E21]+[.E22]" table:style-name="ce12">
            <text:p><text:s/>315.880.077<text:s/></text:p>
          </table:table-cell>
          <table:table-cell office:value-type="float" office:value="361485348.16000003" table:formula="of:=[.F6]+[.F9]+[.F20]+[.F21]+[.F22]" table:style-name="ce12">
            <text:p><text:s/>361.485.348<text:s/></text:p>
          </table:table-cell>
          <table:table-cell office:value-type="float" office:value="12659755" table:formula="of:=[.G6]+[.G9]+[.G20]+[.G21]+[.G22]" table:style-name="ce12">
            <text:p><text:s/>12.659.755<text:s/></text:p>
          </table:table-cell>
          <table:table-cell office:value-type="float" office:value="11367270.610000001" table:formula="of:=[.H6]+[.H9]+[.H20]+[.H21]+[.H22]" table:style-name="ce12">
            <text:p><text:s/>11.367.271<text:s/></text:p>
          </table:table-cell>
          <table:table-cell office:value-type="float" office:value="6761444" table:formula="of:=[.I6]+[.I9]+[.I20]+[.I21]+[.I22]" table:style-name="ce12">
            <text:p><text:s/>6.761.444<text:s/></text:p>
          </table:table-cell>
          <table:table-cell office:value-type="float" office:value="6442019.5399999991" table:formula="of:=[.J6]+[.J9]+[.J20]+[.J21]+[.J22]" table:style-name="ce12">
            <text:p><text:s/>6.442.020<text:s/></text:p>
          </table:table-cell>
          <table:table-cell office:value-type="float" office:value="905923814" table:formula="of:=[.C4]+[.E4]+[.G4]+[.I4]" table:style-name="ce13">
            <text:p><text:s/>905.923.814<text:s/></text:p>
          </table:table-cell>
          <table:table-cell office:value-type="float" office:value="958368530.21999991" table:formula="of:=[.D4]+[.F4]+[.H4]+[.J4]" table:style-name="ce13">
            <text:p><text:s/>958.368.530<text:s/></text:p>
          </table:table-cell>
          <table:table-cell office:value-type="percentage" office:value="1.057890868315335" table:formula="of:=[.L4]/[.K4]" table:style-name="ce28">
            <text:p>105,8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523184806" table:formula="of:=[.C7]" table:style-name="ce12">
            <text:p><text:s/>523.184.806<text:s/></text:p>
          </table:table-cell>
          <table:table-cell office:value-type="float" office:value="521602039.07999998" table:formula="of:=[.D7]" table:style-name="ce12">
            <text:p><text:s/>521.602.039<text:s/></text:p>
          </table:table-cell>
          <table:table-cell office:value-type="float" office:value="201980274" table:formula="of:=[.E7]" table:style-name="ce12">
            <text:p><text:s/>201.980.274<text:s/></text:p>
          </table:table-cell>
          <table:table-cell office:value-type="float" office:value="216343422.57000002" table:formula="of:=[.F7]" table:style-name="ce12">
            <text:p><text:s/>216.343.423<text:s/></text:p>
          </table:table-cell>
          <table:table-cell office:value-type="float" office:value="5684226" table:formula="of:=[.G7]" table:style-name="ce12">
            <text:p><text:s/>5.684.226<text:s/></text:p>
          </table:table-cell>
          <table:table-cell office:value-type="float" office:value="5048816.41" table:formula="of:=[.H7]" table:style-name="ce12">
            <text:p><text:s/>5.048.816<text:s/></text:p>
          </table:table-cell>
          <table:table-cell office:value-type="float" office:value="6379098" table:formula="of:=[.I7]" table:style-name="ce12">
            <text:p><text:s/>6.379.098<text:s/></text:p>
          </table:table-cell>
          <table:table-cell office:value-type="float" office:value="5884725.0099999998" table:formula="of:=[.J7]" table:style-name="ce12">
            <text:p><text:s/>5.884.725<text:s/></text:p>
          </table:table-cell>
          <table:table-cell office:value-type="float" office:value="737228404" table:formula="of:=[.C6]+[.E6]+[.G6]+[.I6]" table:style-name="ce13">
            <text:p><text:s/>737.228.404<text:s/></text:p>
          </table:table-cell>
          <table:table-cell office:value-type="float" office:value="748879003.06999993" table:formula="of:=[.D6]+[.F6]+[.H6]+[.J6]" table:style-name="ce13">
            <text:p><text:s/>748.879.003<text:s/></text:p>
          </table:table-cell>
          <table:table-cell office:value-type="percentage" office:value="1.0158032422608609" table:formula="of:=[.L6]/[.K6]" table:style-name="ce28">
            <text:p>101,6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523184806" table:style-name="ce30">
            <text:p><text:s/>523.184.806<text:s/></text:p>
          </table:table-cell>
          <table:table-cell office:value-type="float" office:value="521602039.07999998" table:style-name="ce12">
            <text:p><text:s/>521.602.039<text:s/></text:p>
          </table:table-cell>
          <table:table-cell office:value-type="float" office:value="201980274" table:style-name="ce30">
            <text:p><text:s/>201.980.274<text:s/></text:p>
          </table:table-cell>
          <table:table-cell office:value-type="float" office:value="216343422.57000002" table:style-name="ce12">
            <text:p><text:s/>216.343.423<text:s/></text:p>
          </table:table-cell>
          <table:table-cell office:value-type="float" office:value="5684226" table:style-name="ce30">
            <text:p><text:s/>5.684.226<text:s/></text:p>
          </table:table-cell>
          <table:table-cell office:value-type="float" office:value="5048816.41" table:style-name="ce12">
            <text:p><text:s/>5.048.816<text:s/></text:p>
          </table:table-cell>
          <table:table-cell office:value-type="float" office:value="6379098" table:style-name="ce30">
            <text:p><text:s/>6.379.098<text:s/></text:p>
          </table:table-cell>
          <table:table-cell office:value-type="float" office:value="5884725.0099999998" table:style-name="ce12">
            <text:p><text:s/>5.884.725<text:s/></text:p>
          </table:table-cell>
          <table:table-cell office:value-type="float" office:value="737228404" table:formula="of:=[.C7]+[.E7]+[.G7]+[.I7]" table:style-name="ce13">
            <text:p><text:s/>737.228.404<text:s/></text:p>
          </table:table-cell>
          <table:table-cell office:value-type="float" office:value="748879003.06999993" table:formula="of:=[.D7]+[.F7]+[.H7]+[.J7]" table:style-name="ce13">
            <text:p><text:s/>748.879.003<text:s/></text:p>
          </table:table-cell>
          <table:table-cell office:value-type="percentage" office:value="1.0158032422608609" table:formula="of:=[.L7]/[.K7]" table:style-name="ce28">
            <text:p>101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5357321" table:formula="of:=SUM([.C10:.C18])" table:style-name="ce12">
            <text:p><text:s/>45.357.321<text:s/></text:p>
          </table:table-cell>
          <table:table-cell office:value-type="float" office:value="52889647.540000007" table:formula="of:=SUM([.D10:.D18])" table:style-name="ce12">
            <text:p><text:s/>52.889.648<text:s/></text:p>
          </table:table-cell>
          <table:table-cell office:value-type="float" office:value="98422979" table:formula="of:=SUM([.E10:.E18])" table:style-name="ce12">
            <text:p><text:s/>98.422.979<text:s/></text:p>
          </table:table-cell>
          <table:table-cell office:value-type="float" office:value="118281465.83999999" table:formula="of:=SUM([.F10:.F18])" table:style-name="ce12">
            <text:p><text:s/>118.281.466<text:s/></text:p>
          </table:table-cell>
          <table:table-cell office:value-type="float" office:value="6975529" table:formula="of:=SUM([.G10:.G18])" table:style-name="ce12">
            <text:p><text:s/>6.975.529<text:s/></text:p>
          </table:table-cell>
          <table:table-cell office:value-type="float" office:value="6316011.0500000007" table:formula="of:=SUM([.H10:.H18])" table:style-name="ce12">
            <text:p><text:s/>6.316.011<text:s/></text:p>
          </table:table-cell>
          <table:table-cell office:value-type="float" office:value="382346" table:formula="of:=SUM([.I10:.I18])" table:style-name="ce12">
            <text:p><text:s/>382.346<text:s/></text:p>
          </table:table-cell>
          <table:table-cell office:value-type="float" office:value="356531.76" table:formula="of:=SUM([.J10:.J18])" table:style-name="ce12">
            <text:p><text:s/>356.532<text:s/></text:p>
          </table:table-cell>
          <table:table-cell office:value-type="float" office:value="151138175" table:formula="of:=[.C9]+[.E9]+[.G9]+[.I9]" table:style-name="ce13">
            <text:p><text:s/>151.138.175<text:s/></text:p>
          </table:table-cell>
          <table:table-cell office:value-type="float" office:value="177843656.19" table:formula="of:=[.D9]+[.F9]+[.H9]+[.J9]" table:style-name="ce13">
            <text:p><text:s/>177.843.656<text:s/></text:p>
          </table:table-cell>
          <table:table-cell office:value-type="percentage" office:value="1.1766958029630832" table:formula="of:=[.L9]/[.K9]" table:style-name="ce28">
            <text:p>117,7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17" table:style-name="ce30">
            <text:p><text:s/>44.302.617<text:s/></text:p>
          </table:table-cell>
          <table:table-cell office:value-type="float" office:value="52742634.090000004" table:style-name="ce30">
            <text:p><text:s/>52.742.634<text:s/></text:p>
          </table:table-cell>
          <table:table-cell office:value-type="float" office:value="77598938" table:style-name="ce30">
            <text:p><text:s/>77.598.938<text:s/></text:p>
          </table:table-cell>
          <table:table-cell office:value-type="float" office:value="88251028.639999986" table:style-name="ce30">
            <text:p><text:s/>88.251.029<text:s/></text:p>
          </table:table-cell>
          <table:table-cell office:value-type="float" office:value="6617600" table:style-name="ce30">
            <text:p><text:s/>6.617.600<text:s/></text:p>
          </table:table-cell>
          <table:table-cell office:value-type="float" office:value="5930469.5700000003" table:style-name="ce30">
            <text:p><text:s/>5.930.470<text:s/></text:p>
          </table:table-cell>
          <table:table-cell office:value-type="float" office:value="382346" table:style-name="ce30">
            <text:p><text:s/>382.346<text:s/></text:p>
          </table:table-cell>
          <table:table-cell office:value-type="float" office:value="318521.46000000002" table:style-name="ce30">
            <text:p><text:s/>318.521<text:s/></text:p>
          </table:table-cell>
          <table:table-cell office:value-type="float" office:value="128901501" table:formula="of:=[.C10]+[.E10]+[.G10]+[.I10]" table:style-name="ce13">
            <text:p><text:s/>128.901.501<text:s/></text:p>
          </table:table-cell>
          <table:table-cell office:value-type="float" office:value="147242653.75999999" table:formula="of:=[.D10]+[.F10]+[.H10]+[.J10]" table:style-name="ce13">
            <text:p><text:s/>147.242.654<text:s/></text:p>
          </table:table-cell>
          <table:table-cell office:value-type="percentage" office:value="1.1422881240149405" table:formula="of:=[.L10]/[.K10]" table:style-name="ce28">
            <text:p>114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5" table:style-name="ce30">
            <text:p><text:s/>7.910.175<text:s/></text:p>
          </table:table-cell>
          <table:table-cell office:value-type="float" office:value="8461644.5800000001" table:style-name="ce30">
            <text:p><text:s/>8.461.6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.69" table:style-name="ce30">
            <text:p><text:s/>145<text:s/></text:p>
          </table:table-cell>
          <table:table-cell office:value-type="float" office:value="7910175" table:formula="of:=[.C11]+[.E11]+[.G11]+[.I11]" table:style-name="ce13">
            <text:p><text:s/>7.910.175<text:s/></text:p>
          </table:table-cell>
          <table:table-cell office:value-type="float" office:value="8461789.2699999996" table:formula="of:=[.D11]+[.F11]+[.H11]+[.J11]" table:style-name="ce13">
            <text:p><text:s/>8.461.789<text:s/></text:p>
          </table:table-cell>
          <table:table-cell office:value-type="percentage" office:value="1.0697347745151022" table:formula="of:=[.L11]/[.K11]" table:style-name="ce28">
            <text:p>107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2" table:style-name="ce30">
            <text:p><text:s/>5.329.162<text:s/></text:p>
          </table:table-cell>
          <table:table-cell office:value-type="float" office:value="9860849.75" table:style-name="ce30">
            <text:p><text:s/>9.860.8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865.61" table:style-name="ce30">
            <text:p><text:s/>37.866<text:s/></text:p>
          </table:table-cell>
          <table:table-cell office:value-type="float" office:value="5329162" table:formula="of:=[.C12]+[.E12]+[.G12]+[.I12]" table:style-name="ce13">
            <text:p><text:s/>5.329.162<text:s/></text:p>
          </table:table-cell>
          <table:table-cell office:value-type="float" office:value="9898715.3599999994" table:formula="of:=[.D12]+[.F12]+[.H12]+[.J12]" table:style-name="ce13">
            <text:p><text:s/>9.898.715<text:s/></text:p>
          </table:table-cell>
          <table:table-cell office:value-type="percentage" office:value="1.8574618973864934" table:formula="of:=[.L12]/[.K12]" table:style-name="ce28">
            <text:p>185,7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style-name="ce30">
            <text:p><text:s/>1.353.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200" table:formula="of:=[.C13]+[.E13]+[.G13]+[.I13]" table:style-name="ce13">
            <text:p><text:s/>1.353.200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percentage" office:value="0" table:formula="of:=[.L13]/[.K13]" table:style-name="ce28">
            <text:p>0,0%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1054704" table:style-name="ce30">
            <text:p><text:s/>1.054.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704" table:formula="of:=[.C14]+[.E14]+[.G14]+[.I14]" table:style-name="ce13">
            <text:p><text:s/>1.054.704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percentage" office:value="0" table:formula="of:=[.L14]/[.K1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504" table:style-name="ce30">
            <text:p><text:s/>6.231.5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929" table:style-name="ce30">
            <text:p><text:s/>357.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9433" table:formula="of:=[.C15]+[.E15]+[.G15]+[.I15]" table:style-name="ce13">
            <text:p><text:s/>6.589.433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percentage" office:value="0" table:formula="of:=[.L15]/[.K15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013.44999999998" table:style-name="ce30">
            <text:p><text:s/>147.0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42814.789999999" table:style-name="ce30">
            <text:p><text:s/>11.342.8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541.48000000004" table:style-name="ce30">
            <text:p><text:s/>385.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1875369.719999999" table:formula="of:=[.D16]+[.F16]+[.H16]+[.J16]" table:style-name="ce13">
            <text:p><text:s/>11.875.37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5128.08" table:style-name="ce30">
            <text:p><text:s/>365.1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365128.08" table:formula="of:=[.D18]+[.F18]+[.H18]+[.J18]" table:style-name="ce13">
            <text:p><text:s/>365.12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2080411" table:style-name="ce30">
            <text:p><text:s/>2.080.411<text:s/></text:p>
          </table:table-cell>
          <table:table-cell office:value-type="float" office:value="3541721.49" table:style-name="ce30">
            <text:p><text:s/>3.541.721<text:s/></text:p>
          </table:table-cell>
          <table:table-cell office:value-type="float" office:value="15476824" table:style-name="ce30">
            <text:p><text:s/>15.476.824<text:s/></text:p>
          </table:table-cell>
          <table:table-cell office:value-type="float" office:value="15138815.069999998" table:style-name="ce30">
            <text:p><text:s/>15.138.8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8900.18000000002" table:style-name="ce30">
            <text:p><text:s/>188.900<text:s/></text:p>
          </table:table-cell>
          <table:table-cell office:value-type="float" office:value="17557235" table:formula="of:=[.C20]+[.E20]+[.G20]+[.I20]" table:style-name="ce13">
            <text:p><text:s/>17.557.235<text:s/></text:p>
          </table:table-cell>
          <table:table-cell office:value-type="float" office:value="18869436.739999998" table:formula="of:=[.D20]+[.F20]+[.H20]+[.J20]" table:style-name="ce13">
            <text:p><text:s/>18.869.437<text:s/></text:p>
          </table:table-cell>
          <table:table-cell office:value-type="percentage" office:value="1.0747385189068779" table:formula="of:=[.L20]/[.K20]" table:style-name="ce28">
            <text:p>107,5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15247.1799999997" table:style-name="ce30">
            <text:p><text:s/>7.715.2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1]+[.E21]+[.G21]+[.I21]" table:style-name="ce13">
            <text:p><text:s/>-<text:s/></text:p>
          </table:table-cell>
          <table:table-cell office:value-type="float" office:value="7715247.1799999997" table:formula="of:=[.D21]+[.F21]+[.H21]+[.J21]" table:style-name="ce13">
            <text:p><text:s/>7.715.24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table:style-name="ce30"/>
          <table:table-cell office:value-type="float" office:value="1040483.8000000002" table:style-name="ce30">
            <text:p><text:s/>1.040.484<text:s/></text:p>
          </table:table-cell>
          <table:table-cell table:style-name="ce30"/>
          <table:table-cell office:value-type="float" office:value="4006397.4999999995" table:style-name="ce30">
            <text:p><text:s/>4.006.3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3.15" table:style-name="ce30">
            <text:p><text:s/>2.4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62.589999999998" table:style-name="ce30">
            <text:p><text:s/>11.863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5061187.04" table:formula="of:=[.D22]+[.F22]+[.H22]+[.J22]" table:style-name="ce13">
            <text:p><text:s/>5.061.18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forca" table:expression="of:=[.#REF!]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ang4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named-expressions>
        <table:named-expression table:name="forca" table:expression="of:=[.#REF!]" table:base-cell-address="jan.$A$1"/>
        <table:named-expression table:name="mediagerang" table:expression="of:=[.#REF!]" table:base-cell-address="jan.$A$1"/>
        <table:named-expression table:name="mediagerang2" table:expression="of:=[.#REF!]" table:base-cell-address="jan.$A$1"/>
        <table:named-expression table:name="mediagerang4" table:expression="of:=[.#REF!]" table:base-cell-address="jan.$A$1"/>
        <table:named-expression table:name="mediagernit" table:expression="of:=[.#REF!]" table:base-cell-address="jan.$A$1"/>
        <table:named-expression table:name="mediagernit2" table:expression="of:=[.#REF!]" table:base-cell-address="jan.$A$1"/>
        <table:named-expression table:name="mediaitapor" table:expression="of:=[.#REF!]" table:base-cell-address="jan.$A$1"/>
        <table:named-expression table:name="mediaitapor2" table:expression="of:=[.#REF!]" table:base-cell-address="jan.$A$1"/>
        <table:named-expression table:name="mediasuprio" table:expression="of:=[.#REF!]" table:base-cell-address="jan.$A$1"/>
        <table:named-expression table:name="mediasuprio2" table:expression="of:=[.#REF!]" table:base-cell-address="jan.$A$1"/>
        <table:named-expression table:name="MedRealGerang" table:expression="of:=[.#REF!]" table:base-cell-address="jan.$A$1"/>
        <table:named-expression table:name="MedRealGernit" table:expression="of:=[.#REF!]" table:base-cell-address="jan.$A$1"/>
        <table:named-expression table:name="MedRealItapor" table:expression="of:=[.#REF!]" table:base-cell-address="jan.$A$1"/>
        <table:named-expression table:name="MedRealSuprio" table:expression="of:=[.#REF!]" table:base-cell-address="jan.$A$1"/>
        <table:named-expression table:name="mesgerang" table:expression="of:=[.#REF!]" table:base-cell-address="jan.$A$1"/>
        <table:named-expression table:name="mesgerang2" table:expression="of:=[.#REF!]" table:base-cell-address="jan.$A$1"/>
        <table:named-expression table:name="mesgernit" table:expression="of:=[.#REF!]" table:base-cell-address="jan.$A$1"/>
        <table:named-expression table:name="mesgernit2" table:expression="of:=[.#REF!]" table:base-cell-address="jan.$A$1"/>
        <table:named-expression table:name="mesitapor" table:expression="of:=[.#REF!]" table:base-cell-address="jan.$A$1"/>
        <table:named-expression table:name="mesitapor2" table:expression="of:=[.#REF!]" table:base-cell-address="jan.$A$1"/>
        <table:named-expression table:name="messuprio" table:expression="of:=[.#REF!]" table:base-cell-address="jan.$A$1"/>
        <table:named-expression table:name="messuprio2" table:expression="of:=[.#REF!]" table:base-cell-address="jan.$A$1"/>
        <table:named-expression table:name="projgerang" table:expression="of:=[.#REF!]" table:base-cell-address="jan.$A$1"/>
        <table:named-expression table:name="projgerang2" table:expression="of:=[.#REF!]" table:base-cell-address="jan.$A$1"/>
        <table:named-expression table:name="projgernit" table:expression="of:=[.#REF!]" table:base-cell-address="jan.$A$1"/>
        <table:named-expression table:name="projgernit2" table:expression="of:=[.#REF!]" table:base-cell-address="jan.$A$1"/>
        <table:named-expression table:name="projitapor" table:expression="of:=[.#REF!]" table:base-cell-address="jan.$A$1"/>
        <table:named-expression table:name="projitapor2" table:expression="of:=[.#REF!]" table:base-cell-address="jan.$A$1"/>
        <table:named-expression table:name="projsuprio" table:expression="of:=[.#REF!]" table:base-cell-address="jan.$A$1"/>
        <table:named-expression table:name="projsuprio2" table:expression="of:=[.#REF!]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Eduardo Pires Soares</dc:creator>
    <meta:creation-date>2012-01-05T19:23:05Z</meta:creation-date>
    <dc:date>2025-05-20T19:47:25Z</dc:date>
    <meta:print-date>2025-05-20T15:50:05Z</meta:print-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