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6" style:parent-style-name="Normal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7" style:parent-style-name="Normal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8" style:parent-style-name="Normal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9" style:parent-style-name="Normal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1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0" style:parent-style-name="Normal" style:family="paragraph">
      <style:paragraph-properties fo:text-align="justify" fo:margin-bottom="0in" fo:line-height="300%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300%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300%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300%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300%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300%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300%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300%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6pt" style:font-size-asian="16pt" style:font-size-complex="16pt"/>
    </style:style>
    <style:style style:name="P85" style:parent-style-name="Normal" style:family="paragraph">
      <style:text-properties style:font-name="Arial" style:font-name-complex="Arial" fo:font-size="16pt" style:font-size-asian="16pt" style:font-size-complex="16pt"/>
    </style:style>
    <style:style style:name="P86" style:parent-style-name="Normal" style:family="paragraph">
      <style:text-properties style:font-name="Arial" style:font-name-complex="Arial" fo:font-size="16pt" style:font-size-asian="16pt" style:font-size-complex="16pt"/>
    </style:style>
    <style:style style:name="P87" style:parent-style-name="Normal" style:family="paragraph"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" style:font-name-complex="Arial" fo:font-size="16pt" style:font-size-asian="16pt" style:font-size-complex="16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line-height="150%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 fo:line-height="150%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justify" fo:line-height="150%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line-height="150%"/>
    </style:style>
    <style:style style:name="P269" style:parent-style-name="Normal" style:family="paragraph">
      <style:paragraph-properties fo:line-height="150%"/>
    </style:style>
    <style:style style:name="P270" style:parent-style-name="Normal" style:family="paragraph">
      <style:paragraph-properties fo:line-height="150%"/>
    </style:style>
    <style:style style:name="P27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REGIMENTO INTERNO<text:s/></text:p>
      <text:p text:style-name="P11"/>
      <text:p text:style-name="P12">DO<text:s/></text:p>
      <text:p text:style-name="P13"/>
      <text:p text:style-name="P14">CONSELHO FISCAL</text:p>
      <text:p text:style-name="P1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Aprovado na 626ª Reunião de 03/03/2023</text:p>
      <text:p text:style-name="Normal"/>
      <text:p text:style-name="Normal"/>
      <text:p text:style-name="P17">ÍNDICE</text:p>
      <text:p text:style-name="P18"/>
      <text:p text:style-name="P19"/>
      <text:p text:style-name="P20"><text:span text:style-name="T21">Capítulo I<text:s/></text:span><text:span text:style-name="T22">–</text:span><text:span text:style-name="T23"><text:s/></text:span><text:span text:style-name="T24">Disposições Preliminares</text:span><text:tab/><text:tab/><text:tab/><text:tab/><text:tab/><text:tab/><text:span text:style-name="T25"><text:s text:c="5"/></text:span><text:span text:style-name="T26">0</text:span><text:span text:style-name="T27">3<text:s/></text:span><text:s text:c="3"/><text:span text:style-name="T28">Capítulo II<text:s/></text:span><text:span text:style-name="T29">–</text:span><text:span text:style-name="T30"><text:s/>C</text:span><text:span text:style-name="T31">omposição e Prazo de Atuação</text:span><text:span text:style-name="T32"><text:s/></text:span><text:tab/><text:tab/><text:tab/><text:tab/><text:tab/><text:span text:style-name="T33"><text:s text:c="7"/></text:span><text:span text:style-name="T34">0</text:span><text:span text:style-name="T35">3</text:span></text:p>
      <text:p text:style-name="P36"><text:span text:style-name="T37">Capítulo III<text:s/></text:span><text:span text:style-name="T38">–</text:span><text:span text:style-name="T39"><text:s/></text:span><text:span text:style-name="T40">Vacância e Substituição Eventual de Conselheiros</text:span><text:span text:style-name="T41"><text:s/></text:span><text:tab/><text:tab/><text:tab/><text:span text:style-name="T42">0</text:span><text:span text:style-name="T43">4</text:span></text:p>
      <text:p text:style-name="P44"><text:span text:style-name="T45">Capítulo IV -<text:s/></text:span><text:span text:style-name="T46">Competências</text:span><text:span text:style-name="T47"><text:s/></text:span><text:tab/><text:tab/><text:tab/><text:tab/><text:tab/><text:tab/><text:tab/><text:tab/><text:tab/><text:span text:style-name="T48">05</text:span></text:p>
      <text:p text:style-name="P49"><text:span text:style-name="T50">Capítulo V<text:s/></text:span><text:span text:style-name="T51">–</text:span><text:span text:style-name="T52"><text:s/></text:span><text:span text:style-name="T53">Deveres dos Conselheiros Fiscais</text:span><text:span text:style-name="T54"><text:s/></text:span><text:tab/><text:tab/><text:tab/><text:tab/><text:tab/><text:tab/><text:span text:style-name="T55">06</text:span></text:p>
      <text:p text:style-name="P56"><text:span text:style-name="T57">Capítulo VI<text:s/></text:span><text:span text:style-name="T58">–</text:span><text:span text:style-name="T59"><text:s/></text:span><text:span text:style-name="T60">Atribuições do Presidente do Conselho Fiscal</text:span><text:tab/><text:tab/><text:tab/><text:tab/><text:span text:style-name="T61">07</text:span><text:span text:style-name="T62"><text:s/></text:span></text:p>
      <text:p text:style-name="P63"><text:span text:style-name="T64">Capítulo VII<text:s/></text:span><text:span text:style-name="T65">–</text:span><text:span text:style-name="T66"><text:s/></text:span><text:span text:style-name="T67">Reuniões do Conselho Fiscal</text:span><text:tab/><text:tab/><text:tab/><text:tab/><text:tab/><text:tab/><text:tab/><text:span text:style-name="T68">08</text:span><text:span text:style-name="T69"><text:s/></text:span></text:p>
      <text:p text:style-name="P70"><text:span text:style-name="T71">Capítulo VIII<text:s/></text:span><text:span text:style-name="T72">–</text:span><text:span text:style-name="T73"><text:s/></text:span><text:span text:style-name="T74">Relacionamento com Outros Órgãos da Companhia</text:span><text:tab/><text:tab/><text:tab/><text:span text:style-name="T75">11</text:span><text:span text:style-name="T76"><text:s/></text:span></text:p>
      <text:p text:style-name="P77"><text:span text:style-name="T78">Capítulo IX<text:s/></text:span><text:span text:style-name="T79">–</text:span><text:span text:style-name="T80"><text:s/></text:span><text:span text:style-name="T81">Disposições Finais</text:span><text:tab/><text:tab/><text:tab/><text:tab/><text:tab/><text:tab/><text:tab/><text:tab/><text:span text:style-name="T82">12</text:span><text:span text:style-name="T83"><text:s/></text:span></text:p>
      <text:p text:style-name="P84"/>
      <text:p text:style-name="P85"/>
      <text:p text:style-name="P86"/>
      <text:p text:style-name="P87"/>
      <text:p text:style-name="P88"/>
      <text:p text:style-name="Normal"/>
      <text:p text:style-name="Normal"/>
      <text:p text:style-name="Normal"/>
      <text:p text:style-name="Normal"/>
      <text:p text:style-name="P89">CONSELHO FISCAL</text:p>
      <text:p text:style-name="P90">DA COMPANHIA DOCAS DO RIO DE JANEIRO</text:p>
      <text:p text:style-name="P91"/>
      <text:p text:style-name="P92">REGIMENTO INTERNO</text:p>
      <text:p text:style-name="P93"/>
      <text:p text:style-name="P94">CAPÍTULO I</text:p>
      <text:p text:style-name="P95">DISPOSIÇÕES PRELIMINARES</text:p>
      <text:p text:style-name="P96"/>
      <text:p text:style-name="P97">Art. 1º O presente Regimento Interno tem por objeto disciplinar o funcionamento do Conselho Fiscal da Companhia Docas do Rio de Janeiro - CDRJ bem como o relacionamento entre o Conselho com os demais órgãos internos no âmbito da Companhia, além de outras entidades com interface em sua atuação, observadas as disposições do Estatuto Social da CDRJ e da legislação em vigor.</text:p>
      <text:p text:style-name="P98">Art. 2º O Conselho Fiscal é órgão permanente de fiscalização, de atuação colegiada e individual.</text:p>
      <text:p text:style-name="P99">Art. 3º Além das normas previstas na Lei nº 13.303, de 30 de junho de 2016 e sua regulamentação, aplicam-se aos membros do Conselho Fiscal da Companhia as disposições para esse colegiado previstas na Lei nº 6.404, de 15 de dezembro de 1976, inclusive aquelas relativas a seus poderes, deveres e responsabilidades, a requisitos e impedimentos para investidura e a remuneração.</text:p>
      <text:p text:style-name="P100"/>
      <text:p text:style-name="P101">CAPÍTULO II</text:p>
      <text:p text:style-name="P102">COMPOSIÇÃO E PRAZO DE ATUAÇÃO</text:p>
      <text:p text:style-name="P103">Art. 4º O Conselho Fiscal será composto por 4 (quatro) membros efetivos e respectivos suplentes, sendo:</text:p>
      <text:p text:style-name="P104">I - 1 (um) membro efetivo e seu suplente, indicados pelo Ministério da Fazenda, como representante do Tesouro Nacional, que deverá ser servidor público com vínculo<text:s/><text:soft-page-break/>permanente com a Administração Pública, nos termos da Lei nº 10.180, de 6 de fevereiro de 2001;</text:p>
      <text:p text:style-name="P105">II - 2 (dois) membros efetivos e seus suplentes, indicados pelo Ministério de Portos e Aeroportos; e</text:p>
      <text:p text:style-name="P106">III - 1 (um) membro efetivo e seu suplente, representante do acionista minoritário, Estado do Rio de Janeiro, portador de ações ordinárias e preferenciais.</text:p>
      <text:p text:style-name="P107">Art. 5º Os membros do Conselho Fiscal são eleitos pela Assembleia Geral de Acionistas e por ela destituíveis a qualquer tempo.<text:s/></text:p>
      <text:p text:style-name="P108">Art. 6º Os membros do Conselho Fiscal serão investidos em seus cargos desde a respectiva eleição independentemente da assinatura de termo de posse.</text:p>
      <text:p text:style-name="P109">Art. 7º Na primeira reunião após a eleição, os membros do Conselho Fiscal:</text:p>
      <text:p text:style-name="P110">I – assinarão o termo de adesão ao Código de Conduta e às Políticas da Companhia; e</text:p>
      <text:p text:style-name="P111">II - escolherão o seu Presidente, que conduzirá as reuniões e ao qual caberá dar cumprimento às deliberações do órgão, com registro no livro de atas e pareceres do referido Conselho.</text:p>
      <text:p text:style-name="P112">Art. 8º O Conselho Fiscal solicitará à CDRJ a designação de pessoal qualificado para exercer as atribuições de secretaria e para lhe prestar apoio técnico.</text:p>
      <text:p text:style-name="P113">Art. 9º Antes de entrar no exercício da função, o Conselheiro Fiscal deverá apresentar à Companhia Declaração de Ajuste Anual do Imposto de Renda Pessoa Física e das respectivas retificações ou autorização de acesso a essas informações.</text:p>
      <text:p text:style-name="P114">Parágrafo único. A Companhia deverá zelar pelo sigilo das informações de que trata o caput.<text:s/></text:p>
      <text:p text:style-name="P115">Art. 10. <text:s/>O prazo de atuação dos membros do Conselho Fiscal será de 2 (dois) anos, permitidas, no máximo, 2 (duas) reconduções consecutivas.</text:p>
      <text:p text:style-name="P116">§ 1º É vedada a recondução do Conselheiro Fiscal que não participar de nenhum treinamento anual disponibilizado pela Companhia nos últimos 2 (dois) anos.</text:p>
      <text:p text:style-name="P117">§ 2º Atingido o limite a que se refere o caput, o retorno de membro do Conselho Fiscal na mesma Companhia só poderá ser efetuado após decorrido tempo equivalente a 1 (um) prazo de atuação.</text:p>
      <text:p text:style-name="P118"/>
      <text:p text:style-name="P119">CAPÍTULO III</text:p>
      <text:p text:style-name="P120">VACÂNCIA E SUBSTITUIÇÃO EVENTUAL DE CONSELHEIROS</text:p>
      <text:p text:style-name="P121">Art. 11. <text:s/>Os membros do Conselho Fiscal serão substituídos em suas ausências ou impedimentos eventuais pelos respectivos suplentes.</text:p>
      <text:p text:style-name="P122">Art. 12. <text:s/>Além dos casos previstos em lei, ocorrerá vacância do cargo quando o membro do Conselho Fiscal deixar de comparecer, sem justificativa, a 2 (duas) reuniões consecutivas ou a 3 (três) intercaladas nas últimas 12 (doze) reuniões.</text:p>
      <text:p text:style-name="P123"><text:span text:style-name="T124">Art. 13. <text:s/>Na hipótese de vacância, o Presidente do Conselho Fiscal convocará o respec</text:span><text:span text:style-name="T125">ti</text:span><text:span text:style-name="T126">vo suplente, que o substituirá até eleição do novo titular pela Assembleia Geral.</text:span></text:p>
      <text:p text:style-name="P127">§ 1º Ao deixar o cargo, o Conselheiro Fiscal deverá apresentar à Companhia Declaração de Ajuste Anual do Imposto de Renda Pessoa Física e das respectivas retificações ou autorização de acesso a essas informações.</text:p>
      <text:p text:style-name="P128">§ 2º A Companhia deverá zelar pelo sigilo das informações de que trata o § 1º.</text:p>
      <text:p text:style-name="P129"/>
      <text:p text:style-name="P130">CAPÍTULO IV</text:p>
      <text:p text:style-name="P131">COMPETÊNCIAS</text:p>
      <text:p text:style-name="P132">Art. 14. <text:s/>Compete ao Conselho Fiscal, sem exclusão de outros casos previstos em lei:</text:p>
      <text:p text:style-name="P133">I - fiscalizar, por qualquer de seus membros, os atos dos Administradores e verificar o cumprimento dos seus deveres legais e estatutários;</text:p>
      <text:p text:style-name="P134">II - opinar sobre o relatório anual da administração, após manifestação do Conselho de Administração, fazendo constar do seu parecer as informações complementares que julgar necessárias ou úteis à deliberação da Assembleia Geral de Acionistas;</text:p>
      <text:p text:style-name="P135">III - examinar e opinar sobre as demonstrações financeiras do exercício social, após manifestação do Conselho de Administração;</text:p>
      <text:p text:style-name="P136">IV - manifestar-se sobre as propostas dos órgãos da administração, a serem submetidas à Assembleia Geral de Acionistas, relativas à modificação do capital social, emissão de bônus<text:s/><text:soft-page-break/>de subscrição, planos de investimentos ou orçamentos de capital, distribuição de dividendo, transformação, incorporação, fusão ou cisão;</text:p>
      <text:p text:style-name="P137">V - denunciar, por qualquer de seus membros, aos órgãos de administração e, se estes não adotarem as providências necessárias para a proteção dos interesses da Companhia, à Assembleia Geral de Acionistas, os erros, fraudes ou crimes que descobrirem, e sugerir providências;</text:p>
      <text:p text:style-name="P138">VI - convocar a Assembleia Geral Ordinária, se os órgãos da administração retardarem por mais de 1 (um) mês essa convocação, e a Assembleia Geral Extraordinária, sempre que ocorrerem motivos graves ou urgentes, incluindo na agenda das assembleias as matérias que considerarem necessárias;</text:p>
      <text:p text:style-name="P139">VII - analisar, ao menos trimestralmente, o balancete e demais demonstrações financeiras elaboradas periodicamente pela Companhia;</text:p>
      <text:p text:style-name="P140">VIII - fornecer, sempre que solicitadas, informações sobre matéria de sua competência à União;</text:p>
      <text:p text:style-name="P141">IX - exercer essas atribuições durante a eventual liquidação da Companhia;</text:p>
      <text:p text:style-name="P142">X - tomar ciência e examinar o RAINT e o PAINT;</text:p>
      <text:p text:style-name="P143">XI - assistir às reuniões do Conselho de Administração ou da Diretoria Executiva em que se deliberar sobre assuntos que ensejam parecer do Conselho Fiscal;</text:p>
      <text:p text:style-name="P144">XII - aprovar seu Regimento Interno e seu plano de trabalho anual;</text:p>
      <text:p text:style-name="P145">XIII - realizar a autoavaliação anual de seu desempenho, observados os quesitos mínimos dispostos no inciso III do art. 13 da Lei n° 13.303, de 2016;</text:p>
      <text:p text:style-name="P146">XIV - acompanhar a execução patrimonial, financeira e orçamentária, podendo examinar livros, quaisquer outros documentos e requisitar informações; e</text:p>
      <text:p text:style-name="P147">XV-- fiscalizar o cumprimento do limite de participação da Companhia no custeio dos benefícios de assistência à saúde e de previdência complementar.</text:p>
      <text:p text:style-name="P148">Art. 15. O Conselho Fiscal, a pedido de qualquer de seus membros, solicitará aos órgãos de administração esclarecimentos ou informações, desde que relativas à sua função fiscalizadora, e a elaboração de demonstrações financeiras ou contábeis especiais.</text:p>
      <text:soft-page-break/>
      <text:p text:style-name="P149">Art. 16. O Conselho Fiscal, a pedido de qualquer de seus membros, poderá solicitar aos auditores independentes esclarecimentos ou informações e a apuração de fatos específicos.</text:p>
      <text:p text:style-name="P150">Art. 17. As atribuições e poderes conferidos por lei e por este Regimento ao Conselho Fiscal não podem ser outorgados a outro órgão da Companhia.</text:p>
      <text:p text:style-name="P151">Art. 18. O Conselho Fiscal poderá, para apurar fato cujo esclarecimento seja necessário ao desempenho de suas funções, formular, com justificativa, questões a serem respondidas por perito e solicitar à diretoria que indique, para esse fim, no prazo máximo de 30 (trinta) dias, 3 (três) peritos, que podem ser pessoas físicas ou jurídicas de notório conhecimento na área em questão, entre os quais o Conselho Fiscal escolherá 1 (um), cujos honorários serão pagos pela Companhia.</text:p>
      <text:p text:style-name="P152">Art. 19. Os membros do Conselho Fiscal, ou no mínimo um deles, deverão comparecer às reuniões da Assembleia Geral de Acionistas e responder aos pedidos de informações formulados pelos acionistas.</text:p>
      <text:p text:style-name="P153"/>
      <text:p text:style-name="P154">CAPÍTULO V</text:p>
      <text:p text:style-name="P155">DEVERES DOS CONSELHEIROS FISCAIS</text:p>
      <text:p text:style-name="P156">Art. 20. É dever do Conselheiro, além do previsto em Lei e no Estatuto Social:</text:p>
      <text:p text:style-name="P157">I - comparecer às reuniões do Conselho previamente preparado, com o exame dos documentos postos à disposição e delas participar ativa e diligentemente;</text:p>
      <text:p text:style-name="P158">II - tomar parte nas discussões e votações, pedindo vistas da matéria, se julgar necessário, durante o debate e antes da votação;</text:p>
      <text:p text:style-name="P159">III - solicitar aos órgãos da administração livros, documentos ou informações consideradas indispensáveis ao desempenho das funções do Conselho;</text:p>
      <text:p text:style-name="P160">IV - manter sigilo sobre toda e qualquer informação da Companhia a que tiver acesso em razão do exercício do cargo, bem como exigir o mesmo tratamento sigiloso dos profissionais que lhe prestem assessoria, utilizando-a somente para o exercício de suas funções de Conselheiro, sob pena de responder pelo ato que contribuir para sua indevida divulgação;</text:p>
      <text:p text:style-name="P161">V - acompanhar a implantação de medidas adicionais de ajuste que se façam necessárias à melhoria do desempenho e produtividade da Companhia;</text:p>
      <text:soft-page-break/>
      <text:p text:style-name="P162">VI - tomar medidas ou iniciativas que, a seu juízo e observados os limites de sua competência, importem em auxílio aos órgãos de controle envolvidos;</text:p>
      <text:p text:style-name="P163"/>
      <text:p text:style-name="P164">VII - comparecer às reuniões dos órgãos de administração, quando convidado;</text:p>
      <text:p text:style-name="P165">VIII - comunicar ao presidente do Conselho, com antecedência mínima de 5 (cinco) dias da reunião anteriormente marcada, sobre a impossibilidade de comparecimento à referida reunião, para efeito de convocação do suplente;</text:p>
      <text:p text:style-name="P166">IX - declarar, previamente à deliberação, que, por qualquer motivo, tem interesse particular ou conflitante com o da Companhia quanto à determinada matéria submetida à sua apreciação, abstendo-se de sua discussão e voto;</text:p>
      <text:p text:style-name="P167">X - zelar pela adoção das boas práticas de governança corporativa; e</text:p>
      <text:p text:style-name="P168">XI - exercer outras atribuições legais inerentes à função de Conselheiro Fiscal.</text:p>
      <text:p text:style-name="P169">§ 1º Os membros do Conselho Fiscal deverão exercer suas funções no exclusivo interesse da Companhia; considerar-se-á abusivo o exercício da função com o fim de causar dano à Companhia, ou aos seus acionistas ou administradores, ou de obter, para si ou para outrem, vantagem a que não faz jus e de que resulte, ou possa resultar prejuízo para a Companhia, seus acionistas ou administradores.</text:p>
      <text:p text:style-name="P170">§ 2º Os Conselheiros Fiscais são responsáveis, na forma da lei, pelos prejuízos ou danos causados no exercício de suas atribuições.</text:p>
      <text:p text:style-name="P171">§ 3º O membro do Conselho Fiscal não é responsável pelos atos ilícitos de outros membros, salvo se com eles for conivente, ou se concorrer para a prática do ato.</text:p>
      <text:p text:style-name="P172">§ 4º A responsabilidade dos membros do Conselho Fiscal por omissão no cumprimento de seus deveres é solidária, mas dela se exime o membro dissidente que fizer consignar sua divergência em ata de reunião do órgão e a comunicar às autoridades competentes.</text:p>
      <text:p text:style-name="P173">§ 5º Caso a Companhia Docas do Rio de Janeiro - CDRJ venha a abrir seu capital social, os membros do Conselho Fiscal deverão informar imediatamente as modificações em suas posições acionárias na Companhia à Comissão de Valores Mobiliários e às Bolsas de Valores ou entidades do mercado de balcão organizado nas quais os valores mobiliários de<text:s/><text:soft-page-break/>emissão da Companhia estejam admitidos à negociação, nas condições e na forma determinadas pela Comissão de Valores Mobiliários.</text:p>
      <text:p text:style-name="P174"/>
      <text:p text:style-name="P175">CAPÍTULO VI</text:p>
      <text:p text:style-name="P176">ATRIBUIÇÕES DO PRESIDENTE DO CONSELHO FISCAL</text:p>
      <text:p text:style-name="P177">Art. 21. O presidente do Conselho Fiscal tem as seguintes atribuições, sem prejuízo de outras que lhe conferirem o Estatuto Social e a Lei:</text:p>
      <text:p text:style-name="P178">I - presidir e coordenar as reuniões;</text:p>
      <text:p text:style-name="P179">II - solicitar à Companhia Docas do Rio de Janeiro - CDRJ a designação de funcionário qualificado para secretariar, assessorar e prestar o necessário apoio técnico ao Conselho;</text:p>
      <text:p text:style-name="P180">III - orientar os trabalhos, mantendo em ordem os debates, bem como solucionar questões de ordem suscitadas nas reuniões;</text:p>
      <text:p text:style-name="P181">IV - apurar as votações e proclamar os resultados;</text:p>
      <text:p text:style-name="P182">V - encaminhar, a quem de direito, as deliberações do Conselho;</text:p>
      <text:p text:style-name="P183">VI - solicitar, consultado o colegiado, a presença nas reuniões de pessoas que, por si ou por entidades que representem, possam prestar esclarecimentos pertinentes às matérias em pauta;</text:p>
      <text:p text:style-name="P184">VII - representar o Conselho em todos os atos necessários;</text:p>
      <text:p text:style-name="P185">VIII - cumprir e fazer cumprir o Regimento Interno e as demais disposições legais ou regulamentares do funcionamento do Conselho;</text:p>
      <text:p text:style-name="P186">IX - cumprir e fazer cumprir o Plano de Trabalho do Conselho Fiscal;</text:p>
      <text:p text:style-name="P187">X - organizar, em conjunto com o Diretor-Presidente da Companhia, a participação dos membros do Conselho Fiscal, na posse e anualmente, em treinamentos específicos disponibilizados direta ou indiretamente pela Companhia, conforme disposições da Lei nº 13.303, de 2016, e do DFecreto nº 8.945, de 2016;</text:p>
      <text:p text:style-name="P188">XI - assinar a correspondência oficial do colegiado; e</text:p>
      <text:soft-page-break/>
      <text:p text:style-name="P189">XII<text:s/>-<text:s/>prestar, aos órgãos de controle, esclarecimentos acerca dos atos praticados pelo colegiado.</text:p>
      <text:p text:style-name="P190"/>
      <text:p text:style-name="P191">CAPÍTULO VII</text:p>
      <text:p text:style-name="P192">REUNIÕES DO CONSELHO FISCAL</text:p>
      <text:p text:style-name="P193">Art. 22. O Conselho Fiscal se reunirá, ordinariamente, uma vez por mês e, extraordinariamente, sempre que se fizer necessário.</text:p>
      <text:p text:style-name="P194">Parágrafo único. As reuniões serão registradas em atas numeradas sequencialmente.</text:p>
      <text:p text:style-name="P195">Art. 23. O Conselho Fiscal será convocado por seu Presidente ou pela maioria dos membros do Conselho com, no mínimo, 10 (dez) dias de antecedência à data da reunião.</text:p>
      <text:p text:style-name="P196">Parágrafo único. As reuniões extraordinárias poderão ser convocadas com antecedência inferior a 10 (dez) dias, desde que haja concordância da maioria dos membros do Conselho.</text:p>
      <text:p text:style-name="P197">Art. 24.<text:s/>A pauta da reunião e a respectiva documentação serão distribuídas aos conselheiros com antecedência mínima de 5 dias úteis, ressalvadas as hipóteses devidamente justificadas pela companhia e acatadas pelo Colegiado.</text:p>
      <text:p text:style-name="P198">§ 1º A pauta poderá ser encaminhada aos membros do colegiado por meio eletrônico, preferencialmente por e-mail.</text:p>
      <text:p text:style-name="P199">§ 2º As matérias submetidas à apreciação do Conselho serão instruídas com a proposta e/ou manifestação da diretoria ou dos órgãos competentes da Companhia e de parecer jurídico, quando necessários ao exame da matéria.</text:p>
      <text:p text:style-name="P200">§ 3º A documentação poderá ser disponibilizada por meio do sistema de processo eletrônico da Companhia, devendo nesse caso a pauta fazer referência ao número do processo ou de cada documento.</text:p>
      <text:p text:style-name="P201">§ 4º No caso de reuniões extraordinárias convocadas em situações de urgência, o presidente do Conselho definirá o prazo mínimo de antecedência que deverá ser observado pela Companhia para o encaminhamento da documentação necessária.</text:p>
      <text:p text:style-name="P202">§ 5º Em casos de urgência reconhecida pelo Colegiado ou nos casos em que julgar conveniente, poderão ser submetidos à discussão e votação assuntos não incluídos na ordem do dia.</text:p>
      <text:soft-page-break/>
      <text:p text:style-name="P203">Art. 25. O quórum mínimo para realização das reuniões é de metade mais um dos membros do Conselho Fiscal.</text:p>
      <text:p text:style-name="P204">Art. 26. As deliberações do Conselho Fiscal serão aprovadas por maioria de votos dos membros presentes e serão registradas no livro de atas, podendo ser lavradas de forma sumária.</text:p>
      <text:p text:style-name="P205">§ 1º Em caso de empate, a matéria deverá entrar na pauta da próxima reunião, até que haja maioria sobre o assunto.</text:p>
      <text:p text:style-name="P206"><text:span text:style-name="T207">§ 2º Em caso de decisão não-unânime, a jus</text:span><text:span text:style-name="T208">ti</text:span><text:span text:style-name="T209">fica</text:span><text:span text:style-name="T210">ti</text:span><text:span text:style-name="T211">va do voto divergente será registrada, a critério do respec</text:span><text:span text:style-name="T212">ti</text:span><text:span text:style-name="T213">vo membro, observado que se exime de responsabilidade o conselheiro fiscal dissidente que faça consignar sua divergência em ata de reunião ou, não sendo possível, dela dê ciência imediata e por escrito ao Conselho Fiscal.</text:span></text:p>
      <text:p text:style-name="P214"><text:span text:style-name="T215">Art. 27. As reuniões do Conselho Fiscal devem, em regra, ser presenciais, admi</text:span><text:span text:style-name="T216">ti</text:span><text:span text:style-name="T217">ndo, excepcionalmente, a reunião virtual ou a par</text:span><text:span text:style-name="T218">ti</text:span><text:span text:style-name="T219">cipação de membro por tele ou videoconferência, mediante justificativa aprovada pelo colegiado.</text:span></text:p>
      <text:p text:style-name="P220">Parágrafo único. A participação de conselheiros por teleconferência, videoconferência ou outro meio de comunicação poderá ser admitida quando possibilite sua participação efetiva e a autenticidade do seu voto.</text:p>
      <text:p text:style-name="P221">Art. 28. É obrigatória a participação do Conselheiro até o final da reunião, ressalvados os casos justificados e registrados em ata.</text:p>
      <text:p text:style-name="P222">Art. 29. O Conselheiro que faltar à reunião sem a devida justificativa não fará jus ao pagamento de remuneração.</text:p>
      <text:p text:style-name="P223">§ 1º Serão admitidas, no máximo, duas ausências justificadas a reuniões consecutivas ou quatro intercaladas.</text:p>
      <text:p text:style-name="P224">§ 2º As justificativas apresentadas pelo Conselheiro ausente serão objeto de deliberação por parte dos demais membros do Conselho.</text:p>
      <text:p text:style-name="P225">§ 3º As ausências que superarem a quantidade máxima estabelecida no § 1º, serão consideradas como não justificadas.</text:p>
      <text:p text:style-name="P226">Art. 30. As reuniões do Conselho serão presididas pelo respectivo presidente ou, na sua ausência, pelo seu suplente.</text:p>
      <text:soft-page-break/>
      <text:p text:style-name="P227">Art. 31. O presidente do Conselho, por iniciativa própria ou solicitação de qualquer Conselheiro, poderá solicitar que diretores e/ou colaboradores da Companhia assistam às reuniões e prestem esclarecimentos ou informações sobre as matérias em apreciação.</text:p>
      <text:p text:style-name="P228">Art. 32. Os pareceres do Conselho Fiscal serão lavrados no livro “Atas e Pareceres do Conselho Fiscal”.</text:p>
      <text:p text:style-name="P229">Art. 33. O desenvolvimento dos trabalhos nas reuniões terá a seguinte sequência:</text:p>
      <text:p text:style-name="P230">I - verificação da existência de quórum;</text:p>
      <text:p text:style-name="P231">II - lavratura de ata para consignar eventual inexistência de quórum;</text:p>
      <text:p text:style-name="P232">III - leitura, votação e assinatura da ata da reunião anterior, se for o caso;</text:p>
      <text:p text:style-name="P233">IV - comunicações do presidente e dos Conselheiros;</text:p>
      <text:p text:style-name="P234">V - discussão e votação dos assuntos em pauta; e</text:p>
      <text:p text:style-name="P235">VI - outros assuntos de interesse geral.</text:p>
      <text:p text:style-name="P236">Art. 34. Na discussão dos relatórios e pareceres, o presidente concederá a palavra aos Conselheiros que a solicitarem, podendo estes, durante a discussão, formular requerimentos verbais ou escritos, solicitando providências para a instrução do assunto em debate.</text:p>
      <text:p text:style-name="P237">Art. 35. O Conselheiro que não se julgar suficientemente esclarecido poderá pedir vista do documento ou adiamento da discussão, desde que antes de iniciada a votação.</text:p>
      <text:p text:style-name="P238">§<text:s/>1º O prazo de vista será até a reunião seguinte.</text:p>
      <text:p text:style-name="P239">§<text:s/>2º Quando houver urgência, o presidente poderá determinar que a nova reunião seja realizada em até 3 (três) dias.</text:p>
      <text:p text:style-name="P240">Art. 36. Para cada reunião do Conselho Fiscal será lavrada ata com indicação do número de ordem, data e local, Conselheiros e convidados presentes e relatos dos trabalhos e deliberações tomadas.</text:p>
      <text:p text:style-name="P241">Art. 37. Incumbe ao (à) secretário (a) das reuniões do Conselho:</text:p>
      <text:p text:style-name="P242">I - organizar a pauta dos assuntos a serem tratados em cada sessão e encaminhá-la aos Conselheiros;</text:p>
      <text:soft-page-break/>
      <text:p text:style-name="P243">II - providenciar a convocação para as reuniões do Conselho, dando conhecimento aos Conselheiros e eventuais participantes, do local, data, horário e ordem do dia;</text:p>
      <text:p text:style-name="P244">III - lavrar as atas das reuniões, que serão registradas em livro próprio, e distribuí-las, aos Conselheiros, quando da respectiva aprovação;</text:p>
      <text:p text:style-name="P245">IV - secretariar as reuniões e lavrar atas e outros documentos e coletar a assinatura de todos os Conselheiros que dela participaram, além de consignar o comparecimento de eventuais convidados;</text:p>
      <text:p text:style-name="P246">V - arquivar as atas e deliberações tomadas pelo Conselho;</text:p>
      <text:p text:style-name="P247">VI - encaminhar cópias das atas das reuniões ao conselho de administração e à diretoria executiva;</text:p>
      <text:p text:style-name="P248">VII - providenciar o encaminhamento das atas à OUVGER para publicação no sítio da CDRJ, na internet;</text:p>
      <text:p text:style-name="P249">VIII - requisitar passagens e diárias necessárias aos deslocamentos dos Conselheiros; e</text:p>
      <text:p text:style-name="P250">IX – acompanhar o atendimento das solicitações feitas pelo Conselho aos demais órgãos da Companhia</text:p>
      <text:p text:style-name="P251"/>
      <text:p text:style-name="P252">CAPÍTULO VIII</text:p>
      <text:p text:style-name="P253">RELACIONAMENTO COM OUTROS ÓRGÃOS DA COMPANHIA</text:p>
      <text:p text:style-name="P254">Art. 38. O Conselho Fiscal é parte integrante do sistema de governança da Companhia e deve zelar pelo bom relacionamento com os diversos órgãos da Companhia.</text:p>
      <text:p text:style-name="P255">Art. 39. O Conselho Fiscal deve acompanhar os trabalhos dos auditores independentes, podendo solicitar sua presença nas reuniões do Conselho sempre que julgar necessário.</text:p>
      <text:p text:style-name="P256">§ 1º<text:s/>O Conselho Fiscal e os auditores independentes devem buscar uma agenda de trabalho produtiva e mutuamente benéfica.</text:p>
      <text:p text:style-name="P257">§ 2º A Administração não poderá obstruir ou dificultar a comunicação entre quaisquer membros do Conselho Fiscal e os auditores independentes, devendo, inclusive, disponibilizar aos membros do Conselho Fiscal os relatórios e as recomendações emitidos pelos auditores independentes ou por outros peritos.</text:p>
      <text:soft-page-break/>
      <text:p text:style-name="P258">Art. 40. O Conselho Fiscal deve acompanhar o trabalho da auditoria interna, em cooperação com o Comitê de Auditoria, conforme o previsto no Estatuto Social.</text:p>
      <text:p text:style-name="P259">Art. 41. O Conselho Fiscal poderá reunir-se com o Conselho de Administração para tratar de assuntos de interesse comum, objetivando apoio e auxílio mútuos na compreensão dos temas críticos que afetam os processos da Companhia, além daqueles determinados pela lei sobre os quais o Conselho Fiscal deva obrigatoriamente opinar.</text:p>
      <text:p text:style-name="P260">Art. 42. O Conselho Fiscal poderá estabelecer prazos aos demais órgãos da Companhia para que apresentem informações, relatórios ou documentos que sejam pertinentes ao desempenho de suas funções fiscalizadoras.</text:p>
      <text:p text:style-name="P261">§ 1º No caso de atraso injustificado, o Conselho poderá solicitar a presença do gestor responsável para que preste esclarecimentos a respeito do não atendimento tempestivo das solicitações do Conselho Fiscal.</text:p>
      <text:p text:style-name="P262">§ 2º O não atendimento das demandas do colegiado no prazo fixado será registrado em ata e poderá ser comunicado ao Diretor-Presidente, à Diretoria Executiva e ao Conselho de Administração, conforme o caso.</text:p>
      <text:p text:style-name="P263"/>
      <text:p text:style-name="P264">CAPÍTULO IX</text:p>
      <text:p text:style-name="P265">DISPOSIÇÕES FINAIS</text:p>
      <text:p text:style-name="P266">Art. 43. As omissões e dúvidas na interpretação deste Regimento Interno serão dirimidas pelos Conselheiros em reunião do Conselho.</text:p>
      <text:p text:style-name="P267">Art. 44. Este Regimento Interno entra em vigor na data da sua aprovação pelo Conselho e será publicado e arquivado na sede da Companhia.</text:p>
      <text:p text:style-name="P268"/>
      <text:p text:style-name="P269"/>
      <text:p text:style-name="P270"/>
      <text:p text:style-name="P27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3-07-25T15:58:00Z</meta:creation-date>
    <dc:date>2023-07-25T15:58:00Z</dc:date>
    <meta:print-date>2023-03-22T17:08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5" meta:paragraph-count="43" meta:word-count="3417" meta:character-count="21831" meta:row-count="153" meta:non-whitespace-character-count="18457"/>
  </office:meta>
</office:document-meta>
</file>