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-0.0145in" text:min-label-width="0.0881in" text:list-level-position-and-space-mode="label-alignment">
          <style:list-level-label-alignment text:label-followed-by="listtab" fo:margin-left="0.0736in" fo:text-indent="-0.0881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0923in" text:min-label-width="0.0881in" text:list-level-position-and-space-mode="label-alignment">
          <style:list-level-label-alignment text:label-followed-by="listtab" fo:margin-left="0.1805in" fo:text-indent="-0.0881in"/>
        </style:list-level-properties>
      </text:list-level-style-bullet>
      <text:list-level-style-bullet text:level="3" text:style-name="WW_CharLFO12LVL3" text:bullet-char="•">
        <style:list-level-properties text:space-before="0.3388in" text:min-label-width="0.0881in" text:list-level-position-and-space-mode="label-alignment">
          <style:list-level-label-alignment text:label-followed-by="listtab" fo:margin-left="0.427in" fo:text-indent="-0.0881in"/>
        </style:list-level-properties>
      </text:list-level-style-bullet>
      <text:list-level-style-bullet text:level="4" text:style-name="WW_CharLFO12LVL4" text:bullet-char="•">
        <style:list-level-properties text:space-before="0.5854in" text:min-label-width="0.0881in" text:list-level-position-and-space-mode="label-alignment">
          <style:list-level-label-alignment text:label-followed-by="listtab" fo:margin-left="0.6736in" fo:text-indent="-0.0881in"/>
        </style:list-level-properties>
      </text:list-level-style-bullet>
      <text:list-level-style-bullet text:level="5" text:style-name="WW_CharLFO12LVL5" text:bullet-char="•">
        <style:list-level-properties text:space-before="0.8319in" text:min-label-width="0.0881in" text:list-level-position-and-space-mode="label-alignment">
          <style:list-level-label-alignment text:label-followed-by="listtab" fo:margin-left="0.9201in" fo:text-indent="-0.0881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0881in" text:list-level-position-and-space-mode="label-alignment">
          <style:list-level-label-alignment text:label-followed-by="listtab" fo:margin-left="1.1666in" fo:text-indent="-0.0881in"/>
        </style:list-level-properties>
      </text:list-level-style-bullet>
      <text:list-level-style-bullet text:level="7" text:style-name="WW_CharLFO12LVL7" text:bullet-char="•">
        <style:list-level-properties text:space-before="1.3256in" text:min-label-width="0.0881in" text:list-level-position-and-space-mode="label-alignment">
          <style:list-level-label-alignment text:label-followed-by="listtab" fo:margin-left="1.4138in" fo:text-indent="-0.0881in"/>
        </style:list-level-properties>
      </text:list-level-style-bullet>
      <text:list-level-style-bullet text:level="8" text:style-name="WW_CharLFO12LVL8" text:bullet-char="•">
        <style:list-level-properties text:space-before="1.5722in" text:min-label-width="0.0881in" text:list-level-position-and-space-mode="label-alignment">
          <style:list-level-label-alignment text:label-followed-by="listtab" fo:margin-left="1.6604in" fo:text-indent="-0.0881in"/>
        </style:list-level-properties>
      </text:list-level-style-bullet>
      <text:list-level-style-bullet text:level="9" text:style-name="WW_CharLFO12LVL9" text:bullet-char="•">
        <style:list-level-properties text:space-before="1.8187in" text:min-label-width="0.0881in" text:list-level-position-and-space-mode="label-alignment">
          <style:list-level-label-alignment text:label-followed-by="listtab" fo:margin-left="1.9069in" fo:text-indent="-0.0881in"/>
        </style:list-level-properties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5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22pt" style:font-size-asian="22pt" style:font-size-complex="22pt"/>
    </style:style>
    <style:style style:name="P6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22pt" style:font-size-asian="22pt" style:font-size-complex="22pt"/>
    </style:style>
    <style:style style:name="P7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22pt" style:font-size-asian="22pt" style:font-size-complex="22pt"/>
    </style:style>
    <style:style style:name="P8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22pt" style:font-size-asian="22pt" style:font-size-complex="22pt"/>
    </style:style>
    <style:style style:name="P9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22pt" style:font-size-asian="22pt" style:font-size-complex="22pt"/>
    </style:style>
    <style:style style:name="P10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18pt" style:font-size-asian="18pt" style:font-size-complex="18pt"/>
    </style:style>
    <style:style style:name="P11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18pt" style:font-size-asian="18pt" style:font-size-complex="18pt"/>
    </style:style>
    <style:style style:name="P12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18pt" style:font-size-asian="18pt" style:font-size-complex="18pt"/>
    </style:style>
    <style:style style:name="P13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18pt" style:font-size-asian="18pt" style:font-size-complex="18pt"/>
    </style:style>
    <style:style style:name="P14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18pt" style:font-size-asian="18pt" style:font-size-complex="18pt"/>
    </style:style>
    <style:style style:name="P15" style:parent-style-name="Normal" style:family="paragraph">
      <style:paragraph-properties fo:border="0.0312in solid #00B050" fo:padding-top="0.0138in" fo:padding-left="0.0555in" fo:padding-bottom="0.0138in" fo:padding-right="0.0555in" style:shadow="none" fo:text-align="center" fo:margin-left="0in" fo:text-indent="0in" fo:background-color="#D7E7F0">
        <style:tab-stops/>
      </style:paragraph-properties>
      <style:text-properties fo:font-weight="bold" style:font-weight-asian="bold" fo:color="#00B050" fo:font-size="18pt" style:font-size-asian="18pt" style:font-size-complex="18pt"/>
    </style:style>
    <style:style style:name="P1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5" style:parent-style-name="CabeçalhodoSumário" style:master-page-name="MP1" style:family="paragraph">
      <style:paragraph-properties fo:break-before="page" fo:text-align="center" fo:margin-bottom="0.1666in"/>
    </style:style>
    <style:style style:name="T29" style:parent-style-name="Fonteparág.padrão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T31" style:parent-style-name="Fonteparág.padrão" style:family="text">
      <style:text-properties style:font-name-asian="Times New Roman" style:language-asian="pt" style:country-asian="BR"/>
    </style:style>
    <style:style style:name="T32" style:parent-style-name="Fonteparág.padrão" style:family="text">
      <style:text-properties style:font-name-asian="Times New Roman" style:language-asian="pt" style:country-asian="BR"/>
    </style:style>
    <style:style style:name="T33" style:parent-style-name="Fonteparág.padrão" style:family="text">
      <style:text-properties style:font-name-asian="Times New Roman" style:language-asian="pt" style:country-asian="BR"/>
    </style:style>
    <style:style style:name="T34" style:parent-style-name="Fonteparág.padrão" style:family="text">
      <style:text-properties style:font-name-asian="Times New Roman" style:language-asian="pt" style:country-asian="BR"/>
    </style:style>
    <style:style style:name="T35" style:parent-style-name="Fonteparág.padrão" style:family="text">
      <style:text-properties style:font-name-asian="Times New Roman" style:language-asian="pt" style:country-asian="BR"/>
    </style:style>
    <style:style style:name="T36" style:parent-style-name="Fonteparág.padrão" style:family="text">
      <style:text-properties style:font-name-asian="Times New Roman" style:language-asian="pt" style:country-asian="BR"/>
    </style:style>
    <style:style style:name="T37" style:parent-style-name="Fonteparág.padrão" style:family="text">
      <style:text-properties style:font-name-asian="Times New Roman" style:language-asian="pt" style:country-asian="BR"/>
    </style:style>
    <style:style style:name="T38" style:parent-style-name="Fonteparág.padrão" style:family="text">
      <style:text-properties style:font-name-asian="Times New Roman" style:language-asian="pt" style:country-asian="BR"/>
    </style:style>
    <style:style style:name="T39" style:parent-style-name="Fonteparág.padrão" style:family="text">
      <style:text-properties style:font-name-asian="Times New Roman" style:language-asian="pt" style:country-asian="BR"/>
    </style:style>
    <style:style style:name="T40" style:parent-style-name="Fonteparág.padrão" style:family="text">
      <style:text-properties style:font-name-asian="Times New Roman" style:language-asian="pt" style:country-asian="BR"/>
    </style:style>
    <style:style style:name="T41" style:parent-style-name="Fonteparág.padrão" style:family="text">
      <style:text-properties style:font-name-asian="Times New Roman" style:language-asian="pt" style:country-asian="BR"/>
    </style:style>
    <style:style style:name="T42" style:parent-style-name="Fonteparág.padrão" style:family="text">
      <style:text-properties style:font-name-asian="Times New Roman" style:language-asian="pt" style:country-asian="BR"/>
    </style:style>
    <style:style style:name="P43" style:parent-style-name="Normal" style:family="paragraph">
      <style:paragraph-properties fo:line-height="150%"/>
    </style:style>
    <style:style style:name="P44" style:parent-style-name="Estilo1-CET" style:family="paragraph">
      <style:paragraph-properties fo:break-before="page"/>
    </style:style>
    <style:style style:name="T45" style:parent-style-name="Fonteparág.padrão" style:family="text">
      <style:text-properties fo:color="#00B050"/>
    </style:style>
    <style:style style:name="P46" style:parent-style-name="Normal" style:family="paragraph">
      <style:paragraph-properties fo:line-height="115%" fo:margin-left="0.4923in" fo:text-indent="0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line-height="115%" fo:margin-left="0.3937in" fo:text-indent="0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line-height="115%" fo:margin-left="0.4923in" fo:text-indent="0in">
        <style:tab-stops/>
      </style:paragraph-properties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line-height="115%"/>
      <style:text-properties fo:font-size="14pt" style:font-size-asian="14pt" style:font-size-complex="14pt"/>
    </style:style>
    <style:style style:name="P58" style:parent-style-name="Estilo1-CET" style:family="paragraph">
      <style:text-properties fo:color="#00B050"/>
    </style:style>
    <style:style style:name="P59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60" style:parent-style-name="Normal" style:family="paragraph">
      <style:paragraph-properties fo:line-height="115%" fo:margin-left="0.4923in" fo:text-indent="0in">
        <style:tab-stops/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line-height="115%" fo:margin-left="0.4923in" fo:text-indent="0in">
        <style:tab-stops/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line-height="115%"/>
      <style:text-properties fo:font-size="12pt" style:font-size-asian="12pt" style:font-size-complex="12pt"/>
    </style:style>
    <style:style style:name="TableColumn64" style:family="table-column">
      <style:table-column-properties style:column-width="2.4604in"/>
    </style:style>
    <style:style style:name="TableColumn65" style:family="table-column">
      <style:table-column-properties style:column-width="2.1659in"/>
    </style:style>
    <style:style style:name="TableColumn66" style:family="table-column">
      <style:table-column-properties style:column-width="1.2798in"/>
    </style:style>
    <style:style style:name="Table63" style:family="table">
      <style:table-properties style:width="5.9062in" fo:margin-left="0.285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B050" fo:border-left="0.0208in solid #00B050" fo:border-bottom="0.0208in double #00B050" style:border-line-width-bottom="0.0069in 0.0069in 0.0069in" fo:border-right="0.0104in solid #00B050" fo:background-color="#D7E7F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ableCell70" style:family="table-cell">
      <style:table-cell-properties fo:border-top="0.0208in solid #00B050" fo:border-left="0.0104in solid #00B050" fo:border-bottom="0.0208in double #00B050" style:border-line-width-bottom="0.0069in 0.0069in 0.0069in" fo:border-right="0.0104in solid #00B050" fo:background-color="#D7E7F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ableCell72" style:family="table-cell">
      <style:table-cell-properties fo:border-top="0.0208in solid #00B050" fo:border-left="0.0104in solid #00B050" fo:border-bottom="0.0208in double #00B050" style:border-line-width-bottom="0.0069in 0.0069in 0.0069in" fo:border-right="0.0208in solid #00B050" fo:background-color="#D7E7F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ableRow74" style:family="table-row">
      <style:table-row-properties style:min-row-height="0.0395in"/>
    </style:style>
    <style:style style:name="TableCell75" style:family="table-cell">
      <style:table-cell-properties fo:border-top="0.0208in double #00B050" style:border-line-width-top="0.0069in 0.0069in 0.0069in" fo:border-left="0.0208in solid #00B050" fo:border-bottom="0.0104in solid #00B050" fo:border-right="0.0104in solid #00B050" fo:background-color="#D7E7F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P77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Cell78" style:family="table-cell">
      <style:table-cell-properties fo:border-top="0.0208in double #00B050" style:border-line-width-top="0.0069in 0.0069in 0.0069in" fo:border-left="0.0104in solid #00B050" fo:border-bottom="0.0104in solid #00B050" fo:border-right="0.0104in solid #00B050" fo:background-color="#D7E7F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0in" fo:text-indent="0in">
        <style:tab-stops/>
      </style:paragraph-properties>
    </style:style>
    <style:style style:name="T80" style:parent-style-name="Fonteparág.padrão" style:family="text">
      <style:text-properties style:font-weight-complex="bold" fo:color="#00B050" fo:font-size="12pt" style:font-size-asian="12pt" style:font-size-complex="12pt"/>
    </style:style>
    <style:style style:name="TableCell81" style:family="table-cell">
      <style:table-cell-properties fo:border-top="0.0208in double #00B050" style:border-line-width-top="0.0069in 0.0069in 0.0069in" fo:border-left="0.0104in solid #00B050" fo:border-bottom="0.0104in solid #00B050" fo:border-right="0.0208in solid #00B050" fo:background-color="#D7E7F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B050" fo:border-left="0.0208in solid #00B050" fo:border-bottom="0.0104in solid #00B050" fo:border-right="0.0104in solid #00B050" fo:background-color="#D7E7F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P86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Cell87" style:family="table-cell">
      <style:table-cell-properties fo:border="0.0104in solid #00B050" fo:background-color="#D7E7F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Cell89" style:family="table-cell">
      <style:table-cell-properties fo:border-top="0.0104in solid #00B050" fo:border-left="0.0104in solid #00B050" fo:border-bottom="0.0104in solid #00B050" fo:border-right="0.0208in solid #00B050" fo:background-color="#D7E7F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B050" fo:border-left="0.0208in solid #00B050" fo:border-bottom="0.0208in solid #00B050" fo:border-right="0.0104in solid #00B050" fo:background-color="#D7E7F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Cell94" style:family="table-cell">
      <style:table-cell-properties fo:border-top="0.0104in solid #00B050" fo:border-left="0.0104in solid #00B050" fo:border-bottom="0.0208in solid #00B050" fo:border-right="0.0104in solid #00B050" fo:background-color="#D7E7F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 fo:margin-left="0in" fo:margin-right="-0.1729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TableCell96" style:family="table-cell">
      <style:table-cell-properties fo:border-top="0.0104in solid #00B050" fo:border-left="0.0104in solid #00B050" fo:border-bottom="0.0208in solid #00B050" fo:border-right="0.0208in solid #00B050" fo:background-color="#D7E7F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left="0in" fo:text-indent="0in">
        <style:tab-stops/>
      </style:paragraph-properties>
      <style:text-properties style:font-name-complex="Calibri" fo:color="#00B050" fo:font-size="12pt" style:font-size-asian="12pt" style:font-size-complex="12pt"/>
    </style:style>
    <style:style style:name="P98" style:parent-style-name="Normal" style:family="paragraph">
      <style:paragraph-properties fo:line-height="115%"/>
      <style:text-properties fo:color="#00B050" fo:font-size="12pt" style:font-size-asian="12pt" style:font-size-complex="12pt"/>
    </style:style>
    <style:style style:name="P99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100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101" style:parent-style-name="Normal" style:family="paragraph">
      <style:paragraph-properties fo:line-height="115%" fo:text-indent="0in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color="#000000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14" style:parent-style-name="Estilo1-CET" style:family="paragraph">
      <style:text-properties fo:color="#00B050"/>
    </style:style>
    <style:style style:name="P115" style:parent-style-name="Normal" style:family="paragraph">
      <style:paragraph-properties fo:line-height="115%" fo:margin-left="0.4923in" fo:text-indent="0in">
        <style:tab-stops/>
      </style:paragraph-properties>
      <style:text-properties fo:font-size="12pt" style:font-size-asian="12pt" style:font-size-complex="12pt"/>
    </style:style>
    <style:style style:name="P116" style:parent-style-name="Normal" style:family="paragraph">
      <style:paragraph-properties fo:line-height="115%" fo:margin-left="0.4923in" fo:text-indent="0in">
        <style:tab-stops/>
      </style:paragraph-properties>
      <style:text-properties fo:font-size="12pt" style:font-size-asian="12pt" style:font-size-complex="12pt"/>
    </style:style>
    <style:style style:name="P117" style:parent-style-name="Normal" style:family="paragraph">
      <style:paragraph-properties fo:line-height="115%" fo:margin-left="0.4923in" fo:text-indent="-0.0076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line-height="115%" fo:margin-left="0.4923in" fo:text-indent="-0.0076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Normal" style:family="paragraph">
      <style:paragraph-properties fo:line-height="115%" fo:margin-left="0.9847in" fo:text-indent="0in">
        <style:tab-stops/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line-height="115%" fo:margin-left="0.9847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line-height="115%" fo:margin-left="0.9847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line-height="115%" fo:margin-left="0.9847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line-height="115%" fo:margin-left="0.9847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line-height="115%" fo:margin-left="0.4923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Normal" style:family="paragraph">
      <style:paragraph-properties fo:line-height="115%" fo:margin-left="0.4923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P152" style:parent-style-name="Normal" style:family="paragraph">
      <style:paragraph-properties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P153" style:parent-style-name="Estilo1-CET" style:family="paragraph">
      <style:text-properties fo:color="#00B050"/>
    </style:style>
    <style:style style:name="P154" style:parent-style-name="Normal" style:family="paragraph">
      <style:paragraph-properties fo:margin-top="0.0694in" fo:margin-bottom="0.0694in" fo:line-height="115%" fo:text-indent="0in" fo:background-color="#FFFFFF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Hyperlink" style:family="text">
      <style:text-properties fo:color="#0070C0" fo:font-size="12pt" style:font-size-asian="12pt" style:font-size-complex="12pt"/>
    </style:style>
    <style:style style:name="T172" style:parent-style-name="Hyperlink" style:family="text">
      <style:text-properties fo:color="#0070C0" fo:font-size="12pt" style:font-size-asian="12pt" style:font-size-complex="12pt"/>
    </style:style>
    <style:style style:name="T173" style:parent-style-name="Hyperlink" style:family="text">
      <style:text-properties fo:color="#0070C0" fo:font-size="12pt" style:font-size-asian="12pt" style:font-size-complex="12pt"/>
    </style:style>
    <style:style style:name="T174" style:parent-style-name="Hyperlink" style:family="text">
      <style:text-properties fo:color="#0070C0" fo:font-size="12pt" style:font-size-asian="12pt" style:font-size-complex="12pt"/>
    </style:style>
    <style:style style:name="T175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176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 fo:background-color="#FFFFFF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 fo:background-color="#FFFFFF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margin-top="0.0694in" fo:margin-bottom="0.0694in" fo:line-height="115%" fo:text-indent="0in" fo:background-color="#FFFFFF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P209" style:parent-style-name="Estilo1-CET" style:family="paragraph">
      <style:paragraph-properties fo:margin-bottom="0in" fo:line-height="150%"/>
      <style:text-properties fo:color="#00B050"/>
    </style:style>
    <style:style style:name="P210" style:parent-style-name="Normal" style:family="paragraph">
      <style:paragraph-properties fo:line-height="115%" fo:text-indent="0in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P231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232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233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TableColumn235" style:family="table-column">
      <style:table-column-properties style:column-width="1.4583in"/>
    </style:style>
    <style:style style:name="TableColumn236" style:family="table-column">
      <style:table-column-properties style:column-width="1.3437in"/>
    </style:style>
    <style:style style:name="TableColumn237" style:family="table-column">
      <style:table-column-properties style:column-width="1.802in"/>
    </style:style>
    <style:style style:name="Table234" style:family="table">
      <style:table-properties style:width="0in" fo:margin-left="0in" table:align="center"/>
    </style:style>
    <style:style style:name="TableRow238" style:family="table-row">
      <style:table-row-properties style:min-row-height="0.5625in"/>
    </style:style>
    <style:style style:name="TableCell239" style:family="table-cell">
      <style:table-cell-properties fo:border-top="0.0208in solid #00B050" fo:border-left="0.0312in solid #00B050" fo:border-bottom="0.0208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41" style:parent-style-name="Fonteparág.padrão" style:family="text">
      <style:text-properties style:font-name-asian="Times New Roman" style:font-name-complex="Calibri" fo:font-weight="bold" style:font-weight-asian="bold" style:font-weight-complex="bold" fo:color="#00B05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43" style:family="table-cell">
      <style:table-cell-properties fo:border-top="0.0208in solid #00B050" fo:border-left="0.0104in solid #00B050" fo:border-bottom="0.0208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45" style:parent-style-name="Fonteparág.padrão" style:family="text">
      <style:text-properties style:font-name-asian="Times New Roman" style:font-name-complex="Calibri" fo:font-weight="bold" style:font-weight-asian="bold" style:font-weight-complex="bold" fo:color="#00B05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47" style:family="table-cell">
      <style:table-cell-properties fo:border-top="0.0208in solid #00B050" fo:border-left="0.0104in solid #00B050" fo:border-bottom="0.0208in solid #00B050" fo:border-right="0.0312in solid #00B050" fo:background-color="#D7E7F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49" style:parent-style-name="Fonteparág.padrão" style:family="text">
      <style:text-properties style:font-name-asian="Times New Roman" style:font-name-complex="Calibri" fo:font-weight="bold" style:font-weight-asian="bold" style:font-weight-complex="bold" fo:color="#00B05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0.0208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5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55" style:family="table-cell">
      <style:table-cell-properties fo:border-top="0.0208in solid #00B050" fo:border-left="0.0104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5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58" style:family="table-cell">
      <style:table-cell-properties fo:border-top="0.0208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6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6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6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6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6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7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7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7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7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7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8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8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8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8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8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9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9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9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29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29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0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0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0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0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0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1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1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1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1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1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2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2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2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2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2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3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3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3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3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3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4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4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4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4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4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5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0.0104in solid #00B050" fo:border-left="0.0312in solid #00B050" fo:border-bottom="0.0104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5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55" style:family="table-cell">
      <style:table-cell-properties fo:border="0.0104in solid #00B050" fo:background-color="#D7E7F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5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58" style:family="table-cell">
      <style:table-cell-properties fo:border-top="0.0104in solid #00B050" fo:border-left="0.0104in solid #00B050" fo:border-bottom="0.0104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6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0.0104in solid #00B050" fo:border-left="0.0312in solid #00B050" fo:border-bottom="0.0312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64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65" style:family="table-cell">
      <style:table-cell-properties fo:border-top="0.0104in solid #00B050" fo:border-left="0.0104in solid #00B050" fo:border-bottom="0.0312in solid #00B050" fo:border-right="0.0104in solid #00B050" fo:background-color="#D7E7F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67" style:parent-style-name="Fonteparág.padrão" style:family="text">
      <style:text-properties style:font-name-asian="Times New Roman" style:font-name-complex="Calibri" fo:color="#00B050" fo:font-size="12pt" style:font-size-asian="12pt" style:font-size-complex="12pt" style:language-asian="pt" style:country-asian="BR"/>
    </style:style>
    <style:style style:name="TableCell368" style:family="table-cell">
      <style:table-cell-properties fo:border-top="0.0104in solid #00B050" fo:border-left="0.0104in solid #00B050" fo:border-bottom="0.0312in solid #00B050" fo:border-right="0.0312in solid #00B050" fo:background-color="#D7E7F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baseline" fo:margin-left="0in" fo:text-indent="0in">
        <style:tab-stops/>
      </style:paragraph-properties>
    </style:style>
    <style:style style:name="T370" style:parent-style-name="Fonteparág.padrão" style:family="text">
      <style:text-properties style:font-name-asian="Times New Roman" style:font-name-complex="Calibri" fo:color="#00B050" style:language-asian="pt" style:country-asian="BR"/>
    </style:style>
    <style:style style:name="P371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372" style:parent-style-name="Estilo1-CET" style:family="paragraph">
      <style:paragraph-properties fo:margin-left="0.5in">
        <style:tab-stops/>
      </style:paragraph-properties>
    </style:style>
    <style:style style:name="P373" style:parent-style-name="Estilo1-CET" style:family="paragraph">
      <style:paragraph-properties fo:margin-left="0.5in">
        <style:tab-stops/>
      </style:paragraph-properties>
    </style:style>
    <style:style style:name="P374" style:parent-style-name="Estilo1-CET" style:family="paragraph">
      <style:paragraph-properties fo:margin-left="0.5in">
        <style:tab-stops/>
      </style:paragraph-properties>
    </style:style>
    <style:style style:name="P375" style:parent-style-name="Estilo1-CET" style:family="paragraph">
      <style:paragraph-properties fo:margin-left="0.5in">
        <style:tab-stops/>
      </style:paragraph-properties>
    </style:style>
    <style:style style:name="P376" style:parent-style-name="Estilo1-CET" style:family="paragraph">
      <style:paragraph-properties fo:margin-left="0.5in">
        <style:tab-stops/>
      </style:paragraph-properties>
    </style:style>
    <style:style style:name="P377" style:parent-style-name="Estilo1-CET" style:family="paragraph">
      <style:text-properties fo:color="#00B050"/>
    </style:style>
    <style:style style:name="P378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37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80" style:parent-style-name="Estilo1-CET" style:family="paragraph">
      <style:text-properties fo:color="#00B050"/>
    </style:style>
    <style:style style:name="P381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382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383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384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385" style:parent-style-name="Normal" style:family="paragraph">
      <style:paragraph-properties fo:line-height="115%" fo:text-indent="0in"/>
    </style:style>
    <style:style style:name="P386" style:parent-style-name="Normal" style:family="paragraph">
      <style:paragraph-properties fo:text-align="center" fo:margin-left="0in" fo:text-indent="0.3937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end" fo:line-height="115%"/>
      <style:text-properties fo:font-size="12pt" style:font-size-asian="12pt" style:font-size-complex="12pt"/>
    </style:style>
    <style:style style:name="P405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06" style:parent-style-name="Normal" style:family="paragraph">
      <style:paragraph-properties fo:text-align="center" fo:line-height="115%" fo:margin-left="0.4923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fo:text-align="center" fo:line-height="115%" fo:margin-left="0.4923in" fo:text-indent="0in">
        <style:tab-stops/>
      </style:paragraph-properties>
    </style:style>
    <style:style style:name="P408" style:parent-style-name="Normal" style:family="paragraph">
      <style:paragraph-properties fo:text-align="center" fo:line-height="115%" fo:margin-left="0.4923in" fo:text-indent="0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text-align="center" fo:line-height="115%" fo:margin-left="0.4923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5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426" style:parent-style-name="Estilo1-CET" style:family="paragraph">
      <style:text-properties fo:color="#00B050"/>
    </style:style>
    <style:style style:name="P427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28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29" style:parent-style-name="Normal" style:family="paragraph">
      <style:paragraph-properties fo:line-height="115%" fo:text-indent="0in"/>
    </style:style>
    <style:style style:name="T4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P434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35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36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37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38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39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40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41" style:parent-style-name="Normal" style:family="paragraph">
      <style:paragraph-properties fo:line-height="115%" fo:text-indent="0in"/>
    </style:style>
    <style:style style:name="T4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P446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47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48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49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50" style:parent-style-name="Normal" style:family="paragraph">
      <style:paragraph-properties fo:line-height="115%"/>
      <style:text-properties fo:font-size="14pt" style:font-size-asian="14pt" style:font-size-complex="14pt"/>
    </style:style>
    <style:style style:name="P451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452" style:parent-style-name="Normal" style:family="paragraph">
      <style:paragraph-properties fo:line-height="115%" fo:text-indent="0in"/>
      <style:text-properties style:language-asian="pt" style:country-asian="BR"/>
    </style:style>
    <style:style style:name="TableColumn454" style:family="table-column">
      <style:table-column-properties style:column-width="0.4916in"/>
    </style:style>
    <style:style style:name="TableColumn455" style:family="table-column">
      <style:table-column-properties style:column-width="1.3791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1.6729in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2.1652in"/>
    </style:style>
    <style:style style:name="Table453" style:family="table">
      <style:table-properties style:width="7.4812in" fo:margin-left="-0.7979in" table:align="left"/>
    </style:style>
    <style:style style:name="TableRow460" style:family="table-row">
      <style:table-row-properties style:min-row-height="0.4895in"/>
    </style:style>
    <style:style style:name="TableCell461" style:family="table-cell">
      <style:table-cell-properties fo:border-top="0.0208in solid #548235" fo:border-left="0.0208in solid #548235" fo:border-bottom="0.0069in solid #548235" fo:border-right="0.0069in solid #548235" fo:background-color="#DDEBF7" style:writing-mode="lr-tb" style:vertical-align="middle" fo:padding-top="0.0104in" fo:padding-left="0.0486in" fo:padding-bottom="0.0104in" fo:padding-right="0.0486in" fo:wrap-option="no-wrap"/>
    </style:style>
    <style:style style:name="P46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Row463" style:family="table-row">
      <style:table-row-properties style:min-row-height="0.6562in"/>
    </style:style>
    <style:style style:name="TableCell464" style:family="table-cell">
      <style:table-cell-properties fo:border-top="0.0069in solid #548235" fo:border-left="0.0208in solid #548235" fo:border-bottom="0.0069in solid #548235" fo:border-right="0.0069in solid #548235" fo:background-color="#DDEBF7" style:vertical-align="middle" fo:padding-top="0.0104in" fo:padding-left="0.0486in" fo:padding-bottom="0.0104in" fo:padding-right="0.0486in" fo:wrap-option="no-wrap"/>
    </style:style>
    <style:style style:name="P465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66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 fo:wrap-option="no-wrap"/>
    </style:style>
    <style:style style:name="P467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68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469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70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471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72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74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 fo:wrap-option="no-wrap"/>
    </style:style>
    <style:style style:name="P475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Row476" style:family="table-row">
      <style:table-row-properties style:min-row-height="0.3333in"/>
    </style:style>
    <style:style style:name="TableCell477" style:family="table-cell">
      <style:table-cell-properties fo:border-top="0.0069in solid #548235" fo:border-left="0.0208in solid #548235" fo:border-bottom="0.0069in solid #548235" fo:border-right="0.0069in solid #548235" fo:background-color="#CCFFCC" style:vertical-align="middle" fo:padding-top="0.0104in" fo:padding-left="0.0486in" fo:padding-bottom="0.0104in" fo:padding-right="0.0486in"/>
    </style:style>
    <style:style style:name="P47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79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8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81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8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83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8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85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8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87" style:family="table-cell">
      <style:table-cell-properties fo:border-top="0.0069in solid #548235" fo:border-left="0.0069in solid #548235" fo:border-bottom="0.0069in solid #548235" fo:border-right="0.0208in solid #548235" fo:background-color="#CCFFCC" style:writing-mode="lr-tb" style:vertical-align="middle" fo:padding-top="0.0104in" fo:padding-left="0.0486in" fo:padding-bottom="0.0104in" fo:padding-right="0.0486in"/>
    </style:style>
    <style:style style:name="P48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489" style:family="table-row">
      <style:table-row-properties style:min-row-height="0.3923in"/>
    </style:style>
    <style:style style:name="P490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491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9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93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9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95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9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97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49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499" style:family="table-cell">
      <style:table-cell-properties fo:border-top="0.0069in solid #548235" fo:border-left="0.0069in solid #548235" fo:border-bottom="0.0069in solid #548235" fo:border-right="0.0208in solid #548235" fo:background-color="#CCFFCC" style:writing-mode="lr-tb" style:vertical-align="middle" fo:padding-top="0.0104in" fo:padding-left="0.0486in" fo:padding-bottom="0.0104in" fo:padding-right="0.0486in"/>
    </style:style>
    <style:style style:name="P50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01" style:family="table-row">
      <style:table-row-properties style:min-row-height="0.3687in"/>
    </style:style>
    <style:style style:name="P502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03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50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05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50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07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50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09" style:family="table-cell">
      <style:table-cell-properties fo:border="0.0069in solid #548235" fo:background-color="#CCFFCC" style:writing-mode="lr-tb" style:vertical-align="middle" fo:padding-top="0.0104in" fo:padding-left="0.0486in" fo:padding-bottom="0.0104in" fo:padding-right="0.0486in"/>
    </style:style>
    <style:style style:name="P51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11" style:family="table-cell">
      <style:table-cell-properties fo:border-top="0.0069in solid #548235" fo:border-left="0.0069in solid #548235" fo:border-bottom="0.0069in solid #548235" fo:border-right="0.0208in solid #548235" fo:background-color="#CCFFCC" style:writing-mode="lr-tb" style:vertical-align="middle" fo:padding-top="0.0104in" fo:padding-left="0.0486in" fo:padding-bottom="0.0104in" fo:padding-right="0.0486in"/>
    </style:style>
    <style:style style:name="P51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13" style:family="table-row">
      <style:table-row-properties style:min-row-height="0.6666in"/>
    </style:style>
    <style:style style:name="TableCell514" style:family="table-cell">
      <style:table-cell-properties fo:border-top="0.0069in solid #548235" fo:border-left="0.0208in solid #548235" fo:border-bottom="0.0069in solid #548235" fo:border-right="0.0069in solid #548235" fo:background-color="#FFFF99" style:vertical-align="middle" fo:padding-top="0.0104in" fo:padding-left="0.0486in" fo:padding-bottom="0.0104in" fo:padding-right="0.0486in"/>
    </style:style>
    <style:style style:name="P515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16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17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18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19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20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21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22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23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24" style:family="table-cell">
      <style:table-cell-properties fo:border-top="0.0069in solid #548235" fo:border-left="0.0069in solid #548235" fo:border-bottom="0.0069in solid #548235" fo:border-right="0.0208in solid #548235" fo:background-color="#FFFF99" style:writing-mode="lr-tb" style:vertical-align="middle" fo:padding-top="0.0104in" fo:padding-left="0.0486in" fo:padding-bottom="0.0104in" fo:padding-right="0.0486in"/>
    </style:style>
    <style:style style:name="P525" style:parent-style-name="Normal" style:family="paragraph">
      <style:paragraph-properties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26" style:family="table-row">
      <style:table-row-properties style:min-row-height="0.6666in"/>
    </style:style>
    <style:style style:name="P527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28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29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30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31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532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33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34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35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36" style:family="table-cell">
      <style:table-cell-properties fo:border-top="0.0069in solid #548235" fo:border-left="0.0069in solid #548235" fo:border-bottom="0.0069in solid #548235" fo:border-right="0.0208in solid #548235" fo:background-color="#FFFF99" style:writing-mode="lr-tb" style:vertical-align="middle" fo:padding-top="0.0104in" fo:padding-left="0.0486in" fo:padding-bottom="0.0104in" fo:padding-right="0.0486in"/>
    </style:style>
    <style:style style:name="P537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38" style:family="table-row">
      <style:table-row-properties style:min-row-height="0.6506in"/>
    </style:style>
    <style:style style:name="P539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41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42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43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44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45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46" style:family="table-cell">
      <style:table-cell-properties fo:border="0.0069in solid #548235" fo:background-color="#FFFF99" style:writing-mode="lr-tb" style:vertical-align="middle" fo:padding-top="0.0104in" fo:padding-left="0.0486in" fo:padding-bottom="0.0104in" fo:padding-right="0.0486in"/>
    </style:style>
    <style:style style:name="P547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48" style:family="table-cell">
      <style:table-cell-properties fo:border-top="0.0069in solid #548235" fo:border-left="0.0069in solid #548235" fo:border-bottom="0.0069in solid #548235" fo:border-right="0.0208in solid #548235" fo:background-color="#FFFF99" style:writing-mode="lr-tb" style:vertical-align="middle" fo:padding-top="0.0104in" fo:padding-left="0.0486in" fo:padding-bottom="0.0104in" fo:padding-right="0.0486in"/>
    </style:style>
    <style:style style:name="P549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50" style:family="table-row">
      <style:table-row-properties style:min-row-height="0.9555in"/>
    </style:style>
    <style:style style:name="TableCell551" style:family="table-cell">
      <style:table-cell-properties fo:border-top="0.0069in solid #548235" fo:border-left="0.0208in solid #548235" fo:border-bottom="0.0069in solid #548235" fo:border-right="0.0069in solid #548235" fo:background-color="#FFE699" style:vertical-align="middle" fo:padding-top="0.0104in" fo:padding-left="0.0486in" fo:padding-bottom="0.0104in" fo:padding-right="0.0486in"/>
    </style:style>
    <style:style style:name="P55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53" style:family="table-cell">
      <style:table-cell-properties fo:border="0.0069in solid #548235" fo:background-color="#FFE699" style:writing-mode="lr-tb" style:vertical-align="middle" fo:padding-top="0.0104in" fo:padding-left="0.0486in" fo:padding-bottom="0.0104in" fo:padding-right="0.0486in"/>
    </style:style>
    <style:style style:name="P55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55" style:family="table-cell">
      <style:table-cell-properties fo:border="0.0069in solid #548235" fo:background-color="#FFE699" style:writing-mode="lr-tb" style:vertical-align="middle" fo:padding-top="0.0104in" fo:padding-left="0.0486in" fo:padding-bottom="0.0104in" fo:padding-right="0.0486in"/>
    </style:style>
    <style:style style:name="P55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57" style:family="table-cell">
      <style:table-cell-properties fo:border="0.0069in solid #548235" fo:background-color="#FFE699" style:writing-mode="lr-tb" style:vertical-align="middle" fo:padding-top="0.0104in" fo:padding-left="0.0486in" fo:padding-bottom="0.0104in" fo:padding-right="0.0486in"/>
    </style:style>
    <style:style style:name="P55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59" style:family="table-cell">
      <style:table-cell-properties fo:border="0.0069in solid #548235" fo:background-color="#FFE699" style:writing-mode="lr-tb" style:vertical-align="middle" fo:padding-top="0.0104in" fo:padding-left="0.0486in" fo:padding-bottom="0.0104in" fo:padding-right="0.0486in"/>
    </style:style>
    <style:style style:name="P56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61" style:family="table-cell">
      <style:table-cell-properties fo:border-top="0.0069in solid #548235" fo:border-left="0.0069in solid #548235" fo:border-bottom="0.0069in solid #548235" fo:border-right="0.0208in solid #548235" fo:background-color="#FFE699" style:writing-mode="lr-tb" style:vertical-align="middle" fo:padding-top="0.0104in" fo:padding-left="0.0486in" fo:padding-bottom="0.0104in" fo:padding-right="0.0486in"/>
    </style:style>
    <style:style style:name="P56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P563" style:parent-style-name="Normal" style:family="paragraph">
      <style:paragraph-properties fo:line-height="115%" fo:margin-left="0in" fo:text-indent="0in">
        <style:tab-stops/>
      </style:paragraph-properties>
      <style:text-properties style:language-asian="pt" style:country-asian="BR"/>
    </style:style>
    <style:style style:name="P564" style:parent-style-name="Normal" style:family="paragraph">
      <style:paragraph-properties fo:line-height="115%" fo:margin-left="0in" fo:text-indent="0in">
        <style:tab-stops/>
      </style:paragraph-properties>
      <style:text-properties style:language-asian="pt" style:country-asian="BR"/>
    </style:style>
    <style:style style:name="TableColumn566" style:family="table-column">
      <style:table-column-properties style:column-width="0.3486in"/>
    </style:style>
    <style:style style:name="TableColumn567" style:family="table-column">
      <style:table-column-properties style:column-width="1.3069in"/>
    </style:style>
    <style:style style:name="TableColumn568" style:family="table-column">
      <style:table-column-properties style:column-width="0.7006in"/>
    </style:style>
    <style:style style:name="TableColumn569" style:family="table-column">
      <style:table-column-properties style:column-width="1.2861in"/>
    </style:style>
    <style:style style:name="TableColumn570" style:family="table-column">
      <style:table-column-properties style:column-width="0.8861in"/>
    </style:style>
    <style:style style:name="TableColumn571" style:family="table-column">
      <style:table-column-properties style:column-width="2.9527in"/>
    </style:style>
    <style:style style:name="Table565" style:family="table">
      <style:table-properties style:width="7.4812in" fo:margin-left="-0.7979in" table:align="left"/>
    </style:style>
    <style:style style:name="TableRow572" style:family="table-row">
      <style:table-row-properties style:min-row-height="0.5923in"/>
    </style:style>
    <style:style style:name="TableCell573" style:family="table-cell">
      <style:table-cell-properties fo:border-top="0.0069in solid #548235" fo:border-left="0.0208in solid #548235" fo:border-bottom="0.0208in solid #548235" fo:border-right="0.0069in solid #548235" fo:background-color="#DDEBF7" style:vertical-align="middle" fo:padding-top="0.0104in" fo:padding-left="0.0486in" fo:padding-bottom="0.0104in" fo:padding-right="0.0486in"/>
    </style:style>
    <style:style style:name="P57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7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76" style:parent-style-name="Normal" style:family="paragraph">
      <style:paragraph-properties fo:text-align="center" fo:margin-bottom="0.1666in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7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7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7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8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8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83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58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85" style:family="table-row">
      <style:table-row-properties style:min-row-height="0.4743in"/>
    </style:style>
    <style:style style:name="P586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8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88" style:parent-style-name="Normal" style:family="paragraph">
      <style:paragraph-properties fo:text-align="center" fo:margin-bottom="0.1666in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8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9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9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9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59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595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59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597" style:family="table-row">
      <style:table-row-properties style:min-row-height="0.5909in"/>
    </style:style>
    <style:style style:name="P598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59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00" style:parent-style-name="Normal" style:family="paragraph">
      <style:paragraph-properties fo:text-align="center" fo:margin-bottom="0.1666in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0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0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0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0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0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0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07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0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09" style:family="table-row">
      <style:table-row-properties style:min-row-height="0.5715in"/>
    </style:style>
    <style:style style:name="P610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1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12" style:parent-style-name="Normal" style:family="paragraph">
      <style:paragraph-properties fo:text-align="center" fo:margin-bottom="0.1666in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1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1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1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1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1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1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19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2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21" style:family="table-row">
      <style:table-row-properties style:min-row-height="0.4215in"/>
    </style:style>
    <style:style style:name="P622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2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2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8pt" style:font-size-asian="8pt" style:font-size-complex="8pt" style:language-asian="pt" style:country-asian="BR"/>
    </style:style>
    <style:style style:name="TableCell62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2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2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2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2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3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31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3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33" style:family="table-row">
      <style:table-row-properties style:min-row-height="0.5243in"/>
    </style:style>
    <style:style style:name="P634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3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3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339966" fo:font-size="9pt" style:font-size-asian="9pt" style:font-size-complex="9pt" style:language-asian="pt" style:country-asian="BR"/>
    </style:style>
    <style:style style:name="TableCell63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3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3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4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4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4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43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4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45" style:family="table-row">
      <style:table-row-properties style:min-row-height="0.5187in"/>
    </style:style>
    <style:style style:name="P646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4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4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4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5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5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5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5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5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55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5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57" style:family="table-row">
      <style:table-row-properties style:min-row-height="0.5645in"/>
    </style:style>
    <style:style style:name="P658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5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6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6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6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6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6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6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6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67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6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69" style:family="table-row">
      <style:table-row-properties style:min-row-height="0.6548in"/>
    </style:style>
    <style:style style:name="P670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7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7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7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7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7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7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7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7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79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8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81" style:family="table-row">
      <style:table-row-properties style:min-row-height="0.3333in"/>
    </style:style>
    <style:style style:name="P682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8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8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8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8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8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8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8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9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91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69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693" style:family="table-row">
      <style:table-row-properties style:min-row-height="0.3333in"/>
    </style:style>
    <style:style style:name="P694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69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9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9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69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69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0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0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0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03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70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705" style:family="table-row">
      <style:table-row-properties style:min-row-height="0.3333in"/>
    </style:style>
    <style:style style:name="P706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70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0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0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1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1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1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1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1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15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71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717" style:family="table-row">
      <style:table-row-properties style:min-row-height="0.3333in"/>
    </style:style>
    <style:style style:name="P718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719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2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2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2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2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2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2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2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27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72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729" style:family="table-row">
      <style:table-row-properties style:min-row-height="0.3958in"/>
    </style:style>
    <style:style style:name="P730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731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3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33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3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35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3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37" style:family="table-cell">
      <style:table-cell-properties fo:border="0.0069in solid #548235" fo:background-color="#DDEBF7" style:writing-mode="lr-tb" style:vertical-align="middle" fo:padding-top="0.0104in" fo:padding-left="0.0486in" fo:padding-bottom="0.0104in" fo:padding-right="0.0486in"/>
    </style:style>
    <style:style style:name="P73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39" style:family="table-cell">
      <style:table-cell-properties fo:border-top="0.0069in solid #548235" fo:border-left="0.0069in solid #548235" fo:border-bottom="0.0069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74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Row741" style:family="table-row">
      <style:table-row-properties style:min-row-height="0.4104in"/>
    </style:style>
    <style:style style:name="P742" style:parent-style-name="Normal" style:family="paragraph">
      <style:paragraph-properties fo:text-align="start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548235" fo:font-size="9pt" style:font-size-asian="9pt" style:font-size-complex="9pt" style:language-asian="pt" style:country-asian="BR"/>
    </style:style>
    <style:style style:name="TableCell743" style:family="table-cell">
      <style:table-cell-properties fo:border-top="0.0069in solid #548235" fo:border-left="0.0069in solid #548235" fo:border-bottom="0.0208in solid #548235" fo:border-right="0.0069in solid #548235" fo:background-color="#DDEBF7" style:writing-mode="lr-tb" style:vertical-align="middle" fo:padding-top="0.0104in" fo:padding-left="0.0486in" fo:padding-bottom="0.0104in" fo:padding-right="0.0486in"/>
    </style:style>
    <style:style style:name="P744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45" style:family="table-cell">
      <style:table-cell-properties fo:border-top="0.0069in solid #548235" fo:border-left="0.0069in solid #548235" fo:border-bottom="0.0208in solid #548235" fo:border-right="0.0069in solid #548235" fo:background-color="#DDEBF7" style:writing-mode="lr-tb" style:vertical-align="middle" fo:padding-top="0.0104in" fo:padding-left="0.0486in" fo:padding-bottom="0.0104in" fo:padding-right="0.0486in"/>
    </style:style>
    <style:style style:name="P746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47" style:family="table-cell">
      <style:table-cell-properties fo:border-top="0.0069in solid #548235" fo:border-left="0.0069in solid #548235" fo:border-bottom="0.0208in solid #548235" fo:border-right="0.0069in solid #548235" fo:background-color="#DDEBF7" style:writing-mode="lr-tb" style:vertical-align="middle" fo:padding-top="0.0104in" fo:padding-left="0.0486in" fo:padding-bottom="0.0104in" fo:padding-right="0.0486in"/>
    </style:style>
    <style:style style:name="P748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49" style:family="table-cell">
      <style:table-cell-properties fo:border-top="0.0069in solid #548235" fo:border-left="0.0069in solid #548235" fo:border-bottom="0.0208in solid #548235" fo:border-right="0.0069in solid #548235" fo:background-color="#DDEBF7" style:writing-mode="lr-tb" style:vertical-align="middle" fo:padding-top="0.0104in" fo:padding-left="0.0486in" fo:padding-bottom="0.0104in" fo:padding-right="0.0486in"/>
    </style:style>
    <style:style style:name="P750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TableCell751" style:family="table-cell">
      <style:table-cell-properties fo:border-top="0.0069in solid #548235" fo:border-left="0.0069in solid #548235" fo:border-bottom="0.0208in solid #548235" fo:border-right="0.0208in solid #548235" fo:background-color="#DDEBF7" style:writing-mode="lr-tb" style:vertical-align="middle" fo:padding-top="0.0104in" fo:padding-left="0.0486in" fo:padding-bottom="0.0104in" fo:padding-right="0.0486in"/>
    </style:style>
    <style:style style:name="P752" style:parent-style-name="Normal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Calibri" fo:color="#548235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text-align="center" fo:line-height="115%" fo:margin-lef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text-align="center" fo:line-height="115%" fo:text-indent="0in"/>
    </style:style>
    <style:style style:name="T7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fo:font-size="10pt" style:font-size-asian="10pt" style:font-size-complex="10pt"/>
    </style:style>
    <style:style style:name="T765" style:parent-style-name="Fonteparág.padrão" style:family="text">
      <style:text-properties fo:font-size="10pt" style:font-size-asian="10pt" style:font-size-complex="10pt"/>
    </style:style>
    <style:style style:name="P766" style:parent-style-name="Normal" style:family="paragraph">
      <style:paragraph-properties fo:line-height="115%" fo:text-indent="0in"/>
      <style:text-properties fo:font-size="10pt" style:font-size-asian="10pt" style:font-size-complex="10pt"/>
    </style:style>
    <style:style style:name="P767" style:parent-style-name="Estilo1-CET" style:family="paragraph">
      <style:text-properties fo:color="#00B050"/>
    </style:style>
    <style:style style:name="P768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69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70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71" style:parent-style-name="Normal" style:family="paragraph">
      <style:paragraph-properties fo:line-height="115%" fo:margin-left="0in" fo:text-indent="0in">
        <style:tab-stops/>
      </style:paragraph-properties>
    </style:style>
    <style:style style:name="T772" style:parent-style-name="Fonteparág.padrão" style:family="text">
      <style:text-properties fo:font-size="12pt" style:font-size-asian="12pt" style:font-size-complex="12pt"/>
    </style:style>
    <style:style style:name="P773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74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75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76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77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78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79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80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81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82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83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84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85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86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87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88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89" style:parent-style-name="SemEspaçamento" style:family="paragraph">
      <style:paragraph-properties fo:line-height="115%">
        <style:tab-stops>
          <style:tab-stop style:type="right" style:position="1.1812in"/>
        </style:tab-stops>
      </style:paragraph-properties>
    </style:style>
    <style:style style:name="P790" style:parent-style-name="SemEspaçamento" style:family="paragraph">
      <style:paragraph-properties fo:line-height="115%">
        <style:tab-stops>
          <style:tab-stop style:type="right" style:position="-0.3083in"/>
        </style:tab-stops>
      </style:paragraph-properties>
    </style:style>
    <style:style style:name="P791" style:parent-style-name="SemEspaçamento" style:family="paragraph">
      <style:paragraph-properties fo:text-align="justify" fo:line-height="115%">
        <style:tab-stops>
          <style:tab-stop style:type="right" style:position="-0.3083in"/>
        </style:tab-stops>
      </style:paragraph-properties>
    </style:style>
    <style:style style:name="T792" style:parent-style-name="Fonteparág.padrão" style:family="text">
      <style:text-properties style:font-name-complex="Calibri" fo:font-size="12pt" style:font-size-asian="12pt" style:font-size-complex="12pt"/>
    </style:style>
    <style:style style:name="T793" style:parent-style-name="Fonteparág.padrão" style:family="text">
      <style:text-properties style:font-name-complex="Calibri" fo:font-size="12pt" style:font-size-asian="12pt" style:font-size-complex="12pt"/>
    </style:style>
    <style:style style:name="T794" style:parent-style-name="Fonteparág.padrão" style:family="text">
      <style:text-properties style:font-name-complex="Calibri" fo:font-size="12pt" style:font-size-asian="12pt" style:font-size-complex="12pt"/>
    </style:style>
    <style:style style:name="T795" style:parent-style-name="Fonteparág.padrão" style:family="text">
      <style:text-properties style:font-name-complex="Calibri" fo:font-size="12pt" style:font-size-asian="12pt" style:font-size-complex="12pt"/>
    </style:style>
    <style:style style:name="T796" style:parent-style-name="Fonteparág.padrão" style:family="text">
      <style:text-properties style:font-name-complex="Calibri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font-size="12pt" style:font-size-asian="12pt" style:font-size-complex="12pt"/>
    </style:style>
    <style:style style:name="P799" style:parent-style-name="SemEspaçamento" style:family="paragraph">
      <style:paragraph-properties fo:text-align="justify" fo:line-height="115%">
        <style:tab-stops>
          <style:tab-stop style:type="right" style:position="-0.3083in"/>
        </style:tab-stops>
      </style:paragraph-properties>
    </style:style>
    <style:style style:name="T800" style:parent-style-name="Fonteparág.padrão" style:family="text">
      <style:text-properties style:font-name-complex="Calibri" fo:font-size="12pt" style:font-size-asian="12pt" style:font-size-complex="12pt"/>
    </style:style>
    <style:style style:name="T801" style:parent-style-name="Fonteparág.padrão" style:family="text">
      <style:text-properties style:font-name-complex="Calibri" fo:font-size="12pt" style:font-size-asian="12pt" style:font-size-complex="12pt"/>
    </style:style>
    <style:style style:name="T802" style:parent-style-name="Fonteparág.padrão" style:family="text">
      <style:text-properties style:font-name-complex="Calibri" fo:font-size="12pt" style:font-size-asian="12pt" style:font-size-complex="12pt"/>
    </style:style>
    <style:style style:name="T803" style:parent-style-name="Fonteparág.padrão" style:family="text">
      <style:text-properties style:font-name-complex="Calibri" fo:font-size="12pt" style:font-size-asian="12pt" style:font-size-complex="12pt"/>
    </style:style>
    <style:style style:name="T804" style:parent-style-name="Fonteparág.padrão" style:family="text">
      <style:text-properties style:font-name-complex="Calibri" fo:font-size="12pt" style:font-size-asian="12pt" style:font-size-complex="12pt"/>
    </style:style>
    <style:style style:name="T805" style:parent-style-name="Fonteparág.padrão" style:family="text">
      <style:text-properties style:font-name-complex="Calibri" fo:font-size="12pt" style:font-size-asian="12pt" style:font-size-complex="12pt"/>
    </style:style>
    <style:style style:name="T806" style:parent-style-name="Fonteparág.padrão" style:family="text">
      <style:text-properties style:font-name-complex="Calibri" fo:font-size="12pt" style:font-size-asian="12pt" style:font-size-complex="12pt"/>
    </style:style>
    <style:style style:name="T807" style:parent-style-name="Fonteparág.padrão" style:family="text">
      <style:text-properties style:font-name-complex="Calibri" fo:font-size="12pt" style:font-size-asian="12pt" style:font-size-complex="12pt"/>
    </style:style>
    <style:style style:name="T808" style:parent-style-name="Fonteparág.padrão" style:family="text">
      <style:text-properties style:font-name-complex="Calibri" fo:font-size="12pt" style:font-size-asian="12pt" style:font-size-complex="12pt"/>
    </style:style>
    <style:style style:name="T809" style:parent-style-name="Fonteparág.padrão" style:family="text">
      <style:text-properties fo:font-size="12pt" style:font-size-asian="12pt" style:font-size-complex="12pt"/>
    </style:style>
    <style:style style:name="T810" style:parent-style-name="Fonteparág.padrão" style:family="text">
      <style:text-properties fo:font-size="12pt" style:font-size-asian="12pt" style:font-size-complex="12pt"/>
    </style:style>
    <style:style style:name="P811" style:parent-style-name="SemEspaçamento" style:family="paragraph">
      <style:paragraph-properties fo:text-align="justify" fo:line-height="115%">
        <style:tab-stops>
          <style:tab-stop style:type="right" style:position="1.1812in"/>
        </style:tab-stops>
      </style:paragraph-properties>
      <style:text-properties fo:font-size="12pt" style:font-size-asian="12pt" style:font-size-complex="12pt"/>
    </style:style>
    <style:style style:name="P812" style:parent-style-name="Estilo1-CET" style:family="paragraph">
      <style:text-properties fo:color="#00B050"/>
    </style:style>
    <style:style style:name="P813" style:parent-style-name="Estilo1-CET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814" style:parent-style-name="Estilo1-CET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815" style:parent-style-name="Estilo1-CET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816" style:parent-style-name="Estilo1-CET" style:family="paragraph">
      <style:paragraph-properties fo:margin-left="0.4472in">
        <style:tab-stops/>
      </style:paragraph-properties>
    </style:style>
    <style:style style:name="T817" style:parent-style-name="Fonteparág.padrão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fo:font-weight="normal" style:font-weight-asian="normal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fo:font-weight="normal" style:font-weight-asian="normal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2" style:parent-style-name="Estilo1-CET" style:family="paragraph">
      <style:paragraph-properties fo:margin-left="0.4472in">
        <style:tab-stops/>
      </style:paragraph-properties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3" style:parent-style-name="Estilo1-CET" style:family="paragraph">
      <style:paragraph-properties fo:margin-left="0.4472in">
        <style:tab-stops/>
      </style:paragraph-properties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P824" style:parent-style-name="Estilo1-CET" style:family="paragraph">
      <style:paragraph-properties fo:margin-left="0.4472in">
        <style:tab-stops/>
      </style:paragraph-properties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P825" style:parent-style-name="Estilo1-CET" style:family="paragraph">
      <style:paragraph-properties fo:margin-left="0.4472in">
        <style:tab-stops/>
      </style:paragraph-properties>
    </style:style>
    <style:style style:name="T826" style:parent-style-name="Fonteparág.padrão" style:family="text"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-asian="Times New Roman" fo:font-weight="normal" style:font-weight-asian="normal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33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3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35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3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37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3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839" style:parent-style-name="Estilo1-CET" style:family="paragraph">
      <style:paragraph-properties fo:margin-left="0.4472in">
        <style:tab-stops/>
      </style:paragraph-properties>
      <style:text-properties style:font-name="Times New Roman" fo:font-size="10pt" style:font-size-asian="10pt" style:font-size-complex="10pt"/>
    </style:style>
    <style:style style:name="P840" style:parent-style-name="Estilo1-CET" style:family="paragraph">
      <style:paragraph-properties fo:margin-left="0.4472in">
        <style:tab-stops/>
      </style:paragraph-properties>
    </style:style>
    <style:style style:name="T841" style:parent-style-name="Fonteparág.padrão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4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44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4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46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4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48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4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50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5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52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5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54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5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56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5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58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5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60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6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62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6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64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6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66" style:parent-style-name="Fonteparág.padrão" style:family="text">
      <style:text-properties fo:font-weight="normal" style:font-weight-asian="normal" fo:letter-spacing="0.0006in" fo:font-size="12pt" style:font-size-asian="12pt" style:font-size-complex="12pt"/>
    </style:style>
    <style:style style:name="T86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68" style:parent-style-name="Fonteparág.padrão" style:family="text">
      <style:text-properties fo:font-weight="normal" style:font-weight-asian="normal" fo:letter-spacing="0.0013in" fo:font-size="12pt" style:font-size-asian="12pt" style:font-size-complex="12pt"/>
    </style:style>
    <style:style style:name="T86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70" style:parent-style-name="Fonteparág.padrão" style:family="text">
      <style:text-properties fo:font-weight="normal" style:font-weight-asian="normal" fo:letter-spacing="0.0013in" fo:font-size="12pt" style:font-size-asian="12pt" style:font-size-complex="12pt"/>
    </style:style>
    <style:style style:name="T87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7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87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874" style:parent-style-name="Estilo1-CET" style:family="paragraph">
      <style:text-properties fo:color="#00B050"/>
    </style:style>
    <style:style style:name="P875" style:parent-style-name="Estilo1-CET" style:family="paragraph">
      <style:paragraph-properties fo:margin-left="0.4472in">
        <style:tab-stops/>
      </style:paragraph-properties>
      <style:text-properties fo:color="#00B050"/>
    </style:style>
    <style:style style:name="P876" style:parent-style-name="Estilo1-CET" style:family="paragraph"/>
    <style:style style:name="T877" style:parent-style-name="Fonteparág.padrão" style:family="text">
      <style:text-properties fo:color="#00B050"/>
    </style:style>
    <style:style style:name="T878" style:parent-style-name="Fonteparág.padrão" style:family="text">
      <style:text-properties fo:color="#00B050"/>
    </style:style>
    <style:style style:name="T879" style:parent-style-name="Fonteparág.padrão" style:family="text">
      <style:text-properties fo:color="#00B050"/>
    </style:style>
    <style:style style:name="T880" style:parent-style-name="Fonteparág.padrão" style:family="text">
      <style:text-properties fo:color="#00B050"/>
    </style:style>
    <style:style style:name="P881" style:parent-style-name="Normal" style:family="paragraph">
      <style:paragraph-properties fo:line-height="115%" fo:text-indent="0in"/>
      <style:text-properties fo:font-size="12pt" style:font-size-asian="12pt" style:font-size-complex="12pt"/>
    </style:style>
    <style:style style:name="P882" style:parent-style-name="ParágrafodaLista" style:family="paragraph">
      <style:paragraph-properties fo:text-align="justify" fo:margin-bottom="0in" fo:line-height="100%" fo:margin-left="0.75in">
        <style:tab-stops/>
      </style:paragraph-properties>
    </style:style>
    <style:style style:name="T883" style:parent-style-name="Fonteparág.padrão" style:family="text">
      <style:text-properties style:font-name="Algerian" fo:font-size="16pt" style:font-size-asian="16pt" style:font-size-complex="16pt"/>
    </style:style>
    <style:style style:name="T884" style:parent-style-name="Fonteparág.padrão" style:family="text">
      <style:text-properties style:font-name="Algerian" fo:font-size="16pt" style:font-size-asian="16pt" style:font-size-complex="16pt"/>
    </style:style>
    <style:style style:name="T885" style:parent-style-name="Fonteparág.padrão" style:family="text">
      <style:text-properties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887" style:parent-style-name="Fonteparág.padrão" style:family="text">
      <style:text-properties fo:font-size="12pt" style:font-size-asian="12pt" style:font-size-complex="12pt"/>
    </style:style>
    <style:style style:name="T888" style:parent-style-name="Fonteparág.padrão" style:family="text">
      <style:text-properties style:font-name="Algerian" fo:font-size="16pt" style:font-size-asian="16pt" style:font-size-complex="16pt"/>
    </style:style>
    <style:style style:name="T889" style:parent-style-name="Fonteparág.padrão" style:family="text">
      <style:text-properties style:font-name="Algerian" fo:font-size="16pt" style:font-size-asian="16pt" style:font-size-complex="16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T891" style:parent-style-name="Fonteparág.padrão" style:family="text">
      <style:text-properties fo:font-size="12pt" style:font-size-asian="12pt" style:font-size-complex="12pt"/>
    </style:style>
    <style:style style:name="T892" style:parent-style-name="Fonteparág.padrão" style:family="text">
      <style:text-properties style:font-name="Algerian" fo:font-size="16pt" style:font-size-asian="16pt" style:font-size-complex="16pt"/>
    </style:style>
    <style:style style:name="T893" style:parent-style-name="Fonteparág.padrão" style:family="text">
      <style:text-properties style:font-name="Algerian" fo:font-size="16pt" style:font-size-asian="16pt" style:font-size-complex="16pt"/>
    </style:style>
    <style:style style:name="T894" style:parent-style-name="Fonteparág.padrão" style:family="text">
      <style:text-properties fo:font-size="12pt" style:font-size-asian="12pt" style:font-size-complex="12pt"/>
    </style:style>
    <style:style style:name="T895" style:parent-style-name="Fonteparág.padrão" style:family="text">
      <style:text-properties fo:font-size="12pt" style:font-size-asian="12pt" style:font-size-complex="12pt"/>
    </style:style>
    <style:style style:name="T896" style:parent-style-name="Fonteparág.padrão" style:family="text">
      <style:text-properties fo:font-size="12pt" style:font-size-asian="12pt" style:font-size-complex="12pt"/>
    </style:style>
    <style:style style:name="T897" style:parent-style-name="Fonteparág.padrão" style:family="text">
      <style:text-properties style:font-name="Algerian" fo:font-size="16pt" style:font-size-asian="16pt" style:font-size-complex="16pt"/>
    </style:style>
    <style:style style:name="T898" style:parent-style-name="Fonteparág.padrão" style:family="text">
      <style:text-properties style:font-name="Algerian" fo:font-size="16pt" style:font-size-asian="16pt" style:font-size-complex="16pt"/>
    </style:style>
    <style:style style:name="T899" style:parent-style-name="Fonteparág.padrão" style:family="text">
      <style:text-properties fo:font-size="12pt" style:font-size-asian="12pt" style:font-size-complex="12pt"/>
    </style:style>
    <style:style style:name="T900" style:parent-style-name="Fonteparág.padrão" style:family="text">
      <style:text-properties fo:font-size="12pt" style:font-size-asian="12pt" style:font-size-complex="12pt"/>
    </style:style>
    <style:style style:name="T901" style:parent-style-name="Fonteparág.padrão" style:family="text">
      <style:text-properties style:font-name="Algerian" fo:font-size="16pt" style:font-size-asian="16pt" style:font-size-complex="16pt"/>
    </style:style>
    <style:style style:name="T902" style:parent-style-name="Fonteparág.padrão" style:family="text">
      <style:text-properties fo:font-size="12pt" style:font-size-asian="12pt" style:font-size-complex="12pt"/>
    </style:style>
    <style:style style:name="P903" style:parent-style-name="ParágrafodaLista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904" style:parent-style-name="ParágrafodaLista" style:family="paragraph">
      <style:paragraph-properties fo:text-align="justify" fo:margin-bottom="0in" fo:line-height="100%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5" style:parent-style-name="ParágrafodaLista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906" style:parent-style-name="ParágrafodaLista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907" style:parent-style-name="Estilo1-CET" style:family="paragraph"/>
    <style:style style:name="T908" style:parent-style-name="Fonteparág.padrão" style:family="text">
      <style:text-properties fo:color="#00B050"/>
    </style:style>
    <style:style style:name="T909" style:parent-style-name="Fonteparág.padrão" style:family="text">
      <style:text-properties fo:color="#00B050"/>
    </style:style>
    <style:style style:name="P910" style:parent-style-name="Normal" style:family="paragraph">
      <style:paragraph-properties fo:line-height="115%" fo:text-indent="0in"/>
    </style:style>
    <style:style style:name="T911" style:parent-style-name="Fonteparág.padrão" style:family="text">
      <style:text-properties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915" style:parent-style-name="Fonteparág.padrão" style:family="text">
      <style:text-properties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T917" style:parent-style-name="Fonteparág.padrão" style:family="text">
      <style:text-properties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font-size="12pt" style:font-size-asian="12pt" style:font-size-complex="12pt"/>
    </style:style>
    <style:style style:name="T922" style:parent-style-name="Fonteparág.padrão" style:family="text">
      <style:text-properties fo:font-size="12pt" style:font-size-asian="12pt" style:font-size-complex="12pt"/>
    </style:style>
    <style:style style:name="T923" style:parent-style-name="Fonteparág.padrão" style:family="text">
      <style:text-properties fo:font-size="12pt" style:font-size-asian="12pt" style:font-size-complex="12pt"/>
    </style:style>
    <style:style style:name="T924" style:parent-style-name="Fonteparág.padrão" style:family="text">
      <style:text-properties fo:font-size="12pt" style:font-size-asian="12pt" style:font-size-complex="12pt"/>
    </style:style>
    <style:style style:name="T925" style:parent-style-name="Fonteparág.padrão" style:family="text">
      <style:text-properties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T927" style:parent-style-name="Fonteparág.padrão" style:family="text">
      <style:text-properties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T931" style:parent-style-name="Fonteparág.padrão" style:family="text">
      <style:text-properties fo:font-size="12pt" style:font-size-asian="12pt" style:font-size-complex="12pt"/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T933" style:parent-style-name="Fonteparág.padrão" style:family="text">
      <style:text-properties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/>
      <text:p text:style-name="P6"/>
      <text:p text:style-name="P7">COMISSÃO DE ÉTICA</text:p>
      <text:p text:style-name="P8"/>
      <text:p text:style-name="P9"/>
      <text:p text:style-name="P10">RELATÓRIO<text:s/>ANUAL</text:p>
      <text:p text:style-name="P11"/>
      <text:p text:style-name="P12"/>
      <text:p text:style-name="P13">2023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9">S</text:span><text:span text:style-name="T30">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Sumário1">1.<text:span text:style-name="T31"><text:tab/></text:span>INTRODUÇÃO<text:tab/>3</text:p>
          <text:p text:style-name="Sumário1">2.<text:span text:style-name="T32"><text:tab/></text:span>COMPOSIÇÃO<text:tab/>3</text:p>
          <text:p text:style-name="Sumário1">3.<text:span text:style-name="T33"><text:tab/></text:span>COMPETÊNCIAS<text:tab/>4</text:p>
          <text:p text:style-name="Sumário1">4.<text:span text:style-name="T34"><text:tab/></text:span>FACILIDADES<text:tab/>4/5</text:p>
          <text:p text:style-name="Sumário1">5.<text:span text:style-name="T35"><text:tab/></text:span>REUNIÕES<text:tab/>5</text:p>
          <text:p text:style-name="Sumário1">6.<text:span text:style-name="T36"><text:tab/></text:span>CONSULTAS RECEBIDAS/RESPONDIDAS<text:tab/>6</text:p>
          <text:p text:style-name="Sumário1">7.<text:span text:style-name="T37"><text:tab/></text:span>PROCESSOS<text:s/><text:s/>ÉTICOS<text:tab/>6/7</text:p>
          <text:p text:style-name="Sumário1">8.<text:span text:style-name="T38"><text:tab/></text:span>ETAPAS DO TRABALHO<text:tab/>7/8/9</text:p>
          <text:p text:style-name="Sumário1">9.<text:span text:style-name="T39"><text:tab/></text:span>APERFEIÇOAMENTO E CAPACITAÇÃO<text:tab/>10/11</text:p>
          <text:p text:style-name="Sumário1">10.<text:span text:style-name="T40"><text:tab/></text:span>PLANO DE TRABALHO 2023<text:s/><text:tab/>11</text:p>
          <text:p text:style-name="Sumário1">11.<text:span text:style-name="T41"><text:tab/></text:span><text:span text:style-name="T42">CON</text:span>CLUSÃO<text:tab/>12</text:p>
        </text:index-body>
      </text:table-of-content>
      <text:p text:style-name="P43"/>
      <text:list text:style-name="LFO11" text:continue-numbering="true">
        <text:list-item>
          <text:p text:style-name="P44"><text:span text:style-name="T45">INTRODUÇÃO<text:s/></text:span></text:p>
        </text:list-item>
      </text:list>
      <text:p text:style-name="P46">A Comissão de Ética da<text:s/>PortosRio<text:s/>foi criada no ano de 2005, em atenção ao Decreto nº 1.171/1994, com a missão de zelar pelo cumprimento do Código de Conduta da Alta Administração Federal (CCAAF).</text:p>
      <text:p text:style-name="P47"/>
      <text:p text:style-name="P48"><text:span text:style-name="T49">O presente Relatório tem</text:span><text:span text:style-name="T50"><text:s/>como objetivo apresentar ações realizadas e os resultados obtidos na gestão da ética na Companhia no período compreendido entre</text:span><text:span text:style-name="T51"><text:s/></text:span><text:span text:style-name="T52">01/01/202</text:span><text:span text:style-name="T53">3</text:span><text:span text:style-name="T54"><text:s/>a 31/12/202</text:span><text:span text:style-name="T55">3</text:span><text:span text:style-name="T56">.</text:span></text:p>
      <text:p text:style-name="P57"/>
      <text:list text:style-name="LFO11" text:continue-numbering="true">
        <text:list-item>
          <text:p text:style-name="P58"><text:bookmark-start text:name="_Toc5098261"/>COMPOSIÇÃO<text:bookmark-end text:name="_Toc5098261"/><text:s/></text:p>
        </text:list-item>
      </text:list>
      <text:p text:style-name="P59">A CET-PortosRio<text:s/>é integrada por três membros titulares e três suplentes, escolhidos entre empregados do quadro permanente da Companhia, designados<text:s/>pelo Diretor-Presidente da PortosRio<text:s/>para mandatos não coincidentes de três anos, sendo permitida uma recondução.</text:p>
      <text:p text:style-name="P60"/>
      <text:p text:style-name="P61">Atualmente, a Comissão é composta pelos seguintes empregados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itular</text:p>
          </table:table-cell>
          <table:table-cell table:style-name="TableCell70">
            <text:p text:style-name="P71">Suplente</text:p>
          </table:table-cell>
          <table:table-cell table:style-name="TableCell72">
            <text:p text:style-name="P73">Término do Mandato</text:p>
          </table:table-cell>
        </table:table-row>
        <table:table-row table:style-name="TableRow74">
          <table:table-cell table:style-name="TableCell75">
            <text:p text:style-name="P76">Suzana Figueiredo Padilla</text:p>
            <text:p text:style-name="P77">(Presidente)</text:p>
          </table:table-cell>
          <table:table-cell table:style-name="TableCell78">
            <text:p text:style-name="P79"><text:span text:style-name="T80">Gilberto de Carvalho Restum Junior</text:span></text:p>
          </table:table-cell>
          <table:table-cell table:style-name="TableCell81">
            <text:p text:style-name="P82">Junho/2024</text:p>
          </table:table-cell>
        </table:table-row>
        <table:table-row table:style-name="TableRow83">
          <table:table-cell table:style-name="TableCell84">
            <text:p text:style-name="P85">Lara Cristiane Caroba Nascimento</text:p>
            <text:p text:style-name="P86"/>
          </table:table-cell>
          <table:table-cell table:style-name="TableCell87">
            <text:p text:style-name="P88">Susana Muniz Coifman</text:p>
          </table:table-cell>
          <table:table-cell table:style-name="TableCell89">
            <text:p text:style-name="P90">Dezembro/2025</text:p>
          </table:table-cell>
        </table:table-row>
        <table:table-row table:style-name="TableRow91">
          <table:table-cell table:style-name="TableCell92">
            <text:p text:style-name="P93">Maria Luiza Pereira dos Santos<text:s/>Vespar</text:p>
          </table:table-cell>
          <table:table-cell table:style-name="TableCell94">
            <text:p text:style-name="P95">Márcia Conceição da Rocha</text:p>
          </table:table-cell>
          <table:table-cell table:style-name="TableCell96">
            <text:p text:style-name="P97">Abril/2026</text:p>
          </table:table-cell>
        </table:table-row>
      </table:table>
      <text:p text:style-name="P98"/>
      <text:p text:style-name="P99">Como os mandatos não são coincidentes, todos os anos<text:s/>podem<text:s/>ocorrer<text:s/>términos e inícios de novos ciclos.</text:p>
      <text:p text:style-name="P100"/>
      <text:p text:style-name="P101"><text:span text:style-name="T102">A CET-PortosRio</text:span><text:span text:style-name="T103"><text:s/>também cont</text:span><text:span text:style-name="T104">ou</text:span><text:span text:style-name="T105"><text:s/>com o concurso de<text:s/></text:span><text:span text:style-name="T106">Cláudia Araujo</text:span><text:span text:style-name="T107"><text:s/></text:span><text:span text:style-name="T108">designada através da portaria CDRJ nº 208/2023 de 01/06/2023<text:s/></text:span><text:span text:style-name="T109">Secretária</text:span><text:span text:style-name="T110">-Executiva, responsável por prover apoio à elaboração e cumprimento do plano</text:span><text:span text:style-name="T111"><text:s/>de trabalho da CET-PortosRio</text:span><text:span text:style-name="T112">.</text:span></text:p>
      <text:p text:style-name="P113"/>
      <text:list text:style-name="LFO11" text:continue-numbering="true">
        <text:list-item>
          <text:p text:style-name="P114"><text:bookmark-start text:name="_Toc5098262"/>COMPETÊNCIAS<text:bookmark-end text:name="_Toc5098262"/><text:s/></text:p>
        </text:list-item>
      </text:list>
      <text:p text:style-name="P115">São competências da Comissão:<text:s/></text:p>
      <text:p text:style-name="P116"/>
      <text:p text:style-name="P117"><text:span text:style-name="T118">I.</text:span><text:span text:style-name="T119"><text:s/>atuar como instância consultiva de dirigentes e empregados da<text:s/></text:span><text:span text:style-name="T120">PortosRio</text:span><text:span text:style-name="T121">;</text:span></text:p>
      <text:p text:style-name="P122"><text:span text:style-name="T123">II.</text:span><text:span text:style-name="T124"><text:s/>aplicar o Código de Ética Profissional do Servidor Público Civil do Poder Executivo Federal, devendo:<text:s/></text:span></text:p>
      <text:p text:style-name="P125"/>
      <text:p text:style-name="P126"><text:span text:style-name="T127">a.</text:span><text:span text:style-name="T128"><text:s/>submeter à Comissão de Ética Pública da Presidência da República (CEP</text:span><text:span text:style-name="T129">/PR</text:span><text:span text:style-name="T130">), propostas para seu aperfeiçoamento;<text:s/></text:span></text:p>
      <text:p text:style-name="P131"><text:span text:style-name="T132">b.</text:span><text:span text:style-name="T133"><text:s/>dirimir dúvidas a respeito da interpretação de suas normas e deliberar sobre casos omissos;<text:s/></text:span></text:p>
      <text:p text:style-name="P134"><text:span text:style-name="T135">c.<text:s/></text:span><text:span text:style-name="T136">apurar, mediante denúncia ou de ofício, conduta em desacordo com as normas éticas pertinentes; e</text:span></text:p>
      <text:p text:style-name="P137"><text:span text:style-name="T138">d.</text:span><text:span text:style-name="T139"><text:s/>promover ações para disseminação, capacitação e treinamento sobre as normas de ética e disciplina;<text:s/></text:span></text:p>
      <text:p text:style-name="P140"><text:span text:style-name="T141">III.</text:span><text:span text:style-name="T142"><text:s/>representar a CDRJ na Rede de Ética do Poder Executivo Federal;<text:s/></text:span></text:p>
      <text:p text:style-name="P143"><text:span text:style-name="T144">IV.</text:span><text:span text:style-name="T145"><text:s/>supervisionar a observância do CCAAF</text:span><text:span text:style-name="T146"><text:s/>– Código de Conduta da Alta Administração Federal</text:span><text:span text:style-name="T147"><text:s/>e comunicar à<text:s/></text:span><text:span text:style-name="T148">Comissão de Ética Pública -<text:s/></text:span><text:span text:style-name="T149">CE</text:span><text:span text:style-name="T150">P</text:span><text:span text:style-name="T151"><text:s/>situações que possam configurar descumprimento de suas normas.</text:span></text:p>
      <text:p text:style-name="P152"/>
      <text:list text:style-name="LFO11" text:continue-numbering="true">
        <text:list-item>
          <text:p text:style-name="P153"><text:bookmark-start text:name="_Toc5098263"/>FACILIDADES<text:bookmark-end text:name="_Toc5098263"/></text:p>
        </text:list-item>
      </text:list>
      <text:p text:style-name="P154"><text:span text:style-name="T155">V</text:span><text:span text:style-name="T156">isando maior visibilidade às questões de competência da CE</text:span><text:span text:style-name="T157">T-PortosRio</text:span><text:span text:style-name="T158"><text:s/>e<text:s/></text:span><text:span text:style-name="T159">objetivando</text:span><text:span text:style-name="T160"><text:s/>promover facilidade de acesso aos empregados da companhia,<text:s/></text:span><text:span text:style-name="T161">estão disponíveis</text:span><text:span text:style-name="T162"><text:s/>o</text:span><text:span text:style-name="T163">s</text:span><text:span text:style-name="T164"><text:s/></text:span><text:span text:style-name="T165">e</text:span><text:span text:style-name="T166">-</text:span><text:span text:style-name="T167">m</text:span><text:span text:style-name="T168">ail</text:span><text:span text:style-name="T169">s funcionais</text:span><text:span text:style-name="T170"><text:s/></text:span><text:a xlink:href="mailto:etica@portosrio.gov.br" office:target-frame-name="_top" xlink:show="replace"><text:span text:style-name="T171">etica@portosrio.gov.br</text:span></text:a><text:span text:style-name="T172"><text:s/>e</text:span><text:span text:style-name="T173"><text:s/></text:span><text:a xlink:href="mailto:ética.secretaria@portosrio.gov.br" office:target-frame-name="_top" xlink:show="replace"><text:span text:style-name="T174">ética.secretaria@portosrio.gov.br</text:span></text:a><text:span text:style-name="T175"><text:s/></text:span><text:span text:style-name="T176">par</text:span><text:span text:style-name="T177">a receber consultas</text:span><text:span text:style-name="T178">. Além disso,<text:s/></text:span><text:span text:style-name="T179">há<text:s/></text:span><text:span text:style-name="T180">os espaços na<text:s/></text:span><text:span text:style-name="T181">INTRAPORT</text:span><text:span text:style-name="T182"><text:s/>e n</text:span><text:span text:style-name="T183">o S</text:span><text:span text:style-name="T184">ITE</text:span><text:span text:style-name="T185"><text:s/>da Companhia</text:span><text:span text:style-name="T186">, onde constam</text:span><text:span text:style-name="T187"><text:s/></text:span><text:span text:style-name="T188">discriminadas as<text:s/></text:span><text:span text:style-name="T189">competências da CET-PortosRio</text:span><text:span text:style-name="T190">,<text:s/></text:span><text:span text:style-name="T191">as disponibilidades de consulta relativas à<text:s/></text:span><text:a xlink:href="http://intranet.portosrio.gov.br/node/show/3039" office:target-frame-name="_blank" xlink:show="new"><text:span text:style-name="T192">Comissão de Ética Pública da Presidência da República (CEP/PR)</text:span></text:a><text:span text:style-name="T193">, a<text:s/></text:span><text:a xlink:href="http://intranet.portosrio.gov.br/node/show/3040" office:target-frame-name="_blank" xlink:show="new"><text:span text:style-name="T194">composição da CET-</text:span><text:span text:style-name="T195">PortosRio</text:span></text:a><text:span text:style-name="T196"><text:s/></text:span><text:span text:style-name="T197">e os<text:s/></text:span><text:a xlink:href="http://intranet.portosrio.gov.br/node/show/3041" office:target-frame-name="_blank" xlink:show="new"><text:span text:style-name="T198">normativos internos que regem a ética na<text:s/></text:span></text:a><text:span text:style-name="T199">PortosRio</text:span><text:span text:style-name="T200">.</text:span></text:p>
      <text:p text:style-name="P201"><text:span text:style-name="T202">Conforme entendimento entre a CET-PortosRio e a Ouvidoria<text:s/></text:span><text:span text:style-name="T203">da Companhia</text:span><text:span text:style-name="T204">, para encaminhamento de denúncia</text:span><text:span text:style-name="T205"><text:s/>deverá ser utilizado</text:span><text:span text:style-name="T206">, preferencialmente</text:span><text:span text:style-name="T207">,</text:span><text:span text:style-name="T208"><text:s/>o Canal Fala. BR.</text:span></text:p>
      <text:list text:style-name="LFO11" text:continue-numbering="true">
        <text:list-item>
          <text:p text:style-name="P209"><text:bookmark-start text:name="_Toc5098264"/>REUNIÕES<text:bookmark-end text:name="_Toc5098264"/><text:s/></text:p>
        </text:list-item>
      </text:list>
      <text:p text:style-name="P210"><text:span text:style-name="T211">A<text:s/></text:span><text:span text:style-name="T212">C</text:span><text:span text:style-name="T213">ET-PortosRio se reuni</text:span><text:span text:style-name="T214"><text:s/>ordinariam</text:span><text:span text:style-name="T215">ente pelo menos uma vez por mês ou extraordinariamente, quando necessário, por decisão da própria Comissão, e</text:span><text:span text:style-name="T216">m função da demanda de trabalho</text:span><text:span text:style-name="T217">.</text:span><text:span text:style-name="T218"><text:s/></text:span><text:span text:style-name="T219">Tendo em vista o modelo de trabalho<text:s/></text:span><text:span text:style-name="T220">híbrido<text:s/></text:span><text:span text:style-name="T221">adotado pela<text:s/></text:span><text:span text:style-name="T222">Companhia</text:span><text:span text:style-name="T223">,</text:span><text:span text:style-name="T224"><text:s/></text:span><text:span text:style-name="T225">as reuniões da CET-PortosRio</text:span><text:span text:style-name="T226"><text:s/></text:span><text:span text:style-name="T227">estão sendo realizadas na modalidade presencial<text:s/></text:span><text:span text:style-name="T228">e/</text:span><text:span text:style-name="T229">ou<text:s/></text:span><text:span text:style-name="T230">ambiente virtual, através do TEAMS.</text:span></text:p>
      <text:p text:style-name="P231"/>
      <text:p text:style-name="P232">Desta forma, no período de<text:s/>janeiro<text:s/>a dezembro de 2022<text:s/>a CET-PortosRio<text:s/>realizou as Reuniões Ordinárias, conforme calendário a seguir:<text:s/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ATA</text:span><text:span text:style-name="T242"> </text:span></text:p>
          </table:table-cell>
          <table:table-cell table:style-name="TableCell243">
            <text:p text:style-name="P244"><text:span text:style-name="T245">REUNIÃO</text:span><text:span text:style-name="T246"> </text:span></text:p>
          </table:table-cell>
          <table:table-cell table:style-name="TableCell247">
            <text:p text:style-name="P248"><text:span text:style-name="T249">OBS.</text:span><text:span text:style-name="T250"> </text:span></text:p>
          </table:table-cell>
        </table:table-row>
        <table:table-row table:style-name="TableRow251">
          <table:table-cell table:style-name="TableCell252">
            <text:p text:style-name="P253"><text:span text:style-name="T254">19/01/2023 </text:span></text:p>
          </table:table-cell>
          <table:table-cell table:style-name="TableCell255">
            <text:p text:style-name="P256"><text:span text:style-name="T257">79ª </text:span></text:p>
          </table:table-cell>
          <table:table-cell table:style-name="TableCell258">
            <text:p text:style-name="P259"><text:span text:style-name="T260">Ordinária </text:span></text:p>
          </table:table-cell>
        </table:table-row>
        <table:table-row table:style-name="TableRow261">
          <table:table-cell table:style-name="TableCell262">
            <text:p text:style-name="P263"><text:span text:style-name="T264">27/02/2023 </text:span></text:p>
          </table:table-cell>
          <table:table-cell table:style-name="TableCell265">
            <text:p text:style-name="P266"><text:span text:style-name="T267">80ª </text:span></text:p>
          </table:table-cell>
          <table:table-cell table:style-name="TableCell268">
            <text:p text:style-name="P269"><text:span text:style-name="T270">Ordinária </text:span></text:p>
          </table:table-cell>
        </table:table-row>
        <table:table-row table:style-name="TableRow271">
          <table:table-cell table:style-name="TableCell272">
            <text:p text:style-name="P273"><text:span text:style-name="T274">27/03/2023 </text:span></text:p>
          </table:table-cell>
          <table:table-cell table:style-name="TableCell275">
            <text:p text:style-name="P276"><text:span text:style-name="T277">81ª </text:span></text:p>
          </table:table-cell>
          <table:table-cell table:style-name="TableCell278">
            <text:p text:style-name="P279"><text:span text:style-name="T280">Ordinária </text:span></text:p>
          </table:table-cell>
        </table:table-row>
        <table:table-row table:style-name="TableRow281">
          <table:table-cell table:style-name="TableCell282">
            <text:p text:style-name="P283"><text:span text:style-name="T284">20/04/2023 </text:span></text:p>
          </table:table-cell>
          <table:table-cell table:style-name="TableCell285">
            <text:p text:style-name="P286"><text:span text:style-name="T287">82ª </text:span></text:p>
          </table:table-cell>
          <table:table-cell table:style-name="TableCell288">
            <text:p text:style-name="P289"><text:span text:style-name="T290">Ordinária  </text:span></text:p>
          </table:table-cell>
        </table:table-row>
        <table:table-row table:style-name="TableRow291">
          <table:table-cell table:style-name="TableCell292">
            <text:p text:style-name="P293"><text:span text:style-name="T294">22/05/2023 </text:span></text:p>
          </table:table-cell>
          <table:table-cell table:style-name="TableCell295">
            <text:p text:style-name="P296"><text:span text:style-name="T297">83ª </text:span></text:p>
          </table:table-cell>
          <table:table-cell table:style-name="TableCell298">
            <text:p text:style-name="P299"><text:span text:style-name="T300">Ordinária  </text:span></text:p>
          </table:table-cell>
        </table:table-row>
        <table:table-row table:style-name="TableRow301">
          <table:table-cell table:style-name="TableCell302">
            <text:p text:style-name="P303"><text:span text:style-name="T304">27/06/2023 </text:span></text:p>
          </table:table-cell>
          <table:table-cell table:style-name="TableCell305">
            <text:p text:style-name="P306"><text:span text:style-name="T307">84ª </text:span></text:p>
          </table:table-cell>
          <table:table-cell table:style-name="TableCell308">
            <text:p text:style-name="P309"><text:span text:style-name="T310">Ordinária  </text:span></text:p>
          </table:table-cell>
        </table:table-row>
        <table:table-row table:style-name="TableRow311">
          <table:table-cell table:style-name="TableCell312">
            <text:p text:style-name="P313"><text:span text:style-name="T314">27/07/2023 </text:span></text:p>
          </table:table-cell>
          <table:table-cell table:style-name="TableCell315">
            <text:p text:style-name="P316"><text:span text:style-name="T317">85ª </text:span></text:p>
          </table:table-cell>
          <table:table-cell table:style-name="TableCell318">
            <text:p text:style-name="P319"><text:span text:style-name="T320">Ordinária  </text:span></text:p>
          </table:table-cell>
        </table:table-row>
        <table:table-row table:style-name="TableRow321">
          <table:table-cell table:style-name="TableCell322">
            <text:p text:style-name="P323"><text:span text:style-name="T324">24/08/2023 </text:span></text:p>
          </table:table-cell>
          <table:table-cell table:style-name="TableCell325">
            <text:p text:style-name="P326"><text:span text:style-name="T327">86ª </text:span></text:p>
          </table:table-cell>
          <table:table-cell table:style-name="TableCell328">
            <text:p text:style-name="P329"><text:span text:style-name="T330">Ordinária  </text:span></text:p>
          </table:table-cell>
        </table:table-row>
        <table:table-row table:style-name="TableRow331">
          <table:table-cell table:style-name="TableCell332">
            <text:p text:style-name="P333"><text:span text:style-name="T334">28/09/2023 </text:span></text:p>
          </table:table-cell>
          <table:table-cell table:style-name="TableCell335">
            <text:p text:style-name="P336"><text:span text:style-name="T337">87ª </text:span></text:p>
          </table:table-cell>
          <table:table-cell table:style-name="TableCell338">
            <text:p text:style-name="P339"><text:span text:style-name="T340">Ordinária </text:span></text:p>
          </table:table-cell>
        </table:table-row>
        <table:table-row table:style-name="TableRow341">
          <table:table-cell table:style-name="TableCell342">
            <text:p text:style-name="P343"><text:span text:style-name="T344">25/10/2023 </text:span></text:p>
          </table:table-cell>
          <table:table-cell table:style-name="TableCell345">
            <text:p text:style-name="P346"><text:span text:style-name="T347">88ª </text:span></text:p>
          </table:table-cell>
          <table:table-cell table:style-name="TableCell348">
            <text:p text:style-name="P349"><text:span text:style-name="T350">Ordinária </text:span></text:p>
          </table:table-cell>
        </table:table-row>
        <table:table-row table:style-name="TableRow351">
          <table:table-cell table:style-name="TableCell352">
            <text:p text:style-name="P353"><text:span text:style-name="T354">30/11/2023 </text:span></text:p>
          </table:table-cell>
          <table:table-cell table:style-name="TableCell355">
            <text:p text:style-name="P356"><text:span text:style-name="T357">89ª </text:span></text:p>
          </table:table-cell>
          <table:table-cell table:style-name="TableCell358">
            <text:p text:style-name="P359"><text:span text:style-name="T360">Ordinária </text:span></text:p>
          </table:table-cell>
        </table:table-row>
        <table:table-row table:style-name="TableRow361">
          <table:table-cell table:style-name="TableCell362">
            <text:p text:style-name="P363"><text:span text:style-name="T364">19/12/2023 </text:span></text:p>
          </table:table-cell>
          <table:table-cell table:style-name="TableCell365">
            <text:p text:style-name="P366"><text:span text:style-name="T367">90ª </text:span></text:p>
          </table:table-cell>
          <table:table-cell table:style-name="TableCell368">
            <text:p text:style-name="P369"><text:span text:style-name="T370">Ordinária </text:span></text:p>
          </table:table-cell>
        </table:table-row>
      </table:table>
      <text:p text:style-name="P371"/>
      <text:h text:style-name="P372" text:outline-level="1"><text:bookmark-start text:name="_Toc5098265"/></text:h>
      <text:h text:style-name="P373" text:outline-level="1"/>
      <text:h text:style-name="P374" text:outline-level="1"/>
      <text:h text:style-name="P375" text:outline-level="1"/>
      <text:h text:style-name="P376" text:outline-level="1"/>
      <text:list text:style-name="LFO11" text:continue-numbering="true">
        <text:list-item>
          <text:p text:style-name="P377">CONSULTAS<text:s/>RECEBIDAS/<text:s/>RESPONDIDAS<text:bookmark-end text:name="_Toc5098265"/></text:p>
        </text:list-item>
      </text:list>
      <text:p text:style-name="P378">Entre<text:s/>janeiro e dezembro de 2023<text:s/>a CET-PortosRio<text:s/>recebeu e respondeu a<text:s/>12<text:s/>(doze) consultas do público interno e formalizou<text:s/>3<text:s/>(três) consultas à Comissão de Ética<text:s/>Pública. Registra-se que a CEP<text:s/>respondeu as<text:s/>3<text:s/>(três)<text:s/>consultas até 31/12/2023.</text:p>
      <text:p text:style-name="P379"/>
      <text:list text:style-name="LFO11" text:continue-numbering="true">
        <text:list-item>
          <text:p text:style-name="P380"><text:bookmark-start text:name="_Toc5098266"/>PROCESSOS<text:s/>ÉTICOS<text:bookmark-end text:name="_Toc5098266"/><text:s/></text:p>
        </text:list-item>
      </text:list>
      <text:p text:style-name="P381">A<text:s/>CET-PortosRio<text:s/>deu<text:s/>andamento<text:s/>a<text:s/>16<text:s/>(dezesseis)<text:s/>processos<text:s/>éticos no ano 2023.<text:s/>Destes 16 processos,<text:s/>6<text:s/>(seis)<text:s/>foram<text:s/>processos provenientes de anos anteriores, sendo:<text:s/>3<text:s/>(três)<text:s/>instaurados em<text:s/>2020,<text:s/>2<text:s/>(dois)<text:s/>instaurados<text:s/>em<text:s/>2021,<text:s/>1<text:s/>(um)<text:s/>instaurados<text:s/>em<text:s/>2022<text:s/>e<text:s/>10<text:s/>(dez)<text:s/>instaurados em<text:s/>2023.<text:s/></text:p>
      <text:p text:style-name="P382"/>
      <text:p text:style-name="P383">Concluiu<text:s/>8<text:s/>(oito)<text:s/>processos<text:s/>éticos,<text:s/>sendo:<text:s/>3<text:s/>(três)<text:s/>de 2020,<text:s/>2<text:s/>(dois)<text:s/>de 2021,<text:s/>1<text:s/>(um)<text:s/>de 2022<text:s/>e<text:s/>2(dois) de 2023<text:s/>conforme<text:s/>demonstrado nos<text:s/>gráficos<text:s/>a seguir:</text:p>
      <text:p text:style-name="P384"/>
      <text:p text:style-name="P385"><draw:frame draw:style-name="a2" draw:name="Gráfico 1" text:anchor-type="as-char" svg:x="0in" svg:y="0in" svg:width="5.90556in" svg:height="3.02083in" style:rel-width="scale" style:rel-height="scale"><draw:object xlink:href="Object 1/" xlink:type="simple" xlink:show="embed" xlink:actuate="onLoad"/><svg:title/><svg:desc/></draw:frame></text:p>
      <text:p text:style-name="P386"><text:span text:style-name="T387">Figura<text:s/></text:span><text:span text:style-name="T388">1</text:span><text:span text:style-name="T389"><text:s/>–</text:span><text:span text:style-name="T390">T</text:span><text:span text:style-name="T391">otal de<text:s/></text:span><text:span text:style-name="T392">D</text:span><text:span text:style-name="T393">enúncias<text:s/></text:span><text:span text:style-name="T394">E</text:span><text:span text:style-name="T395">xistentes<text:s/></text:span><text:span text:style-name="T396">em 202</text:span><text:span text:style-name="T397">3</text:span><text:span text:style-name="T398">,<text:s/></text:span><text:span text:style-name="T399">provenientes</text:span><text:span text:style-name="T400"><text:s/>de cada ano</text:span><text:span text:style-name="T401"><text:s/>de Instauração</text:span><text:span text:style-name="T402"><text:s/></text:span><text:span text:style-name="T403">Fonte: CDRJ-PortosRio</text:span></text:p>
      <text:p text:style-name="P404"/>
      <text:p text:style-name="P405">O<text:s/>próximo<text:s/>gráfico<text:s/>compara<text:s/>a quantidade de processos éticos<text:s/>existentes,<text:s/>por ano de instauração,<text:s/>com<text:s/>a quantidade concluída<text:s/>em 2023<text:s/>pelos membros da CET-PortosRio</text:p>
      <text:p text:style-name="P406"/>
      <text:p text:style-name="P407"><draw:frame draw:style-name="a3" draw:name="Gráfico 1" text:anchor-type="as-char" svg:x="0in" svg:y="0in" svg:width="5.90556in" svg:height="3.31597in" style:rel-width="scale" style:rel-height="scale"><draw:object xlink:href="Object 2/" xlink:type="simple" xlink:show="embed" xlink:actuate="onLoad"/><svg:title/><svg:desc/></draw:frame></text:p>
      <text:p text:style-name="P408"><text:span text:style-name="T409">Figura<text:s/></text:span><text:span text:style-name="T410">2</text:span><text:span text:style-name="T411"><text:s/>-</text:span><text:span text:style-name="T412"><text:s/></text:span><text:span text:style-name="T413">Pro</text:span><text:span text:style-name="T414">cessos<text:s/></text:span><text:span text:style-name="T415">Ét</text:span><text:span text:style-name="T416">icos</text:span><text:span text:style-name="T417"><text:s/></text:span><text:span text:style-name="T418">C</text:span><text:span text:style-name="T419">oncluídos</text:span><text:span text:style-name="T420"><text:s/>em 202</text:span><text:span text:style-name="T421">3</text:span><text:span text:style-name="T422">, Provenientes de cada ano de I</text:span><text:span text:style-name="T423">nstaurados</text:span></text:p>
      <text:p text:style-name="P424">Fonte: CET-<text:s/>PortosRio</text:p>
      <text:p text:style-name="P425"/>
      <text:list text:style-name="LFO11" text:continue-numbering="true">
        <text:list-item>
          <text:p text:style-name="P426"><text:bookmark-start text:name="_Toc5098267"/>ETAPAS DO TRABALHO<text:bookmark-end text:name="_Toc5098267"/></text:p>
        </text:list-item>
      </text:list>
      <text:p text:style-name="P427">Etapas do trabalho da CET-PortosRio, desde a instauração até a conclusão de um procedimento<text:s/>ético.</text:p>
      <text:p text:style-name="P428"/>
      <text:p text:style-name="P429"><text:span text:style-name="T430">Procedimento Preliminar (PP)</text:span><text:span text:style-name="T431"><text:s/></text:span><text:span text:style-name="T432">-<text:s/></text:span><text:span text:style-name="T433">Compreende as seguintes fases:<text:s/></text:span></text:p>
      <text:p text:style-name="P434">a) Juízo de admissibilidade;</text:p>
      <text:p text:style-name="P435">b) Instauração;</text:p>
      <text:p text:style-name="P436">c) Provas documentais e, excepcionalmente, manifestação do investigado e realização de diligências urgentes e necessárias;</text:p>
      <text:p text:style-name="P437">d) Relatório;</text:p>
      <text:p text:style-name="P438">e) Proposta de ACPP;</text:p>
      <text:p text:style-name="P439">f) Decisão preliminar determinando o arquivamento ou a conversão em Processo de Apuração Ética.</text:p>
      <text:p text:style-name="P440"/>
      <text:p text:style-name="P441"><text:span text:style-name="T442">Processo de Apuração Ética (PAE</text:span><text:span text:style-name="T443">)</text:span><text:span text:style-name="T444"><text:s/>-<text:s/></text:span><text:span text:style-name="T445">Compreende as seguintes fases:<text:s/></text:span></text:p>
      <text:p text:style-name="P446">a) Instauração;</text:p>
      <text:p text:style-name="P447">b) Instrução complementar, compreendendo: Realização de diligências; Manifestação do investigado (defesa prévia); e Produção de provas;<text:s/></text:p>
      <text:p text:style-name="P448">c) Relatório;</text:p>
      <text:p text:style-name="P449">d)<text:s/>Deliberação e decisão, que declarará improcedência, conterão<text:s/>sanção, recomendação a ser aplicada ou proposta de ACPP.</text:p>
      <text:p text:style-name="P450"/>
      <text:p text:style-name="P451">O quadro a seguir, apresenta<text:s/>os<text:s/>processos<text:s/>éticos que tramitaram em 2022 no âmbito da CET-PortosRio,<text:s/>seu status<text:s/>em 31/12/2022<text:s/>e a decisão da CET-PortosRio.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6">
            <text:p text:style-name="P462"><text:bookmark-start text:name="Planilha1!A3:F11"/>PROCESSOS TRAMITADOS CET-CDRJ<text:bookmark-end text:name="Planilha1!A3:F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ANO</text:p>
          </table:table-cell>
          <table:table-cell table:style-name="TableCell466">
            <text:p text:style-name="P467">PROCESSO</text:p>
          </table:table-cell>
          <table:table-cell table:style-name="TableCell468">
            <text:p text:style-name="P469">Recebido</text:p>
          </table:table-cell>
          <table:table-cell table:style-name="TableCell470">
            <text:p text:style-name="P471">STATUS EM 31/12/20XX</text:p>
          </table:table-cell>
          <table:table-cell table:style-name="TableCell472">
            <text:p text:style-name="P473">DECISÃO CET<text:line-break/><text:s text:c="2"/>EM 20XX</text:p>
          </table:table-cell>
          <table:table-cell table:style-name="TableCell474">
            <text:p text:style-name="P475">OBS.</text:p>
          </table:table-cell>
        </table:table-row>
        <table:table-row table:style-name="TableRow476">
          <table:table-cell table:style-name="TableCell477" table:number-rows-spanned="3">
            <text:p text:style-name="P478">2020</text:p>
          </table:table-cell>
          <table:table-cell table:style-name="TableCell479">
            <text:p text:style-name="P480">50905.001940/2020-52<text:line-break/><text:s/>(Proc. 3758/2020)</text:p>
          </table:table-cell>
          <table:table-cell table:style-name="TableCell481">
            <text:p text:style-name="P482">05/03/2020</text:p>
          </table:table-cell>
          <table:table-cell table:style-name="TableCell483">
            <text:p text:style-name="P484">Processo de Apuração Ética (PAE)</text:p>
          </table:table-cell>
          <table:table-cell table:style-name="TableCell485">
            <text:p text:style-name="P486">ENCERRADO</text:p>
          </table:table-cell>
          <table:table-cell table:style-name="TableCell487">
            <text:p text:style-name="P488">Falta de elementos/ provas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50905.004222/2020-38<text:s/></text:p>
          </table:table-cell>
          <table:table-cell table:style-name="TableCell493">
            <text:p text:style-name="P494">22/09/2020</text:p>
          </table:table-cell>
          <table:table-cell table:style-name="TableCell495">
            <text:p text:style-name="P496">Acordo de Conduta <text:s/>Pessoal e Profissional 11/10/2022(ACPP)</text:p>
          </table:table-cell>
          <table:table-cell table:style-name="TableCell497">
            <text:p text:style-name="P498">ENCERRADO</text:p>
          </table:table-cell>
          <table:table-cell table:style-name="TableCell499">
            <text:p text:style-name="P500">Término em 10/2023<text:line-break/>ARQUIVADO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50905.001625/2020-25</text:p>
          </table:table-cell>
          <table:table-cell table:style-name="TableCell505">
            <text:p text:style-name="P506">28/09/2020</text:p>
          </table:table-cell>
          <table:table-cell table:style-name="TableCell507">
            <text:p text:style-name="P508">Processo de Apuração Ética (PAE)</text:p>
          </table:table-cell>
          <table:table-cell table:style-name="TableCell509">
            <text:p text:style-name="P510">ENCERRADO</text:p>
          </table:table-cell>
          <table:table-cell table:style-name="TableCell511">
            <text:p text:style-name="P512">Arquivado a pedido do Denunciante</text:p>
          </table:table-cell>
        </table:table-row>
        <table:table-row table:style-name="TableRow513">
          <table:table-cell table:style-name="TableCell514" table:number-rows-spanned="3">
            <text:p text:style-name="P515">2021</text:p>
          </table:table-cell>
          <table:table-cell table:style-name="TableCell516">
            <text:p text:style-name="P517">50905.002929/2021-91<text:s/></text:p>
          </table:table-cell>
          <table:table-cell table:style-name="TableCell518">
            <text:p text:style-name="P519">06/05/2021</text:p>
          </table:table-cell>
          <table:table-cell table:style-name="TableCell520">
            <text:p text:style-name="P521">Procedimento preliminar (PP)</text:p>
          </table:table-cell>
          <table:table-cell table:style-name="TableCell522">
            <text:p text:style-name="P523">ACPP <text:s/>assinado em 04/07/2023,<text:line-break/>com vigência <text:s/>de seis meses.<text:s/></text:p>
          </table:table-cell>
          <table:table-cell table:style-name="TableCell524">
            <text:p text:style-name="P525"><text:s/>Encerra-se<text:s/>em<text:s/>janeiro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50905.002348/2023-11</text:p>
          </table:table-cell>
          <table:table-cell table:style-name="TableCell530">
            <text:p text:style-name="P531">XX/05/2023</text:p>
          </table:table-cell>
          <table:table-cell table:style-name="TableCell532">
            <text:p text:style-name="P533">Encerrado</text:p>
          </table:table-cell>
          <table:table-cell table:style-name="TableCell534">
            <text:p text:style-name="P535">Arquivado</text:p>
          </table:table-cell>
          <table:table-cell table:style-name="TableCell536">
            <text:p text:style-name="P537">Não passou pelo Juízo de Admissibilidade na CET por falta de elementos mínimos para apuração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50905.007088/2021-16</text:p>
          </table:table-cell>
          <table:table-cell table:style-name="TableCell542">
            <text:p text:style-name="P543">09/11/2021</text:p>
          </table:table-cell>
          <table:table-cell table:style-name="TableCell544">
            <text:p text:style-name="P545">ACPP assinado em 02/12/2022 ,com vigência de seis meses<text:s/></text:p>
          </table:table-cell>
          <table:table-cell table:style-name="TableCell546">
            <text:p text:style-name="P547">ENCERRADO</text:p>
          </table:table-cell>
          <table:table-cell table:style-name="TableCell548">
            <text:p text:style-name="P549">Término do ACPP em 02/06/2023, aprovado na 84ª reunião da CET para arquivamento.</text:p>
          </table:table-cell>
        </table:table-row>
        <table:table-row table:style-name="TableRow550">
          <table:table-cell table:style-name="TableCell551">
            <text:p text:style-name="P552">2022</text:p>
          </table:table-cell>
          <table:table-cell table:style-name="TableCell553">
            <text:p text:style-name="P554">50905.002722/2022-05<text:s/></text:p>
          </table:table-cell>
          <table:table-cell table:style-name="TableCell555">
            <text:p text:style-name="P556">25/02/2022</text:p>
          </table:table-cell>
          <table:table-cell table:style-name="TableCell557">
            <text:p text:style-name="P558">Processo de Apuração Ética (PAE)</text:p>
          </table:table-cell>
          <table:table-cell table:style-name="TableCell559">
            <text:p text:style-name="P560">ENCERRADO</text:p>
          </table:table-cell>
          <table:table-cell table:style-name="TableCell561">
            <text:p text:style-name="P562">O relatório do PAE <text:s/>foi <text:s/>aprovado na 86ª Reunião da CET sem punições, apenas recomendação à SUPSUN e prosseguiu-se o<text:s/><text:s/>arquivamento.</text:p>
          </table:table-cell>
        </table:table-row>
      </table:table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15">
            <text:p text:style-name="P574">2023</text:p>
          </table:table-cell>
          <table:table-cell table:style-name="TableCell575">
            <text:p text:style-name="P576"><text:line-break/>50905.000201/2023-96<text:line-break/></text:p>
          </table:table-cell>
          <table:table-cell table:style-name="TableCell577">
            <text:p text:style-name="P578">12/01/2023</text:p>
          </table:table-cell>
          <table:table-cell table:style-name="TableCell579">
            <text:p text:style-name="P580">ENCERRADO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Não passou pelo Juízo de Admissibilidade na CET por falta de elementos mínimos para apuração.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line-break/>50905.002427/2023-21<text:line-break/></text:p>
          </table:table-cell>
          <table:table-cell table:style-name="TableCell589">
            <text:p text:style-name="P590">12/04/2023</text:p>
          </table:table-cell>
          <table:table-cell table:style-name="TableCell591">
            <text:p text:style-name="P592">ENCERRADO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O denunciante desistiu da apuração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line-break/>50905.002252/2023-52<text:line-break/></text:p>
          </table:table-cell>
          <table:table-cell table:style-name="TableCell601">
            <text:p text:style-name="P602">01/05/2023</text:p>
          </table:table-cell>
          <table:table-cell table:style-name="TableCell603">
            <text:p text:style-name="P604">Não foi acolhido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Não passou pelo Juízo de Admissibilidade na CET por falta de elementos mínimos para apuração.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line-break/>50905.002348/2023-11<text:line-break/></text:p>
          </table:table-cell>
          <table:table-cell table:style-name="TableCell613">
            <text:p text:style-name="P614">01/05/2023</text:p>
          </table:table-cell>
          <table:table-cell table:style-name="TableCell615">
            <text:p text:style-name="P616">Não foi acolhido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Não passou pelo Juízo de Admissibilidade na CET por falta de elementos mínimos.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02 DENÚNCIAS CONTRA<text:s/><text:line-break/>A ALTA ADMINISTRAÇÃO</text:p>
          </table:table-cell>
          <table:table-cell table:style-name="TableCell625">
            <text:p text:style-name="P626">04 e 05/2023</text:p>
          </table:table-cell>
          <table:table-cell table:style-name="TableCell627">
            <text:p text:style-name="P628">Competência da<text:s/>CEP Analisar.<text:s/></text:p>
          </table:table-cell>
          <table:table-cell table:style-name="TableCell629">
            <text:p text:style-name="P630">em andamento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50905.001897/2023-78</text:p>
          </table:table-cell>
          <table:table-cell table:style-name="TableCell637">
            <text:p text:style-name="P638">18/04/2023</text:p>
          </table:table-cell>
          <table:table-cell table:style-name="TableCell639">
            <text:p text:style-name="P640">Procedimento preliminar (PP)</text:p>
          </table:table-cell>
          <table:table-cell table:style-name="TableCell641">
            <text:p text:style-name="P642">Em fase de conclusão</text:p>
          </table:table-cell>
          <table:table-cell table:style-name="TableCell643">
            <text:p text:style-name="P644">Apresentado o Relatório Final sem comprovação<text:line-break/><text:s/>de indícios na 87ª Reunião do Colegiado aprovou<text:s/>e aguarda encaminhar recomendação ao RH.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50905.005440/2023-32</text:p>
          </table:table-cell>
          <table:table-cell table:style-name="TableCell649">
            <text:p text:style-name="P650">09/08/2023</text:p>
          </table:table-cell>
          <table:table-cell table:style-name="TableCell651">
            <text:p text:style-name="P652">Procedimento preliminar (PP)</text:p>
          </table:table-cell>
          <table:table-cell table:style-name="TableCell653">
            <text:p text:style-name="P654">em andamento</text:p>
          </table:table-cell>
          <table:table-cell table:style-name="TableCell655">
            <text:p text:style-name="P656">Por se tratar do mesmo denunciado e tema de denúncia houve a juntada de processos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50905.003755/2023-45</text:p>
          </table:table-cell>
          <table:table-cell table:style-name="TableCell661">
            <text:p text:style-name="P662">11/08/2023</text:p>
          </table:table-cell>
          <table:table-cell table:style-name="TableCell663">
            <text:p text:style-name="P664">Não foi acolhido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Não passou pelo Juízo de Admissibilidade na CET por falta de elementos mínimos.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50905.005775/2023-51</text:p>
          </table:table-cell>
          <table:table-cell table:style-name="TableCell673">
            <text:p text:style-name="P674">05/09/2023</text:p>
          </table:table-cell>
          <table:table-cell table:style-name="TableCell675">
            <text:p text:style-name="P676">Procedimento preliminar (PP)</text:p>
          </table:table-cell>
          <table:table-cell table:style-name="TableCell677">
            <text:p text:style-name="P678">ENCERRADO</text:p>
          </table:table-cell>
          <table:table-cell table:style-name="TableCell679">
            <text:p text:style-name="P680">Apresentado o Relatório Final sem comprovação de indícios na 89ª Reunião do Colegiado que aprovou o arquivamento do processo.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 text:c="508"/>50905.005357/2023-63</text:p>
          </table:table-cell>
          <table:table-cell table:style-name="TableCell685">
            <text:p text:style-name="P686">28/09/2023</text:p>
          </table:table-cell>
          <table:table-cell table:style-name="TableCell687">
            <text:p text:style-name="P688">Procedimento preliminar (PP)</text:p>
          </table:table-cell>
          <table:table-cell table:style-name="TableCell689">
            <text:p text:style-name="P690">em andamento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50905.005445/2023-65</text:p>
          </table:table-cell>
          <table:table-cell table:style-name="TableCell697">
            <text:p text:style-name="P698">16/11/2023</text:p>
          </table:table-cell>
          <table:table-cell table:style-name="TableCell699">
            <text:p text:style-name="P700">Procedimento preliminar (PP)</text:p>
          </table:table-cell>
          <table:table-cell table:style-name="TableCell701">
            <text:p text:style-name="P702">em andamento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 text:c="508"/>50905.005909/2023-33</text:p>
          </table:table-cell>
          <table:table-cell table:style-name="TableCell709">
            <text:p text:style-name="P710">30/11/2023</text:p>
          </table:table-cell>
          <table:table-cell table:style-name="TableCell711">
            <text:p text:style-name="P712">Procedimento preliminar (PP)</text:p>
          </table:table-cell>
          <table:table-cell table:style-name="TableCell713">
            <text:p text:style-name="P714">em andamento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50905.005910/2023-68 <text:s text:c="530"/></text:p>
          </table:table-cell>
          <table:table-cell table:style-name="TableCell721">
            <text:p text:style-name="P722">30/11/2023</text:p>
          </table:table-cell>
          <table:table-cell table:style-name="TableCell723">
            <text:p text:style-name="P724">Procedimento preliminar (PP)</text:p>
          </table:table-cell>
          <table:table-cell table:style-name="TableCell725">
            <text:p text:style-name="P726">em andamento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50905.005970/2023-81</text:p>
          </table:table-cell>
          <table:table-cell table:style-name="TableCell733">
            <text:p text:style-name="P734">14/12/2023</text:p>
          </table:table-cell>
          <table:table-cell table:style-name="TableCell735">
            <text:p text:style-name="P736">Competência da<text:s/>CEP Analisar<text:s/></text:p>
          </table:table-cell>
          <table:table-cell table:style-name="TableCell737">
            <text:p text:style-name="P738">em andamento</text:p>
          </table:table-cell>
          <table:table-cell table:style-name="TableCell739">
            <text:p text:style-name="P740">Aguardando retorno<text:line-break/><text:s/>da CEP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50905.005810/2023-31<text:s/></text:p>
          </table:table-cell>
          <table:table-cell table:style-name="TableCell745">
            <text:p text:style-name="P746">01/12/2023</text:p>
          </table:table-cell>
          <table:table-cell table:style-name="TableCell747">
            <text:p text:style-name="P748">Competência da<text:s/>CEP Analisar.<text:s/></text:p>
          </table:table-cell>
          <table:table-cell table:style-name="TableCell749">
            <text:p text:style-name="P750">em andamento</text:p>
          </table:table-cell>
          <table:table-cell table:style-name="TableCell751">
            <text:p text:style-name="P752">Acolhido pela CEP em 06/12/2023 - Processo<text:s/><text:line-break/>nº 00191.003/2023-01</text:p>
          </table:table-cell>
        </table:table-row>
      </table:table>
      <text:p text:style-name="P753"><text:span text:style-name="T754">Figura<text:s/></text:span><text:span text:style-name="T755">3</text:span><text:span text:style-name="T756"><text:s/></text:span><text:span text:style-name="T757">–</text:span><text:span text:style-name="T758"><text:s/></text:span><text:span text:style-name="T759">Processos éticos – Status em 31/12/202</text:span><text:span text:style-name="T760">3</text:span><text:span text:style-name="T761"><text:s/>– Decisão CET-PortosRio</text:span></text:p>
      <text:p text:style-name="P762"><text:span text:style-name="T763">Fo</text:span><text:span text:style-name="T764">nte: CET-</text:span><text:span text:style-name="T765">PortosRio</text:span></text:p>
      <text:p text:style-name="P766"/>
      <text:list text:style-name="LFO11" text:continue-numbering="true">
        <text:list-item>
          <text:p text:style-name="P767"><text:bookmark-start text:name="_Toc5098268"/>APERFEIÇOAMENTO E CAPACITAÇÃO<text:bookmark-end text:name="_Toc5098268"/><text:s/></text:p>
        </text:list-item>
      </text:list>
      <text:p text:style-name="P768">Com o objetivo de realizar o aperfeiçoamento e a capacitação dos membros da CET-PortosRio foram realizados os seguintes cursos/ participação em eventos:</text:p>
      <text:p text:style-name="P769"/>
      <text:list text:style-name="LFO8" text:continue-numbering="true">
        <text:list-item>
          <text:p text:style-name="P770">Participação em Programa de Capacitação EAD Curso de Integridade e Conduta Ética para empregados públicos da PortosRio, realizado pela empresa Convênios Públicos, 2023 – 20 hs.</text:p>
        </text:list-item>
      </text:list>
      <text:p text:style-name="P771">Participantes: Suzana Figueiredo Padilla, Cláudia Araújo, Susana Muniz Coifman, Maria Luiza Vespar, Lara Cristiane Caroba do Nascimento, Gilberto Restum e Márcia Conceição da Rocha;<text:span text:style-name="T772"><text:s/></text:span></text:p>
      <text:p text:style-name="P773"/>
      <text:list text:style-name="LFO8" text:continue-numbering="true">
        <text:list-item>
          <text:p text:style-name="P774">Curso de Mediação – Formação em Gestão Positiva de Conflitos, através da Plataforma Mediação Brasil, período de janeiro a agosto de 2023.</text:p>
        </text:list-item>
      </text:list>
      <text:p text:style-name="P775">Participantes: Suzana Figueiredo Padilla, Susana Muniz Coifman e Juliane Gonçalves da Silva – 40 hs;</text:p>
      <text:list text:style-name="LFO8" text:continue-numbering="true">
        <text:list-item>
          <text:p text:style-name="P776">Participação em evento de Lançamento do Guia de Enfrentamento ao Assédio no Setor Aquaviário, realizado na sede da ANTAQ – Brasilía em 12de dezembro de 2023 – 5 horas.</text:p>
        </text:list-item>
      </text:list>
      <text:p text:style-name="P777">Participante: Lara Cristiane Caroba do Nascimento;</text:p>
      <text:p text:style-name="P778"/>
      <text:list text:style-name="LFO8" text:continue-numbering="true">
        <text:list-item>
          <text:p text:style-name="P779">ENCONTRO REGIONAL DO SISTEMA DE GESTÃO DA ÉTICA DO PODER EXECUTIVO FEDERAL - SUL/SUDESTE, realizado no período de 09 a 10 de novembro/2023 em Santa Catarina, coordenado pela Comissão de Ética Pública – CEP, carga horária; 12 horas.</text:p>
        </text:list-item>
      </text:list>
      <text:p text:style-name="P780">Participantes: SUZANA FIGUEIREDO PADILLA e MÁRCIA CONCEIÇÃO DA ROCHA</text:p>
      <text:p text:style-name="P781"/>
      <text:list text:style-name="LFO8" text:continue-numbering="true">
        <text:list-item>
          <text:p text:style-name="P782">Participação no 2º Encontro do BNDES com NEAA/CAIXA sobre Assédio Moral e Sexual, realizado no Auditório do BNDES, RJ em 18 de agosto de 2023- 4 horas.</text:p>
        </text:list-item>
      </text:list>
      <text:p text:style-name="P783">Participante: Márcia Conceição da Rocha;</text:p>
      <text:p text:style-name="P784"/>
      <text:list text:style-name="LFO8" text:continue-numbering="true">
        <text:list-item>
          <text:p text:style-name="P785">Participação no Encontro Nacional de Corregedoria, em Brasília no período de 24 a 27 de abril de 2023, carga horária de 16 horas.</text:p>
        </text:list-item>
      </text:list>
      <text:p text:style-name="P786">Participantes: Suzana Figueiredo Padilla e Lara Cristiane Caroba do Nascimento;</text:p>
      <text:p text:style-name="P787"/>
      <text:list text:style-name="LFO8" text:continue-numbering="true">
        <text:list-item>
          <text:p text:style-name="P788">Curso Online “Introdução à Gestão e Apuração da Ética Pública”, realizado em 07/2023 (TURMA JUL/2023), carga horária 24 horas, pela Escola Nacional de Administração Pública - ENAP. Participante: Cláudia Araújo;</text:p>
        </text:list-item>
      </text:list>
      <text:p text:style-name="P789"/>
      <text:list text:style-name="LFO8" text:continue-numbering="true">
        <text:list-item>
          <text:p text:style-name="P790">Curso Online “Introdução à Gestão e Apuração da Ética Pública”, realizado em 06/2023 (TURMA JUN/2023), carga horária 24 horas, pela Escola Nacional de Administração Pública - ENAP. Participante: Márcia Conceição da Rocha.</text:p>
        </text:list-item>
        <text:list-item>
          <text:p text:style-name="P791"><text:span text:style-name="T792">Curso Online “Introdução à Gestão e Apuração da Ética Pública”, realizado em 07/202</text:span><text:span text:style-name="T793">3</text:span><text:span text:style-name="T794"><text:s/>(TURMA JUL/202</text:span><text:span text:style-name="T795">3</text:span><text:span text:style-name="T796">), carga horária 24 horas, pela Escola Nacional de Administração Pública - ENAP.<text:s/></text:span><text:span text:style-name="T797">Participante:<text:s/></text:span><text:span text:style-name="T798">Cláudia Araújo;</text:span></text:p>
        </text:list-item>
        <text:list-item>
          <text:p text:style-name="P799"><text:span text:style-name="T800">Curso Online “Introdução à Gestão e Apuração da Ética Pública”, realizado em 0</text:span><text:span text:style-name="T801">6</text:span><text:span text:style-name="T802">/202</text:span><text:span text:style-name="T803">3</text:span><text:span text:style-name="T804"><text:s/>(TURMA JU</text:span><text:span text:style-name="T805">N</text:span><text:span text:style-name="T806">/202</text:span><text:span text:style-name="T807">3</text:span><text:span text:style-name="T808">), carga horária 24 horas, pela Escola Nacional de Administração Pública - ENAP.<text:s/></text:span><text:span text:style-name="T809">Participante:</text:span><text:span text:style-name="T810"><text:s/>Márcia Conceição da Rocha.</text:span></text:p>
        </text:list-item>
      </text:list>
      <text:p text:style-name="P811"/>
      <text:list text:style-name="LFO11" text:continue-numbering="true">
        <text:list-item>
          <text:p text:style-name="P812">PLANO DE TRABALHO 2023</text:p>
        </text:list-item>
      </text:list>
      <text:h text:style-name="P813" text:outline-level="1"/>
      <text:h text:style-name="P814" text:outline-level="1">Função<text:s/>Educativa/ Preventiva</text:h>
      <text:h text:style-name="P815" text:outline-level="1"/>
      <text:h text:style-name="P816" text:outline-level="1"><text:span text:style-name="T817">Realizadas 16</text:span><text:span text:style-name="T818"><text:s/></text:span><text:span text:style-name="T819">Publicações na</text:span><text:span text:style-name="T820"><text:s/></text:span><text:span text:style-name="T821">Intraport/ Site da PortosRio:</text:span></text:h>
      <text:h text:style-name="P822" text:outline-level="1"/>
      <text:h text:style-name="P823" text:outline-level="1">12 Publicações<text:s/>do Minuto da Ética da CEP, com temas pertinentes a conduta ética pessoal e profissional.</text:h>
      <text:h text:style-name="P824" text:outline-level="1"/>
      <text:h text:style-name="P825" text:outline-level="1"><text:span text:style-name="T826">12</text:span><text:span text:style-name="T827"><text:s/></text:span><text:span text:style-name="T828">P</text:span><text:span text:style-name="T829">ublicações do Boletim<text:s/></text:span><text:span text:style-name="T830">da<text:s/></text:span><text:span text:style-name="T831">PortosRio "ÉTICA EM DESTAQUE", criado em setembro</text:span><text:span text:style-name="T832">/2022, com temas pertinentes a</text:span><text:span text:style-name="T833"><text:s/></text:span><text:span text:style-name="T834">conduta ética</text:span><text:span text:style-name="T835"><text:s/></text:span><text:span text:style-name="T836">pessoal e</text:span><text:span text:style-name="T837"><text:s/></text:span><text:span text:style-name="T838">profissional.</text:span></text:h>
      <text:h text:style-name="P839" text:outline-level="1"/>
      <text:h text:style-name="P840" text:outline-level="1"><text:span text:style-name="T841">Participação da CET no GRUPO INTINERANTE</text:span><text:span text:style-name="T842"><text:s/>-<text:s/></text:span><text:span text:style-name="T843">visa a</text:span><text:span text:style-name="T844"><text:s/></text:span><text:span text:style-name="T845">divulgação da</text:span><text:span text:style-name="T846"><text:s/></text:span><text:span text:style-name="T847">ética</text:span><text:span text:style-name="T848"><text:s/></text:span><text:span text:style-name="T849">e</text:span><text:span text:style-name="T850"><text:s/></text:span><text:span text:style-name="T851">dos</text:span><text:span text:style-name="T852"><text:s/></text:span><text:span text:style-name="T853">procedimentos e normas éticas,</text:span><text:span text:style-name="T854"><text:s/></text:span><text:span text:style-name="T855">bem</text:span><text:span text:style-name="T856"><text:s/></text:span><text:span text:style-name="T857">como a</text:span><text:span text:style-name="T858"><text:s/></text:span><text:span text:style-name="T859">divulgação dos</text:span><text:span text:style-name="T860"><text:s/></text:span><text:span text:style-name="T861">trabalhos da Ouvidoria,</text:span><text:span text:style-name="T862"><text:s/></text:span><text:span text:style-name="T863">Superintendência de Recursos</text:span><text:span text:style-name="T864"><text:s/></text:span><text:span text:style-name="T865">Humanos e do GRUPO da</text:span><text:span text:style-name="T866"><text:s/></text:span><text:span text:style-name="T867">Qualidade</text:span><text:span text:style-name="T868"><text:s/></text:span><text:span text:style-name="T869">de</text:span><text:span text:style-name="T870"><text:s/></text:span><text:span text:style-name="T871">Vida.<text:s/></text:span><text:span text:style-name="T872">Realizada apresentação<text:s/></text:span><text:span text:style-name="T873">nos 4 Portos da PortosRio.</text:span></text:h>
      <text:h text:style-name="P874" text:outline-level="1"/>
      <text:h text:style-name="P875" text:outline-level="1"/>
      <text:list text:style-name="LFO11" text:continue-numbering="true">
        <text:list-item>
          <text:p text:style-name="P876"><text:s/><text:bookmark-start text:name="_Toc5098269"/><text:span text:style-name="T877">PLANO DE TRABALHO 20</text:span><text:bookmark-end text:name="_Toc5098269"/><text:span text:style-name="T878">2</text:span><text:span text:style-name="T879">4</text:span><text:span text:style-name="T880"><text:s/></text:span></text:p>
        </text:list-item>
      </text:list>
      <text:p text:style-name="P881">Planeja-se para o próximo<text:s/>exercício<text:s/>a ênfase em<text:s/>atualizações<text:s/>e<text:s/>ações<text:s/>que possam contemplar todas as funções técnicas da Comissão de Ética, quais sejam:</text:p>
      <text:p text:style-name="P882"><text:span text:style-name="T883">•</text:span><text:span text:style-name="T884"><text:s/></text:span><text:span text:style-name="T885">e</text:span><text:span text:style-name="T886">ducativa</text:span><text:span text:style-name="T887"><text:s/></text:span><text:span text:style-name="T888">•</text:span><text:span text:style-name="T889"><text:s/></text:span><text:span text:style-name="T890">c</text:span><text:span text:style-name="T891">onsultiva<text:s/></text:span><text:span text:style-name="T892">•</text:span><text:span text:style-name="T893"><text:s/></text:span><text:span text:style-name="T894">p</text:span><text:span text:style-name="T895">reventiva</text:span><text:span text:style-name="T896"><text:s/></text:span><text:span text:style-name="T897">•</text:span><text:span text:style-name="T898"><text:s/></text:span><text:span text:style-name="T899">conciliadora</text:span><text:span text:style-name="T900"><text:s/></text:span><text:span text:style-name="T901">•</text:span><text:span text:style-name="T902">repressiva</text:span></text:p>
      <text:p text:style-name="P903"/>
      <text:p text:style-name="P904">*Publicado<text:s/>janeiro/2024<text:s/>na Intraport/ Site da PortosRio</text:p>
      <text:p text:style-name="P905"/>
      <text:p text:style-name="P906"/>
      <text:list text:style-name="LFO11" text:continue-numbering="true">
        <text:list-item>
          <text:p text:style-name="P907"><text:s/><text:bookmark-start text:name="_Toc5098271"/><text:span text:style-name="T908">CONCLUSÃO</text:span><text:bookmark-end text:name="_Toc5098271"/><text:span text:style-name="T909"><text:s/></text:span></text:p>
        </text:list-item>
      </text:list>
      <text:p text:style-name="P910"><text:span text:style-name="T911">O presente</text:span><text:span text:style-name="T912"><text:s/>Relatório<text:s/></text:span><text:span text:style-name="T913">registra</text:span><text:span text:style-name="T914"><text:s/></text:span><text:span text:style-name="T915">a</text:span><text:span text:style-name="T916"><text:s/>dedicação e compromisso<text:s/></text:span><text:span text:style-name="T917">nas<text:s/></text:span><text:span text:style-name="T918">atividades</text:span><text:span text:style-name="T919"><text:s/></text:span><text:span text:style-name="T920">realizadas<text:s/></text:span><text:span text:style-name="T921">pela CET-</text:span><text:span text:style-name="T922">PortosRio</text:span><text:span text:style-name="T923"><text:s/>no ano de 202</text:span><text:span text:style-name="T924">3</text:span><text:span text:style-name="T925">,<text:s/></text:span><text:span text:style-name="T926">com o objetivo de dar<text:s/></text:span><text:span text:style-name="T927">t</text:span><text:span text:style-name="T928">ransparência</text:span><text:span text:style-name="T929"><text:s/>d</text:span><text:span text:style-name="T930">e sua g</text:span><text:span text:style-name="T931">estão<text:s/></text:span><text:span text:style-name="T932">e de firmar o compromisso com a ética perante os empregados da Companhia</text:span><text:span text:style-name="T933">, a sociedade</text:span><text:span text:style-name="T934"><text:s/>e Comissão de Ética Pública (CEP), através dos trabalhos d</text:span><text:span text:style-name="T935">esenvolvidos</text:span><text:span text:style-name="T936"><text:s/>por seus membros na frente desta Comiss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30678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left="0.5in" fo:text-indent="0.8777in">
        <style:tab-stops/>
      </style:paragraph-properties>
      <style:text-properties fo:font-size="11pt" style:font-size-asian="11pt" style:font-size-complex="11pt" fo:language="pt" fo:country="BR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4527in"/>
          <style:tab-stop style:type="right" style:position="5.4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4527in"/>
          <style:tab-stop style:type="right" style:position="5.4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text-indent="0in"/>
      <style:text-properties fo:hyphenate="false"/>
    </style:style>
    <style:style style:name="Hyperlink" style:display-name="Hyperlink" style:family="text">
      <style:text-properties fo:color="#F59E0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text-align="center" fo:margin-bottom="0.1388in"/>
      <style:text-properties fo:font-weight="bold" style:font-weight-asian="bold" style:font-style-complex="italic" fo:color="#5E5E5E" fo:font-size="10pt" style:font-size-asian="10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font-size="11pt" style:font-size-asian="11pt" style:font-size-complex="11pt" fo:language="pt" fo:country="BR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>
      <style:text-properties style:font-name="Calibri Light" style:font-name-asian="Times New Roman" style:font-name-complex="Times New Roman" fo:color="#30678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07%" fo:margin-left="0in" fo:text-indent="0in">
        <style:tab-stops/>
      </style:paragraph-properties>
      <style:text-properties style:language-asian="pt" style:country-asian="BR" fo:hyphenate="false"/>
    </style:style>
    <style:style style:name="Estilo1-CET" style:display-name="Estilo1-CET" style:family="paragraph" style:parent-style-name="ParágrafodaLista" style:list-style-name="LFO1">
      <style:paragraph-properties fo:text-align="justify" fo:line-height="115%"/>
      <style:text-properties fo:font-weight="bold" style:font-weight-asian="bold" fo:font-size="14pt" style:font-size-asian="14pt" style:font-size-complex="14pt" fo:hyphenate="false"/>
    </style:style>
    <style:style style:name="ParágrafodaListaChar" style:display-name="Parágrafo da Lista Char" style:family="text" style:parent-style-name="Fonteparág.padrão"/>
    <style:style style:name="Estilo1-CETChar" style:display-name="Estilo1-CET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Sumário1" style:display-name="Sumário 1" style:family="paragraph" style:parent-style-name="Normal" style:next-style-name="Normal" style:auto-update="true">
      <style:paragraph-properties fo:margin-bottom="0.0694in" fo:margin-left="0.7875in" fo:text-indent="0in">
        <style:tab-stops>
          <style:tab-stop style:type="left" style:position="0.4368in"/>
          <style:tab-stop style:type="right" style:leader-style="dotted" style:leader-text="." style:position="5.4062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-asian="Times New Roman" fo:font-size="11pt" style:font-size-asian="11pt" style:font-size-complex="11pt" fo:language="pt" fo:country="BR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left="0in" fo:text-indent="0in">
        <style:tab-stops/>
      </style:paragraph-properties>
      <style:text-properties style:font-name-complex="Calibri" fo:language="pt" fo:country="PT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color="#00B050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-0.0145in" text:min-label-width="0.0881in" text:list-level-position-and-space-mode="label-alignment">
          <style:list-level-label-alignment text:label-followed-by="listtab" fo:margin-left="0.0736in" fo:text-indent="-0.0881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0923in" text:min-label-width="0.0881in" text:list-level-position-and-space-mode="label-alignment">
          <style:list-level-label-alignment text:label-followed-by="listtab" fo:margin-left="0.1805in" fo:text-indent="-0.0881in"/>
        </style:list-level-properties>
      </text:list-level-style-bullet>
      <text:list-level-style-bullet text:level="3" text:style-name="WW_CharLFO12LVL3" text:bullet-char="•">
        <style:list-level-properties text:space-before="0.3388in" text:min-label-width="0.0881in" text:list-level-position-and-space-mode="label-alignment">
          <style:list-level-label-alignment text:label-followed-by="listtab" fo:margin-left="0.427in" fo:text-indent="-0.0881in"/>
        </style:list-level-properties>
      </text:list-level-style-bullet>
      <text:list-level-style-bullet text:level="4" text:style-name="WW_CharLFO12LVL4" text:bullet-char="•">
        <style:list-level-properties text:space-before="0.5854in" text:min-label-width="0.0881in" text:list-level-position-and-space-mode="label-alignment">
          <style:list-level-label-alignment text:label-followed-by="listtab" fo:margin-left="0.6736in" fo:text-indent="-0.0881in"/>
        </style:list-level-properties>
      </text:list-level-style-bullet>
      <text:list-level-style-bullet text:level="5" text:style-name="WW_CharLFO12LVL5" text:bullet-char="•">
        <style:list-level-properties text:space-before="0.8319in" text:min-label-width="0.0881in" text:list-level-position-and-space-mode="label-alignment">
          <style:list-level-label-alignment text:label-followed-by="listtab" fo:margin-left="0.9201in" fo:text-indent="-0.0881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0881in" text:list-level-position-and-space-mode="label-alignment">
          <style:list-level-label-alignment text:label-followed-by="listtab" fo:margin-left="1.1666in" fo:text-indent="-0.0881in"/>
        </style:list-level-properties>
      </text:list-level-style-bullet>
      <text:list-level-style-bullet text:level="7" text:style-name="WW_CharLFO12LVL7" text:bullet-char="•">
        <style:list-level-properties text:space-before="1.3256in" text:min-label-width="0.0881in" text:list-level-position-and-space-mode="label-alignment">
          <style:list-level-label-alignment text:label-followed-by="listtab" fo:margin-left="1.4138in" fo:text-indent="-0.0881in"/>
        </style:list-level-properties>
      </text:list-level-style-bullet>
      <text:list-level-style-bullet text:level="8" text:style-name="WW_CharLFO12LVL8" text:bullet-char="•">
        <style:list-level-properties text:space-before="1.5722in" text:min-label-width="0.0881in" text:list-level-position-and-space-mode="label-alignment">
          <style:list-level-label-alignment text:label-followed-by="listtab" fo:margin-left="1.6604in" fo:text-indent="-0.0881in"/>
        </style:list-level-properties>
      </text:list-level-style-bullet>
      <text:list-level-style-bullet text:level="9" text:style-name="WW_CharLFO12LVL9" text:bullet-char="•">
        <style:list-level-properties text:space-before="1.8187in" text:min-label-width="0.0881in" text:list-level-position-and-space-mode="label-alignment">
          <style:list-level-label-alignment text:label-followed-by="listtab" fo:margin-left="1.9069in" fo:text-indent="-0.0881in"/>
        </style:list-level-properties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B050" fo:padding-top="0.1381in" fo:padding-left="0.5319in" fo:padding-bottom="0.1381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 fo:margin-left="0in" fo:text-indent="0in">
        <style:tab-stops>
          <style:tab-stop style:type="center" style:position="2.9527in"/>
          <style:tab-stop style:type="left" style:position="4.479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solid #00B050" fo:padding-top="0.1381in" fo:padding-left="0.827in" fo:padding-bottom="0.1381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0.4923in"/>
      </style:footer-style>
    </style:page-layout>
    <style:style style:name="P26" style:parent-style-name="Cabeçalho" style:family="paragraph">
      <style:paragraph-properties fo:text-align="center" fo:margin-left="0in" fo:text-indent="0in">
        <style:tab-stops>
          <style:tab-stop style:type="center" style:position="2.9527in"/>
          <style:tab-stop style:type="left" style:position="4.4791in"/>
        </style:tab-stops>
      </style:paragraph-properties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5.44792in" svg:height="2.02083in" style:rel-width="scale" style:rel-height="scale"><draw:image xlink:href="media/image2.jpeg" xlink:type="simple" xlink:show="embed" xlink:actuate="onLoad"/><svg:title/><svg:desc>C:\Users\joana.costa\Pictures\Logo com fundo branco.jpg</svg:desc></draw:frame></text:span></text:p>
      </style:header>
      <style:footer>
        <text:p text:style-name="P4"/>
        <text:p text:style-name="Rodapé"/>
      </style:footer>
    </style:master-page>
    <style:master-page style:name="MP1" style:page-layout-name="PL1">
      <style:header>
        <text:p text:style-name="P26"><text:span text:style-name="T27"><draw:frame draw:style-name="a1" draw:name="Imagem 3" text:anchor-type="as-char" svg:x="0in" svg:y="0in" svg:width="5.44792in" svg:height="2.02083in" style:rel-width="scale" style:rel-height="scale"><draw:image xlink:href="media/image2.jpeg" xlink:type="simple" xlink:show="embed" xlink:actuate="onLoad"/><svg:title/><svg:desc>C:\Users\joana.costa\Pictures\Logo com fundo branco.jpg</svg:desc></draw:frame></text:span></text:p>
      </style:header>
      <style:footer>
        <text:p text:style-name="P28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Eduardo Augusto</meta:initial-creator>
    <dc:creator>Claudia Araujo</dc:creator>
    <meta:creation-date>2024-02-15T20:54:00Z</meta:creation-date>
    <dc:date>2024-02-15T20:54:00Z</dc:date>
    <meta:print-date>2023-01-23T17:26:00Z</meta:print-date>
    <meta:template xlink:href="Normal" xlink:type="simple"/>
    <meta:editing-cycles>3</meta:editing-cycles>
    <meta:editing-duration>PT0S</meta:editing-duration>
    <meta:user-defined meta:name="ContentTypeId">0x010100EA9FB48A7D06E84E9030E9CF2B99FED4</meta:user-defined>
    <meta:user-defined meta:name="lcf76f155ced4ddcb4097134ff3c332f"/>
    <meta:user-defined meta:name="TaxCatchAll"/>
    <meta:document-statistic meta:page-count="1" meta:paragraph-count="30" meta:word-count="2406" meta:character-count="15374" meta:row-count="108" meta:non-whitespace-character-count="1299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e7e6e6" draw:opacity="100%" svg:stroke-width="0.01042in" svg:stroke-color="#f6f8fc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4823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55a1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9c9c9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bf9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43c0c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solid" draw:fill-color="#0d0d0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c9c9c9" draw:opacity="100%" draw:stroke="none"/>
    </style:style>
  </office:automatic-styles>
  <office:body>
    <office:chart>
      <chart:chart chart:class="chart:bar" svg:height="217.5pt" svg:width="425.2pt" chart:style-name="Crt0">
        <chart:title chart:style-name="CT00">
          <text:p text:style-name="a0" text:class-names="" text:cond-style-name="">PROCESSOS ÉTICOS TRAMITADOS EM 20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  <table:table-cell office:value-type="string">
                <text:p>Série4</text:p>
              </table:table-cell>
              <table:table-cell office:value-type="string">
                <text:p>Série5</text:p>
              </table:table-cell>
            </table:table-row>
          </table:table-header-rows>
          <table:table-row>
            <table:table-cell office:value-type="string">
              <text:p>TOTAL DE PROCESSOS TRAMITADOS EM 2023</text:p>
            </table:table-cell>
            <table:table-cell office:value-type="float" office:value="15"/>
            <table:table-cell/>
            <table:table-cell/>
            <table:table-cell/>
            <table:table-cell/>
          </table:table-row>
          <table:table-row>
            <table:table-cell office:value-type="string">
              <text:p>PROVENIENTES DE 2020</text:p>
            </table:table-cell>
            <table:table-cell/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PROVENIENTES DE  2021</text:p>
            </table:table-cell>
            <table:table-cell/>
            <table:table-cell/>
            <table:table-cell office:value-type="float" office:value="2"/>
            <table:table-cell/>
            <table:table-cell/>
          </table:table-row>
          <table:table-row>
            <table:table-cell office:value-type="string">
              <text:p>PROVENIENTES DE 2022</text:p>
            </table:table-cell>
            <table:table-cell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PROVENIENTES DE 2023</text:p>
            </table:table-cell>
            <table:table-cell/>
            <table:table-cell/>
            <table:table-cell/>
            <table:table-cell/>
            <table:table-cell office:value-type="float" office:value="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bfbfb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15" chart:overlap="-20" chart:link-data-style-to-source="false" chart:visible="false" chart:logarithmic="false" chart:maximum="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gap-width="115" chart:overlap="-2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8.75pt" svg:width="425.2pt" chart:style-name="Crt0">
        <chart:title chart:style-name="CT00">
          <text:p text:style-name="a0" text:class-names="" text:cond-style-name="">PROCESSOS ÉTICOS CONCLUÍDOS - 2023</text:p>
        </chart:title>
        <chart:plot-area svg:x="38.77417322834646pt" svg:y="50.27653543307086pt" svg:width="384.8440157480315pt" svg:height="160.6211811023622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6"/>
          </chart:axis>
          <chart:series chart:label-cell-address="local-table.$C$1" chart:values-cell-range-address="local-table.$C$2:.$C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2">
            <chart:data-label chart:style-name="DL02"/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3">
            <chart:data-label chart:style-name="DL03"/>
            <chart:data-point chart:repeated="5"/>
          </chart:series>
          <chart:series chart:label-cell-address="local-table.$G$1" chart:values-cell-range-address="local-table.$G$2:.$G$6" chart:class="chart:bar" chart:attached-axis="secondary-y" chart:style-name="G1S0">
            <chart:data-label chart:style-name="DL1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  <table:table-cell office:value-type="string">
                <text:p>Série4</text:p>
              </table:table-cell>
              <table:table-cell office:value-type="string">
                <text:p>Série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OTAL DE PROCESSOS CONCLUÍDOS EM 2023</text:p>
            </table:table-cell>
            <table:table-cell office:value-type="string">
              <text:p>TOTAL DE PROCESSOS CONCLUÍDOS EM 2023</text:p>
            </table:table-cell>
            <table:table-cell/>
            <table:table-cell/>
            <table:table-cell/>
            <table:table-cell/>
            <table:table-cell office:value-type="float" office:value="9"/>
          </table:table-row>
          <table:table-row>
            <table:table-cell office:value-type="string">
              <text:p>PROVENIENTES DE 2020</text:p>
            </table:table-cell>
            <table:table-cell office:value-type="string">
              <text:p>PROVENIENTES DE 2020</text:p>
            </table:table-cell>
            <table:table-cell office:value-type="float" office:value="3"/>
            <table:table-cell/>
            <table:table-cell/>
            <table:table-cell/>
            <table:table-cell/>
          </table:table-row>
          <table:table-row>
            <table:table-cell office:value-type="string">
              <text:p>2021</text:p>
            </table:table-cell>
            <table:table-cell office:value-type="string">
              <text:p>2021</text:p>
            </table:table-cell>
            <table:table-cell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PROVENIENTES DE 2022</text:p>
            </table:table-cell>
            <table:table-cell office:value-type="string">
              <text:p>PROVENIENTES DE 2022</text:p>
            </table:table-cell>
            <table:table-cell/>
            <table:table-cell/>
            <table:table-cell office:value-type="float" office:value="1"/>
            <table:table-cell/>
            <table:table-cell/>
          </table:table-row>
          <table:table-row>
            <table:table-cell office:value-type="string">
              <text:p>PROVENIENTES DE 2023</text:p>
            </table:table-cell>
            <table:table-cell office:value-type="string">
              <text:p>PROVENIENTES DE 2023</text:p>
            </table:table-cell>
            <table:table-cell/>
            <table:table-cell/>
            <table:table-cell/>
            <table:table-cell office:value-type="float" office:value="2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5f7b51" draw:end-color="#436b28" draw:start-intensity="100%" draw:end-intensity="100%"/>
    <draw:gradient draw:name="a2" draw:style="linear" draw:angle="0" draw:start-color="#71a6db" draw:end-color="#559bdb" draw:start-intensity="100%" draw:end-intensity="100%"/>
    <draw:gradient draw:name="a9" draw:style="linear" draw:angle="0" draw:start-color="#81b861" draw:end-color="#6fb242" draw:start-intensity="100%" draw:end-intensity="100%"/>
    <draw:gradient draw:name="a4" draw:style="linear" draw:angle="0" draw:start-color="#ffc746" draw:end-color="#ffc600" draw:start-intensity="100%" draw:end-intensity="100%"/>
  </office:styles>
</office:document-styles>
</file>