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6%"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6%" fo:margin-left="0in" fo:text-indent="0in">
        <style:tab-stops/>
      </style:paragraph-properties>
    </style:style>
    <style:style style:name="P5" style:parent-style-name="Normal" style:family="paragraph">
      <style:paragraph-properties fo:margin-bottom="0.2736in" fo:line-height="106%"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6%"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6%"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left="0in" fo:text-indent="0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left="0.0062in">
        <style:tab-stops/>
      </style:paragraph-properties>
    </style:style>
    <style:style style:name="P15" style:parent-style-name="Normal" style:family="paragraph">
      <style:paragraph-properties fo:margin-left="0.0062in">
        <style:tab-stops/>
      </style:paragraph-properties>
    </style:style>
    <style:style style:name="P16" style:parent-style-name="Normal" style:family="paragraph">
      <style:paragraph-properties fo:margin-left="0.0062in">
        <style:tab-stops/>
      </style:paragraph-properties>
    </style:style>
    <style:style style:name="P17" style:parent-style-name="Normal" style:family="paragraph">
      <style:paragraph-properties fo:margin-left="0.0062in">
        <style:tab-stops/>
      </style:paragraph-properties>
    </style:style>
    <style:style style:name="P18" style:parent-style-name="Normal" style:family="paragraph">
      <style:paragraph-properties fo:margin-left="0.0062in">
        <style:tab-stops/>
      </style:paragraph-properties>
    </style:style>
    <style:style style:name="P19" style:parent-style-name="Normal" style:family="paragraph">
      <style:paragraph-properties fo:margin-left="0.0062in">
        <style:tab-stops/>
      </style:paragraph-properties>
    </style:style>
    <style:style style:name="P20" style:parent-style-name="Normal" style:family="paragraph">
      <style:paragraph-properties fo:margin-left="0.0062in">
        <style:tab-stops/>
      </style:paragraph-properties>
    </style:style>
    <style:style style:name="P21" style:parent-style-name="Normal" style:family="paragraph">
      <style:paragraph-properties fo:margin-left="0.0062in">
        <style:tab-stops/>
      </style:paragraph-properties>
    </style:style>
    <style:style style:name="P22" style:parent-style-name="Normal" style:family="paragraph">
      <style:paragraph-properties fo:margin-left="0.0062in">
        <style:tab-stops/>
      </style:paragraph-properties>
    </style:style>
    <style:style style:name="P23" style:parent-style-name="Normal" style:family="paragraph">
      <style:paragraph-properties fo:margin-left="0.0062in">
        <style:tab-stops/>
      </style:paragraph-properties>
    </style:style>
    <style:style style:name="T24" style:parent-style-name="Fonteparág.padrão" style:family="text">
      <style:text-properties fo:color="#000000" fo:font-size="11pt" style:font-size-asian="11pt"/>
    </style:style>
    <style:style style:name="P25" style:parent-style-name="Normal" style:family="paragraph">
      <style:paragraph-properties fo:margin-bottom="0.2256in" fo:line-height="106%" fo:margin-left="0.0062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text-align="justify" fo:margin-bottom="0in" fo:line-height="196%" fo:margin-left="0.0062in">
        <style:tab-stops/>
      </style:paragraph-properties>
    </style:style>
    <style:style style:name="P28" style:parent-style-name="Normal" style:family="paragraph">
      <style:paragraph-properties fo:text-align="justify" fo:margin-bottom="0in" fo:line-height="196%" fo:margin-left="0.0062in">
        <style:tab-stops/>
      </style:paragraph-properties>
    </style:style>
    <style:style style:name="P29" style:parent-style-name="Normal" style:family="paragraph">
      <style:paragraph-properties fo:margin-bottom="0.2687in" fo:line-height="106%" fo:margin-left="0in" fo:text-indent="0in">
        <style:tab-stops/>
      </style:paragraph-properties>
    </style:style>
    <style:style style:name="P30" style:parent-style-name="Normal" style:family="paragraph">
      <style:paragraph-properties fo:margin-bottom="0.0048in" fo:line-height="106%" fo:margin-left="0.5104in" fo:text-indent="0in">
        <style:tab-stops/>
      </style:paragraph-properties>
    </style:style>
    <style:style style:name="P31" style:parent-style-name="Normal" style:family="paragraph">
      <style:paragraph-properties fo:margin-left="0.5104in" fo:text-indent="0in">
        <style:tab-stops/>
      </style:paragraph-properties>
      <style:text-properties fo:font-weight="bold" style:font-weight-asian="bold"/>
    </style:style>
    <style:style style:name="P32" style:parent-style-name="ParágrafodaLista" style:list-style-name="LFO2" style:family="paragraph"/>
    <style:style style:name="P33" style:parent-style-name="ParágrafodaLista" style:list-style-name="LFO2" style:family="paragraph"/>
    <style:style style:name="P34" style:parent-style-name="ParágrafodaLista" style:list-style-name="LFO2" style:family="paragraph"/>
    <style:style style:name="P35" style:parent-style-name="ParágrafodaLista" style:list-style-name="LFO2" style:family="paragraph"/>
    <style:style style:name="P36" style:parent-style-name="ParágrafodaLista" style:family="paragraph">
      <style:paragraph-properties fo:margin-left="1.0104in" fo:text-indent="0in">
        <style:tab-stops/>
      </style:paragraph-properties>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f0 ?f0 L ?f1 ?f0 ?f1 ?f3 ?f4 ?f5 ?f6 ?f5 ?f6 ?f7 ?f8 ?f7 ?f1 ?f9 ?f1 ?f10 ?f6 ?f10 ?f6 ?f2 ?f0 ?f2 ?f0 ?f0 Z N" draw:text-areas="?f15 ?f17 ?f16 ?f18"><draw:equation draw:name="f0" draw:formula="0"/><draw:equation draw:name="f1" draw:formula="120396"/><draw:equation draw:name="f2" draw:formula="289561"/><draw:equation draw:name="f3" draw:formula="59182"/><draw:equation draw:name="f4" draw:formula="117221"/><draw:equation draw:name="f5" draw:formula="58928"/><draw:equation draw:name="f6" draw:formula="71247"/><draw:equation draw:name="f7" draw:formula="148210"/><draw:equation draw:name="f8" draw:formula="118110"/><draw:equation draw:name="f9" draw:formula="147955"/><draw:equation draw:name="f10" draw:formula="204598"/><draw:equation draw:name="f11" draw:formula="?f2 - ?f0"/><draw:equation draw:name="f12" draw:formula="?f1 - ?f0"/><draw:equation draw:name="f13" draw:formula="?f12 / 120396"/><draw:equation draw:name="f14" draw:formula="?f11 / 289561"/><draw:equation draw:name="f15" draw:formula="0 / ?f13"/><draw:equation draw:name="f16" draw:formula="120396 / ?f13"/><draw:equation draw:name="f17" draw:formula="0 / ?f14"/><draw:equation draw:name="f18" draw:formula="289561 / ?f14"/></draw:enhanced-geometry></draw:custom-shape><draw:custom-shape svg:x="1.41833in" svg:y="0.19333in" svg:width="0.13167in" svg:height="0.22333in" draw:id="id7" draw:style-name="a7" draw:name="Shape 96"><svg:title/><svg:desc/><draw:enhanced-geometry draw:type="non-primitive" svg:viewBox="0 0 120396 204216" draw:enhanced-path="M ?f0 ?f0 L ?f3 ?f0 C ?f4 ?f0 ?f1 ?f5 ?f1 ?f6 ?f1 ?f7 ?f8 ?f2 ?f9 ?f2 L ?f0 ?f2 ?f0 ?f10 ?f11 ?f12 C ?f13 ?f14 ?f15 ?f16 ?f15 ?f6 ?f15 ?f17 ?f18 ?f19 ?f11 ?f20 L ?f0 ?f21 ?f0 ?f0 Z N" draw:text-areas="?f26 ?f28 ?f27 ?f29"><draw:equation draw:name="f0" draw:formula="0"/><draw:equation draw:name="f1" draw:formula="120396"/><draw:equation draw:name="f2" draw:formula="204216"/><draw:equation draw:name="f3" draw:formula="3175"/><draw:equation draw:name="f4" draw:formula="82550"/><draw:equation draw:name="f5" draw:formula="35179"/><draw:equation draw:name="f6" draw:formula="103124"/><draw:equation draw:name="f7" draw:formula="159386"/><draw:equation draw:name="f8" draw:formula="79502"/><draw:equation draw:name="f9" draw:formula="5715"/><draw:equation draw:name="f10" draw:formula="147574"/><draw:equation draw:name="f11" draw:formula="21463"/><draw:equation draw:name="f12" draw:formula="145161"/><draw:equation draw:name="f13" draw:formula="41148"/><draw:equation draw:name="f14" draw:formula="139700"/><draw:equation draw:name="f15" draw:formula="49657"/><draw:equation draw:name="f16" draw:formula="125857"/><draw:equation draw:name="f17" draw:formula="80264"/><draw:equation draw:name="f18" draw:formula="41783"/><draw:equation draw:name="f19" draw:formula="66802"/><draw:equation draw:name="f20" draw:formula="61468"/><draw:equation draw:name="f21" draw:formula="59182"/><draw:equation draw:name="f22" draw:formula="?f2 - ?f0"/><draw:equation draw:name="f23" draw:formula="?f1 - ?f0"/><draw:equation draw:name="f24" draw:formula="?f23 / 120396"/><draw:equation draw:name="f25" draw:formula="?f22 / 204216"/><draw:equation draw:name="f26" draw:formula="0 / ?f24"/><draw:equation draw:name="f27" draw:formula="120396 / ?f24"/><draw:equation draw:name="f28" draw:formula="0 / ?f25"/><draw:equation draw:name="f29" draw:formula="204216 / ?f25"/></draw:enhanced-geometry></draw:custom-shape><draw:custom-shape svg:x="1.57in" svg:y="0.25333in" svg:width="0.13333in" svg:height="0.26333in" draw:id="id8" draw:style-name="a8" draw:name="Shape 97"><svg:title/><svg:desc/><draw:enhanced-geometry draw:type="non-primitive" svg:viewBox="0 0 121920 240792" draw:enhanced-path="M ?f1 ?f0 L ?f1 ?f3 ?f4 ?f5 C ?f6 ?f7 ?f8 ?f9 ?f8 ?f10 ?f8 ?f11 ?f12 ?f13 ?f14 ?f15 L ?f1 ?f16 ?f1 ?f2 ?f17 ?f18 C ?f19 ?f20 ?f0 ?f21 ?f0 ?f22 ?f0 ?f23 ?f24 ?f25 ?f26 ?f27 L ?f1 ?f0 Z N" draw:text-areas="?f32 ?f34 ?f33 ?f35"><draw:equation draw:name="f0" draw:formula="0"/><draw:equation draw:name="f1" draw:formula="121920"/><draw:equation draw:name="f2" draw:formula="240792"/><draw:equation draw:name="f3" draw:formula="54737"/><draw:equation draw:name="f4" draw:formula="97663"/><draw:equation draw:name="f5" draw:formula="59055"/><draw:equation draw:name="f6" draw:formula="77216"/><draw:equation draw:name="f7" draw:formula="67691"/><draw:equation draw:name="f8" draw:formula="67945"/><draw:equation draw:name="f9" draw:formula="88647"/><draw:equation draw:name="f10" draw:formula="119634"/><draw:equation draw:name="f11" draw:formula="150749"/><draw:equation draw:name="f12" draw:formula="76708"/><draw:equation draw:name="f13" draw:formula="171959"/><draw:equation draw:name="f14" draw:formula="97282"/><draw:equation draw:name="f15" draw:formula="180722"/><draw:equation draw:name="f16" draw:formula="185039"/><draw:equation draw:name="f17" draw:formula="70866"/><draw:equation draw:name="f18" draw:formula="232537"/><draw:equation draw:name="f19" draw:formula="25527"/><draw:equation draw:name="f20" draw:formula="216154"/><draw:equation draw:name="f21" draw:formula="176403"/><draw:equation draw:name="f22" draw:formula="120142"/><draw:equation draw:name="f23" draw:formula="63119"/><draw:equation draw:name="f24" draw:formula="26416"/><draw:equation draw:name="f25" draw:formula="24003"/><draw:equation draw:name="f26" draw:formula="71501"/><draw:equation draw:name="f27" draw:formula="8001"/><draw:equation draw:name="f28" draw:formula="?f2 - ?f0"/><draw:equation draw:name="f29" draw:formula="?f1 - ?f0"/><draw:equation draw:name="f30" draw:formula="?f29 / 121920"/><draw:equation draw:name="f31" draw:formula="?f28 / 240792"/><draw:equation draw:name="f32" draw:formula="0 / ?f30"/><draw:equation draw:name="f33" draw:formula="121920 / ?f30"/><draw:equation draw:name="f34" draw:formula="0 / ?f31"/><draw:equation draw:name="f35" draw:formula="240792 / ?f31"/></draw:enhanced-geometry></draw:custom-shape><draw:custom-shape svg:x="1.70333in" svg:y="0.25333in" svg:width="0.13333in" svg:height="0.26333in" draw:id="id9" draw:style-name="a9" draw:name="Shape 98"><svg:title/><svg:desc/><draw:enhanced-geometry draw:type="non-primitive" svg:viewBox="0 0 121920 240792" draw:enhanced-path="M ?f3 ?f0 C ?f4 ?f0 ?f1 ?f5 ?f1 ?f6 ?f1 ?f7 ?f8 ?f2 ?f3 ?f2 L ?f0 ?f9 ?f0 ?f10 C ?f11 ?f10 ?f12 ?f13 ?f12 ?f14 ?f12 ?f15 ?f16 ?f17 ?f0 ?f17 L ?f0 ?f18 ?f3 ?f0 Z N" draw:text-areas="?f23 ?f25 ?f24 ?f26"><draw:equation draw:name="f0" draw:formula="0"/><draw:equation draw:name="f1" draw:formula="121920"/><draw:equation draw:name="f2" draw:formula="240792"/><draw:equation draw:name="f3" draw:formula="508"/><draw:equation draw:name="f4" draw:formula="74422"/><draw:equation draw:name="f5" draw:formula="44197"/><draw:equation draw:name="f6" draw:formula="120142"/><draw:equation draw:name="f7" draw:formula="195199"/><draw:equation draw:name="f8" draw:formula="75946"/><draw:equation draw:name="f9" draw:formula="240665"/><draw:equation draw:name="f10" draw:formula="185039"/><draw:equation draw:name="f11" draw:formula="37973"/><draw:equation draw:name="f12" draw:formula="53975"/><draw:equation draw:name="f13" draw:formula="161036"/><draw:equation draw:name="f14" draw:formula="119634"/><draw:equation draw:name="f15" draw:formula="78359"/><draw:equation draw:name="f16" draw:formula="37465"/><draw:equation draw:name="f17" draw:formula="54737"/><draw:equation draw:name="f18" draw:formula="127"/><draw:equation draw:name="f19" draw:formula="?f2 - ?f0"/><draw:equation draw:name="f20" draw:formula="?f1 - ?f0"/><draw:equation draw:name="f21" draw:formula="?f20 / 121920"/><draw:equation draw:name="f22" draw:formula="?f19 / 240792"/><draw:equation draw:name="f23" draw:formula="0 / ?f21"/><draw:equation draw:name="f24" draw:formula="121920 / ?f21"/><draw:equation draw:name="f25" draw:formula="0 / ?f22"/><draw:equation draw:name="f26" draw:formula="240792 / ?f22"/></draw:enhanced-geometry></draw:custom-shape><draw:custom-shape svg:x="1.875in" svg:y="0.19167in" svg:width="0.35in" svg:height="0.325in" draw:id="id10" draw:style-name="a10" draw:name="Shape 99"><svg:title/><svg:desc/><draw:enhanced-geometry draw:type="non-primitive" svg:viewBox="0 0 320040 297180" draw:enhanced-path="M ?f3 ?f0 L ?f4 ?f0 ?f4 ?f5 ?f6 ?f5 ?f6 ?f7 ?f4 ?f7 ?f4 ?f8 C ?f4 ?f9 ?f10 ?f11 ?f12 ?f11 ?f13 ?f11 ?f14 ?f15 ?f16 ?f17 L ?f1 ?f18 C ?f19 ?f20 ?f21 ?f2 ?f22 ?f2 ?f23 ?f2 ?f3 ?f24 ?f3 ?f25 L ?f3 ?f7 ?f26 ?f7 C ?f27 ?f7 ?f28 ?f29 ?f28 ?f30 L ?f28 ?f31 ?f0 ?f31 ?f0 ?f32 ?f33 ?f32 ?f33 ?f34 ?f35 ?f34 C ?f36 ?f37 ?f38 ?f5 ?f39 ?f5 L ?f40 ?f5 ?f3 ?f5 ?f3 ?f0 Z N" draw:text-areas="?f45 ?f47 ?f46 ?f48"><draw:equation draw:name="f0" draw:formula="0"/><draw:equation draw:name="f1" draw:formula="320040"/><draw:equation draw:name="f2" draw:formula="297180"/><draw:equation draw:name="f3" draw:formula="186817"/><draw:equation draw:name="f4" draw:formula="254508"/><draw:equation draw:name="f5" draw:formula="58928"/><draw:equation draw:name="f6" draw:formula="316611"/><draw:equation draw:name="f7" draw:formula="134366"/><draw:equation draw:name="f8" draw:formula="207772"/><draw:equation draw:name="f9" draw:formula="226187"/><draw:equation draw:name="f10" draw:formula="261366"/><draw:equation draw:name="f11" draw:formula="235331"/><draw:equation draw:name="f12" draw:formula="281813"/><draw:equation draw:name="f13" draw:formula="292227"/><draw:equation draw:name="f14" draw:formula="303657"/><draw:equation draw:name="f15" draw:formula="232410"/><draw:equation draw:name="f16" draw:formula="312547"/><draw:equation draw:name="f17" draw:formula="229489"/><draw:equation draw:name="f18" draw:formula="288417"/><draw:equation draw:name="f19" draw:formula="302133"/><draw:equation draw:name="f20" draw:formula="293751"/><draw:equation draw:name="f21" draw:formula="290195"/><draw:equation draw:name="f22" draw:formula="264414"/><draw:equation draw:name="f23" draw:formula="209677"/><draw:equation draw:name="f24" draw:formula="261874"/><draw:equation draw:name="f25" draw:formula="218440"/><draw:equation draw:name="f26" draw:formula="128270"/><draw:equation draw:name="f27" draw:formula="81026"/><draw:equation draw:name="f28" draw:formula="67564"/><draw:equation draw:name="f29" draw:formula="147828"/><draw:equation draw:name="f30" draw:formula="188468"/><draw:equation draw:name="f31" draw:formula="290449"/><draw:equation draw:name="f32" draw:formula="61341"/><draw:equation draw:name="f33" draw:formula="64135"/><draw:equation draw:name="f34" draw:formula="135763"/><draw:equation draw:name="f35" draw:formula="69596"/><draw:equation draw:name="f36" draw:formula="84455"/><draw:equation draw:name="f37" draw:formula="72010"/><draw:equation draw:name="f38" draw:formula="104394"/><draw:equation draw:name="f39" draw:formula="135128"/><draw:equation draw:name="f40" draw:formula="142113"/><draw:equation draw:name="f41" draw:formula="?f2 - ?f0"/><draw:equation draw:name="f42" draw:formula="?f1 - ?f0"/><draw:equation draw:name="f43" draw:formula="?f42 / 320040"/><draw:equation draw:name="f44" draw:formula="?f41 / 297180"/><draw:equation draw:name="f45" draw:formula="0 / ?f43"/><draw:equation draw:name="f46" draw:formula="320040 / ?f43"/><draw:equation draw:name="f47" draw:formula="0 / ?f44"/><draw:equation draw:name="f48" draw:formula="297180 / ?f44"/></draw:enhanced-geometry></draw:custom-shape><draw:custom-shape svg:x="2.25in" svg:y="0.25333in" svg:width="0.13333in" svg:height="0.26333in" draw:id="id11" draw:style-name="a11" draw:name="Shape 100"><svg:title/><svg:desc/><draw:enhanced-geometry draw:type="non-primitive" svg:viewBox="0 0 121920 240792"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0792"/><draw:equation draw:name="f3" draw:formula="54737"/><draw:equation draw:name="f4" draw:formula="84455"/><draw:equation draw:name="f5" draw:formula="67945"/><draw:equation draw:name="f6" draw:formula="78359"/><draw:equation draw:name="f7" draw:formula="119634"/><draw:equation draw:name="f8" draw:formula="161036"/><draw:equation draw:name="f9" draw:formula="83439"/><draw:equation draw:name="f10" draw:formula="185039"/><draw:equation draw:name="f11" draw:formula="70866"/><draw:equation draw:name="f12" draw:formula="232537"/><draw:equation draw:name="f13" draw:formula="25527"/><draw:equation draw:name="f14" draw:formula="216154"/><draw:equation draw:name="f15" draw:formula="176403"/><draw:equation draw:name="f16" draw:formula="120142"/><draw:equation draw:name="f17" draw:formula="63119"/><draw:equation draw:name="f18" draw:formula="26416"/><draw:equation draw:name="f19" draw:formula="24003"/><draw:equation draw:name="f20" draw:formula="71501"/><draw:equation draw:name="f21" draw:formula="8001"/><draw:equation draw:name="f22" draw:formula="?f2 - ?f0"/><draw:equation draw:name="f23" draw:formula="?f1 - ?f0"/><draw:equation draw:name="f24" draw:formula="?f23 / 121920"/><draw:equation draw:name="f25" draw:formula="?f22 / 240792"/><draw:equation draw:name="f26" draw:formula="0 / ?f24"/><draw:equation draw:name="f27" draw:formula="121920 / ?f24"/><draw:equation draw:name="f28" draw:formula="0 / ?f25"/><draw:equation draw:name="f29" draw:formula="240792 / ?f25"/></draw:enhanced-geometry></draw:custom-shape><draw:custom-shape svg:x="2.38333in" svg:y="0.25333in" svg:width="0.13167in" svg:height="0.26333in" draw:id="id12" draw:style-name="a12" draw:name="Shape 101"><svg:title/><svg:desc/><draw:enhanced-geometry draw:type="non-primitive" svg:viewBox="0 0 120396 240792" draw:enhanced-path="M ?f3 ?f0 C ?f4 ?f0 ?f1 ?f5 ?f1 ?f6 ?f1 ?f7 ?f8 ?f2 ?f3 ?f2 L ?f0 ?f9 ?f0 ?f10 ?f11 ?f12 C ?f13 ?f14 ?f15 ?f16 ?f15 ?f17 ?f15 ?f18 ?f19 ?f20 ?f21 ?f22 L ?f0 ?f23 ?f0 ?f24 ?f3 ?f0 Z N" draw:text-areas="?f29 ?f31 ?f30 ?f32"><draw:equation draw:name="f0" draw:formula="0"/><draw:equation draw:name="f1" draw:formula="120396"/><draw:equation draw:name="f2" draw:formula="240792"/><draw:equation draw:name="f3" draw:formula="508"/><draw:equation draw:name="f4" draw:formula="73533"/><draw:equation draw:name="f5" draw:formula="44197"/><draw:equation draw:name="f6" draw:formula="120142"/><draw:equation draw:name="f7" draw:formula="195199"/><draw:equation draw:name="f8" draw:formula="74930"/><draw:equation draw:name="f9" draw:formula="240665"/><draw:equation draw:name="f10" draw:formula="185039"/><draw:equation draw:name="f11" draw:formula="24130"/><draw:equation draw:name="f12" draw:formula="180594"/><draw:equation draw:name="f13" draw:formula="44450"/><draw:equation draw:name="f14" draw:formula="171959"/><draw:equation draw:name="f15" draw:formula="53340"/><draw:equation draw:name="f16" draw:formula="150622"/><draw:equation draw:name="f17" draw:formula="119634"/><draw:equation draw:name="f18" draw:formula="88647"/><draw:equation draw:name="f19" draw:formula="44069"/><draw:equation draw:name="f20" draw:formula="67691"/><draw:equation draw:name="f21" draw:formula="23876"/><draw:equation draw:name="f22" draw:formula="59055"/><draw:equation draw:name="f23" draw:formula="54737"/><draw:equation draw:name="f24" draw:formula="127"/><draw:equation draw:name="f25" draw:formula="?f2 - ?f0"/><draw:equation draw:name="f26" draw:formula="?f1 - ?f0"/><draw:equation draw:name="f27" draw:formula="?f26 / 120396"/><draw:equation draw:name="f28" draw:formula="?f25 / 240792"/><draw:equation draw:name="f29" draw:formula="0 / ?f27"/><draw:equation draw:name="f30" draw:formula="120396 / ?f27"/><draw:equation draw:name="f31" draw:formula="0 / ?f28"/><draw:equation draw:name="f32" draw:formula="240792 / ?f28"/></draw:enhanced-geometry></draw:custom-shape><draw:custom-shape svg:x="2.54in" svg:y="0.25333in" svg:width="0.23167in" svg:height="0.26333in" draw:id="id13" draw:style-name="a13" draw:name="Shape 102"><svg:title/><svg:desc/><draw:enhanced-geometry draw:type="non-primitive" svg:viewBox="0 0 211836 240792" draw:enhanced-path="M ?f3 ?f0 C ?f4 ?f0 ?f5 ?f6 ?f7 ?f8 L ?f9 ?f10 C ?f11 ?f12 ?f13 ?f14 ?f15 ?f14 ?f16 ?f14 ?f17 ?f18 ?f17 ?f8 ?f17 ?f19 ?f20 ?f21 ?f22 ?f23 ?f24 ?f25 ?f1 ?f26 ?f1 ?f27 ?f1 ?f28 ?f29 ?f2 ?f30 ?f2 ?f31 ?f2 ?f32 ?f33 ?f0 ?f34 L ?f35 ?f36 C ?f37 ?f38 ?f16 ?f39 ?f40 ?f39 ?f41 ?f39 ?f42 ?f43 ?f44 ?f45 ?f44 ?f46 ?f47 ?f48 ?f49 ?f50 ?f51 ?f13 ?f52 ?f53 ?f52 ?f54 ?f52 ?f6 ?f55 ?f0 ?f3 ?f0 Z N" draw:text-areas="?f60 ?f62 ?f61 ?f63"><draw:equation draw:name="f0" draw:formula="0"/><draw:equation draw:name="f1" draw:formula="211836"/><draw:equation draw:name="f2" draw:formula="240792"/><draw:equation draw:name="f3" draw:formula="106426"/><draw:equation draw:name="f4" draw:formula="175006"/><draw:equation draw:name="f5" draw:formula="197358"/><draw:equation draw:name="f6" draw:formula="25908"/><draw:equation draw:name="f7" draw:formula="205867"/><draw:equation draw:name="f8" draw:formula="65786"/><draw:equation draw:name="f9" draw:formula="145669"/><draw:equation draw:name="f10" draw:formula="77851"/><draw:equation draw:name="f11" draw:formula="140208"/><draw:equation draw:name="f12" draw:formula="54356"/><draw:equation draw:name="f13" draw:formula="129286"/><draw:equation draw:name="f14" draw:formula="45212"/><draw:equation draw:name="f15" draw:formula="104902"/><draw:equation draw:name="f16" draw:formula="82550"/><draw:equation draw:name="f17" draw:formula="71628"/><draw:equation draw:name="f18" draw:formula="52451"/><draw:equation draw:name="f19" draw:formula="78359"/><draw:equation draw:name="f20" draw:formula="78105"/><draw:equation draw:name="f21" draw:formula="87503"/><draw:equation draw:name="f22" draw:formula="120396"/><draw:equation draw:name="f23" draw:formula="95631"/><draw:equation draw:name="f24" draw:formula="193929"/><draw:equation draw:name="f25" draw:formula="110490"/><draw:equation draw:name="f26" draw:formula="134112"/><draw:equation draw:name="f27" draw:formula="169672"/><draw:equation draw:name="f28" draw:formula="213868"/><draw:equation draw:name="f29" draw:formula="181483"/><draw:equation draw:name="f30" draw:formula="110363"/><draw:equation draw:name="f31" draw:formula="30861"/><draw:equation draw:name="f32" draw:formula="6477"/><draw:equation draw:name="f33" draw:formula="210059"/><draw:equation draw:name="f34" draw:formula="168656"/><draw:equation draw:name="f35" draw:formula="60706"/><draw:equation draw:name="f36" draw:formula="156718"/><draw:equation draw:name="f37" draw:formula="66675"/><draw:equation draw:name="f38" draw:formula="181737"/><draw:equation draw:name="f39" draw:formula="194691"/><draw:equation draw:name="f40" draw:formula="111887"/><draw:equation draw:name="f41" draw:formula="134747"/><draw:equation draw:name="f42" draw:formula="146177"/><draw:equation draw:name="f43" draw:formula="187452"/><draw:equation draw:name="f44" draw:formula="146685"/><draw:equation draw:name="f45" draw:formula="172593"/><draw:equation draw:name="f46" draw:formula="158623"/><draw:equation draw:name="f47" draw:formula="137287"/><draw:equation draw:name="f48" draw:formula="150876"/><draw:equation draw:name="f49" draw:formula="93980"/><draw:equation draw:name="f50" draw:formula="142748"/><draw:equation draw:name="f51" draw:formula="29337"/><draw:equation draw:name="f52" draw:formula="7493"/><draw:equation draw:name="f53" draw:formula="108585"/><draw:equation draw:name="f54" draw:formula="69723"/><draw:equation draw:name="f55" draw:formula="39751"/><draw:equation draw:name="f56" draw:formula="?f2 - ?f0"/><draw:equation draw:name="f57" draw:formula="?f1 - ?f0"/><draw:equation draw:name="f58" draw:formula="?f57 / 211836"/><draw:equation draw:name="f59" draw:formula="?f56 / 240792"/><draw:equation draw:name="f60" draw:formula="0 / ?f58"/><draw:equation draw:name="f61" draw:formula="211836 / ?f58"/><draw:equation draw:name="f62" draw:formula="0 / ?f59"/><draw:equation draw:name="f63" draw:formula="240792 / ?f59"/></draw:enhanced-geometry></draw:custom-shape><draw:custom-shape svg:x="1.28667in" svg:y="0.58667in" svg:width="0.135in" svg:height="0.31667in" draw:id="id14" draw:style-name="a14" draw:name="Shape 103"><svg:title/><svg:desc/><draw:enhanced-geometry draw:type="non-primitive" svg:viewBox="0 0 123444 289560" draw:enhanced-path="M ?f0 ?f0 L ?f1 ?f0 ?f1 ?f3 ?f4 ?f3 ?f4 ?f5 ?f1 ?f5 ?f1 ?f6 ?f7 ?f8 ?f4 ?f8 ?f4 ?f2 ?f0 ?f2 ?f0 ?f0 Z N" draw:text-areas="?f13 ?f15 ?f14 ?f16"><draw:equation draw:name="f0" draw:formula="0"/><draw:equation draw:name="f1" draw:formula="123444"/><draw:equation draw:name="f2" draw:formula="289560"/><draw:equation draw:name="f3" draw:formula="58420"/><draw:equation draw:name="f4" draw:formula="71882"/><draw:equation draw:name="f5" draw:formula="135636"/><draw:equation draw:name="f6" draw:formula="199898"/><draw:equation draw:name="f7" draw:formula="116967"/><draw:equation draw:name="f8" draw:formula="189611"/><draw:equation draw:name="f9" draw:formula="?f2 - ?f0"/><draw:equation draw:name="f10" draw:formula="?f1 - ?f0"/><draw:equation draw:name="f11" draw:formula="?f10 / 123444"/><draw:equation draw:name="f12" draw:formula="?f9 / 289560"/><draw:equation draw:name="f13" draw:formula="0 / ?f11"/><draw:equation draw:name="f14" draw:formula="123444 / ?f11"/><draw:equation draw:name="f15" draw:formula="0 / ?f12"/><draw:equation draw:name="f16" draw:formula="289560 / ?f12"/></draw:enhanced-geometry></draw:custom-shape><draw:custom-shape svg:x="1.42167in" svg:y="0.58667in" svg:width="0.15333in" svg:height="0.31667in" draw:id="id15" draw:style-name="a15" draw:name="Shape 104"><svg:title/><svg:desc/><draw:enhanced-geometry draw:type="non-primitive" svg:viewBox="0 0 140208 289560" draw:enhanced-path="M ?f0 ?f0 L ?f3 ?f0 C ?f4 ?f0 ?f5 ?f6 ?f5 ?f7 ?f5 ?f8 ?f9 ?f10 ?f11 ?f12 L ?f1 ?f13 ?f1 ?f2 ?f14 ?f2 ?f0 ?f15 ?f0 ?f16 ?f17 ?f16 C ?f18 ?f16 ?f19 ?f20 ?f19 ?f21 ?f19 ?f22 ?f23 ?f24 ?f17 ?f24 L ?f0 ?f24 ?f0 ?f0 Z N" draw:text-areas="?f29 ?f31 ?f30 ?f32"><draw:equation draw:name="f0" draw:formula="0"/><draw:equation draw:name="f1" draw:formula="140208"/><draw:equation draw:name="f2" draw:formula="289560"/><draw:equation draw:name="f3" draw:formula="6985"/><draw:equation draw:name="f4" draw:formula="83566"/><draw:equation draw:name="f5" draw:formula="122809"/><draw:equation draw:name="f6" draw:formula="31369"/><draw:equation draw:name="f7" draw:formula="94107"/><draw:equation draw:name="f8" draw:formula="138557"/><draw:equation draw:name="f9" draw:formula="101473"/><draw:equation draw:name="f10" draw:formula="167513"/><draw:equation draw:name="f11" draw:formula="63627"/><draw:equation draw:name="f12" draw:formula="180975"/><draw:equation draw:name="f13" draw:formula="284226"/><draw:equation draw:name="f14" draw:formula="56642"/><draw:equation draw:name="f15" draw:formula="199898"/><draw:equation draw:name="f16" draw:formula="135636"/><draw:equation draw:name="f17" draw:formula="2032"/><draw:equation draw:name="f18" draw:formula="36830"/><draw:equation draw:name="f19" draw:formula="51689"/><draw:equation draw:name="f20" draw:formula="123572"/><draw:equation draw:name="f21" draw:formula="96520"/><draw:equation draw:name="f22" draw:formula="69469"/><draw:equation draw:name="f23" draw:formula="37846"/><draw:equation draw:name="f24" draw:formula="58420"/><draw:equation draw:name="f25" draw:formula="?f2 - ?f0"/><draw:equation draw:name="f26" draw:formula="?f1 - ?f0"/><draw:equation draw:name="f27" draw:formula="?f26 / 140208"/><draw:equation draw:name="f28" draw:formula="?f25 / 289560"/><draw:equation draw:name="f29" draw:formula="0 / ?f27"/><draw:equation draw:name="f30" draw:formula="140208 / ?f27"/><draw:equation draw:name="f31" draw:formula="0 / ?f28"/><draw:equation draw:name="f32" draw:formula="289560 / ?f28"/></draw:enhanced-geometry></draw:custom-shape><draw:custom-shape svg:x="1.61in" svg:y="0.65333in" svg:width="0.07333in" svg:height="0.25in" draw:id="id16" draw:style-name="a16" draw:name="Shape 2078"><svg:title/><svg:desc/><draw:enhanced-geometry draw:type="non-primitive" svg:viewBox="0 0 67056 228600" draw:enhanced-path="M ?f0 ?f0 L ?f1 ?f0 ?f1 ?f2 ?f0 ?f2 ?f0 ?f0 N" draw:text-areas="?f7 ?f9 ?f8 ?f10"><draw:equation draw:name="f0" draw:formula="0"/><draw:equation draw:name="f1" draw:formula="67056"/><draw:equation draw:name="f2" draw:formula="228600"/><draw:equation draw:name="f3" draw:formula="?f2 - ?f0"/><draw:equation draw:name="f4" draw:formula="?f1 - ?f0"/><draw:equation draw:name="f5" draw:formula="?f4 / 67056"/><draw:equation draw:name="f6" draw:formula="?f3 / 228600"/><draw:equation draw:name="f7" draw:formula="0 / ?f5"/><draw:equation draw:name="f8" draw:formula="67056 / ?f5"/><draw:equation draw:name="f9" draw:formula="0 / ?f6"/><draw:equation draw:name="f10" draw:formula="228600 / ?f6"/></draw:enhanced-geometry></draw:custom-shape><draw:custom-shape svg:x="1.60833in" svg:y="0.56667in" svg:width="0.07667in" svg:height="0.05167in" draw:id="id17" draw:style-name="a17" draw:name="Shape 2079"><svg:title/><svg:desc/><draw:enhanced-geometry draw:type="non-primitive" svg:viewBox="0 0 70104 47244" draw:enhanced-path="M ?f0 ?f0 L ?f1 ?f0 ?f1 ?f2 ?f0 ?f2 ?f0 ?f0 N" draw:text-areas="?f7 ?f9 ?f8 ?f10"><draw:equation draw:name="f0" draw:formula="0"/><draw:equation draw:name="f1" draw:formula="70104"/><draw:equation draw:name="f2" draw:formula="47244"/><draw:equation draw:name="f3" draw:formula="?f2 - ?f0"/><draw:equation draw:name="f4" draw:formula="?f1 - ?f0"/><draw:equation draw:name="f5" draw:formula="?f4 / 70104"/><draw:equation draw:name="f6" draw:formula="?f3 / 47244"/><draw:equation draw:name="f7" draw:formula="0 / ?f5"/><draw:equation draw:name="f8" draw:formula="70104 / ?f5"/><draw:equation draw:name="f9" draw:formula="0 / ?f6"/><draw:equation draw:name="f10" draw:formula="47244 / ?f6"/></draw:enhanced-geometry></draw:custom-shape><draw:custom-shape svg:x="1.725in" svg:y="0.64667in" svg:width="0.13333in" svg:height="0.265in" draw:id="id18" draw:style-name="a18" draw:name="Shape 107"><svg:title/><svg:desc/><draw:enhanced-geometry draw:type="non-primitive" svg:viewBox="0 0 121920 242316" draw:enhanced-path="M ?f1 ?f0 L ?f1 ?f3 C ?f4 ?f3 ?f5 ?f6 ?f5 ?f7 ?f5 ?f8 ?f9 ?f10 ?f1 ?f10 L ?f1 ?f2 ?f11 ?f12 C ?f13 ?f14 ?f0 ?f15 ?f0 ?f16 ?f0 ?f17 ?f18 ?f19 ?f20 ?f21 L ?f1 ?f0 Z N" draw:text-areas="?f26 ?f28 ?f27 ?f29"><draw:equation draw:name="f0" draw:formula="0"/><draw:equation draw:name="f1" draw:formula="121920"/><draw:equation draw:name="f2" draw:formula="242316"/><draw:equation draw:name="f3" draw:formula="55118"/><draw:equation draw:name="f4" draw:formula="84455"/><draw:equation draw:name="f5" draw:formula="67945"/><draw:equation draw:name="f6" draw:formula="78867"/><draw:equation draw:name="f7" draw:formula="120396"/><draw:equation draw:name="f8" draw:formula="162052"/><draw:equation draw:name="f9" draw:formula="83439"/><draw:equation draw:name="f10" draw:formula="186309"/><draw:equation draw:name="f11" draw:formula="70866"/><draw:equation draw:name="f12" draw:formula="234061"/><draw:equation draw:name="f13" draw:formula="25527"/><draw:equation draw:name="f14" draw:formula="217551"/><draw:equation draw:name="f15" draw:formula="177546"/><draw:equation draw:name="f16" draw:formula="120904"/><draw:equation draw:name="f17" draw:formula="63627"/><draw:equation draw:name="f18" draw:formula="26416"/><draw:equation draw:name="f19" draw:formula="24130"/><draw:equation draw:name="f20" draw:formula="71501"/><draw:equation draw:name="f21" draw:formula="8128"/><draw:equation draw:name="f22" draw:formula="?f2 - ?f0"/><draw:equation draw:name="f23" draw:formula="?f1 - ?f0"/><draw:equation draw:name="f24" draw:formula="?f23 / 121920"/><draw:equation draw:name="f25" draw:formula="?f22 / 242316"/><draw:equation draw:name="f26" draw:formula="0 / ?f24"/><draw:equation draw:name="f27" draw:formula="121920 / ?f24"/><draw:equation draw:name="f28" draw:formula="0 / ?f25"/><draw:equation draw:name="f29" draw:formula="242316 / ?f25"/></draw:enhanced-geometry></draw:custom-shape><draw:custom-shape svg:x="1.85833in" svg:y="0.64667in" svg:width="0.13333in" svg:height="0.265in" draw:id="id19" draw:style-name="a19" draw:name="Shape 108"><svg:title/><svg:desc/><draw:enhanced-geometry draw:type="non-primitive" svg:viewBox="0 0 121920 242316" draw:enhanced-path="M ?f3 ?f0 C ?f4 ?f0 ?f1 ?f5 ?f1 ?f6 ?f1 ?f7 ?f8 ?f2 ?f3 ?f2 L ?f0 ?f9 ?f0 ?f10 ?f11 ?f12 C ?f13 ?f14 ?f15 ?f16 ?f15 ?f17 ?f15 ?f18 ?f19 ?f20 ?f21 ?f22 L ?f0 ?f23 ?f0 ?f24 ?f3 ?f0 Z N" draw:text-areas="?f29 ?f31 ?f30 ?f32"><draw:equation draw:name="f0" draw:formula="0"/><draw:equation draw:name="f1" draw:formula="121920"/><draw:equation draw:name="f2" draw:formula="242316"/><draw:equation draw:name="f3" draw:formula="508"/><draw:equation draw:name="f4" draw:formula="74422"/><draw:equation draw:name="f5" draw:formula="44450"/><draw:equation draw:name="f6" draw:formula="120904"/><draw:equation draw:name="f7" draw:formula="196342"/><draw:equation draw:name="f8" draw:formula="75946"/><draw:equation draw:name="f9" draw:formula="242189"/><draw:equation draw:name="f10" draw:formula="186182"/><draw:equation draw:name="f11" draw:formula="24511"/><draw:equation draw:name="f12" draw:formula="181737"/><draw:equation draw:name="f13" draw:formula="44958"/><draw:equation draw:name="f14" draw:formula="172974"/><draw:equation draw:name="f15" draw:formula="53975"/><draw:equation draw:name="f16" draw:formula="151638"/><draw:equation draw:name="f17" draw:formula="120396"/><draw:equation draw:name="f18" draw:formula="89281"/><draw:equation draw:name="f19" draw:formula="44704"/><draw:equation draw:name="f20" draw:formula="68072"/><draw:equation draw:name="f21" draw:formula="24257"/><draw:equation draw:name="f22" draw:formula="59436"/><draw:equation draw:name="f23" draw:formula="55118"/><draw:equation draw:name="f24" draw:formula="127"/><draw:equation draw:name="f25" draw:formula="?f2 - ?f0"/><draw:equation draw:name="f26" draw:formula="?f1 - ?f0"/><draw:equation draw:name="f27" draw:formula="?f26 / 121920"/><draw:equation draw:name="f28" draw:formula="?f25 / 242316"/><draw:equation draw:name="f29" draw:formula="0 / ?f27"/><draw:equation draw:name="f30" draw:formula="121920 / ?f27"/><draw:equation draw:name="f31" draw:formula="0 / ?f28"/><draw:equation draw:name="f32" draw:formula="242316 / ?f28"/></draw:enhanced-geometry></draw:custom-shape><draw:custom-shape svg:x="2.06167in" svg:y="0.68667in" svg:width="0.04333in" svg:height="0.09in" draw:id="id20" draw:style-name="a20" draw:name="Shape 109"><svg:title/><svg:desc/><draw:enhanced-geometry draw:type="non-primitive" svg:viewBox="0 0 39624 82296" draw:enhanced-path="M ?f3 ?f0 L ?f1 ?f0 ?f1 ?f4 ?f5 ?f4 C ?f6 ?f7 ?f8 ?f9 ?f10 ?f11 L ?f12 ?f13 ?f1 ?f13 ?f1 ?f14 ?f15 ?f14 ?f16 ?f2 ?f0 ?f2 ?f3 ?f0 Z N" draw:text-areas="?f21 ?f23 ?f22 ?f24"><draw:equation draw:name="f0" draw:formula="0"/><draw:equation draw:name="f1" draw:formula="39624"/><draw:equation draw:name="f2" draw:formula="82296"/><draw:equation draw:name="f3" draw:formula="33274"/><draw:equation draw:name="f4" draw:formula="8763"/><draw:equation draw:name="f5" draw:formula="38227"/><draw:equation draw:name="f6" draw:formula="35179"/><draw:equation draw:name="f7" draw:formula="17780"/><draw:equation draw:name="f8" draw:formula="30988"/><draw:equation draw:name="f9" draw:formula="29464"/><draw:equation draw:name="f10" draw:formula="26924"/><draw:equation draw:name="f11" draw:formula="39497"/><draw:equation draw:name="f12" draw:formula="23114"/><draw:equation draw:name="f13" draw:formula="49657"/><draw:equation draw:name="f14" draw:formula="57531"/><draw:equation draw:name="f15" draw:formula="20066"/><draw:equation draw:name="f16" draw:formula="10541"/><draw:equation draw:name="f17" draw:formula="?f2 - ?f0"/><draw:equation draw:name="f18" draw:formula="?f1 - ?f0"/><draw:equation draw:name="f19" draw:formula="?f18 / 39624"/><draw:equation draw:name="f20" draw:formula="?f17 / 82296"/><draw:equation draw:name="f21" draw:formula="0 / ?f19"/><draw:equation draw:name="f22" draw:formula="39624 / ?f19"/><draw:equation draw:name="f23" draw:formula="0 / ?f20"/><draw:equation draw:name="f24" draw:formula="82296 / ?f20"/></draw:enhanced-geometry></draw:custom-shape><draw:custom-shape svg:x="2.105in" svg:y="0.68667in" svg:width="0.045in" svg:height="0.09in" draw:id="id21" draw:style-name="a21" draw:name="Shape 110"><svg:title/><svg:desc/><draw:enhanced-geometry draw:type="non-primitive" svg:viewBox="0 0 41148 82296" draw:enhanced-path="M ?f0 ?f0 L ?f3 ?f0 ?f1 ?f2 ?f4 ?f2 ?f5 ?f6 ?f0 ?f6 ?f0 ?f7 ?f8 ?f7 ?f9 ?f10 C ?f11 ?f12 ?f13 ?f14 ?f15 ?f16 L ?f0 ?f16 ?f0 ?f0 Z N" draw:text-areas="?f21 ?f23 ?f22 ?f24"><draw:equation draw:name="f0" draw:formula="0"/><draw:equation draw:name="f1" draw:formula="41148"/><draw:equation draw:name="f2" draw:formula="82296"/><draw:equation draw:name="f3" draw:formula="6985"/><draw:equation draw:name="f4" draw:formula="30226"/><draw:equation draw:name="f5" draw:formula="20193"/><draw:equation draw:name="f6" draw:formula="57531"/><draw:equation draw:name="f7" draw:formula="49657"/><draw:equation draw:name="f8" draw:formula="17018"/><draw:equation draw:name="f9" draw:formula="12954"/><draw:equation draw:name="f10" draw:formula="39497"/><draw:equation draw:name="f11" draw:formula="8890"/><draw:equation draw:name="f12" draw:formula="29591"/><draw:equation draw:name="f13" draw:formula="4699"/><draw:equation draw:name="f14" draw:formula="17653"/><draw:equation draw:name="f15" draw:formula="1778"/><draw:equation draw:name="f16" draw:formula="8763"/><draw:equation draw:name="f17" draw:formula="?f2 - ?f0"/><draw:equation draw:name="f18" draw:formula="?f1 - ?f0"/><draw:equation draw:name="f19" draw:formula="?f18 / 41148"/><draw:equation draw:name="f20" draw:formula="?f17 / 82296"/><draw:equation draw:name="f21" draw:formula="0 / ?f19"/><draw:equation draw:name="f22" draw:formula="41148 / ?f19"/><draw:equation draw:name="f23" draw:formula="0 / ?f20"/><draw:equation draw:name="f24" draw:formula="82296 / ?f20"/></draw:enhanced-geometry></draw:custom-shape><draw:custom-shape svg:x="2.15833in" svg:y="0.70667in" svg:width="0.06333in" svg:height="0.07167in" draw:id="id22" draw:style-name="a22" draw:name="Shape 111"><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830"/><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235in" svg:y="0.68667in" svg:width="0.04833in" svg:height="0.09167in" draw:id="id23" draw:style-name="a23" draw:name="Shape 112"><svg:title/><svg:desc/><draw:enhanced-geometry draw:type="non-primitive" svg:viewBox="0 0 44196 83820"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3820"/><draw:equation draw:name="f3" draw:formula="10922"/><draw:equation draw:name="f4" draw:formula="20701"/><draw:equation draw:name="f5" draw:formula="18415"/><draw:equation draw:name="f6" draw:formula="43434"/><draw:equation draw:name="f7" draw:formula="26543"/><draw:equation draw:name="f8" draw:formula="62865"/><draw:equation draw:name="f9" draw:formula="70866"/><draw:equation draw:name="f10" draw:formula="24003"/><draw:equation draw:name="f11" draw:formula="75057"/><draw:equation draw:name="f12" draw:formula="32131"/><draw:equation draw:name="f13" draw:formula="35814"/><draw:equation draw:name="f14" draw:formula="38735"/><draw:equation draw:name="f15" draw:formula="74422"/><draw:equation draw:name="f16" draw:formula="42799"/><draw:equation draw:name="f17" draw:formula="73406"/><draw:equation draw:name="f18" draw:formula="81788"/><draw:equation draw:name="f19" draw:formula="39751"/><draw:equation draw:name="f20" draw:formula="83185"/><draw:equation draw:name="f21" draw:formula="35941"/><draw:equation draw:name="f22" draw:formula="30353"/><draw:equation draw:name="f23" draw:formula="17018"/><draw:equation draw:name="f24" draw:formula="75438"/><draw:equation draw:name="f25" draw:formula="63627"/><draw:equation draw:name="f26" draw:formula="?f2 - ?f0"/><draw:equation draw:name="f27" draw:formula="?f1 - ?f0"/><draw:equation draw:name="f28" draw:formula="?f27 / 44196"/><draw:equation draw:name="f29" draw:formula="?f26 / 83820"/><draw:equation draw:name="f30" draw:formula="0 / ?f28"/><draw:equation draw:name="f31" draw:formula="44196 / ?f28"/><draw:equation draw:name="f32" draw:formula="0 / ?f29"/><draw:equation draw:name="f33" draw:formula="83820 / ?f29"/></draw:enhanced-geometry></draw:custom-shape><draw:custom-shape svg:x="2.29167in" svg:y="0.705in" svg:width="0.035in" svg:height="0.07333in" draw:id="id24" draw:style-name="a24" draw:name="Shape 113"><svg:title/><svg:desc/><draw:enhanced-geometry draw:type="non-primitive" svg:viewBox="0 0 32004 67056" draw:enhanced-path="M ?f1 ?f0 L ?f1 ?f3 C ?f4 ?f3 ?f5 ?f6 ?f5 ?f7 ?f5 ?f8 ?f9 ?f10 ?f11 ?f10 L ?f1 ?f12 ?f1 ?f2 C ?f13 ?f2 ?f0 ?f14 ?f0 ?f15 ?f0 ?f16 ?f17 ?f0 ?f1 ?f0 Z N" draw:text-areas="?f22 ?f24 ?f23 ?f25"><draw:equation draw:name="f0" draw:formula="0"/><draw:equation draw:name="f1" draw:formula="32004"/><draw:equation draw:name="f2" draw:formula="67056"/><draw:equation draw:name="f3" draw:formula="8382"/><draw:equation draw:name="f4" draw:formula="17526"/><draw:equation draw:name="f5" draw:formula="9652"/><draw:equation draw:name="f6" draw:formula="17780"/><draw:equation draw:name="f7" draw:formula="33147"/><draw:equation draw:name="f8" draw:formula="48641"/><draw:equation draw:name="f9" draw:formula="16891"/><draw:equation draw:name="f10" draw:formula="58674"/><draw:equation draw:name="f11" draw:formula="31877"/><draw:equation draw:name="f12" draw:formula="58547"/><draw:equation draw:name="f13" draw:formula="11557"/><draw:equation draw:name="f14" draw:formula="54102"/><draw:equation draw:name="f15" draw:formula="33274"/><draw:equation draw:name="f16" draw:formula="12446"/><draw:equation draw:name="f17" draw:formula="12827"/><draw:equation draw:name="f18" draw:formula="?f2 - ?f0"/><draw:equation draw:name="f19" draw:formula="?f1 - ?f0"/><draw:equation draw:name="f20" draw:formula="?f19 / 32004"/><draw:equation draw:name="f21" draw:formula="?f18 / 67056"/><draw:equation draw:name="f22" draw:formula="0 / ?f20"/><draw:equation draw:name="f23" draw:formula="32004 / ?f20"/><draw:equation draw:name="f24" draw:formula="0 / ?f21"/><draw:equation draw:name="f25" draw:formula="67056 / ?f21"/></draw:enhanced-geometry></draw:custom-shape><draw:custom-shape svg:x="2.32667in" svg:y="0.705in" svg:width="0.03667in" svg:height="0.07333in" draw:id="id25" draw:style-name="a25" draw:name="Shape 114"><svg:title/><svg:desc/><draw:enhanced-geometry draw:type="non-primitive" svg:viewBox="0 0 33528 67056" draw:enhanced-path="M ?f0 ?f0 L ?f3 ?f4 C ?f5 ?f6 ?f1 ?f7 ?f1 ?f8 ?f1 ?f9 ?f10 ?f11 ?f12 ?f13 L ?f0 ?f2 ?f0 ?f14 ?f15 ?f16 C ?f17 ?f18 ?f19 ?f20 ?f19 ?f21 ?f19 ?f22 ?f17 ?f23 ?f24 ?f25 L ?f0 ?f26 ?f0 ?f0 Z N" draw:text-areas="?f31 ?f33 ?f32 ?f34"><draw:equation draw:name="f0" draw:formula="0"/><draw:equation draw:name="f1" draw:formula="33528"/><draw:equation draw:name="f2" draw:formula="67056"/><draw:equation draw:name="f3" draw:formula="24257"/><draw:equation draw:name="f4" draw:formula="8763"/><draw:equation draw:name="f5" draw:formula="30226"/><draw:equation draw:name="f6" draw:formula="14478"/><draw:equation draw:name="f7" draw:formula="22860"/><draw:equation draw:name="f8" draw:formula="33274"/><draw:equation draw:name="f9" draw:formula="48895"/><draw:equation draw:name="f10" draw:formula="26670"/><draw:equation draw:name="f11" draw:formula="60071"/><draw:equation draw:name="f12" draw:formula="14224"/><draw:equation draw:name="f13" draw:formula="64770"/><draw:equation draw:name="f14" draw:formula="58547"/><draw:equation draw:name="f15" draw:formula="17526"/><draw:equation draw:name="f16" draw:formula="51689"/><draw:equation draw:name="f17" draw:formula="21463"/><draw:equation draw:name="f18" draw:formula="47244"/><draw:equation draw:name="f19" draw:formula="23495"/><draw:equation draw:name="f20" draw:formula="40894"/><draw:equation draw:name="f21" draw:formula="33147"/><draw:equation draw:name="f22" draw:formula="25527"/><draw:equation draw:name="f23" draw:formula="19304"/><draw:equation draw:name="f24" draw:formula="17399"/><draw:equation draw:name="f25" draw:formula="14986"/><draw:equation draw:name="f26" draw:formula="8382"/><draw:equation draw:name="f27" draw:formula="?f2 - ?f0"/><draw:equation draw:name="f28" draw:formula="?f1 - ?f0"/><draw:equation draw:name="f29" draw:formula="?f28 / 33528"/><draw:equation draw:name="f30" draw:formula="?f27 / 67056"/><draw:equation draw:name="f31" draw:formula="0 / ?f29"/><draw:equation draw:name="f32" draw:formula="33528 / ?f29"/><draw:equation draw:name="f33" draw:formula="0 / ?f30"/><draw:equation draw:name="f34" draw:formula="67056 / ?f30"/></draw:enhanced-geometry></draw:custom-shape><draw:custom-shape svg:x="2.37833in" svg:y="0.705in" svg:width="0.03833in" svg:height="0.07167in" draw:id="id26" draw:style-name="a26" draw:name="Shape 115"><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43in" svg:y="0.70667in" svg:width="0.01167in" svg:height="0.07in" draw:id="id27" draw:style-name="a27" draw:name="Shape 2080"><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43in" svg:y="0.68in" svg:width="0.01333in" svg:height="0.01167in" draw:id="id28" draw:style-name="a28" draw:name="Shape 2081"><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45833in" svg:y="0.705in" svg:width="0.035in" svg:height="0.07333in" draw:id="id29" draw:style-name="a29" draw:name="Shape 118"><svg:title/><svg:desc/><draw:enhanced-geometry draw:type="non-primitive" svg:viewBox="0 0 32004 67056" draw:enhanced-path="M ?f3 ?f0 L ?f1 ?f4 ?f1 ?f5 ?f6 ?f7 C ?f8 ?f7 ?f9 ?f10 ?f9 ?f11 ?f9 ?f12 ?f13 ?f14 ?f6 ?f14 L ?f1 ?f15 ?f1 ?f16 ?f17 ?f2 C ?f18 ?f2 ?f0 ?f19 ?f0 ?f11 ?f0 ?f20 ?f21 ?f0 ?f3 ?f0 Z N" draw:text-areas="?f26 ?f28 ?f27 ?f29"><draw:equation draw:name="f0" draw:formula="0"/><draw:equation draw:name="f1" draw:formula="32004"/><draw:equation draw:name="f2" draw:formula="67056"/><draw:equation draw:name="f3" draw:formula="27432"/><draw:equation draw:name="f4" draw:formula="1397"/><draw:equation draw:name="f5" draw:formula="8890"/><draw:equation draw:name="f6" draw:formula="31369"/><draw:equation draw:name="f7" draw:formula="8636"/><draw:equation draw:name="f8" draw:formula="17145"/><draw:equation draw:name="f9" draw:formula="10033"/><draw:equation draw:name="f10" draw:formula="16764"/><draw:equation draw:name="f11" draw:formula="33782"/><draw:equation draw:name="f12" draw:formula="50546"/><draw:equation draw:name="f13" draw:formula="16891"/><draw:equation draw:name="f14" draw:formula="58547"/><draw:equation draw:name="f15" draw:formula="58293"/><draw:equation draw:name="f16" draw:formula="65532"/><draw:equation draw:name="f17" draw:formula="27305"/><draw:equation draw:name="f18" draw:formula="9906"/><draw:equation draw:name="f19" draw:formula="55245"/><draw:equation draw:name="f20" draw:formula="11938"/><draw:equation draw:name="f21" draw:formula="10160"/><draw:equation draw:name="f22" draw:formula="?f2 - ?f0"/><draw:equation draw:name="f23" draw:formula="?f1 - ?f0"/><draw:equation draw:name="f24" draw:formula="?f23 / 32004"/><draw:equation draw:name="f25" draw:formula="?f22 / 67056"/><draw:equation draw:name="f26" draw:formula="0 / ?f24"/><draw:equation draw:name="f27" draw:formula="32004 / ?f24"/><draw:equation draw:name="f28" draw:formula="0 / ?f25"/><draw:equation draw:name="f29" draw:formula="67056 / ?f25"/></draw:enhanced-geometry></draw:custom-shape><draw:custom-shape svg:x="2.49333in" svg:y="0.68in" svg:width="0.03333in" svg:height="0.09667in" draw:id="id30" draw:style-name="a30" draw:name="Shape 119"><svg:title/><svg:desc/><draw:enhanced-geometry draw:type="non-primitive" svg:viewBox="0 0 30480 88392" draw:enhanced-path="M ?f3 ?f0 L ?f1 ?f0 ?f1 ?f2 ?f3 ?f2 ?f3 ?f4 ?f5 ?f4 C ?f6 ?f7 ?f8 ?f9 ?f10 ?f11 L ?f0 ?f2 ?f0 ?f12 ?f13 ?f14 C ?f15 ?f16 ?f3 ?f17 ?f3 ?f18 L ?f3 ?f19 C ?f3 ?f20 ?f15 ?f21 ?f13 ?f22 L ?f0 ?f23 ?f0 ?f24 ?f25 ?f26 C ?f27 ?f28 ?f29 ?f30 ?f5 ?f21 L ?f3 ?f21 ?f3 ?f0 Z N" draw:text-areas="?f35 ?f37 ?f36 ?f38"><draw:equation draw:name="f0" draw:formula="0"/><draw:equation draw:name="f1" draw:formula="30480"/><draw:equation draw:name="f2" draw:formula="88392"/><draw:equation draw:name="f3" draw:formula="20955"/><draw:equation draw:name="f4" draw:formula="71120"/><draw:equation draw:name="f5" draw:formula="20066"/><draw:equation draw:name="f6" draw:formula="18415"/><draw:equation draw:name="f7" draw:formula="76581"/><draw:equation draw:name="f8" draw:formula="15494"/><draw:equation draw:name="f9" draw:formula="81280"/><draw:equation draw:name="f10" draw:formula="11430"/><draw:equation draw:name="f11" draw:formula="84582"/><draw:equation draw:name="f12" draw:formula="81026"/><draw:equation draw:name="f13" draw:formula="14986"/><draw:equation draw:name="f14" draw:formula="75311"/><draw:equation draw:name="f15" draw:formula="18796"/><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1938"/><draw:equation draw:name="f26" draw:formula="28194"/><draw:equation draw:name="f27" draw:formula="15875"/><draw:equation draw:name="f28" draw:formula="31496"/><draw:equation draw:name="f29" draw:formula="18542"/><draw:equation draw:name="f30" draw:formula="36322"/><draw:equation draw:name="f31" draw:formula="?f2 - ?f0"/><draw:equation draw:name="f32" draw:formula="?f1 - ?f0"/><draw:equation draw:name="f33" draw:formula="?f32 / 30480"/><draw:equation draw:name="f34" draw:formula="?f31 / 88392"/><draw:equation draw:name="f35" draw:formula="0 / ?f33"/><draw:equation draw:name="f36" draw:formula="30480 / ?f33"/><draw:equation draw:name="f37" draw:formula="0 / ?f34"/><draw:equation draw:name="f38" draw:formula="88392 / ?f34"/></draw:enhanced-geometry></draw:custom-shape><draw:custom-shape svg:x="2.54333in" svg:y="0.73833in" svg:width="0.03in" svg:height="0.04in" draw:id="id31" draw:style-name="a31" draw:name="Shape 120"><svg:title/><svg:desc/><draw:enhanced-geometry draw:type="non-primitive" svg:viewBox="0 0 27432 36576"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6"/><draw:equation draw:name="f3" draw:formula="22987"/><draw:equation draw:name="f4" draw:formula="7113"/><draw:equation draw:name="f5" draw:formula="24003"/><draw:equation draw:name="f6" draw:formula="14605"/><draw:equation draw:name="f7" draw:formula="9398"/><draw:equation draw:name="f8" draw:formula="10795"/><draw:equation draw:name="f9" draw:formula="18035"/><draw:equation draw:name="f10" draw:formula="23495"/><draw:equation draw:name="f11" draw:formula="12954"/><draw:equation draw:name="f12" draw:formula="28702"/><draw:equation draw:name="f13" draw:formula="23368"/><draw:equation draw:name="f14" draw:formula="34672"/><draw:equation draw:name="f15" draw:formula="20701"/><draw:equation draw:name="f16" draw:formula="7874"/><draw:equation draw:name="f17" draw:formula="31115"/><draw:equation draw:name="f18" draw:formula="18797"/><draw:equation draw:name="f19" draw:formula="8128"/><draw:equation draw:name="f20" draw:formula="7493"/><draw:equation draw:name="f21" draw:formula="?f2 - ?f0"/><draw:equation draw:name="f22" draw:formula="?f1 - ?f0"/><draw:equation draw:name="f23" draw:formula="?f22 / 27432"/><draw:equation draw:name="f24" draw:formula="?f21 / 36576"/><draw:equation draw:name="f25" draw:formula="0 / ?f23"/><draw:equation draw:name="f26" draw:formula="27432 / ?f23"/><draw:equation draw:name="f27" draw:formula="0 / ?f24"/><draw:equation draw:name="f28" draw:formula="36576 / ?f24"/></draw:enhanced-geometry></draw:custom-shape><draw:custom-shape svg:x="2.545in" svg:y="0.705in" svg:width="0.02833in" svg:height="0.025in" draw:id="id32" draw:style-name="a32" draw:name="Shape 121"><svg:title/><svg:desc/><draw:enhanced-geometry draw:type="non-primitive" svg:viewBox="0 0 25908 22860" draw:enhanced-path="M ?f1 ?f0 L ?f1 ?f3 ?f4 ?f5 C ?f6 ?f7 ?f8 ?f9 ?f10 ?f2 L ?f0 ?f11 C ?f12 ?f13 ?f14 ?f3 ?f15 ?f16 L ?f1 ?f0 Z N" draw:text-areas="?f21 ?f23 ?f22 ?f24"><draw:equation draw:name="f0" draw:formula="0"/><draw:equation draw:name="f1" draw:formula="25908"/><draw:equation draw:name="f2" draw:formula="22860"/><draw:equation draw:name="f3" draw:formula="8509"/><draw:equation draw:name="f4" draw:formula="15875"/><draw:equation draw:name="f5" draw:formula="11557"/><draw:equation draw:name="f6" draw:formula="12827"/><draw:equation draw:name="f7" draw:formula="14097"/><draw:equation draw:name="f8" draw:formula="10795"/><draw:equation draw:name="f9" draw:formula="17907"/><draw:equation draw:name="f10" draw:formula="9652"/><draw:equation draw:name="f11" draw:formula="20320"/><draw:equation draw:name="f12" draw:formula="1524"/><draw:equation draw:name="f13" draw:formula="13716"/><draw:equation draw:name="f14" draw:formula="4699"/><draw:equation draw:name="f15" draw:formula="9398"/><draw:equation draw:name="f16" draw:formula="4826"/><draw:equation draw:name="f17" draw:formula="?f2 - ?f0"/><draw:equation draw:name="f18" draw:formula="?f1 - ?f0"/><draw:equation draw:name="f19" draw:formula="?f18 / 25908"/><draw:equation draw:name="f20" draw:formula="?f17 / 22860"/><draw:equation draw:name="f21" draw:formula="0 / ?f19"/><draw:equation draw:name="f22" draw:formula="25908 / ?f19"/><draw:equation draw:name="f23" draw:formula="0 / ?f20"/><draw:equation draw:name="f24" draw:formula="22860 / ?f20"/></draw:enhanced-geometry></draw:custom-shape><draw:custom-shape svg:x="2.57333in" svg:y="0.705in" svg:width="0.03in" svg:height="0.07167in" draw:id="id33" draw:style-name="a33" draw:name="Shape 122"><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102"/><draw:equation draw:name="f20" draw:formula="15748"/><draw:equation draw:name="f21" draw:formula="51054"/><draw:equation draw:name="f22" draw:formula="17907"/><draw:equation draw:name="f23" draw:formula="46863"/><draw:equation draw:name="f24" draw:formula="41910"/><draw:equation draw:name="f25" draw:formula="37465"/><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61833in" svg:y="0.705in" svg:width="0.03333in" svg:height="0.07333in" draw:id="id34" draw:style-name="a34" draw:name="Shape 123"><svg:title/><svg:desc/><draw:enhanced-geometry draw:type="non-primitive" svg:viewBox="0 0 30480 67056" draw:enhanced-path="M ?f3 ?f0 L ?f1 ?f4 ?f1 ?f5 ?f6 ?f7 C ?f8 ?f7 ?f9 ?f10 ?f9 ?f11 ?f9 ?f12 ?f13 ?f14 ?f6 ?f14 L ?f1 ?f15 ?f1 ?f16 ?f17 ?f2 C ?f18 ?f2 ?f0 ?f19 ?f0 ?f11 ?f0 ?f20 ?f21 ?f0 ?f3 ?f0 Z N" draw:text-areas="?f26 ?f28 ?f27 ?f29"><draw:equation draw:name="f0" draw:formula="0"/><draw:equation draw:name="f1" draw:formula="30480"/><draw:equation draw:name="f2" draw:formula="67056"/><draw:equation draw:name="f3" draw:formula="26162"/><draw:equation draw:name="f4" draw:formula="1397"/><draw:equation draw:name="f5" draw:formula="8890"/><draw:equation draw:name="f6" draw:formula="29845"/><draw:equation draw:name="f7" draw:formula="8636"/><draw:equation draw:name="f8" draw:formula="16383"/><draw:equation draw:name="f9" draw:formula="9525"/><draw:equation draw:name="f10" draw:formula="16764"/><draw:equation draw:name="f11" draw:formula="33782"/><draw:equation draw:name="f12" draw:formula="50546"/><draw:equation draw:name="f13" draw:formula="16002"/><draw:equation draw:name="f14" draw:formula="58547"/><draw:equation draw:name="f15" draw:formula="58293"/><draw:equation draw:name="f16" draw:formula="65532"/><draw:equation draw:name="f17" draw:formula="26035"/><draw:equation draw:name="f18" draw:formula="9398"/><draw:equation draw:name="f19" draw:formula="55245"/><draw:equation draw:name="f20" draw:formula="11938"/><draw:equation draw:name="f21" draw:formula="9652"/><draw:equation draw:name="f22" draw:formula="?f2 - ?f0"/><draw:equation draw:name="f23" draw:formula="?f1 - ?f0"/><draw:equation draw:name="f24" draw:formula="?f23 / 30480"/><draw:equation draw:name="f25" draw:formula="?f22 / 67056"/><draw:equation draw:name="f26" draw:formula="0 / ?f24"/><draw:equation draw:name="f27" draw:formula="30480 / ?f24"/><draw:equation draw:name="f28" draw:formula="0 / ?f25"/><draw:equation draw:name="f29" draw:formula="67056 / ?f25"/></draw:enhanced-geometry></draw:custom-shape><draw:custom-shape svg:x="2.65167in" svg:y="0.68in" svg:width="0.035in" svg:height="0.09667in" draw:id="id35" draw:style-name="a35" draw:name="Shape 124"><svg:title/><svg:desc/><draw:enhanced-geometry draw:type="non-primitive" svg:viewBox="0 0 32004 88392" draw:enhanced-path="M ?f3 ?f0 L ?f1 ?f0 ?f1 ?f2 ?f3 ?f2 ?f3 ?f4 ?f5 ?f4 C ?f6 ?f7 ?f8 ?f9 ?f10 ?f11 L ?f0 ?f2 ?f0 ?f12 ?f13 ?f14 C ?f15 ?f16 ?f3 ?f17 ?f3 ?f18 L ?f3 ?f19 C ?f3 ?f20 ?f15 ?f21 ?f13 ?f22 L ?f0 ?f23 ?f0 ?f24 ?f25 ?f26 C ?f27 ?f28 ?f6 ?f29 ?f5 ?f21 L ?f3 ?f21 ?f3 ?f0 Z N" draw:text-areas="?f34 ?f36 ?f35 ?f37"><draw:equation draw:name="f0" draw:formula="0"/><draw:equation draw:name="f1" draw:formula="32004"/><draw:equation draw:name="f2" draw:formula="88392"/><draw:equation draw:name="f3" draw:formula="21971"/><draw:equation draw:name="f4" draw:formula="71120"/><draw:equation draw:name="f5" draw:formula="21082"/><draw:equation draw:name="f6" draw:formula="19431"/><draw:equation draw:name="f7" draw:formula="76581"/><draw:equation draw:name="f8" draw:formula="16383"/><draw:equation draw:name="f9" draw:formula="81280"/><draw:equation draw:name="f10" draw:formula="12065"/><draw:equation draw:name="f11" draw:formula="84582"/><draw:equation draw:name="f12" draw:formula="81026"/><draw:equation draw:name="f13" draw:formula="15748"/><draw:equation draw:name="f14" draw:formula="75311"/><draw:equation draw:name="f15" draw:formula="19685"/><draw:equation draw:name="f16" draw:formula="71374"/><draw:equation draw:name="f17" draw:formula="65786"/><draw:equation draw:name="f18" draw:formula="59055"/><draw:equation draw:name="f19" draw:formula="54102"/><draw:equation draw:name="f20" draw:formula="47371"/><draw:equation draw:name="f21" draw:formula="41656"/><draw:equation draw:name="f22" draw:formula="37719"/><draw:equation draw:name="f23" draw:formula="31750"/><draw:equation draw:name="f24" draw:formula="24257"/><draw:equation draw:name="f25" draw:formula="12446"/><draw:equation draw:name="f26" draw:formula="28194"/><draw:equation draw:name="f27" draw:formula="16637"/><draw:equation draw:name="f28" draw:formula="31496"/><draw:equation draw:name="f29" draw:formula="36322"/><draw:equation draw:name="f30" draw:formula="?f2 - ?f0"/><draw:equation draw:name="f31" draw:formula="?f1 - ?f0"/><draw:equation draw:name="f32" draw:formula="?f31 / 32004"/><draw:equation draw:name="f33" draw:formula="?f30 / 88392"/><draw:equation draw:name="f34" draw:formula="0 / ?f32"/><draw:equation draw:name="f35" draw:formula="32004 / ?f32"/><draw:equation draw:name="f36" draw:formula="0 / ?f33"/><draw:equation draw:name="f37" draw:formula="88392 / ?f33"/></draw:enhanced-geometry></draw:custom-shape><draw:custom-shape svg:x="2.70167in" svg:y="0.705in" svg:width="0.035in" svg:height="0.07333in" draw:id="id36" draw:style-name="a36" draw:name="Shape 125"><svg:title/><svg:desc/><draw:enhanced-geometry draw:type="non-primitive" svg:viewBox="0 0 32004 67056" draw:enhanced-path="M ?f1 ?f0 L ?f1 ?f3 ?f4 ?f5 C ?f6 ?f7 ?f8 ?f9 ?f10 ?f11 L ?f1 ?f11 ?f1 ?f12 ?f13 ?f12 C ?f14 ?f15 ?f16 ?f17 ?f18 ?f19 L ?f1 ?f20 ?f1 ?f2 ?f21 ?f22 C ?f23 ?f24 ?f0 ?f25 ?f0 ?f26 ?f0 ?f27 ?f28 ?f29 ?f30 ?f31 L ?f1 ?f0 Z N" draw:text-areas="?f36 ?f38 ?f37 ?f39"><draw:equation draw:name="f0" draw:formula="0"/><draw:equation draw:name="f1" draw:formula="32004"/><draw:equation draw:name="f2" draw:formula="67056"/><draw:equation draw:name="f3" draw:formula="7874"/><draw:equation draw:name="f4" draw:formula="17145"/><draw:equation draw:name="f5" draw:formula="12954"/><draw:equation draw:name="f6" draw:formula="13335"/><draw:equation draw:name="f7" draw:formula="16510"/><draw:equation draw:name="f8" draw:formula="10922"/><draw:equation draw:name="f9" draw:formula="21844"/><draw:equation draw:name="f10" draw:formula="10160"/><draw:equation draw:name="f11" draw:formula="28956"/><draw:equation draw:name="f12" draw:formula="36322"/><draw:equation draw:name="f13" draw:formula="10033"/><draw:equation draw:name="f14" draw:formula="10414"/><draw:equation draw:name="f15" draw:formula="43561"/><draw:equation draw:name="f16" draw:formula="12700"/><draw:equation draw:name="f17" draw:formula="49276"/><draw:equation draw:name="f18" draw:formula="16637"/><draw:equation draw:name="f19" draw:formula="53213"/><draw:equation draw:name="f20" draw:formula="58801"/><draw:equation draw:name="f21" draw:formula="8890"/><draw:equation draw:name="f22" draw:formula="58674"/><draw:equation draw:name="f23" draw:formula="3175"/><draw:equation draw:name="f24" draw:formula="52832"/><draw:equation draw:name="f25" draw:formula="44450"/><draw:equation draw:name="f26" draw:formula="33782"/><draw:equation draw:name="f27" draw:formula="22987"/><draw:equation draw:name="f28" draw:formula="3302"/><draw:equation draw:name="f29" draw:formula="14478"/><draw:equation draw:name="f30" draw:formula="9144"/><draw:equation draw:name="f31" draw:formula="8636"/><draw:equation draw:name="f32" draw:formula="?f2 - ?f0"/><draw:equation draw:name="f33" draw:formula="?f1 - ?f0"/><draw:equation draw:name="f34" draw:formula="?f33 / 32004"/><draw:equation draw:name="f35" draw:formula="?f32 / 67056"/><draw:equation draw:name="f36" draw:formula="0 / ?f34"/><draw:equation draw:name="f37" draw:formula="32004 / ?f34"/><draw:equation draw:name="f38" draw:formula="0 / ?f35"/><draw:equation draw:name="f39" draw:formula="67056 / ?f35"/></draw:enhanced-geometry></draw:custom-shape><draw:custom-shape svg:x="2.73667in" svg:y="0.75333in" svg:width="0.03333in" svg:height="0.025in" draw:id="id37" draw:style-name="a37" draw:name="Shape 126"><svg:title/><svg:desc/><draw:enhanced-geometry draw:type="non-primitive" svg:viewBox="0 0 30480 22860" draw:enhanced-path="M ?f3 ?f0 L ?f1 ?f4 C ?f5 ?f6 ?f7 ?f2 ?f8 ?f2 L ?f0 ?f9 ?f0 ?f10 ?f8 ?f11 C ?f12 ?f11 ?f13 ?f14 ?f3 ?f0 Z N" draw:text-areas="?f19 ?f21 ?f20 ?f22"><draw:equation draw:name="f0" draw:formula="0"/><draw:equation draw:name="f1" draw:formula="30480"/><draw:equation draw:name="f2" draw:formula="22860"/><draw:equation draw:name="f3" draw:formula="21717"/><draw:equation draw:name="f4" draw:formula="2413"/><draw:equation draw:name="f5" draw:formula="27178"/><draw:equation draw:name="f6" draw:formula="15113"/><draw:equation draw:name="f7" draw:formula="18161"/><draw:equation draw:name="f8" draw:formula="1397"/><draw:equation draw:name="f9" draw:formula="22352"/><draw:equation draw:name="f10" draw:formula="14224"/><draw:equation draw:name="f11" draw:formula="14732"/><draw:equation draw:name="f12" draw:formula="14605"/><draw:equation draw:name="f13" draw:formula="19177"/><draw:equation draw:name="f14" draw:formula="8128"/><draw:equation draw:name="f15" draw:formula="?f2 - ?f0"/><draw:equation draw:name="f16" draw:formula="?f1 - ?f0"/><draw:equation draw:name="f17" draw:formula="?f16 / 30480"/><draw:equation draw:name="f18" draw:formula="?f15 / 22860"/><draw:equation draw:name="f19" draw:formula="0 / ?f17"/><draw:equation draw:name="f20" draw:formula="30480 / ?f17"/><draw:equation draw:name="f21" draw:formula="0 / ?f18"/><draw:equation draw:name="f22" draw:formula="22860 / ?f18"/></draw:enhanced-geometry></draw:custom-shape><draw:custom-shape svg:x="2.73667in" svg:y="0.705in" svg:width="0.03333in" svg:height="0.04in" draw:id="id38" draw:style-name="a38" draw:name="Shape 127"><svg:title/><svg:desc/><draw:enhanced-geometry draw:type="non-primitive" svg:viewBox="0 0 30480 36576" draw:enhanced-path="M ?f3 ?f0 C ?f4 ?f0 ?f1 ?f5 ?f1 ?f6 ?f1 ?f7 ?f1 ?f8 ?f9 ?f2 L ?f0 ?f2 ?f0 ?f10 ?f11 ?f10 C ?f12 ?f13 ?f14 ?f15 ?f16 ?f15 L ?f0 ?f17 ?f0 ?f18 ?f3 ?f0 Z N" draw:text-areas="?f23 ?f25 ?f24 ?f26"><draw:equation draw:name="f0" draw:formula="0"/><draw:equation draw:name="f1" draw:formula="30480"/><draw:equation draw:name="f2" draw:formula="36576"/><draw:equation draw:name="f3" draw:formula="1016"/><draw:equation draw:name="f4" draw:formula="20574"/><draw:equation draw:name="f5" draw:formula="11938"/><draw:equation draw:name="f6" draw:formula="29718"/><draw:equation draw:name="f7" draw:formula="31242"/><draw:equation draw:name="f8" draw:formula="34036"/><draw:equation draw:name="f9" draw:formula="30226"/><draw:equation draw:name="f10" draw:formula="29210"/><draw:equation draw:name="f11" draw:formula="21336"/><draw:equation draw:name="f12" draw:formula="20828"/><draw:equation draw:name="f13" draw:formula="15748"/><draw:equation draw:name="f14" draw:formula="14605"/><draw:equation draw:name="f15" draw:formula="7874"/><draw:equation draw:name="f16" draw:formula="762"/><draw:equation draw:name="f17" draw:formula="8255"/><draw:equation draw:name="f18" draw:formula="381"/><draw:equation draw:name="f19" draw:formula="?f2 - ?f0"/><draw:equation draw:name="f20" draw:formula="?f1 - ?f0"/><draw:equation draw:name="f21" draw:formula="?f20 / 30480"/><draw:equation draw:name="f22" draw:formula="?f19 / 36576"/><draw:equation draw:name="f23" draw:formula="0 / ?f21"/><draw:equation draw:name="f24" draw:formula="30480 / ?f21"/><draw:equation draw:name="f25" draw:formula="0 / ?f22"/><draw:equation draw:name="f26" draw:formula="36576 / ?f22"/></draw:enhanced-geometry></draw:custom-shape><draw:custom-shape svg:x="2.07167in" svg:y="0.81167in" svg:width="0.035in" svg:height="0.09167in" draw:id="id39" draw:style-name="a39" draw:name="Shape 128"><svg:title/><svg:desc/><draw:enhanced-geometry draw:type="non-primitive" svg:viewBox="0 0 32004 83820" draw:enhanced-path="M ?f0 ?f0 L ?f1 ?f0 ?f1 ?f3 ?f4 ?f3 ?f4 ?f5 ?f1 ?f5 ?f1 ?f6 ?f4 ?f6 ?f4 ?f2 ?f0 ?f2 ?f0 ?f0 Z N" draw:text-areas="?f11 ?f13 ?f12 ?f14"><draw:equation draw:name="f0" draw:formula="0"/><draw:equation draw:name="f1" draw:formula="32004"/><draw:equation draw:name="f2" draw:formula="83820"/><draw:equation draw:name="f3" draw:formula="8763"/><draw:equation draw:name="f4" draw:formula="10668"/><draw:equation draw:name="f5" draw:formula="43307"/><draw:equation draw:name="f6" draw:formula="51816"/><draw:equation draw:name="f7" draw:formula="?f2 - ?f0"/><draw:equation draw:name="f8" draw:formula="?f1 - ?f0"/><draw:equation draw:name="f9" draw:formula="?f8 / 32004"/><draw:equation draw:name="f10" draw:formula="?f7 / 83820"/><draw:equation draw:name="f11" draw:formula="0 / ?f9"/><draw:equation draw:name="f12" draw:formula="32004 / ?f9"/><draw:equation draw:name="f13" draw:formula="0 / ?f10"/><draw:equation draw:name="f14" draw:formula="83820 / ?f10"/></draw:enhanced-geometry></draw:custom-shape><draw:custom-shape svg:x="2.10667in" svg:y="0.81167in" svg:width="0.03333in" svg:height="0.05667in" draw:id="id40" draw:style-name="a40" draw:name="Shape 129"><svg:title/><svg:desc/><draw:enhanced-geometry draw:type="non-primitive" svg:viewBox="0 0 30480 51816" draw:enhanced-path="M ?f0 ?f0 L ?f3 ?f0 C ?f4 ?f0 ?f1 ?f5 ?f1 ?f6 ?f1 ?f7 ?f8 ?f2 ?f9 ?f2 L ?f0 ?f2 ?f0 ?f10 ?f11 ?f10 C ?f12 ?f10 ?f8 ?f13 ?f8 ?f14 ?f8 ?f15 ?f16 ?f17 ?f18 ?f17 L ?f0 ?f17 ?f0 ?f0 Z N" draw:text-areas="?f23 ?f25 ?f24 ?f26"><draw:equation draw:name="f0" draw:formula="0"/><draw:equation draw:name="f1" draw:formula="30480"/><draw:equation draw:name="f2" draw:formula="51816"/><draw:equation draw:name="f3" draw:formula="1524"/><draw:equation draw:name="f4" draw:formula="20701"/><draw:equation draw:name="f5" draw:formula="8509"/><draw:equation draw:name="f6" draw:formula="26035"/><draw:equation draw:name="f7" draw:formula="41402"/><draw:equation draw:name="f8" draw:formula="20447"/><draw:equation draw:name="f9" draw:formula="1905"/><draw:equation draw:name="f10" draw:formula="43307"/><draw:equation draw:name="f11" draw:formula="762"/><draw:equation draw:name="f12" draw:formula="14478"/><draw:equation draw:name="f13" draw:formula="37846"/><draw:equation draw:name="f14" draw:formula="26162"/><draw:equation draw:name="f15" draw:formula="14097"/><draw:equation draw:name="f16" draw:formula="15367"/><draw:equation draw:name="f17" draw:formula="8763"/><draw:equation draw:name="f18" draw:formula="635"/><draw:equation draw:name="f19" draw:formula="?f2 - ?f0"/><draw:equation draw:name="f20" draw:formula="?f1 - ?f0"/><draw:equation draw:name="f21" draw:formula="?f20 / 30480"/><draw:equation draw:name="f22" draw:formula="?f19 / 51816"/><draw:equation draw:name="f23" draw:formula="0 / ?f21"/><draw:equation draw:name="f24" draw:formula="30480 / ?f21"/><draw:equation draw:name="f25" draw:formula="0 / ?f22"/><draw:equation draw:name="f26" draw:formula="51816 / ?f22"/></draw:enhanced-geometry></draw:custom-shape><draw:custom-shape svg:x="2.14667in" svg:y="0.83167in" svg:width="0.03667in" svg:height="0.07333in" draw:id="id41" draw:style-name="a41" draw:name="Shape 130"><svg:title/><svg:desc/><draw:enhanced-geometry draw:type="non-primitive" svg:viewBox="0 0 33528 67056" draw:enhanced-path="M ?f1 ?f0 L ?f1 ?f3 ?f4 ?f5 C ?f6 ?f7 ?f8 ?f9 ?f8 ?f10 ?f8 ?f11 ?f12 ?f13 ?f14 ?f13 L ?f1 ?f13 ?f1 ?f2 ?f7 ?f15 C ?f16 ?f17 ?f0 ?f18 ?f0 ?f19 ?f0 ?f20 ?f21 ?f22 ?f23 ?f24 L ?f1 ?f0 Z N" draw:text-areas="?f29 ?f31 ?f30 ?f32"><draw:equation draw:name="f0" draw:formula="0"/><draw:equation draw:name="f1" draw:formula="33528"/><draw:equation draw:name="f2" draw:formula="67056"/><draw:equation draw:name="f3" draw:formula="8382"/><draw:equation draw:name="f4" draw:formula="16129"/><draw:equation draw:name="f5" draw:formula="14986"/><draw:equation draw:name="f6" draw:formula="12192"/><draw:equation draw:name="f7" draw:formula="19304"/><draw:equation draw:name="f8" draw:formula="10033"/><draw:equation draw:name="f9" draw:formula="25527"/><draw:equation draw:name="f10" draw:formula="33147"/><draw:equation draw:name="f11" draw:formula="48641"/><draw:equation draw:name="f12" draw:formula="17653"/><draw:equation draw:name="f13" draw:formula="58674"/><draw:equation draw:name="f14" draw:formula="33401"/><draw:equation draw:name="f15" draw:formula="64770"/><draw:equation draw:name="f16" draw:formula="6858"/><draw:equation draw:name="f17" draw:formula="60071"/><draw:equation draw:name="f18" draw:formula="48895"/><draw:equation draw:name="f19" draw:formula="33274"/><draw:equation draw:name="f20" draw:formula="22860"/><draw:equation draw:name="f21" draw:formula="3302"/><draw:equation draw:name="f22" draw:formula="14478"/><draw:equation draw:name="f23" draw:formula="9271"/><draw:equation draw:name="f24" draw:formula="8763"/><draw:equation draw:name="f25" draw:formula="?f2 - ?f0"/><draw:equation draw:name="f26" draw:formula="?f1 - ?f0"/><draw:equation draw:name="f27" draw:formula="?f26 / 33528"/><draw:equation draw:name="f28" draw:formula="?f25 / 67056"/><draw:equation draw:name="f29" draw:formula="0 / ?f27"/><draw:equation draw:name="f30" draw:formula="33528 / ?f27"/><draw:equation draw:name="f31" draw:formula="0 / ?f28"/><draw:equation draw:name="f32" draw:formula="67056 / ?f28"/></draw:enhanced-geometry></draw:custom-shape><draw:custom-shape svg:x="2.18333in" svg:y="0.83167in" svg:width="0.035in" svg:height="0.07333in" draw:id="id42" draw:style-name="a42" draw:name="Shape 131"><svg:title/><svg:desc/><draw:enhanced-geometry draw:type="non-primitive" svg:viewBox="0 0 32004 67056" draw:enhanced-path="M ?f0 ?f0 C ?f3 ?f0 ?f1 ?f4 ?f1 ?f5 ?f1 ?f6 ?f7 ?f2 ?f0 ?f2 L ?f0 ?f8 ?f9 ?f10 C ?f11 ?f12 ?f13 ?f14 ?f13 ?f15 ?f13 ?f16 ?f17 ?f18 ?f0 ?f18 L ?f0 ?f0 Z N" draw:text-areas="?f23 ?f25 ?f24 ?f26"><draw:equation draw:name="f0" draw:formula="0"/><draw:equation draw:name="f1" draw:formula="32004"/><draw:equation draw:name="f2" draw:formula="67056"/><draw:equation draw:name="f3" draw:formula="19177"/><draw:equation draw:name="f4" draw:formula="12446"/><draw:equation draw:name="f5" draw:formula="33274"/><draw:equation draw:name="f6" draw:formula="54102"/><draw:equation draw:name="f7" draw:formula="20320"/><draw:equation draw:name="f8" draw:formula="58674"/><draw:equation draw:name="f9" draw:formula="16764"/><draw:equation draw:name="f10" draw:formula="51689"/><draw:equation draw:name="f11" draw:formula="20574"/><draw:equation draw:name="f12" draw:formula="47244"/><draw:equation draw:name="f13" draw:formula="22352"/><draw:equation draw:name="f14" draw:formula="40894"/><draw:equation draw:name="f15" draw:formula="33147"/><draw:equation draw:name="f16" draw:formula="17780"/><draw:equation draw:name="f17" draw:formula="14478"/><draw:equation draw:name="f18" draw:formula="8382"/><draw:equation draw:name="f19" draw:formula="?f2 - ?f0"/><draw:equation draw:name="f20" draw:formula="?f1 - ?f0"/><draw:equation draw:name="f21" draw:formula="?f20 / 32004"/><draw:equation draw:name="f22" draw:formula="?f19 / 67056"/><draw:equation draw:name="f23" draw:formula="0 / ?f21"/><draw:equation draw:name="f24" draw:formula="32004 / ?f21"/><draw:equation draw:name="f25" draw:formula="0 / ?f22"/><draw:equation draw:name="f26" draw:formula="67056 / ?f22"/></draw:enhanced-geometry></draw:custom-shape><draw:custom-shape svg:x="2.235in" svg:y="0.83167in" svg:width="0.03667in" svg:height="0.07167in" draw:id="id43" draw:style-name="a43" draw:name="Shape 132"><svg:title/><svg:desc/><draw:enhanced-geometry draw:type="non-primitive" svg:viewBox="0 0 33528 65532" draw:enhanced-path="M ?f3 ?f0 L ?f1 ?f0 ?f1 ?f4 ?f5 ?f4 C ?f6 ?f4 ?f7 ?f8 ?f7 ?f9 L ?f7 ?f2 ?f0 ?f2 ?f0 ?f10 ?f11 ?f10 ?f11 ?f12 ?f13 ?f12 C ?f14 ?f15 ?f16 ?f0 ?f3 ?f0 Z N" draw:text-areas="?f21 ?f23 ?f22 ?f24"><draw:equation draw:name="f0" draw:formula="0"/><draw:equation draw:name="f1" draw:formula="33528"/><draw:equation draw:name="f2" draw:formula="65532"/><draw:equation draw:name="f3" draw:formula="30861"/><draw:equation draw:name="f4" draw:formula="10414"/><draw:equation draw:name="f5" draw:formula="30480"/><draw:equation draw:name="f6" draw:formula="16129"/><draw:equation draw:name="f7" draw:formula="9652"/><draw:equation draw:name="f8" draw:formula="16637"/><draw:equation draw:name="f9" draw:formula="32258"/><draw:equation draw:name="f10" draw:formula="762"/><draw:equation draw:name="f11" draw:formula="9398"/><draw:equation draw:name="f12" draw:formula="18161"/><draw:equation draw:name="f13" draw:formula="10160"/><draw:equation draw:name="f14" draw:formula="13462"/><draw:equation draw:name="f15" draw:formula="5588"/><draw:equation draw:name="f16" draw:formula="20447"/><draw:equation draw:name="f17" draw:formula="?f2 - ?f0"/><draw:equation draw:name="f18" draw:formula="?f1 - ?f0"/><draw:equation draw:name="f19" draw:formula="?f18 / 33528"/><draw:equation draw:name="f20" draw:formula="?f17 / 65532"/><draw:equation draw:name="f21" draw:formula="0 / ?f19"/><draw:equation draw:name="f22" draw:formula="33528 / ?f19"/><draw:equation draw:name="f23" draw:formula="0 / ?f20"/><draw:equation draw:name="f24" draw:formula="65532 / ?f20"/></draw:enhanced-geometry></draw:custom-shape><draw:custom-shape svg:x="2.27833in" svg:y="0.81167in" svg:width="0.04833in" svg:height="0.09333in" draw:id="id44" draw:style-name="a44" draw:name="Shape 133"><svg:title/><svg:desc/><draw:enhanced-geometry draw:type="non-primitive" svg:viewBox="0 0 44196 85344" draw:enhanced-path="M ?f3 ?f0 L ?f4 ?f0 ?f4 ?f5 ?f6 ?f5 ?f6 ?f7 ?f4 ?f7 ?f4 ?f8 C ?f4 ?f9 ?f10 ?f11 ?f12 ?f11 ?f13 ?f11 ?f14 ?f15 ?f16 ?f17 L ?f1 ?f18 C ?f19 ?f20 ?f21 ?f2 ?f22 ?f2 ?f23 ?f2 ?f3 ?f24 ?f3 ?f25 L ?f3 ?f7 ?f0 ?f7 ?f0 ?f5 ?f3 ?f5 ?f3 ?f0 Z N" draw:text-areas="?f30 ?f32 ?f31 ?f33"><draw:equation draw:name="f0" draw:formula="0"/><draw:equation draw:name="f1" draw:formula="44196"/><draw:equation draw:name="f2" draw:formula="85344"/><draw:equation draw:name="f3" draw:formula="10922"/><draw:equation draw:name="f4" draw:formula="20701"/><draw:equation draw:name="f5" draw:formula="18796"/><draw:equation draw:name="f6" draw:formula="43434"/><draw:equation draw:name="f7" draw:formula="27051"/><draw:equation draw:name="f8" draw:formula="64135"/><draw:equation draw:name="f9" draw:formula="72263"/><draw:equation draw:name="f10" draw:formula="24003"/><draw:equation draw:name="f11" draw:formula="76327"/><draw:equation draw:name="f12" draw:formula="32131"/><draw:equation draw:name="f13" draw:formula="35814"/><draw:equation draw:name="f14" draw:formula="38735"/><draw:equation draw:name="f15" draw:formula="75819"/><draw:equation draw:name="f16" draw:formula="42799"/><draw:equation draw:name="f17" draw:formula="74676"/><draw:equation draw:name="f18" draw:formula="83312"/><draw:equation draw:name="f19" draw:formula="39751"/><draw:equation draw:name="f20" draw:formula="84709"/><draw:equation draw:name="f21" draw:formula="35941"/><draw:equation draw:name="f22" draw:formula="30353"/><draw:equation draw:name="f23" draw:formula="17018"/><draw:equation draw:name="f24" draw:formula="76835"/><draw:equation draw:name="f25" draw:formula="64770"/><draw:equation draw:name="f26" draw:formula="?f2 - ?f0"/><draw:equation draw:name="f27" draw:formula="?f1 - ?f0"/><draw:equation draw:name="f28" draw:formula="?f27 / 44196"/><draw:equation draw:name="f29" draw:formula="?f26 / 85344"/><draw:equation draw:name="f30" draw:formula="0 / ?f28"/><draw:equation draw:name="f31" draw:formula="44196 / ?f28"/><draw:equation draw:name="f32" draw:formula="0 / ?f29"/><draw:equation draw:name="f33" draw:formula="85344 / ?f29"/></draw:enhanced-geometry></draw:custom-shape><draw:custom-shape svg:x="2.33833in" svg:y="0.83333in" svg:width="0.06333in" svg:height="0.07167in" draw:id="id45" draw:style-name="a45" draw:name="Shape 134"><svg:title/><svg:desc/><draw:enhanced-geometry draw:type="non-primitive" svg:viewBox="0 0 57912 65532" draw:enhanced-path="M ?f0 ?f0 L ?f3 ?f0 ?f3 ?f4 C ?f3 ?f5 ?f6 ?f7 ?f8 ?f7 ?f9 ?f7 ?f10 ?f11 ?f10 ?f12 L ?f10 ?f0 ?f1 ?f0 ?f1 ?f13 ?f14 ?f13 ?f14 ?f15 ?f16 ?f15 C ?f17 ?f18 ?f19 ?f2 ?f20 ?f2 ?f21 ?f2 ?f0 ?f22 ?f0 ?f23 L ?f0 ?f0 Z N" draw:text-areas="?f28 ?f30 ?f29 ?f31"><draw:equation draw:name="f0" draw:formula="0"/><draw:equation draw:name="f1" draw:formula="57912"/><draw:equation draw:name="f2" draw:formula="65532"/><draw:equation draw:name="f3" draw:formula="9906"/><draw:equation draw:name="f4" draw:formula="39878"/><draw:equation draw:name="f5" draw:formula="49530"/><draw:equation draw:name="f6" draw:formula="13843"/><draw:equation draw:name="f7" draw:formula="56896"/><draw:equation draw:name="f8" draw:formula="25908"/><draw:equation draw:name="f9" draw:formula="39243"/><draw:equation draw:name="f10" draw:formula="48006"/><draw:equation draw:name="f11" draw:formula="48895"/><draw:equation draw:name="f12" draw:formula="36957"/><draw:equation draw:name="f13" draw:formula="64008"/><draw:equation draw:name="f14" draw:formula="48133"/><draw:equation draw:name="f15" draw:formula="47498"/><draw:equation draw:name="f16" draw:formula="47244"/><draw:equation draw:name="f17" draw:formula="43561"/><draw:equation draw:name="f18" draw:formula="58547"/><draw:equation draw:name="f19" draw:formula="34290"/><draw:equation draw:name="f20" draw:formula="22479"/><draw:equation draw:name="f21" draw:formula="6858"/><draw:equation draw:name="f22" draw:formula="55880"/><draw:equation draw:name="f23" draw:formula="41910"/><draw:equation draw:name="f24" draw:formula="?f2 - ?f0"/><draw:equation draw:name="f25" draw:formula="?f1 - ?f0"/><draw:equation draw:name="f26" draw:formula="?f25 / 57912"/><draw:equation draw:name="f27" draw:formula="?f24 / 65532"/><draw:equation draw:name="f28" draw:formula="0 / ?f26"/><draw:equation draw:name="f29" draw:formula="57912 / ?f26"/><draw:equation draw:name="f30" draw:formula="0 / ?f27"/><draw:equation draw:name="f31" draw:formula="65532 / ?f27"/></draw:enhanced-geometry></draw:custom-shape><draw:custom-shape svg:x="2.41833in" svg:y="0.865in" svg:width="0.03in" svg:height="0.04in" draw:id="id46" draw:style-name="a46" draw:name="Shape 135"><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42in" svg:y="0.83167in" svg:width="0.02833in" svg:height="0.02333in" draw:id="id47" draw:style-name="a47" draw:name="Shape 136"><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435in" svg:y="0.81167in" svg:width="0.01333in" svg:height="0.01167in" draw:id="id48" draw:style-name="a48" draw:name="Shape 137"><svg:title/><svg:desc/><draw:enhanced-geometry draw:type="non-primitive" svg:viewBox="0 0 12192 10668" draw:enhanced-path="M ?f1 ?f0 L ?f1 ?f3 ?f4 ?f2 ?f0 ?f5 ?f1 ?f0 Z N" draw:text-areas="?f10 ?f12 ?f11 ?f13"><draw:equation draw:name="f0" draw:formula="0"/><draw:equation draw:name="f1" draw:formula="12192"/><draw:equation draw:name="f2" draw:formula="10668"/><draw:equation draw:name="f3" draw:formula="6731"/><draw:equation draw:name="f4" draw:formula="2540"/><draw:equation draw:name="f5" draw:formula="6096"/><draw:equation draw:name="f6" draw:formula="?f2 - ?f0"/><draw:equation draw:name="f7" draw:formula="?f1 - ?f0"/><draw:equation draw:name="f8" draw:formula="?f7 / 12192"/><draw:equation draw:name="f9" draw:formula="?f6 / 10668"/><draw:equation draw:name="f10" draw:formula="0 / ?f8"/><draw:equation draw:name="f11" draw:formula="12192 / ?f8"/><draw:equation draw:name="f12" draw:formula="0 / ?f9"/><draw:equation draw:name="f13" draw:formula="10668 / ?f9"/></draw:enhanced-geometry></draw:custom-shape><draw:custom-shape svg:x="2.44833in" svg:y="0.83167in" svg:width="0.03in" svg:height="0.07167in" draw:id="id49" draw:style-name="a49" draw:name="Shape 138"><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2.44833in" svg:y="0.79833in" svg:width="0.02833in" svg:height="0.02in" draw:id="id50" draw:style-name="a50" draw:name="Shape 139"><svg:title/><svg:desc/><draw:enhanced-geometry draw:type="non-primitive" svg:viewBox="0 0 25908 18288" draw:enhanced-path="M ?f3 ?f0 L ?f1 ?f4 ?f0 ?f2 ?f0 ?f5 ?f3 ?f0 Z N" draw:text-areas="?f10 ?f12 ?f11 ?f13"><draw:equation draw:name="f0" draw:formula="0"/><draw:equation draw:name="f1" draw:formula="25908"/><draw:equation draw:name="f2" draw:formula="18288"/><draw:equation draw:name="f3" draw:formula="21717"/><draw:equation draw:name="f4" draw:formula="6986"/><draw:equation draw:name="f5" draw:formula="11430"/><draw:equation draw:name="f6" draw:formula="?f2 - ?f0"/><draw:equation draw:name="f7" draw:formula="?f1 - ?f0"/><draw:equation draw:name="f8" draw:formula="?f7 / 25908"/><draw:equation draw:name="f9" draw:formula="?f6 / 18288"/><draw:equation draw:name="f10" draw:formula="0 / ?f8"/><draw:equation draw:name="f11" draw:formula="25908 / ?f8"/><draw:equation draw:name="f12" draw:formula="0 / ?f9"/><draw:equation draw:name="f13" draw:formula="18288 / ?f9"/></draw:enhanced-geometry></draw:custom-shape><draw:custom-shape svg:x="2.49833in" svg:y="0.83167in" svg:width="0.03833in" svg:height="0.07167in" draw:id="id51" draw:style-name="a51" draw:name="Shape 140"><svg:title/><svg:desc/><draw:enhanced-geometry draw:type="non-primitive" svg:viewBox="0 0 35052 65532" draw:enhanced-path="M ?f3 ?f0 L ?f1 ?f0 ?f1 ?f4 ?f5 ?f4 C ?f6 ?f4 ?f7 ?f8 ?f7 ?f3 L ?f7 ?f2 ?f0 ?f2 ?f0 ?f9 ?f10 ?f9 ?f10 ?f11 ?f12 ?f11 C ?f13 ?f14 ?f15 ?f0 ?f3 ?f0 Z N" draw:text-areas="?f20 ?f22 ?f21 ?f23"><draw:equation draw:name="f0" draw:formula="0"/><draw:equation draw:name="f1" draw:formula="35052"/><draw:equation draw:name="f2" draw:formula="65532"/><draw:equation draw:name="f3" draw:formula="32258"/><draw:equation draw:name="f4" draw:formula="10414"/><draw:equation draw:name="f5" draw:formula="31877"/><draw:equation draw:name="f6" draw:formula="16764"/><draw:equation draw:name="f7" draw:formula="10033"/><draw:equation draw:name="f8" draw:formula="16637"/><draw:equation draw:name="f9" draw:formula="762"/><draw:equation draw:name="f10" draw:formula="9779"/><draw:equation draw:name="f11" draw:formula="18161"/><draw:equation draw:name="f12" draw:formula="10668"/><draw:equation draw:name="f13" draw:formula="13970"/><draw:equation draw:name="f14" draw:formula="5588"/><draw:equation draw:name="f15" draw:formula="21336"/><draw:equation draw:name="f16" draw:formula="?f2 - ?f0"/><draw:equation draw:name="f17" draw:formula="?f1 - ?f0"/><draw:equation draw:name="f18" draw:formula="?f17 / 35052"/><draw:equation draw:name="f19" draw:formula="?f16 / 65532"/><draw:equation draw:name="f20" draw:formula="0 / ?f18"/><draw:equation draw:name="f21" draw:formula="35052 / ?f18"/><draw:equation draw:name="f22" draw:formula="0 / ?f19"/><draw:equation draw:name="f23" draw:formula="65532 / ?f19"/></draw:enhanced-geometry></draw:custom-shape><draw:custom-shape svg:x="2.55in" svg:y="0.83333in" svg:width="0.01167in" svg:height="0.07in" draw:id="id52" draw:style-name="a52" draw:name="Shape 2082"><svg:title/><svg:desc/><draw:enhanced-geometry draw:type="non-primitive" svg:viewBox="0 0 10668 64008" draw:enhanced-path="M ?f0 ?f0 L ?f1 ?f0 ?f1 ?f2 ?f0 ?f2 ?f0 ?f0 N" draw:text-areas="?f7 ?f9 ?f8 ?f10"><draw:equation draw:name="f0" draw:formula="0"/><draw:equation draw:name="f1" draw:formula="10668"/><draw:equation draw:name="f2" draw:formula="64008"/><draw:equation draw:name="f3" draw:formula="?f2 - ?f0"/><draw:equation draw:name="f4" draw:formula="?f1 - ?f0"/><draw:equation draw:name="f5" draw:formula="?f4 / 10668"/><draw:equation draw:name="f6" draw:formula="?f3 / 64008"/><draw:equation draw:name="f7" draw:formula="0 / ?f5"/><draw:equation draw:name="f8" draw:formula="10668 / ?f5"/><draw:equation draw:name="f9" draw:formula="0 / ?f6"/><draw:equation draw:name="f10" draw:formula="64008 / ?f6"/></draw:enhanced-geometry></draw:custom-shape><draw:custom-shape svg:x="2.55in" svg:y="0.80667in" svg:width="0.01333in" svg:height="0.01167in" draw:id="id53" draw:style-name="a53" draw:name="Shape 2083"><svg:title/><svg:desc/><draw:enhanced-geometry draw:type="non-primitive" svg:viewBox="0 0 12192 10668" draw:enhanced-path="M ?f0 ?f0 L ?f1 ?f0 ?f1 ?f2 ?f0 ?f2 ?f0 ?f0 N" draw:text-areas="?f7 ?f9 ?f8 ?f10"><draw:equation draw:name="f0" draw:formula="0"/><draw:equation draw:name="f1" draw:formula="12192"/><draw:equation draw:name="f2" draw:formula="10668"/><draw:equation draw:name="f3" draw:formula="?f2 - ?f0"/><draw:equation draw:name="f4" draw:formula="?f1 - ?f0"/><draw:equation draw:name="f5" draw:formula="?f4 / 12192"/><draw:equation draw:name="f6" draw:formula="?f3 / 10668"/><draw:equation draw:name="f7" draw:formula="0 / ?f5"/><draw:equation draw:name="f8" draw:formula="12192 / ?f5"/><draw:equation draw:name="f9" draw:formula="0 / ?f6"/><draw:equation draw:name="f10" draw:formula="10668 / ?f6"/></draw:enhanced-geometry></draw:custom-shape><draw:custom-shape svg:x="2.58in" svg:y="0.865in" svg:width="0.03in" svg:height="0.04in" draw:id="id54" draw:style-name="a54" draw:name="Shape 143"><svg:title/><svg:desc/><draw:enhanced-geometry draw:type="non-primitive" svg:viewBox="0 0 27432 36575" draw:enhanced-path="M ?f3 ?f0 L ?f1 ?f0 ?f1 ?f4 ?f5 ?f4 C ?f6 ?f4 ?f7 ?f8 ?f7 ?f9 ?f7 ?f10 ?f11 ?f12 ?f13 ?f12 L ?f1 ?f1 ?f1 ?f14 ?f15 ?f2 C ?f16 ?f2 ?f0 ?f17 ?f0 ?f18 ?f0 ?f19 ?f20 ?f0 ?f3 ?f0 Z N" draw:text-areas="?f25 ?f27 ?f26 ?f28"><draw:equation draw:name="f0" draw:formula="0"/><draw:equation draw:name="f1" draw:formula="27432"/><draw:equation draw:name="f2" draw:formula="36575"/><draw:equation draw:name="f3" draw:formula="22987"/><draw:equation draw:name="f4" draw:formula="7112"/><draw:equation draw:name="f5" draw:formula="24003"/><draw:equation draw:name="f6" draw:formula="14605"/><draw:equation draw:name="f7" draw:formula="9398"/><draw:equation draw:name="f8" draw:formula="10795"/><draw:equation draw:name="f9" draw:formula="18034"/><draw:equation draw:name="f10" draw:formula="23495"/><draw:equation draw:name="f11" draw:formula="12954"/><draw:equation draw:name="f12" draw:formula="28701"/><draw:equation draw:name="f13" draw:formula="23368"/><draw:equation draw:name="f14" draw:formula="34671"/><draw:equation draw:name="f15" draw:formula="20701"/><draw:equation draw:name="f16" draw:formula="7874"/><draw:equation draw:name="f17" draw:formula="31114"/><draw:equation draw:name="f18" draw:formula="18796"/><draw:equation draw:name="f19" draw:formula="8127"/><draw:equation draw:name="f20" draw:formula="7493"/><draw:equation draw:name="f21" draw:formula="?f2 - ?f0"/><draw:equation draw:name="f22" draw:formula="?f1 - ?f0"/><draw:equation draw:name="f23" draw:formula="?f22 / 27432"/><draw:equation draw:name="f24" draw:formula="?f21 / 36575"/><draw:equation draw:name="f25" draw:formula="0 / ?f23"/><draw:equation draw:name="f26" draw:formula="27432 / ?f23"/><draw:equation draw:name="f27" draw:formula="0 / ?f24"/><draw:equation draw:name="f28" draw:formula="36575 / ?f24"/></draw:enhanced-geometry></draw:custom-shape><draw:custom-shape svg:x="2.58167in" svg:y="0.83167in" svg:width="0.02833in" svg:height="0.02333in" draw:id="id55" draw:style-name="a55" draw:name="Shape 144"><svg:title/><svg:desc/><draw:enhanced-geometry draw:type="non-primitive" svg:viewBox="0 0 25908 21336" draw:enhanced-path="M ?f1 ?f0 L ?f1 ?f3 ?f4 ?f5 C ?f6 ?f7 ?f5 ?f8 ?f9 ?f2 L ?f0 ?f10 C ?f11 ?f6 ?f12 ?f3 ?f13 ?f14 L ?f1 ?f0 Z N" draw:text-areas="?f19 ?f21 ?f20 ?f22"><draw:equation draw:name="f0" draw:formula="0"/><draw:equation draw:name="f1" draw:formula="25908"/><draw:equation draw:name="f2" draw:formula="21336"/><draw:equation draw:name="f3" draw:formula="7874"/><draw:equation draw:name="f4" draw:formula="15875"/><draw:equation draw:name="f5" draw:formula="10795"/><draw:equation draw:name="f6" draw:formula="12827"/><draw:equation draw:name="f7" draw:formula="13208"/><draw:equation draw:name="f8" draw:formula="16764"/><draw:equation draw:name="f9" draw:formula="9652"/><draw:equation draw:name="f10" draw:formula="19050"/><draw:equation draw:name="f11" draw:formula="1524"/><draw:equation draw:name="f12" draw:formula="4699"/><draw:equation draw:name="f13" draw:formula="9398"/><draw:equation draw:name="f14" draw:formula="4572"/><draw:equation draw:name="f15" draw:formula="?f2 - ?f0"/><draw:equation draw:name="f16" draw:formula="?f1 - ?f0"/><draw:equation draw:name="f17" draw:formula="?f16 / 25908"/><draw:equation draw:name="f18" draw:formula="?f15 / 21336"/><draw:equation draw:name="f19" draw:formula="0 / ?f17"/><draw:equation draw:name="f20" draw:formula="25908 / ?f17"/><draw:equation draw:name="f21" draw:formula="0 / ?f18"/><draw:equation draw:name="f22" draw:formula="21336 / ?f18"/></draw:enhanced-geometry></draw:custom-shape><draw:custom-shape svg:x="2.61in" svg:y="0.83167in" svg:width="0.03in" svg:height="0.07167in" draw:id="id56" draw:style-name="a56" draw:name="Shape 145"><svg:title/><svg:desc/><draw:enhanced-geometry draw:type="non-primitive" svg:viewBox="0 0 27432 65532" draw:enhanced-path="M ?f3 ?f0 C ?f4 ?f0 ?f1 ?f5 ?f1 ?f6 L ?f1 ?f2 ?f7 ?f2 ?f7 ?f8 ?f9 ?f8 C ?f10 ?f11 ?f12 ?f13 ?f14 ?f15 L ?f0 ?f16 ?f0 ?f17 ?f18 ?f19 C ?f20 ?f21 ?f22 ?f23 ?f22 ?f24 L ?f22 ?f25 ?f0 ?f25 ?f0 ?f26 ?f22 ?f26 ?f22 ?f27 C ?f22 ?f28 ?f29 ?f30 ?f31 ?f30 L ?f0 ?f32 ?f0 ?f33 ?f3 ?f0 Z N" draw:text-areas="?f38 ?f40 ?f39 ?f41"><draw:equation draw:name="f0" draw:formula="0"/><draw:equation draw:name="f1" draw:formula="27432"/><draw:equation draw:name="f2" draw:formula="65532"/><draw:equation draw:name="f3" draw:formula="2159"/><draw:equation draw:name="f4" draw:formula="19685"/><draw:equation draw:name="f5" draw:formula="8509"/><draw:equation draw:name="f6" draw:formula="24384"/><draw:equation draw:name="f7" draw:formula="18288"/><draw:equation draw:name="f8" draw:formula="50165"/><draw:equation draw:name="f9" draw:formula="17272"/><draw:equation draw:name="f10" draw:formula="15494"/><draw:equation draw:name="f11" draw:formula="55626"/><draw:equation draw:name="f12" draw:formula="12446"/><draw:equation draw:name="f13" draw:formula="59817"/><draw:equation draw:name="f14" draw:formula="8382"/><draw:equation draw:name="f15" draw:formula="62611"/><draw:equation draw:name="f16" draw:formula="65024"/><draw:equation draw:name="f17" draw:formula="57785"/><draw:equation draw:name="f18" draw:formula="11938"/><draw:equation draw:name="f19" draw:formula="54229"/><draw:equation draw:name="f20" draw:formula="15748"/><draw:equation draw:name="f21" draw:formula="51181"/><draw:equation draw:name="f22" draw:formula="17907"/><draw:equation draw:name="f23" draw:formula="46863"/><draw:equation draw:name="f24" draw:formula="41910"/><draw:equation draw:name="f25" draw:formula="37592"/><draw:equation draw:name="f26" draw:formula="30480"/><draw:equation draw:name="f27" draw:formula="24511"/><draw:equation draw:name="f28" draw:formula="13970"/><draw:equation draw:name="f29" draw:formula="13716"/><draw:equation draw:name="f30" draw:formula="8001"/><draw:equation draw:name="f31" draw:formula="1905"/><draw:equation draw:name="f32" draw:formula="8636"/><draw:equation draw:name="f33" draw:formula="635"/><draw:equation draw:name="f34" draw:formula="?f2 - ?f0"/><draw:equation draw:name="f35" draw:formula="?f1 - ?f0"/><draw:equation draw:name="f36" draw:formula="?f35 / 27432"/><draw:equation draw:name="f37" draw:formula="?f34 / 65532"/><draw:equation draw:name="f38" draw:formula="0 / ?f36"/><draw:equation draw:name="f39" draw:formula="27432 / ?f36"/><draw:equation draw:name="f40" draw:formula="0 / ?f37"/><draw:equation draw:name="f41" draw:formula="65532 / ?f37"/></draw:enhanced-geometry></draw:custom-shape><draw:custom-shape svg:x="0.565in" svg:y="0.19833in" svg:width="0.565in" svg:height="0.55167in" draw:id="id57" draw:style-name="a57" draw:name="Shape 146"><svg:title/><svg:desc/><draw:enhanced-geometry draw:type="non-primitive" svg:viewBox="0 0 516636 504444" draw:enhanced-path="M ?f1 ?f0 L ?f1 ?f3 ?f4 ?f2 ?f0 ?f5 ?f0 ?f6 ?f1 ?f0 Z N" draw:text-areas="?f11 ?f13 ?f12 ?f14"><draw:equation draw:name="f0" draw:formula="0"/><draw:equation draw:name="f1" draw:formula="516636"/><draw:equation draw:name="f2" draw:formula="504444"/><draw:equation draw:name="f3" draw:formula="363347"/><draw:equation draw:name="f4" draw:formula="121196"/><draw:equation draw:name="f5" draw:formula="462407"/><draw:equation draw:name="f6" draw:formula="183514"/><draw:equation draw:name="f7" draw:formula="?f2 - ?f0"/><draw:equation draw:name="f8" draw:formula="?f1 - ?f0"/><draw:equation draw:name="f9" draw:formula="?f8 / 516636"/><draw:equation draw:name="f10" draw:formula="?f7 / 504444"/><draw:equation draw:name="f11" draw:formula="0 / ?f9"/><draw:equation draw:name="f12" draw:formula="516636 / ?f9"/><draw:equation draw:name="f13" draw:formula="0 / ?f10"/><draw:equation draw:name="f14" draw:formula="504444 / ?f10"/></draw:enhanced-geometry></draw:custom-shape><draw:custom-shape svg:x="0.565in" svg:y="0.75in" svg:width="0.565in" svg:height="0.355in" draw:id="id58" draw:style-name="a58" draw:name="Shape 147"><svg:title/><svg:desc/><draw:enhanced-geometry draw:type="non-primitive" svg:viewBox="0 0 516636 324612" draw:enhanced-path="M ?f3 ?f0 L ?f1 ?f4 ?f0 ?f2 ?f0 ?f5 ?f3 ?f0 Z N" draw:text-areas="?f10 ?f12 ?f11 ?f13"><draw:equation draw:name="f0" draw:formula="0"/><draw:equation draw:name="f1" draw:formula="516636"/><draw:equation draw:name="f2" draw:formula="324612"/><draw:equation draw:name="f3" draw:formula="121183"/><draw:equation draw:name="f4" draw:formula="138049"/><draw:equation draw:name="f5" draw:formula="43434"/><draw:equation draw:name="f6" draw:formula="?f2 - ?f0"/><draw:equation draw:name="f7" draw:formula="?f1 - ?f0"/><draw:equation draw:name="f8" draw:formula="?f7 / 516636"/><draw:equation draw:name="f9" draw:formula="?f6 / 324612"/><draw:equation draw:name="f10" draw:formula="0 / ?f8"/><draw:equation draw:name="f11" draw:formula="516636 / ?f8"/><draw:equation draw:name="f12" draw:formula="0 / ?f9"/><draw:equation draw:name="f13" draw:formula="324612 / ?f9"/></draw:enhanced-geometry></draw:custom-shape><draw:custom-shape svg:x="0in" svg:y="0in" svg:width="0.565in" svg:height="0.55333in" draw:id="id59" draw:style-name="a59" draw:name="Shape 148"><svg:title/><svg:desc/><draw:enhanced-geometry draw:type="non-primitive" svg:viewBox="0 0 516636 505968" draw:enhanced-path="M ?f1 ?f0 L ?f1 ?f3 ?f4 ?f2 ?f0 ?f5 ?f0 ?f6 ?f1 ?f0 Z N" draw:text-areas="?f11 ?f13 ?f12 ?f14"><draw:equation draw:name="f0" draw:formula="0"/><draw:equation draw:name="f1" draw:formula="516636"/><draw:equation draw:name="f2" draw:formula="505968"/><draw:equation draw:name="f3" draw:formula="364490"/><draw:equation draw:name="f4" draw:formula="121183"/><draw:equation draw:name="f5" draw:formula="463804"/><draw:equation draw:name="f6" draw:formula="184150"/><draw:equation draw:name="f7" draw:formula="?f2 - ?f0"/><draw:equation draw:name="f8" draw:formula="?f1 - ?f0"/><draw:equation draw:name="f9" draw:formula="?f8 / 516636"/><draw:equation draw:name="f10" draw:formula="?f7 / 505968"/><draw:equation draw:name="f11" draw:formula="0 / ?f9"/><draw:equation draw:name="f12" draw:formula="516636 / ?f9"/><draw:equation draw:name="f13" draw:formula="0 / ?f10"/><draw:equation draw:name="f14" draw:formula="505968 / ?f10"/></draw:enhanced-geometry></draw:custom-shape><draw:custom-shape svg:x="0in" svg:y="0.55333in" svg:width="0.565in" svg:height="0.35333in" draw:id="id60" draw:style-name="a60" draw:name="Shape 149"><svg:title/><svg:desc/><draw:enhanced-geometry draw:type="non-primitive" svg:viewBox="0 0 516636 323088" draw:enhanced-path="M ?f3 ?f0 L ?f1 ?f4 ?f0 ?f2 ?f0 ?f5 ?f3 ?f0 Z N" draw:text-areas="?f10 ?f12 ?f11 ?f13"><draw:equation draw:name="f0" draw:formula="0"/><draw:equation draw:name="f1" draw:formula="516636"/><draw:equation draw:name="f2" draw:formula="323088"/><draw:equation draw:name="f3" draw:formula="121183"/><draw:equation draw:name="f4" draw:formula="137413"/><draw:equation draw:name="f5" draw:formula="43307"/><draw:equation draw:name="f6" draw:formula="?f2 - ?f0"/><draw:equation draw:name="f7" draw:formula="?f1 - ?f0"/><draw:equation draw:name="f8" draw:formula="?f7 / 516636"/><draw:equation draw:name="f9" draw:formula="?f6 / 323088"/><draw:equation draw:name="f10" draw:formula="0 / ?f8"/><draw:equation draw:name="f11" draw:formula="516636 / ?f8"/><draw:equation draw:name="f12" draw:formula="0 / ?f9"/><draw:equation draw:name="f13" draw:formula="323088 / ?f9"/></draw:enhanced-geometry></draw:custom-shape></draw:g></text:span></text:p>
      <text:p text:style-name="P5">RICARDO GANEM LEAL<text:s/></text:p>
      <text:p text:style-name="P6"><text:span text:style-name="T7">Cargo:</text:span><text:span text:style-name="T8"><text:s/></text:span>Superintendente de Sustentabilidade do Negócios<text:span text:style-name="T9"><text:s/></text:span></text:p>
      <text:p text:style-name="P10"><text:span text:style-name="T11">FORMAÇÃO ACADÊMICA<text:s/></text:span></text:p>
      <text:p text:style-name="P12">Especialização em Direito Ambiental e Minerário – PUC /MG – Conclusão: em andamento</text:p>
      <text:p text:style-name="P13">Especialização em Engenharia de Agrimensura – UCL – Conclusão: 2023</text:p>
      <text:p text:style-name="P14">Especialização em Extensão Rural – Universidade de Uberaba – Conclusão: 2023</text:p>
      <text:p text:style-name="P15">Especialização em Ecologia e Biodiversidade – UCAM – Conclusão: 2021</text:p>
      <text:p text:style-name="P16">Especialização em Engenharia Ambiental – UnB – Conclusão: 2021</text:p>
      <text:p text:style-name="P17">Especialização em Geografia Física – FUNIP – Conclusão: 2020</text:p>
      <text:p text:style-name="P18">Especialização em<text:s/>Prevenção e Combate a Incêndios Florestais<text:s/>– Faculdade Unyleya<text:s/>– Conclusão: 2020</text:p>
      <text:p text:style-name="P19">Especialização em Perícia e Auditoria Ambiental – UNINTER – Conclusão: 2019</text:p>
      <text:p text:style-name="P20">Especialização em: Gestão e Manejo Ambiental em Sistemas Agrícolas – ESAL – Conclusão: 2006</text:p>
      <text:p text:style-name="P21">Graduação em Gestão Ambiental<text:s/>–<text:s/>UNITER<text:s/>– Conclusão:<text:s/>2024</text:p>
      <text:p text:style-name="P22">Graduação em Geografia<text:s/>–<text:s/>UNIVBRASIL<text:s/>– Conclusão:<text:s/>2000</text:p>
      <text:soft-page-break/>
      <text:p text:style-name="P23"><text:span text:style-name="T24"><draw:g draw:z-index="251667456" draw:name="Group 1720" draw:id="id66" draw:style-name="a66" text:anchor-type="paragraph"><svg:title/><svg:desc/><draw:custom-shape svg:x="8.12945in" svg:y="0.73854in" svg:width="0.17994in" svg:height="0.93993in" draw:id="id62" draw:style-name="a62"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945in" svg:y="1.7951in" svg:width="0.17994in" svg:height="0.8792in" draw:id="id63" draw:style-name="a63"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7328in" svg:y="0in" svg:width="1.45617in" svg:height="1.20469in" draw:id="id64" draw:style-name="a64"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7328in" svg:y="1.20469in" svg:width="1.45617in" svg:height="0.93809in" draw:id="id65" draw:style-name="a65"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Graduação em Engenharia Cartográfica e de Agrimensura – FEAMIG – Conclusão: 2024<text:s text:c="5"/></text:p>
      <text:p text:style-name="P25"><text:span text:style-name="T26">EXPERIÊNCIA PROFISSIONAL<text:s/></text:span></text:p>
      <text:p text:style-name="P27">Gestor Público, Docente Universitário, Analista Ambiental, Auditor e Perito Ambiental, Perito Agrário e Certificador Fundiário. Possui graduação em Geografia pela Universidade Brasil (2000). Ampla experiência na área de Geociências, com ênfase em Engenharia Geotécnica e Planos de Recuperação de Áreas Degradadas. Formação continuada e ampla experiência na Gestão e Manejo de Unidades de Conservação, Áreas Protegidas com ênfase em Biogeografia, Engenharia Ambiental, Perícia e Auditoria Ambiental com ênfase a regularidade fundiária em áreas sujeitas a regime especial de uso. Formação Acadêmica e ampla experiência em Ciência Florestal, Pesqueira, aquícola e Agrária com ênfase em Ciência do Fogo (Prevenção e Controle de Incêndios Florestais, Perícia e Avaliação de Imóveis Rurais e Gestão Territorial na Agricultura, Pesca e Aquicultura Sustentável) Formação Acadêmica e ampla experiência em Gestão, Governança e Administração Pública Formação Acadêmica e ampla experiência em Docência Superior, Instruções Técnicas Especializadas e Instituições Militares. Formação Acadêmica e ampla experiência em Assessoria Parlamentar em Comissões Especializadas (Gestão do Território, Meio Ambiente, Proteção/Defesa Animal, Saneamento, Agricultura e Recursos Hídricos).</text:p>
      <text:p text:style-name="P28"/>
      <text:p text:style-name="P29"/>
      <text:p text:style-name="P30"/>
      <text:p text:style-name="P31">CURSOS COMPLEMENTARES</text:p>
      <text:list text:style-name="LFO2" text:continue-numbering="true">
        <text:list-item>
          <text:p text:style-name="P32">Aperfeiçoamento em Gestores de Educação Executiva.</text:p>
        </text:list-item>
        <text:list-item>
          <text:p text:style-name="P33">Aperfeiçoamento em Gerenciamento de Unidades de Conservação<text:s/></text:p>
        </text:list-item>
        <text:list-item>
          <text:p text:style-name="P34">Aperfeiçoamento em Proteção e Defesa Civil - Gestão de Desastres<text:s/></text:p>
        </text:list-item>
        <text:list-item>
          <text:p text:style-name="P35">Aperfeiçoamento em Proteção e Defesa Civil - Gestão de Riscos.<draw:g draw:z-index="251663360" draw:name="Group 1720" draw:id="id71" draw:style-name="a71" text:anchor-type="paragraph"><svg:title/><svg:desc/><draw:custom-shape svg:x="8.15111in" svg:y="0.73874in" svg:width="0.18in" svg:height="0.94017in" draw:id="id67" draw:style-name="a67"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68" draw:style-name="a68"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69" draw:style-name="a69"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70" draw:style-name="a70"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text:p text:style-name="P36"><draw:g draw:z-index="251665408" draw:name="Group 1720" draw:id="id76" draw:style-name="a76" text:anchor-type="paragraph"><svg:title/><svg:desc/><draw:custom-shape svg:width="0.18in" svg:height="0.94017in" draw:id="id72" draw:style-name="a72" draw:transform="translate(-0.09in -0.47008in) rotate(-3.14159) translate(0.09in 10.7342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73" draw:style-name="a73" draw:transform="translate(-0.09in -0.43971in) rotate(-3.14159) translate(0.09in 9.70777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74" draw:style-name="a74" draw:transform="translate(-0.72833in -0.6025in) rotate(-3.14159) translate(0.90832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75" draw:style-name="a75" draw:transform="translate(-0.72833in -0.46916in) rotate(-3.14159) translate(0.90832in 10.2689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4%"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2T18:54:00Z</dc:date>
    <meta:print-date>2025-03-26T15:21:00Z</meta:print-date>
    <meta:template xlink:href="Normal" xlink:type="simple"/>
    <meta:editing-cycles>15</meta:editing-cycles>
    <meta:editing-duration>PT2040S</meta:editing-duration>
    <meta:user-defined meta:name="ContentTypeId">0x0101000F4FC0F825396146AE1CF83D92E7C0CD</meta:user-defined>
    <meta:document-statistic meta:page-count="3" meta:paragraph-count="5" meta:word-count="397" meta:character-count="2538" meta:row-count="17" meta:non-whitespace-character-count="2146"/>
  </office:meta>
</office:document-meta>
</file>