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2736in" fo:line-height="107%" fo:margin-left="0in" fo:text-indent="0in">
        <style:tab-stops/>
      </style:paragraph-properties>
      <style:text-properties fo:font-weight="bold" style:font-weight-asian="bold" fo:font-size="18pt" style:font-size-asian="18pt" style:font-size-complex="18pt"/>
    </style:style>
    <style:style style:name="P6" style:parent-style-name="Normal" style:family="paragraph">
      <style:paragraph-properties fo:margin-bottom="0.2736in" fo:line-height="107%"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T9" style:parent-style-name="Fonteparág.padrão" style:family="text">
      <style:text-properties style:font-name="Arial" style:font-name-asian="Arial" style:font-name-complex="Arial" fo:font-size="12pt" style:font-size-asian="12pt"/>
    </style:style>
    <style:style style:name="P10" style:parent-style-name="Normal" style:family="paragraph">
      <style:paragraph-properties fo:margin-bottom="0.2256in" fo:line-height="107%" fo:margin-left="0.0062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left="0.0062in">
        <style:tab-stops/>
      </style:paragraph-properties>
    </style:style>
    <style:style style:name="P15" style:parent-style-name="Normal" style:family="paragraph">
      <style:paragraph-properties fo:margin-left="0.0062in">
        <style:tab-stops/>
      </style:paragraph-properties>
    </style:style>
    <style:style style:name="P16" style:parent-style-name="Normal" style:family="paragraph">
      <style:paragraph-properties fo:margin-left="0.0062in">
        <style:tab-stops/>
      </style:paragraph-properties>
    </style:style>
    <style:style style:name="P17" style:parent-style-name="Normal" style:family="paragraph">
      <style:paragraph-properties fo:margin-bottom="0.2256in" fo:line-height="107%" fo:margin-left="0.0062in">
        <style:tab-stops/>
      </style:paragraph-properties>
    </style:style>
    <style:style style:name="T18" style:parent-style-name="Fonteparág.padrão" style:family="text">
      <style:text-properties fo:font-weight="bold" style:font-weight-asian="bold"/>
    </style:style>
    <style:style style:name="P19" style:parent-style-name="Normal" style:family="paragraph">
      <style:paragraph-properties fo:margin-bottom="0in" fo:line-height="197%" fo:margin-left="0.0062in">
        <style:tab-stops/>
      </style:paragraph-properties>
      <style:text-properties fo:font-weight="bold" style:font-weight-asian="bold"/>
    </style:style>
    <style:style style:name="P20" style:parent-style-name="Normal" style:family="paragraph">
      <style:paragraph-properties fo:margin-bottom="0in" fo:line-height="197%" fo:margin-left="0.0062in">
        <style:tab-stops/>
      </style:paragraph-properties>
    </style:style>
    <style:style style:name="P21" style:parent-style-name="Normal" style:family="paragraph">
      <style:paragraph-properties fo:margin-bottom="0in" fo:line-height="197%" fo:margin-left="0.0062in">
        <style:tab-stops/>
      </style:paragraph-properties>
    </style:style>
    <style:style style:name="P22" style:parent-style-name="Normal" style:family="paragraph">
      <style:paragraph-properties fo:margin-bottom="0in" fo:line-height="197%" fo:margin-left="0.0062in">
        <style:tab-stops/>
      </style:paragraph-properties>
    </style:style>
    <style:style style:name="P23" style:parent-style-name="Normal" style:family="paragraph">
      <style:paragraph-properties fo:margin-bottom="0in" fo:line-height="197%" fo:margin-left="0.0062in">
        <style:tab-stops/>
      </style:paragraph-properties>
    </style:style>
    <style:style style:name="P24" style:parent-style-name="Normal" style:family="paragraph">
      <style:paragraph-properties fo:margin-bottom="0in" fo:line-height="197%" fo:margin-left="0.0062in">
        <style:tab-stops/>
      </style:paragraph-properties>
    </style:style>
    <style:style style:name="P25" style:parent-style-name="Normal" style:family="paragraph">
      <style:paragraph-properties fo:margin-bottom="0in" fo:line-height="197%" fo:margin-left="0.0062in">
        <style:tab-stops/>
      </style:paragraph-properties>
    </style:style>
    <style:style style:name="P26" style:parent-style-name="Normal" style:family="paragraph">
      <style:paragraph-properties fo:margin-bottom="0in" fo:line-height="197%" fo:margin-left="0.0062in">
        <style:tab-stops/>
      </style:paragraph-properties>
    </style:style>
    <style:style style:name="P27" style:parent-style-name="Normal" style:family="paragraph">
      <style:paragraph-properties fo:margin-bottom="0in" fo:line-height="197%" fo:margin-left="0.0062in">
        <style:tab-stops/>
      </style:paragraph-properties>
    </style:style>
    <style:style style:name="P28" style:parent-style-name="Normal" style:family="paragraph">
      <style:paragraph-properties fo:margin-bottom="0in" fo:line-height="197%" fo:margin-left="0.0062in">
        <style:tab-stops/>
      </style:paragraph-properties>
    </style:style>
    <style:style style:name="P29" style:parent-style-name="Normal" style:family="paragraph">
      <style:paragraph-properties fo:margin-bottom="0in" fo:line-height="197%" fo:margin-left="0.0062in">
        <style:tab-stops/>
      </style:paragraph-properties>
    </style:style>
    <style:style style:name="P30" style:parent-style-name="Normal" style:family="paragraph">
      <style:paragraph-properties fo:margin-bottom="0in" fo:line-height="197%" fo:margin-left="0.0062in">
        <style:tab-stops/>
      </style:paragraph-properties>
    </style:style>
    <style:style style:name="P31" style:parent-style-name="Normal" style:family="paragraph">
      <style:paragraph-properties fo:margin-bottom="0in" fo:line-height="197%" fo:margin-left="0.0062in">
        <style:tab-stops/>
      </style:paragraph-properties>
    </style:style>
    <style:style style:name="P32" style:parent-style-name="Normal" style:family="paragraph">
      <style:paragraph-properties fo:margin-bottom="0in" fo:line-height="197%" fo:margin-left="0.0062in">
        <style:tab-stops/>
      </style:paragraph-properties>
    </style:style>
    <style:style style:name="P33" style:parent-style-name="Normal" style:family="paragraph">
      <style:paragraph-properties fo:margin-bottom="0in" fo:line-height="197%" fo:margin-left="0.0062in">
        <style:tab-stops/>
      </style:paragraph-properties>
    </style:style>
    <style:style style:name="P34" style:parent-style-name="Normal" style:family="paragraph">
      <style:paragraph-properties fo:margin-bottom="0in" fo:line-height="197%" fo:margin-left="0.0062in">
        <style:tab-stops/>
      </style:paragraph-properties>
    </style:style>
    <style:style style:name="P35" style:parent-style-name="Normal" style:family="paragraph">
      <style:paragraph-properties fo:margin-bottom="0in" fo:line-height="197%" fo:margin-left="0.0062in">
        <style:tab-stops/>
      </style:paragraph-properties>
    </style:style>
    <style:style style:name="P36" style:parent-style-name="Normal" style:family="paragraph">
      <style:paragraph-properties fo:margin-bottom="0in" fo:line-height="197%" fo:margin-left="0.0062in">
        <style:tab-stops/>
      </style:paragraph-properties>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P40" style:parent-style-name="Normal" style:family="paragraph">
      <style:paragraph-properties fo:margin-bottom="0in" fo:line-height="197%" fo:margin-left="0.0062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THAIRYNE JÉSSICA MARTINS DE OLIVEIRA</text:p>
      <text:p text:style-name="P6"><text:span text:style-name="T7">Cargo:<text:s/></text:span><text:span text:style-name="T8">Presidente<text:s/></text:span><text:span text:style-name="T9">do Conselho Administrativo - CONSAD</text:span></text:p>
      <text:p text:style-name="P10"><text:span text:style-name="T11">FORMAÇÃO ACADÊMICA<text:s/></text:span></text:p>
      <text:p text:style-name="P12">Especialização em Ciência de Dados – Universidade de Pernambuco – Conclusão: em curso</text:p>
      <text:p text:style-name="P13">Especialização em Contabilidade Financeira – FGV – Conclusão: 2021</text:p>
      <text:p text:style-name="P14">Especialização em Gestão Financeira - Avaliação de Desempenho Empresarial – FGV –Conclusão: 2021</text:p>
      <text:p text:style-name="P15">Especialização em Controladoria e Finanças – UNESA – Conclusão: 2018</text:p>
      <text:p text:style-name="P16">Bacharel em Administração – Faculdade dos Guararapes – Conclusão: 2015</text:p>
      <text:p text:style-name="P17"><text:span text:style-name="T18">EXPERIÊNCIA PROFISSIONAL<text:s/></text:span></text:p>
      <text:p text:style-name="P19">Complexo Industrial Portuário Governador Eraldo<text:s/>Gueiros – SUAPE</text:p>
      <text:p text:style-name="P20">Cargo:<text:s/>Diretora de Planejamento e Gestão</text:p>
      <text:p text:style-name="P21">Período:<text:s/>10/2022<text:s/>–<text:s/>12/2022</text:p>
      <text:p text:style-name="P22">Cargo:<text:s/>Gerente de Estratégia e Gestão</text:p>
      <text:p text:style-name="P23">Período: 07/2021 – 09/2022</text:p>
      <text:p text:style-name="P24"/>
      <text:soft-page-break/>
      <text:p text:style-name="P25"><draw:g draw:z-index="251663360" draw:name="Group 1720" draw:id="id66" draw:style-name="a66" text:anchor-type="paragraph"><svg:title/><svg:desc/><draw:custom-shape svg:x="8.10581in" svg:y="0.73874in" svg:width="0.17994in" svg:height="0.94017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0581in" svg:y="1.79556in" svg:width="0.17994in" svg:height="0.87943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4964in" svg:y="0in" svg:width="1.45617in" svg:height="1.205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4964in" svg:y="1.205in" svg:width="1.45617in" svg:height="0.93833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p>
      <text:p text:style-name="P26">Cargo:<text:s/>Coordenadora de Estratégia e Gestão</text:p>
      <text:p text:style-name="P27">Período: 07/2020 – 07/2021</text:p>
      <text:p text:style-name="P28">Cargo:<text:s/>Gestora Técnica de Orçamento</text:p>
      <text:p text:style-name="P29">Período: 05/2019 – 07/2020</text:p>
      <text:p text:style-name="P30">Cargo:<text:s/>Assessora Técnica de Concessões</text:p>
      <text:p text:style-name="P31">Período: 05/2018 - 05/2019</text:p>
      <text:p text:style-name="P32">Cargo:<text:s/>Secretária Executiva da Diretoria.</text:p>
      <text:p text:style-name="P33">Período: 12/2013 – 05/2018</text:p>
      <text:p text:style-name="P34">Cargo:<text:s/>Estagiária em Administração</text:p>
      <text:p text:style-name="P35">Período: 11/2012 – 11/2013</text:p>
      <text:p text:style-name="P36"><text:span text:style-name="T37">Didier e Rocha Gastronomia<text:s/></text:span><text:span text:style-name="T38">LTDA. - BEIJUPIRÁ</text:span><text:span text:style-name="T39"><text:line-break/></text:span>Cargo: Auxiliar Administrativa</text:p>
      <text:p text:style-name="P40">Período: 01/2011 – 03/2011<draw:g draw:z-index="251665408" draw:name="Group 1720" draw:id="id71" draw:style-name="a71" text:anchor-type="paragraph"><svg:title/><svg:desc/><draw:custom-shape svg:width="0.18in" svg:height="0.94017in" draw:id="id67" draw:style-name="a67" draw:transform="translate(-0.09in -0.47008in) rotate(-3.14159) translate(0.09in 10.73423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8in" svg:height="0.87943in" draw:id="id68" draw:style-name="a68" draw:transform="translate(-0.09in -0.43972in) rotate(-3.14159) translate(0.09in 9.70777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45667in" svg:height="1.205in" draw:id="id69" draw:style-name="a69" draw:transform="translate(-0.72833in -0.6025in) rotate(-3.14159) translate(0.90833in 11.34056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45667in" svg:height="0.93833in" draw:id="id70" draw:style-name="a70" draw:transform="translate(-0.72833in -0.46917in) rotate(-3.14159) translate(0.90833in 10.26889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9T14:58:00Z</meta:creation-date>
    <dc:date>2025-05-19T14:58:00Z</dc:date>
    <meta:print-date>2025-03-26T15:21:00Z</meta:print-date>
    <meta:template xlink:href="Normal" xlink:type="simple"/>
    <meta:editing-cycles>2</meta:editing-cycles>
    <meta:editing-duration>PT0S</meta:editing-duration>
    <meta:document-statistic meta:page-count="2" meta:paragraph-count="2" meta:word-count="181" meta:character-count="1162" meta:row-count="8" meta:non-whitespace-character-count="983"/>
  </office:meta>
</office:document-meta>
</file>