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Porcentagem" style:data-style-name="N38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Transpar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float" office:value="2024" table:style-name="ce11">
            <text:p>2024</text:p>
          </table:table-cell>
          <table:table-cell table:number-columns-repeated="4" table:style-name="ce15"/>
          <table:table-cell table:number-columns-repeated="2" table:style-name="ce12"/>
          <table:table-cell table:number-columns-repeated="7" table:style-name="ce15"/>
          <table:table-cell table:style-name="ce2"/>
          <table:table-cell table:number-columns-repeated="16369"/>
        </table:table-row>
        <table:table-row table:style-name="ro2">
          <table:table-cell office:value-type="string" table:style-name="ce13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1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2" table:number-rows-spanned="1" table:style-name="ce30">
            <text:p>Sede</text:p>
          </table:table-cell>
          <table:covered-table-cell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1">
          <table:table-cell office:value-type="string" table:style-name="ce17">
            <text:p>Fevereiro</text:p>
          </table:table-cell>
          <table:table-cell office:value-type="string" table:style-name="ce18">
            <text:p>Previsto</text:p>
          </table:table-cell>
          <table:table-cell office:value-type="string" table:style-name="ce18">
            <text:p>Faturado</text:p>
          </table:table-cell>
          <table:table-cell office:value-type="string" table:style-name="ce18">
            <text:p>Previsto</text:p>
          </table:table-cell>
          <table:table-cell office:value-type="string" table:style-name="ce18">
            <text:p>Faturado</text:p>
          </table:table-cell>
          <table:table-cell office:value-type="string" table:style-name="ce18">
            <text:p>Previsto</text:p>
          </table:table-cell>
          <table:table-cell office:value-type="string" table:style-name="ce18">
            <text:p>Faturado</text:p>
          </table:table-cell>
          <table:table-cell office:value-type="string" table:style-name="ce18">
            <text:p>Previsto</text:p>
          </table:table-cell>
          <table:table-cell office:value-type="string" table:style-name="ce18">
            <text:p>Faturado</text:p>
          </table:table-cell>
          <table:table-cell office:value-type="string" table:style-name="ce18">
            <text:p>Previsto</text:p>
          </table:table-cell>
          <table:table-cell office:value-type="string" table:style-name="ce18">
            <text:p>Faturado</text:p>
          </table:table-cell>
          <table:table-cell office:value-type="string" table:style-name="ce21">
            <text:p>Previsto</text:p>
          </table:table-cell>
          <table:table-cell office:value-type="string" table:style-name="ce21">
            <text:p>Faturado</text:p>
          </table:table-cell>
          <table:table-cell office:value-type="string" table:style-name="ce21">
            <text:p>%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5">
            <text:p>Receita Faturada</text:p>
          </table:table-cell>
          <table:table-cell office:value-type="float" office:value="548822538" table:style-name="ce8">
            <text:p><text:s/>548.822.538<text:s/></text:p>
          </table:table-cell>
          <table:table-cell office:value-type="float" office:value="63180470.289999999" table:style-name="ce8">
            <text:p><text:s/>63.180.470<text:s/></text:p>
          </table:table-cell>
          <table:table-cell office:value-type="float" office:value="315880077" table:style-name="ce8">
            <text:p><text:s/>315.880.077<text:s/></text:p>
          </table:table-cell>
          <table:table-cell office:value-type="float" office:value="56122379.300000004" table:style-name="ce8">
            <text:p><text:s/>56.122.379<text:s/></text:p>
          </table:table-cell>
          <table:table-cell office:value-type="float" office:value="12659755" table:style-name="ce8">
            <text:p><text:s/>12.659.755<text:s/></text:p>
          </table:table-cell>
          <table:table-cell office:value-type="float" office:value="1667151.9100000001" table:style-name="ce8">
            <text:p><text:s/>1.667.152<text:s/></text:p>
          </table:table-cell>
          <table:table-cell office:value-type="float" office:value="6761444" table:style-name="ce8">
            <text:p><text:s/>6.761.444<text:s/></text:p>
          </table:table-cell>
          <table:table-cell office:value-type="float" office:value="1069878.23" table:style-name="ce8">
            <text:p><text:s/>1.069.878<text:s/></text:p>
          </table:table-cell>
          <table:table-cell office:value-type="float" office:value="24500000" table:style-name="ce8">
            <text:p><text:s/>24.500.000<text:s/></text:p>
          </table:table-cell>
          <table:table-cell office:value-type="float" office:value="4632302.1300000008" table:style-name="ce8">
            <text:p><text:s/>4.632.302<text:s/></text:p>
          </table:table-cell>
          <table:table-cell office:value-type="float" office:value="908623814" table:style-name="ce19">
            <text:p><text:s/>908.623.814<text:s/></text:p>
          </table:table-cell>
          <table:table-cell office:value-type="float" office:value="126672181.85999998" table:style-name="ce19">
            <text:p><text:s/>126.672.182<text:s/></text:p>
          </table:table-cell>
          <table:table-cell office:value-type="percentage" office:value="0.13941103007454303" table:style-name="ce22">
            <text:p>13,9%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6"/>
          <table:table-cell table:number-columns-repeated="10" table:style-name="ce4"/>
          <table:table-cell table:number-columns-repeated="3" table:style-name="ce20"/>
          <table:table-cell table:style-name="ce2"/>
          <table:table-cell table:number-columns-repeated="16369"/>
        </table:table-row>
        <table:table-row table:style-name="ro1">
          <table:table-cell office:value-type="string" table:style-name="ce5">
            <text:p>Arrendamentos - Total</text:p>
          </table:table-cell>
          <table:table-cell office:value-type="float" office:value="501384806" table:style-name="ce8">
            <text:p><text:s/>501.384.806<text:s/></text:p>
          </table:table-cell>
          <table:table-cell office:value-type="float" office:value="53221661.169999994" table:style-name="ce8">
            <text:p><text:s/>53.221.661<text:s/></text:p>
          </table:table-cell>
          <table:table-cell office:value-type="float" office:value="201980274" table:style-name="ce8">
            <text:p><text:s/>201.980.274<text:s/></text:p>
          </table:table-cell>
          <table:table-cell office:value-type="float" office:value="32681445.560000002" table:style-name="ce8">
            <text:p><text:s/>32.681.446<text:s/></text:p>
          </table:table-cell>
          <table:table-cell office:value-type="float" office:value="5684226" table:style-name="ce8">
            <text:p><text:s/>5.684.226<text:s/></text:p>
          </table:table-cell>
          <table:table-cell office:value-type="float" office:value="825297.2" table:style-name="ce8">
            <text:p><text:s/>825.297<text:s/></text:p>
          </table:table-cell>
          <table:table-cell office:value-type="float" office:value="6379098" table:style-name="ce8">
            <text:p><text:s/>6.379.098<text:s/></text:p>
          </table:table-cell>
          <table:table-cell office:value-type="float" office:value="990066" table:style-name="ce8">
            <text:p><text:s/>990.0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5428404" table:style-name="ce19">
            <text:p><text:s/>715.428.404<text:s/></text:p>
          </table:table-cell>
          <table:table-cell office:value-type="float" office:value="87718469.929999992" table:style-name="ce19">
            <text:p><text:s/>87.718.470<text:s/></text:p>
          </table:table-cell>
          <table:table-cell office:value-type="percentage" office:value="0.12260971110394996" table:style-name="ce22">
            <text:p>12,3%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7">
            <text:p>Arrendamentos - Parte Fixa, Variável e MMC</text:p>
          </table:table-cell>
          <table:table-cell office:value-type="float" office:value="501384806" table:style-name="ce8">
            <text:p><text:s/>501.384.806<text:s/></text:p>
          </table:table-cell>
          <table:table-cell office:value-type="float" office:value="53221661.169999994" table:style-name="ce8">
            <text:p><text:s/>53.221.661<text:s/></text:p>
          </table:table-cell>
          <table:table-cell office:value-type="float" office:value="201980274" table:style-name="ce8">
            <text:p><text:s/>201.980.274<text:s/></text:p>
          </table:table-cell>
          <table:table-cell office:value-type="float" office:value="32681445.560000002" table:style-name="ce8">
            <text:p><text:s/>32.681.446<text:s/></text:p>
          </table:table-cell>
          <table:table-cell office:value-type="float" office:value="5684226" table:style-name="ce8">
            <text:p><text:s/>5.684.226<text:s/></text:p>
          </table:table-cell>
          <table:table-cell office:value-type="float" office:value="825297.2" table:style-name="ce8">
            <text:p><text:s/>825.297<text:s/></text:p>
          </table:table-cell>
          <table:table-cell office:value-type="float" office:value="6379098" table:style-name="ce8">
            <text:p><text:s/>6.379.098<text:s/></text:p>
          </table:table-cell>
          <table:table-cell office:value-type="float" office:value="990066" table:style-name="ce8">
            <text:p><text:s/>990.0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5428404" table:style-name="ce19">
            <text:p><text:s/>715.428.404<text:s/></text:p>
          </table:table-cell>
          <table:table-cell office:value-type="float" office:value="87718469.929999992" table:style-name="ce19">
            <text:p><text:s/>87.718.470<text:s/></text:p>
          </table:table-cell>
          <table:table-cell office:value-type="percentage" office:value="0.12260971110394996" table:style-name="ce22">
            <text:p>12,3%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6"/>
          <table:table-cell table:number-columns-repeated="10" table:style-name="ce4"/>
          <table:table-cell table:number-columns-repeated="3" table:style-name="ce20"/>
          <table:table-cell table:style-name="ce3"/>
          <table:table-cell table:number-columns-repeated="16369"/>
        </table:table-row>
        <table:table-row table:style-name="ro1">
          <table:table-cell office:value-type="string" table:style-name="ce5">
            <text:p>Tarifas Portuárias</text:p>
          </table:table-cell>
          <table:table-cell office:value-type="float" office:value="45357321" table:style-name="ce8">
            <text:p><text:s/>45.357.321<text:s/></text:p>
          </table:table-cell>
          <table:table-cell office:value-type="float" office:value="9161534.7599999998" table:style-name="ce8">
            <text:p><text:s/>9.161.535<text:s/></text:p>
          </table:table-cell>
          <table:table-cell office:value-type="float" office:value="98422979" table:style-name="ce8">
            <text:p><text:s/>98.422.979<text:s/></text:p>
          </table:table-cell>
          <table:table-cell office:value-type="float" office:value="20971765.949999999" table:style-name="ce8">
            <text:p><text:s/>20.971.766<text:s/></text:p>
          </table:table-cell>
          <table:table-cell office:value-type="float" office:value="6975529" table:style-name="ce8">
            <text:p><text:s/>6.975.529<text:s/></text:p>
          </table:table-cell>
          <table:table-cell office:value-type="float" office:value="841854.71000000008" table:style-name="ce8">
            <text:p><text:s/>841.855<text:s/></text:p>
          </table:table-cell>
          <table:table-cell office:value-type="float" office:value="382346" table:style-name="ce8">
            <text:p><text:s/>382.346<text:s/></text:p>
          </table:table-cell>
          <table:table-cell office:value-type="float" office:value="47368.47" table:style-name="ce8">
            <text:p><text:s/>47.3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138175" table:style-name="ce19">
            <text:p><text:s/>151.138.175<text:s/></text:p>
          </table:table-cell>
          <table:table-cell office:value-type="float" office:value="31022523.889999997" table:style-name="ce19">
            <text:p><text:s/>31.022.524<text:s/></text:p>
          </table:table-cell>
          <table:table-cell office:value-type="percentage" office:value="0.20525935217889191" table:style-name="ce22">
            <text:p>20,5%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<text:s/>Tabela I – Infraestrutura Aquaviária<text:s/></text:p>
          </table:table-cell>
          <table:table-cell office:value-type="float" office:value="44302617" table:style-name="ce8">
            <text:p><text:s/>44.302.617<text:s/></text:p>
          </table:table-cell>
          <table:table-cell office:value-type="float" office:value="9152428.1999999993" table:style-name="ce8">
            <text:p><text:s/>9.152.428<text:s/></text:p>
          </table:table-cell>
          <table:table-cell office:value-type="float" office:value="77598938" table:style-name="ce8">
            <text:p><text:s/>77.598.938<text:s/></text:p>
          </table:table-cell>
          <table:table-cell office:value-type="float" office:value="15781841.370000001" table:style-name="ce8">
            <text:p><text:s/>15.781.841<text:s/></text:p>
          </table:table-cell>
          <table:table-cell office:value-type="float" office:value="6617600" table:style-name="ce8">
            <text:p><text:s/>6.617.600<text:s/></text:p>
          </table:table-cell>
          <table:table-cell office:value-type="float" office:value="778478.03" table:style-name="ce8">
            <text:p><text:s/>778.478<text:s/></text:p>
          </table:table-cell>
          <table:table-cell office:value-type="float" office:value="382346" table:style-name="ce8">
            <text:p><text:s/>382.346<text:s/></text:p>
          </table:table-cell>
          <table:table-cell office:value-type="float" office:value="44325.630000000005" table:style-name="ce8">
            <text:p><text:s/>44.3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8901501" table:style-name="ce19">
            <text:p><text:s/>128.901.501<text:s/></text:p>
          </table:table-cell>
          <table:table-cell office:value-type="float" office:value="25757073.23" table:style-name="ce19">
            <text:p><text:s/>25.757.073<text:s/></text:p>
          </table:table-cell>
          <table:table-cell office:value-type="percentage" office:value="0.19981980838221583" table:style-name="ce22">
            <text:p>20,0%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<text:s/>Tabela II - Infraestrutura de Acostagem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10175" table:style-name="ce8">
            <text:p><text:s/>7.910.175<text:s/></text:p>
          </table:table-cell>
          <table:table-cell office:value-type="float" office:value="1779633.8900000001" table:style-name="ce8">
            <text:p><text:s/>1.779.6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10175" table:style-name="ce19">
            <text:p><text:s/>7.910.175<text:s/></text:p>
          </table:table-cell>
          <table:table-cell office:value-type="float" office:value="1779633.8900000001" table:style-name="ce19">
            <text:p><text:s/>1.779.634<text:s/></text:p>
          </table:table-cell>
          <table:table-cell office:value-type="percentage" office:value="0.22498034367128417" table:style-name="ce22">
            <text:p>22,5%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<text:s/>Tabela III - Infraestrutura Terrestre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29162" table:style-name="ce8">
            <text:p><text:s/>5.329.162<text:s/></text:p>
          </table:table-cell>
          <table:table-cell office:value-type="float" office:value="1537788.95" table:style-name="ce8">
            <text:p><text:s/>1.537.7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42.84" table:style-name="ce8">
            <text:p><text:s/>3.0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29162" table:style-name="ce19">
            <text:p><text:s/>5.329.162<text:s/></text:p>
          </table:table-cell>
          <table:table-cell office:value-type="float" office:value="1540831.79" table:style-name="ce19">
            <text:p><text:s/>1.540.832<text:s/></text:p>
          </table:table-cell>
          <table:table-cell office:value-type="percentage" office:value="0.2891320980672008" table:style-name="ce22">
            <text:p>28,9%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9">
            <text:p><text:s/>Tabela IV - Movimentação de Cargas (Armazenagem no Itapor)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3200" table:style-name="ce8">
            <text:p><text:s/>1.353.2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3200" table:style-name="ce19">
            <text:p><text:s/>1.353.200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9">
            <text:p><text:s/>Tabela V - Infraestrutura de Armazenagem (Serviços Diversos no Itapor)</text:p>
          </table:table-cell>
          <table:table-cell office:value-type="float" office:value="1054704" table:style-name="ce8">
            <text:p><text:s/>1.054.7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54704" table:style-name="ce19">
            <text:p><text:s/>1.054.704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9">
            <text:p><text:s/>Tabela VI – Utilização de Equipamento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31504" table:style-name="ce8">
            <text:p><text:s/>6.231.5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7929" table:style-name="ce8">
            <text:p><text:s/>357.9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89433" table:style-name="ce19">
            <text:p><text:s/>6.589.433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<text:s/>Tabela VII - Diversos Padronizado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106.56" table:style-name="ce8">
            <text:p><text:s/>9.10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79099.6600000001" table:style-name="ce8">
            <text:p><text:s/>1.779.1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376.68" table:style-name="ce8">
            <text:p><text:s/>63.3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1582.9000000001" table:style-name="ce19">
            <text:p><text:s/>1.851.58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9">
            <text:p><text:s/>Tabela VIII - Uso Temporário e Arrendamento Simplificad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9">
            <text:p><text:s/>Tabela IX - Complementare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3402.08" table:style-name="ce8">
            <text:p><text:s/>93.4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402.08" table:style-name="ce19">
            <text:p><text:s/>93.402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6"/>
          <table:table-cell table:number-columns-repeated="10" table:style-name="ce4"/>
          <table:table-cell table:number-columns-repeated="3" table:style-name="ce20"/>
          <table:table-cell table:style-name="ce3"/>
          <table:table-cell table:number-columns-repeated="16369"/>
        </table:table-row>
        <table:table-row table:style-name="ro1">
          <table:table-cell office:value-type="string" table:style-name="ce5">
            <text:p>Aluguéis</text:p>
          </table:table-cell>
          <table:table-cell office:value-type="float" office:value="2080411" table:style-name="ce8">
            <text:p><text:s/>2.080.411<text:s/></text:p>
          </table:table-cell>
          <table:table-cell office:value-type="float" office:value="555009.59" table:style-name="ce8">
            <text:p><text:s/>555.010<text:s/></text:p>
          </table:table-cell>
          <table:table-cell office:value-type="float" office:value="15476824" table:style-name="ce8">
            <text:p><text:s/>15.476.824<text:s/></text:p>
          </table:table-cell>
          <table:table-cell office:value-type="float" office:value="2397164.1100000003" table:style-name="ce8">
            <text:p><text:s/>2.397.164<text:s/></text:p>
          </table:table-cell>
          <table:table-cell office:value-type="string" table:style-name="ce8">
            <text:p> 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443.759999999998" table:style-name="ce8">
            <text:p><text:s/>32.4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557235" table:style-name="ce19">
            <text:p><text:s/>17.557.235<text:s/></text:p>
          </table:table-cell>
          <table:table-cell office:value-type="float" office:value="2984617.46" table:style-name="ce19">
            <text:p><text:s/>2.984.617<text:s/></text:p>
          </table:table-cell>
          <table:table-cell office:value-type="percentage" office:value="0.16999359295469929" table:style-name="ce22">
            <text:p>17,0%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14">
            <text:p>Recuperação de Vencimetos de <text:s text:c="2"/>Pessoal Cedid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8">
            <text:p> 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00000" table:style-name="ce8">
            <text:p><text:s/>6.500.000<text:s/></text:p>
          </table:table-cell>
          <table:table-cell office:value-type="float" office:value="1287165.98" table:style-name="ce8">
            <text:p><text:s/>1.287.166<text:s/></text:p>
          </table:table-cell>
          <table:table-cell office:value-type="float" office:value="6500000" table:style-name="ce19">
            <text:p><text:s/>6.500.000<text:s/></text:p>
          </table:table-cell>
          <table:table-cell office:value-type="float" office:value="1287165.98" table:style-name="ce19">
            <text:p><text:s/>1.287.166<text:s/></text:p>
          </table:table-cell>
          <table:table-cell office:value-type="percentage" office:value="0.19802553538461537" table:style-name="ce22">
            <text:p>19,8%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5">
            <text:p>Outras Receitas</text:p>
          </table:table-cell>
          <table:table-cell table:style-name="ce8"/>
          <table:table-cell office:value-type="float" office:value="242264.77" table:style-name="ce8">
            <text:p><text:s/>242.265<text:s/></text:p>
          </table:table-cell>
          <table:table-cell table:style-name="ce8"/>
          <table:table-cell office:value-type="float" office:value="72003.679999999993" table:style-name="ce8">
            <text:p><text:s/>72.00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18000000" table:style-name="ce8">
            <text:p><text:s/>18.000.000<text:s/></text:p>
          </table:table-cell>
          <table:table-cell office:value-type="float" office:value="3345136.1500000004" table:style-name="ce8">
            <text:p><text:s/>3.345.136<text:s/></text:p>
          </table:table-cell>
          <table:table-cell office:value-type="float" office:value="18000000" table:style-name="ce19">
            <text:p><text:s/>18.000.000<text:s/></text:p>
          </table:table-cell>
          <table:table-cell office:value-type="float" office:value="3659404.6000000006" table:style-name="ce19">
            <text:p><text:s/>3.659.405<text:s/></text:p>
          </table:table-cell>
          <table:table-cell office:value-type="percentage" office:value="0.20330025555555559" table:style-name="ce22">
            <text:p>20,3%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23"/>
          <table:table-cell table:number-columns-repeated="6" table:style-name="ce16"/>
          <table:table-cell table:style-name="ce2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Info_Transparência.$A$1:Info_Transparência.$N$22" table:base-cell-address="Info_Transparência.$A$1"/>
        </table:named-expressions>
      </table:table>
      <table:named-expressions>
        <table:named-expression table:name="mediagerang" table:expression="of:=[.#REF!]" table:base-cell-address="Info_Transparência.$A$1"/>
        <table:named-expression table:name="mediagerang2" table:expression="of:=[.#REF!]" table:base-cell-address="Info_Transparência.$A$1"/>
        <table:named-expression table:name="mediagernit" table:expression="of:=[.#REF!]" table:base-cell-address="Info_Transparência.$A$1"/>
        <table:named-expression table:name="mediagernit2" table:expression="of:=[.#REF!]" table:base-cell-address="Info_Transparência.$A$1"/>
        <table:named-expression table:name="mediaitapor" table:expression="of:=[.#REF!]" table:base-cell-address="Info_Transparência.$A$1"/>
        <table:named-expression table:name="mediaitapor2" table:expression="of:=[.#REF!]" table:base-cell-address="Info_Transparência.$A$1"/>
        <table:named-expression table:name="mediasuprio" table:expression="of:=[.#REF!]" table:base-cell-address="Info_Transparência.$A$1"/>
        <table:named-expression table:name="mediasuprio2" table:expression="of:=[.#REF!]" table:base-cell-address="Info_Transparência.$A$1"/>
        <table:named-expression table:name="MedRealGerang" table:expression="of:=[.#REF!]" table:base-cell-address="Info_Transparência.$A$1"/>
        <table:named-expression table:name="MedRealGernit" table:expression="of:=[.#REF!]" table:base-cell-address="Info_Transparência.$A$1"/>
        <table:named-expression table:name="MedRealItapor" table:expression="of:=[.#REF!]" table:base-cell-address="Info_Transparência.$A$1"/>
        <table:named-expression table:name="MedRealSuprio" table:expression="of:=[.#REF!]" table:base-cell-address="Info_Transparência.$A$1"/>
        <table:named-expression table:name="mesgerang" table:expression="of:=[.#REF!]" table:base-cell-address="Info_Transparência.$A$1"/>
        <table:named-expression table:name="mesgerang2" table:expression="of:=[.#REF!]" table:base-cell-address="Info_Transparência.$A$1"/>
        <table:named-expression table:name="mesgernit" table:expression="of:=[.#REF!]" table:base-cell-address="Info_Transparência.$A$1"/>
        <table:named-expression table:name="mesgernit2" table:expression="of:=[.#REF!]" table:base-cell-address="Info_Transparência.$A$1"/>
        <table:named-expression table:name="mesitapor" table:expression="of:=[.#REF!]" table:base-cell-address="Info_Transparência.$A$1"/>
        <table:named-expression table:name="mesitapor2" table:expression="of:=[.#REF!]" table:base-cell-address="Info_Transparência.$A$1"/>
        <table:named-expression table:name="messuprio" table:expression="of:=[.#REF!]" table:base-cell-address="Info_Transparência.$A$1"/>
        <table:named-expression table:name="messuprio2" table:expression="of:=[.#REF!]" table:base-cell-address="Info_Transparência.$A$1"/>
        <table:named-expression table:name="projgerang" table:expression="of:=[.#REF!]" table:base-cell-address="Info_Transparência.$A$1"/>
        <table:named-expression table:name="projgerang2" table:expression="of:=[.#REF!]" table:base-cell-address="Info_Transparência.$A$1"/>
        <table:named-expression table:name="projgernit" table:expression="of:=[.#REF!]" table:base-cell-address="Info_Transparência.$A$1"/>
        <table:named-expression table:name="projgernit2" table:expression="of:=[.#REF!]" table:base-cell-address="Info_Transparência.$A$1"/>
        <table:named-expression table:name="projitapor" table:expression="of:=[.#REF!]" table:base-cell-address="Info_Transparência.$A$1"/>
        <table:named-expression table:name="projitapor2" table:expression="of:=[.#REF!]" table:base-cell-address="Info_Transparência.$A$1"/>
        <table:named-expression table:name="projsuprio" table:expression="of:=[.#REF!]" table:base-cell-address="Info_Transparência.$A$1"/>
        <table:named-expression table:name="projsuprio2" table:expression="of:=[.#REF!]" table:base-cell-address="Info_Transparênc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275590551181102in" fo:margin-right="0.118110236220472in" fo:margin-bottom="0in"/>
      </style:header-style>
      <style:footer-style>
        <style:header-footer-properties fo:min-height="0.236220472440945in" fo:margin-left="0.27559055118110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Milene Salles de Oliveira</dc:creator>
    <meta:creation-date>2012-01-05T19:23:05Z</meta:creation-date>
    <dc:date>2024-04-04T13:01:57Z</dc: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