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5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2.5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1.50pt" fo:font-weight="bold" fo:font-family="Calibri" style:font-family-asian="Calibri" style:font-family-complex="Calibri" fo:background-color="#e6e6e6" fo:color="#000000"/>
    </style:style>
    <style:style style:name="T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1.50pt" fo:font-weight="bold" fo:font-family="Calibri" style:font-family-asian="Calibri" style:font-family-complex="Calibri" fo:background-color="#e6e6e6" fo:color="#000000"/>
    </style:style>
    <style:style style:name="T1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11.50pt" fo:font-weight="bold" fo:font-family="Calibri" style:font-family-asian="Calibri" style:font-family-complex="Calibri" fo:background-color="#e6e6e6" fo:color="#000000"/>
    </style:style>
    <style:style style:name="T1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50pt" fo:font-weight="bold" fo:font-family="Calibri" style:font-family-asian="Calibri" style:font-family-complex="Calibri" fo:background-color="#e6e6e6" fo:color="#000000"/>
    </style:style>
    <style:style style:name="T1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1.50pt" fo:font-weight="bold" fo:font-family="Calibri" style:font-family-asian="Calibri" style:font-family-complex="Calibri" fo:background-color="#e6e6e6" fo:color="#000000"/>
    </style:style>
    <style:style style:name="T22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23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50pt" fo:font-weight="bold" fo:font-family="Calibri" style:font-family-asian="Calibri" style:font-family-complex="Calibri" fo:background-color="#e6e6e6" fo:color="#000000"/>
    </style:style>
    <style:style style:name="T26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50pt" fo:font-weight="bold" fo:font-family="Calibri" style:font-family-asian="Calibri" style:font-family-complex="Calibri" fo:background-color="transparent" fo:color="#000000"/>
    </style:style>
    <style:style style:name="T29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50pt" fo:font-weight="bold" fo:font-family="Calibri" style:font-family-asian="Calibri" style:font-family-complex="Calibri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50pt" fo:font-weight="bold" fo:font-family="Calibri" style:font-family-asian="Calibri" style:font-family-complex="Calibri" fo:background-color="#e6e6e6" fo:color="#000000"/>
    </style:style>
    <style:style style:name="T85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1.50pt" fo:font-weight="bold" fo:font-family="Calibri" style:font-family-asian="Calibri" style:font-family-complex="Calibri" fo:background-color="#e6e6e6" fo:color="#000000"/>
    </style:style>
    <style:style style:name="T88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1.50pt" fo:font-weight="bold" fo:font-family="Calibri" style:font-family-asian="Calibri" style:font-family-complex="Calibri" fo:background-color="transparent" fo:color="#000000"/>
    </style:style>
    <style:style style:name="T90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1.50pt" fo:font-weight="bold" fo:font-family="Calibri" style:font-family-asian="Calibri" style:font-family-complex="Calibri" fo:background-color="#e6e6e6" fo:color="#000000"/>
    </style:style>
    <style:style style:name="T93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1.50pt" fo:font-weight="bold" fo:font-family="Calibri" style:font-family-asian="Calibri" style:font-family-complex="Calibri" fo:background-color="#e6e6e6" fo:color="#000000"/>
    </style:style>
    <style:style style:name="T103" style:family="text">
      <style:text-properties fo:font-size="10.5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9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10" style:family="text">
      <style:text-properties fo:font-size="9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left="136.10pt" fo:text-indent="0.00pt" fo:margin-bottom="6.60pt"/>
    </style:style>
    <style:style style:name="P2" style:family="paragraph">
      <style:paragraph-properties fo:line-height="105.00%" fo:text-align="center" fo:margin-left="124.40pt" fo:text-indent="0.00pt" fo:margin-right="122.45pt" fo:margin-bottom="0.25pt"/>
    </style:style>
    <style:style style:name="P3" style:family="paragraph">
      <style:paragraph-properties fo:line-height="105.00%" fo:text-align="center" fo:margin-left="124.40pt" fo:text-indent="0.00pt" fo:margin-right="122.45pt" fo:margin-bottom="28.30pt"/>
    </style:style>
    <style:style style:name="P4" style:family="paragraph">
      <style:paragraph-properties fo:line-height="105.00%" fo:text-align="center" fo:margin-left="1.45pt" fo:text-indent="0.00pt" fo:margin-bottom="11.10pt"/>
    </style:style>
    <style:style style:name="P5" style:family="paragraph">
      <style:paragraph-properties fo:line-height="105.00%" fo:text-align="right" fo:margin-left="0.50pt" fo:text-indent="-0.50pt" fo:margin-right="3.65pt" fo:margin-bottom="4.30pt"/>
    </style:style>
    <style:style style:name="P6" style:family="paragraph">
      <style:paragraph-properties fo:line-height="105.00%" fo:text-align="left" fo:margin-left="5.85pt" fo:text-indent="0.00pt"/>
    </style:style>
    <style:style style:name="P7" style:family="paragraph">
      <style:paragraph-properties fo:line-height="105.00%" fo:text-align="left" fo:margin-left="2.95pt" fo:text-indent="0.00pt" fo:margin-bottom="2.20pt"/>
    </style:style>
    <style:style style:name="P8" style:family="paragraph">
      <style:paragraph-properties fo:line-height="105.00%" fo:text-align="left" fo:margin-left="2.95pt" fo:text-indent="0.00pt"/>
    </style:style>
    <style:style style:name="P9" style:family="paragraph">
      <style:paragraph-properties fo:line-height="105.00%" fo:text-align="left" fo:margin-left="2.95pt" fo:text-indent="0.00pt" fo:margin-bottom="5.60pt"/>
    </style:style>
    <style:style style:name="P10" style:family="paragraph">
      <style:paragraph-properties fo:line-height="105.00%" fo:text-align="center" fo:margin-left="1.95pt" fo:text-indent="0.00pt" fo:margin-bottom="3.60pt"/>
    </style:style>
    <style:style style:name="P11" style:family="paragraph">
      <style:paragraph-properties fo:line-height="105.00%" fo:text-align="left" fo:margin-left="2.95pt" fo:text-indent="0.00pt"/>
    </style:style>
    <style:style style:name="P12" style:family="paragraph">
      <style:paragraph-properties fo:line-height="105.00%" fo:text-align="left" fo:margin-left="2.95pt" fo:text-indent="0.00pt" fo:margin-bottom="5.60pt"/>
    </style:style>
    <style:style style:name="P13" style:family="paragraph">
      <style:paragraph-properties fo:line-height="105.00%" fo:text-align="left" fo:margin-left="5.60pt" fo:text-indent="0.00pt" fo:margin-bottom="3.60pt"/>
    </style:style>
    <style:style style:name="P14" style:family="paragraph">
      <style:paragraph-properties fo:line-height="105.00%" fo:text-align="left" fo:margin-left="2.95pt" fo:text-indent="0.00pt" fo:margin-bottom="5.60pt"/>
    </style:style>
    <style:style style:name="P15" style:family="paragraph">
      <style:paragraph-properties fo:line-height="105.00%" fo:text-align="right" fo:margin-left="0.50pt" fo:text-indent="-0.50pt" fo:margin-right="3.65pt"/>
    </style:style>
    <style:style style:name="P16" style:family="paragraph">
      <style:paragraph-properties fo:line-height="105.00%" fo:text-align="left" fo:margin-left="2.95pt" fo:text-indent="0.00pt" fo:margin-bottom="5.60pt"/>
    </style:style>
    <text:list-style style:name="L17">
      <text:list-level-style-bullet text:level="1" text:bullet-char="•">
        <style:list-level-properties text:space-before="5.10pt" text:min-label-width="18.00pt"/>
        <style:text-properties fo:font-family="Symbol"/>
      </text:list-level-style-bullet>
    </text:list-style>
    <style:style style:name="P17" style:family="paragraph">
      <style:paragraph-properties fo:line-height="105.00%" fo:text-align="left" fo:margin-left="-6.30pt" fo:text-indent="6.30pt" fo:margin-bottom="3.60pt"/>
    </style:style>
    <style:style style:name="P18" style:family="paragraph">
      <style:paragraph-properties fo:line-height="105.00%" fo:text-align="left" fo:margin-left="2.95pt" fo:text-indent="0.00pt" fo:margin-bottom="5.60pt"/>
    </style:style>
    <style:style style:name="P19" style:family="paragraph">
      <style:paragraph-properties fo:line-height="105.00%" fo:text-align="justify" fo:margin-left="75.50pt" fo:text-indent="0.00pt" fo:margin-right="3.65pt" fo:margin-bottom="4.45pt"/>
    </style:style>
    <style:style style:name="P20" style:family="paragraph">
      <style:paragraph-properties fo:line-height="105.00%" fo:text-align="left" fo:margin-left="2.95pt" fo:text-indent="0.00pt" fo:margin-bottom="5.60pt"/>
    </style:style>
    <text:list-style style:name="L21">
      <text:list-level-style-bullet text:level="1" text:bullet-char="•">
        <style:list-level-properties text:space-before="5.10pt" text:min-label-width="18.00pt"/>
        <style:text-properties fo:font-family="Symbol"/>
      </text:list-level-style-bullet>
    </text:list-style>
    <style:style style:name="P21" style:family="paragraph">
      <style:paragraph-properties fo:line-height="105.00%" fo:text-align="left" fo:margin-left="-6.30pt" fo:text-indent="6.30pt" fo:margin-bottom="3.60pt"/>
    </style:style>
    <style:style style:name="P22" style:family="paragraph">
      <style:paragraph-properties fo:line-height="105.00%" fo:text-align="left" fo:margin-left="2.95pt" fo:text-indent="0.00pt" fo:margin-bottom="5.60pt"/>
    </style:style>
    <style:style style:name="P23" style:family="paragraph">
      <style:paragraph-properties fo:line-height="105.00%" fo:text-align="justify" fo:margin-left="5.60pt" fo:text-indent="0.00pt" fo:margin-right="3.65pt" fo:margin-bottom="4.45pt"/>
    </style:style>
    <style:style style:name="P24" style:family="paragraph">
      <style:paragraph-properties fo:line-height="105.00%" fo:text-align="left" fo:margin-left="2.95pt" fo:text-indent="0.00pt" fo:margin-bottom="5.60pt"/>
    </style:style>
    <style:style style:name="P25" style:family="paragraph">
      <style:paragraph-properties fo:line-height="105.00%" fo:text-align="left" fo:margin-left="5.60pt" fo:text-indent="0.00pt" fo:margin-bottom="3.60pt"/>
    </style:style>
    <style:style style:name="P26" style:family="paragraph">
      <style:paragraph-properties fo:line-height="105.00%" fo:text-align="left" fo:margin-left="2.95pt" fo:text-indent="0.00pt" fo:margin-bottom="5.60pt"/>
    </style:style>
    <style:style style:name="P27" style:family="paragraph">
      <style:paragraph-properties fo:line-height="105.00%" fo:text-align="justify" fo:margin-left="5.60pt" fo:text-indent="0.00pt" fo:margin-right="3.65pt" fo:margin-bottom="4.45pt"/>
    </style:style>
    <text:list-style style:name="L28">
      <text:list-level-style-bullet text:level="1" text:bullet-char="•">
        <style:list-level-properties text:space-before="5.10pt" text:min-label-width="18.00pt"/>
        <style:text-properties fo:font-family="Symbol"/>
      </text:list-level-style-bullet>
    </text:list-style>
    <style:style style:name="P28" style:family="paragraph">
      <style:paragraph-properties fo:line-height="105.00%" fo:text-align="justify" fo:margin-left="-9.10pt" fo:text-indent="9.10pt" fo:margin-right="3.65pt" fo:margin-bottom="4.45pt"/>
    </style:style>
    <style:style style:name="P29" style:family="paragraph">
      <style:paragraph-properties fo:line-height="105.00%" fo:text-align="justify" fo:margin-left="5.60pt" fo:text-indent="0.00pt" fo:margin-right="3.65pt" fo:margin-bottom="4.45pt"/>
    </style:style>
    <style:style style:name="P30" style:family="paragraph">
      <style:paragraph-properties fo:line-height="105.00%" fo:text-align="left" fo:margin-left="5.10pt" fo:text-indent="0.00pt"/>
    </style:style>
    <style:style style:name="P31" style:family="paragraph">
      <style:paragraph-properties fo:line-height="105.00%" fo:text-align="left" fo:margin-left="5.10pt" fo:text-indent="0.00pt" fo:margin-bottom="5.10pt"/>
    </style:style>
    <style:style style:name="P32" style:family="paragraph">
      <style:paragraph-properties fo:line-height="105.00%" fo:text-align="left" fo:margin-left="5.60pt" fo:text-indent="0.00pt" fo:margin-bottom="3.60pt"/>
    </style:style>
    <style:style style:name="P33" style:family="paragraph">
      <style:paragraph-properties fo:line-height="105.00%" fo:text-align="left" fo:margin-left="5.85pt" fo:text-indent="0.00pt" fo:margin-bottom="4.30pt"/>
    </style:style>
    <style:style style:name="P34" style:family="paragraph">
      <style:paragraph-properties fo:line-height="105.00%" fo:text-align="justify" fo:margin-left="5.60pt" fo:text-indent="0.00pt" fo:margin-right="3.65pt" fo:margin-bottom="4.45pt"/>
    </style:style>
    <style:style style:name="P35" style:family="paragraph">
      <style:paragraph-properties fo:line-height="105.00%" fo:text-align="left" fo:margin-left="5.85pt" fo:text-indent="0.00pt" fo:margin-bottom="4.30pt"/>
    </style:style>
    <style:style style:name="P36" style:family="paragraph">
      <style:paragraph-properties fo:line-height="105.00%" fo:text-align="justify" fo:margin-left="5.60pt" fo:text-indent="0.00pt" fo:margin-right="3.65pt" fo:margin-bottom="4.45pt"/>
    </style:style>
    <style:style style:name="P37" style:family="paragraph">
      <style:paragraph-properties fo:line-height="105.00%" fo:text-align="left" fo:margin-left="5.85pt" fo:text-indent="0.00pt" fo:margin-bottom="4.30pt"/>
    </style:style>
    <style:style style:name="P38" style:family="paragraph">
      <style:paragraph-properties fo:line-height="105.00%" fo:text-align="justify" fo:margin-left="5.60pt" fo:text-indent="0.00pt" fo:margin-right="3.65pt" fo:margin-bottom="4.45pt"/>
    </style:style>
    <style:style style:name="P39" style:family="paragraph">
      <style:paragraph-properties fo:line-height="105.00%" fo:text-align="left" fo:margin-left="5.85pt" fo:text-indent="0.00pt" fo:margin-bottom="4.30pt"/>
    </style:style>
    <style:style style:name="P40" style:family="paragraph">
      <style:paragraph-properties fo:line-height="105.00%" fo:text-align="justify" fo:margin-left="5.60pt" fo:text-indent="0.00pt" fo:margin-right="3.65pt" fo:margin-bottom="4.45pt"/>
    </style:style>
    <style:style style:name="P41" style:family="paragraph">
      <style:paragraph-properties fo:line-height="105.00%" fo:text-align="left" fo:margin-left="5.85pt" fo:text-indent="0.00pt" fo:margin-bottom="4.30pt"/>
    </style:style>
    <style:style style:name="P42" style:family="paragraph">
      <style:paragraph-properties fo:line-height="105.00%" fo:text-align="justify" fo:margin-left="5.60pt" fo:text-indent="0.00pt" fo:margin-right="3.65pt" fo:margin-bottom="4.45pt"/>
    </style:style>
    <style:style style:name="P43" style:family="paragraph">
      <style:paragraph-properties fo:line-height="105.00%" fo:text-align="left"/>
    </style:style>
    <style:style style:name="P44" style:family="paragraph">
      <style:paragraph-properties fo:line-height="105.00%" fo:text-align="left" fo:margin-bottom="5.10pt"/>
    </style:style>
    <style:style style:name="P45" style:family="paragraph">
      <style:paragraph-properties fo:line-height="105.00%" fo:text-align="justify" fo:margin-left="75.50pt" fo:text-indent="0.00pt" fo:margin-right="3.65pt" fo:margin-bottom="4.45pt"/>
    </style:style>
    <style:style style:name="P46" style:family="paragraph">
      <style:paragraph-properties fo:line-height="105.00%" fo:text-align="left" fo:margin-left="95.10pt" fo:text-indent="0.00pt"/>
    </style:style>
    <style:style style:name="P47" style:family="paragraph">
      <style:paragraph-properties fo:line-height="105.00%" fo:text-align="left"/>
    </style:style>
    <style:style style:name="P48" style:family="paragraph">
      <style:paragraph-properties fo:line-height="100.00%" fo:text-align="left" fo:margin-left="3.70pt" fo:text-indent="-3.70pt">
        <style:tab-stops>
          <style:tab-stop style:position="128.70pt"/>
          <style:tab-stop style:position="98685.80pt" style:leader-style="dotted"/>
          <style:tab-stop style:position="448177.95pt" style:type="right"/>
          <style:tab-stop style:position="1621.90pt"/>
          <style:tab-stop style:position="137.50pt"/>
        </style:tab-stops>
      </style:paragraph-properties>
    </style:style>
    <style:style style:name="P49" style:family="paragraph">
      <style:paragraph-properties fo:line-height="105.00%" fo:text-align="center" fo:margin-right="1.55pt"/>
    </style:style>
    <style:style style:name="P50" style:family="paragraph">
      <style:paragraph-properties fo:line-height="105.00%" fo:text-align="center" fo:margin-right="2.30pt"/>
    </style:style>
    <style:style style:name="P51" style:family="paragraph">
      <style:paragraph-properties fo:line-height="105.00%" fo:text-align="left" fo:margin-left="3.75pt" fo:text-indent="0.00pt"/>
    </style:style>
    <style:style style:name="P52" style:family="paragraph">
      <style:paragraph-properties fo:line-height="105.00%" fo:text-align="left" fo:margin-left="4.50pt" fo:text-indent="0.00pt"/>
    </style:style>
    <style:style style:name="P53" style:family="paragraph">
      <style:paragraph-properties fo:line-height="105.00%" fo:text-align="center" fo:margin-left="5.05pt" fo:text-indent="0.00pt"/>
    </style:style>
    <style:style style:name="P54" style:family="paragraph">
      <style:paragraph-properties fo:line-height="100.00%" fo:text-align="left" fo:margin-left="3.70pt" fo:text-indent="-3.70pt">
        <style:tab-stops>
          <style:tab-stop style:position="128.70pt"/>
          <style:tab-stop style:position="98685.80pt" style:leader-style="dotted"/>
          <style:tab-stop style:position="448177.95pt" style:type="right"/>
          <style:tab-stop style:position="1621.90pt"/>
          <style:tab-stop style:position="137.50pt"/>
        </style:tab-stops>
      </style:paragraph-properties>
    </style:style>
    <style:style style:name="P55" style:family="paragraph">
      <style:paragraph-properties fo:line-height="100.00%" fo:text-align="left" fo:margin-left="3.70pt" fo:text-indent="-3.70pt">
        <style:tab-stops>
          <style:tab-stop style:position="128.70pt"/>
          <style:tab-stop style:position="98685.80pt" style:leader-style="dotted"/>
          <style:tab-stop style:position="444901.15pt" style:type="right"/>
          <style:tab-stop style:position="9.10pt"/>
          <style:tab-stop style:position="137.50pt"/>
        </style:tab-stops>
      </style:paragraph-properties>
    </style:style>
    <style:style style:name="P56" style:family="paragraph">
      <style:paragraph-properties fo:line-height="100.00%" fo:text-align="left" fo:margin-left="8.70pt" fo:text-indent="1.10pt"/>
    </style:style>
    <style:style style:name="P57" style:family="paragraph">
      <style:paragraph-properties fo:line-height="105.00%" fo:text-align="left" fo:margin-left="2.80pt" fo:text-indent="0.00pt"/>
    </style:style>
    <style:style style:name="P58" style:family="paragraph">
      <style:paragraph-properties fo:line-height="105.00%" fo:text-align="left" fo:margin-left="1.55pt" fo:text-indent="0.00pt"/>
    </style:style>
    <style:style style:name="P59" style:family="paragraph">
      <style:paragraph-properties fo:line-height="100.00%" fo:text-align="left" fo:margin-left="29.30pt" fo:text-indent="-28.20pt" fo:margin-bottom="13.15pt"/>
    </style:style>
    <style:style style:name="P60" style:family="paragraph">
      <style:paragraph-properties fo:line-height="105.00%" fo:text-align="center" fo:margin-right="1.55pt"/>
    </style:style>
    <style:style style:name="P61" style:family="paragraph">
      <style:paragraph-properties fo:line-height="100.00%" fo:text-align="left" fo:margin-left="17.25pt" fo:text-indent="-4.65pt"/>
    </style:style>
    <style:style style:name="P62" style:family="paragraph">
      <style:paragraph-properties fo:line-height="100.00%" fo:text-align="left" fo:margin-left="10.90pt" fo:text-indent="-10.90pt" fo:margin-bottom="29.25pt"/>
    </style:style>
    <style:style style:name="P63" style:family="paragraph">
      <style:paragraph-properties fo:line-height="105.00%" fo:text-align="center" fo:margin-left="2.85pt" fo:text-indent="0.00pt"/>
    </style:style>
    <style:style style:name="P64" style:family="paragraph">
      <style:paragraph-properties fo:line-height="105.00%" fo:text-align="center" fo:margin-left="2.80pt" fo:text-indent="0.00pt" fo:margin-bottom="48.05pt"/>
    </style:style>
    <style:style style:name="P65" style:family="paragraph">
      <style:paragraph-properties fo:line-height="105.00%" fo:text-align="center" fo:margin-left="2.85pt" fo:text-indent="0.00pt"/>
    </style:style>
    <style:style style:name="P66" style:family="paragraph">
      <style:paragraph-properties fo:line-height="105.00%" fo:text-align="left" fo:margin-left="1.40pt" fo:text-indent="0.00pt" fo:margin-bottom="42.20pt"/>
    </style:style>
    <style:style style:name="P67" style:family="paragraph">
      <style:paragraph-properties fo:line-height="105.00%" fo:text-align="center" fo:margin-left="1.35pt" fo:text-indent="0.00pt"/>
    </style:style>
    <style:style style:name="P68" style:family="paragraph">
      <style:paragraph-properties fo:line-height="100.00%" fo:text-align="center" fo:margin-bottom="42.45pt"/>
    </style:style>
    <style:style style:name="P69" style:family="paragraph">
      <style:paragraph-properties fo:line-height="105.00%" fo:text-align="center" fo:margin-left="5.05pt" fo:text-indent="0.00pt"/>
    </style:style>
    <style:style style:name="P70" style:family="paragraph">
      <style:paragraph-properties fo:line-height="100.00%" fo:text-align="left" fo:margin-left="3.70pt" fo:text-indent="-3.70pt">
        <style:tab-stops>
          <style:tab-stop style:position="128.70pt"/>
          <style:tab-stop style:position="98685.80pt" style:leader-style="dotted"/>
          <style:tab-stop style:position="444901.15pt" style:type="right"/>
          <style:tab-stop style:position="9.10pt"/>
          <style:tab-stop style:position="137.50pt"/>
        </style:tab-stops>
      </style:paragraph-properties>
    </style:style>
    <style:style style:name="P71" style:family="paragraph">
      <style:paragraph-properties fo:line-height="105.00%" fo:text-align="left" fo:margin-bottom="10.25pt"/>
    </style:style>
    <style:style style:name="P72" style:family="paragraph">
      <style:paragraph-properties fo:line-height="105.00%" fo:text-align="left" fo:margin-bottom="10.95pt"/>
    </style:style>
    <style:style style:name="P73" style:family="paragraph">
      <style:paragraph-properties fo:line-height="105.00%" fo:text-align="left" fo:margin-left="5.85pt" fo:text-indent="0.00pt" fo:margin-bottom="4.30pt"/>
    </style:style>
    <style:style style:name="P74" style:family="paragraph">
      <style:paragraph-properties fo:line-height="105.00%" fo:text-align="justify" fo:margin-left="75.50pt" fo:text-indent="0.00pt" fo:margin-right="3.65pt" fo:margin-bottom="4.45pt"/>
    </style:style>
    <style:style style:name="P75" style:family="paragraph">
      <style:paragraph-properties fo:line-height="105.00%" fo:text-align="left"/>
    </style:style>
    <style:style style:name="P76" style:family="paragraph">
      <style:paragraph-properties fo:line-height="100.00%" fo:text-align="left" fo:margin-left="4.50pt" fo:text-indent="-4.50pt">
        <style:tab-stops>
          <style:tab-stop style:position="129.40pt"/>
          <style:tab-stop style:position="98685.00pt" style:leader-style="dotted"/>
          <style:tab-stop style:position="448177.15pt" style:type="right"/>
          <style:tab-stop style:position="1621.10pt"/>
          <style:tab-stop style:position="135.25pt"/>
        </style:tab-stops>
      </style:paragraph-properties>
    </style:style>
    <style:style style:name="P77" style:family="paragraph">
      <style:paragraph-properties fo:line-height="105.00%" fo:text-align="center" fo:margin-left="0.75pt" fo:text-indent="0.00pt"/>
    </style:style>
    <style:style style:name="P78" style:family="paragraph">
      <style:paragraph-properties fo:line-height="105.00%" fo:text-align="center" fo:margin-right="4.40pt"/>
    </style:style>
    <style:style style:name="P79" style:family="paragraph">
      <style:paragraph-properties fo:line-height="105.00%" fo:text-align="left" fo:margin-left="0.15pt" fo:text-indent="0.00pt"/>
    </style:style>
    <style:style style:name="P80" style:family="paragraph">
      <style:paragraph-properties fo:line-height="105.00%" fo:text-align="left" fo:margin-left="3.05pt" fo:text-indent="0.00pt"/>
    </style:style>
    <style:style style:name="P81" style:family="paragraph">
      <style:paragraph-properties fo:line-height="105.00%" fo:text-align="center" fo:margin-right="1.45pt"/>
    </style:style>
    <style:style style:name="P82" style:family="paragraph">
      <style:paragraph-properties fo:line-height="100.00%" fo:text-align="left" fo:margin-left="4.50pt" fo:text-indent="-4.50pt">
        <style:tab-stops>
          <style:tab-stop style:position="129.40pt"/>
          <style:tab-stop style:position="98685.00pt" style:leader-style="dotted"/>
          <style:tab-stop style:position="448177.15pt" style:type="right"/>
          <style:tab-stop style:position="1621.10pt"/>
          <style:tab-stop style:position="135.25pt"/>
        </style:tab-stops>
      </style:paragraph-properties>
    </style:style>
    <style:style style:name="P83" style:family="paragraph">
      <style:paragraph-properties fo:line-height="100.00%" fo:text-align="left" fo:margin-left="4.50pt" fo:text-indent="-4.50pt">
        <style:tab-stops>
          <style:tab-stop style:position="129.40pt"/>
          <style:tab-stop style:position="98685.00pt" style:leader-style="dotted"/>
          <style:tab-stop style:position="444900.35pt" style:type="right"/>
          <style:tab-stop style:position="8.30pt"/>
          <style:tab-stop style:position="135.25pt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5.00%" fo:text-align="center" fo:margin-left="0.55pt" fo:text-indent="0.00pt"/>
    </style:style>
    <style:style style:name="P86" style:family="paragraph">
      <style:paragraph-properties fo:line-height="105.00%" fo:text-align="left" fo:margin-left="2.80pt" fo:text-indent="11.90pt" fo:margin-right="5.85pt"/>
    </style:style>
    <style:style style:name="P87" style:family="paragraph">
      <style:paragraph-properties fo:line-height="105.00%" fo:text-align="center" fo:margin-right="2.90pt"/>
    </style:style>
    <style:style style:name="P88" style:family="paragraph">
      <style:paragraph-properties fo:line-height="105.00%" fo:text-align="left"/>
    </style:style>
    <style:style style:name="P89" style:family="paragraph">
      <style:paragraph-properties fo:line-height="105.00%" fo:text-align="center"/>
    </style:style>
    <style:style style:name="P90" style:family="paragraph">
      <style:paragraph-properties fo:line-height="100.00%" fo:text-align="left" fo:margin-left="4.50pt" fo:text-indent="-4.50pt">
        <style:tab-stops>
          <style:tab-stop style:position="129.40pt"/>
          <style:tab-stop style:position="98685.00pt" style:leader-style="dotted"/>
          <style:tab-stop style:position="444900.35pt" style:type="right"/>
          <style:tab-stop style:position="8.30pt"/>
          <style:tab-stop style:position="135.25pt"/>
        </style:tab-stops>
      </style:paragraph-properties>
    </style:style>
    <style:style style:name="P91" style:family="paragraph">
      <style:paragraph-properties fo:line-height="105.00%" fo:text-align="left" fo:margin-bottom="10.95pt"/>
    </style:style>
    <style:style style:name="P92" style:family="paragraph">
      <style:paragraph-properties fo:line-height="105.00%" fo:text-align="left" fo:margin-left="5.60pt" fo:text-indent="0.00pt" fo:margin-bottom="3.60pt"/>
    </style:style>
    <style:style style:name="P93" style:family="paragraph">
      <style:paragraph-properties fo:line-height="105.00%" fo:text-align="left" fo:margin-left="2.95pt" fo:text-indent="0.00pt" fo:margin-bottom="5.60pt"/>
    </style:style>
    <style:style style:name="P94" style:family="paragraph">
      <style:paragraph-properties fo:line-height="105.00%" fo:text-align="justify" fo:margin-left="5.60pt" fo:text-indent="0.00pt" fo:margin-right="3.65pt" fo:margin-bottom="4.45pt"/>
    </style:style>
    <style:style style:name="P95" style:family="paragraph">
      <style:paragraph-properties fo:line-height="105.00%" fo:text-align="left" fo:margin-left="75.00pt" fo:text-indent="0.00pt" fo:margin-bottom="4.30pt"/>
    </style:style>
    <style:style style:name="P96" style:family="paragraph">
      <style:paragraph-properties fo:line-height="105.00%" fo:text-align="left" fo:margin-left="5.60pt" fo:text-indent="0.00pt" fo:margin-bottom="3.60pt"/>
    </style:style>
    <style:style style:name="P97" style:family="paragraph">
      <style:paragraph-properties fo:line-height="105.00%" fo:text-align="left" fo:margin-left="2.95pt" fo:text-indent="0.00pt" fo:margin-bottom="5.60pt"/>
    </style:style>
    <style:style style:name="P98" style:family="paragraph">
      <style:paragraph-properties fo:line-height="105.00%" fo:text-align="justify" fo:margin-left="5.60pt" fo:text-indent="0.00pt" fo:margin-right="3.65pt" fo:margin-bottom="4.45pt"/>
    </style:style>
    <style:style style:name="P99" style:family="paragraph">
      <style:paragraph-properties fo:line-height="105.00%" fo:text-align="left" fo:margin-left="2.95pt" fo:text-indent="0.00pt" fo:margin-bottom="5.60pt"/>
    </style:style>
    <style:style style:name="P100" style:family="paragraph">
      <style:paragraph-properties fo:line-height="105.00%" fo:text-align="left" fo:margin-left="5.60pt" fo:text-indent="0.00pt" fo:margin-bottom="3.60pt"/>
    </style:style>
    <style:style style:name="P101" style:family="paragraph">
      <style:paragraph-properties fo:line-height="105.00%" fo:text-align="left" fo:margin-left="75.00pt" fo:text-indent="0.00pt" fo:margin-bottom="4.30pt"/>
    </style:style>
    <style:style style:name="P102" style:family="paragraph">
      <style:paragraph-properties fo:line-height="105.00%" fo:text-align="justify" fo:margin-left="75.50pt" fo:text-indent="0.00pt" fo:margin-right="3.65pt"/>
    </style:style>
    <style:style style:name="P103" style:family="paragraph">
      <style:paragraph-properties fo:line-height="105.00%" fo:text-align="justify" fo:margin-left="5.10pt" fo:text-indent="69.15pt" fo:margin-right="3.65pt" fo:margin-bottom="4.45pt"/>
    </style:style>
    <style:style style:name="P104" style:family="paragraph">
      <style:paragraph-properties fo:line-height="105.00%" fo:text-align="justify" fo:margin-left="75.50pt" fo:text-indent="0.00pt" fo:margin-right="3.65pt"/>
    </style:style>
    <style:style style:name="P105" style:family="paragraph">
      <style:paragraph-properties fo:line-height="105.00%" fo:text-align="left"/>
    </style:style>
    <style:style style:name="P106" style:family="paragraph">
      <style:paragraph-properties fo:line-height="105.00%" fo:text-align="left" fo:margin-left="2.95pt" fo:text-indent="0.00pt" fo:margin-bottom="5.60pt"/>
    </style:style>
    <style:style style:name="P107" style:family="paragraph">
      <style:paragraph-properties fo:line-height="105.00%" fo:text-align="center" fo:margin-left="1.95pt" fo:text-indent="0.00pt" fo:margin-bottom="3.60pt"/>
    </style:style>
    <style:style style:name="P108" style:family="paragraph">
      <style:paragraph-properties fo:line-height="105.00%" fo:text-align="left" fo:margin-left="2.95pt" fo:text-indent="0.00pt" fo:margin-bottom="5.60pt"/>
    </style:style>
    <style:style style:name="P109" style:family="paragraph">
      <style:paragraph-properties fo:line-height="105.00%" fo:text-align="justify" fo:margin-left="75.50pt" fo:text-indent="0.00pt" fo:margin-right="3.65pt" fo:margin-bottom="4.45pt"/>
    </style:style>
    <style:style style:name="P110" style:family="paragraph">
      <style:paragraph-properties fo:line-height="105.00%" fo:text-align="left" fo:margin-left="75.00pt" fo:text-indent="0.00pt" fo:margin-bottom="9.45pt"/>
    </style:style>
    <style:style style:name="P111" style:family="paragraph">
      <style:paragraph-properties fo:line-height="105.00%" fo:text-align="left"/>
    </style:style>
    <style:style style:name="P112" style:family="paragraph">
      <style:paragraph-properties fo:line-height="105.00%" fo:text-align="left" fo:margin-right="-5.20pt" fo:margin-bottom="3.65pt"/>
    </style:style>
    <style:style style:name="P113" style:family="paragraph">
      <style:paragraph-properties fo:line-height="105.00%" fo:text-align="left" fo:margin-bottom="11.85pt">
        <style:tab-stops>
          <style:tab-stop style:position="526.00pt" style:type="right"/>
        </style:tab-stops>
      </style:paragraph-properties>
    </style:style>
    <style:style style:name="P114" style:family="paragraph">
      <style:paragraph-properties fo:line-height="105.00%" fo:text-align="left" fo:margin-left="1.20pt" fo:text-indent="0.00pt" fo:margin-bottom="0.15pt"/>
    </style:style>
    <style:style style:name="P115" style:family="paragraph">
      <style:paragraph-properties fo:line-height="105.00%" fo:text-align="left" fo:margin-left="1.20pt" fo:text-indent="0.00pt" fo:margin-right="373.25pt" fo:margin-bottom="0.15pt"/>
    </style:style>
    <style:style style:name="TableColumn0100" style:family="table-column">
      <style:table-column-properties style:column-width="1.838889in"/>
    </style:style>
    <style:style style:name="TableColumn0101" style:family="table-column">
      <style:table-column-properties style:column-width="1.961111in"/>
    </style:style>
    <style:style style:name="TableColumn0102" style:family="table-column">
      <style:table-column-properties style:column-width="0.690972in"/>
    </style:style>
    <style:style style:name="TableColumn0103" style:family="table-column">
      <style:table-column-properties style:column-width="0.690972in"/>
    </style:style>
    <style:style style:name="TableColumn0104" style:family="table-column">
      <style:table-column-properties style:column-width="1.270139in"/>
    </style:style>
    <style:style style:name="Table01" style:family="table">
      <style:table-properties style:width="6.452083in" fo:margin-left="0.000000in" style:writing-mode="lr" table:align="left" style:may-break-between-rows="true"/>
    </style:style>
    <style:style style:name="TableRow0100" style:family="table-row">
      <style:table-row-properties style:min-row-height="0.203472in"/>
    </style:style>
    <style:style style:name="TableCell010000" style:family="table-cell">
      <style:table-cell-properties fo:border-top="0.020833in solid #2b2b2b" fo:border-left="0.020833in solid #2b2b2b" fo:border-right="0.020833in solid #2b2b2b" fo:border-bottom="0.020833in solid #2b2b2b" fo:padding-left="0.051389in" fo:padding-right="0.051389in" fo:vertical-align="top" fo:background-color="#ffffff"/>
    </style:style>
    <style:style style:name="TableCell010001" style:family="table-cell">
      <style:table-cell-properties fo:border-top="0.020833in solid #2b2b2b" fo:border-left="0.020833in solid #2b2b2b" fo:border-right="0.020833in solid #2b2b2b" fo:border-bottom="0.020833in solid #2b2b2b" fo:padding-left="0.051389in" fo:padding-right="0.051389in" fo:vertical-align="top" fo:background-color="#ffffff"/>
    </style:style>
    <style:style style:name="TableCell010002" style:family="table-cell">
      <style:table-cell-properties fo:border-top="0.020833in solid #2b2b2b" fo:border-left="0.020833in solid #2b2b2b" fo:border-right="0.020833in solid #2b2b2b" fo:border-bottom="0.020833in solid #2b2b2b" fo:padding-left="0.051389in" fo:padding-right="0.051389in" fo:vertical-align="top" fo:background-color="#ffffff"/>
    </style:style>
    <style:style style:name="TableCell010003" style:family="table-cell">
      <style:table-cell-properties fo:border-top="0.020833in solid #2b2b2b" fo:border-left="0.020833in solid #2b2b2b" fo:border-right="0.020833in solid #2b2b2b" fo:border-bottom="0.020833in solid #2b2b2b" fo:padding-left="0.051389in" fo:padding-right="0.051389in" fo:vertical-align="top" fo:background-color="#ffffff"/>
    </style:style>
    <style:style style:name="TableCell010004" style:family="table-cell">
      <style:table-cell-properties fo:border-top="0.020833in solid #2b2b2b" fo:border-left="0.020833in solid #2b2b2b" fo:border-right="0.020833in solid #808080" fo:border-bottom="0.020833in solid #2b2b2b" fo:padding-left="0.051389in" fo:padding-right="0.051389in" fo:vertical-align="top" fo:background-color="#ffffff"/>
    </style:style>
    <style:style style:name="TableRow0101" style:family="table-row">
      <style:table-row-properties style:min-row-height="1.747917in"/>
    </style:style>
    <style:style style:name="TableCell010100" style:family="table-cell">
      <style:table-cell-properties fo:border-top="0.020833in solid #2b2b2b" fo:border-left="0.020833in solid #2b2b2b" fo:border-right="0.020833in solid #2b2b2b" fo:border-bottom="0.020833in solid #808080" fo:padding-left="0.051389in" fo:padding-right="0.051389in" fo:vertical-align="top" fo:background-color="#ffffff"/>
    </style:style>
    <style:style style:name="TableCell010101" style:family="table-cell">
      <style:table-cell-properties fo:border-top="0.020833in solid #2b2b2b" fo:border-left="0.020833in solid #2b2b2b" fo:border-right="0.020833in solid #2b2b2b" fo:border-bottom="0.020833in solid #808080" fo:padding-left="0.051389in" fo:padding-right="0.051389in" fo:vertical-align="top" fo:background-color="#ffffff"/>
    </style:style>
    <style:style style:name="TableCell010102" style:family="table-cell">
      <style:table-cell-properties fo:border-top="0.020833in solid #2b2b2b" fo:border-left="0.020833in solid #2b2b2b" fo:border-right="0.020833in solid #2b2b2b" fo:border-bottom="0.020833in solid #808080" fo:padding-left="0.051389in" fo:padding-right="0.051389in" fo:vertical-align="top" fo:background-color="#ffffff"/>
    </style:style>
    <style:style style:name="TableCell010103" style:family="table-cell">
      <style:table-cell-properties fo:border-top="0.020833in solid #2b2b2b" fo:border-left="0.020833in solid #2b2b2b" fo:border-right="0.020833in solid #2b2b2b" fo:border-bottom="0.020833in solid #808080" fo:padding-left="0.051389in" fo:padding-right="0.051389in" fo:vertical-align="top" fo:background-color="#ffffff"/>
    </style:style>
    <style:style style:name="TableCell010104" style:family="table-cell">
      <style:table-cell-properties fo:border-top="0.020833in solid #2b2b2b" fo:border-left="0.020833in solid #2b2b2b" fo:border-right="0.020833in solid #808080" fo:border-bottom="0.020833in solid #808080" fo:padding-left="0.051389in" fo:padding-right="0.051389in" fo:vertical-align="top" fo:background-color="#ffffff"/>
    </style:style>
    <style:style style:name="TableColumn0200" style:family="table-column">
      <style:table-column-properties style:column-width="1.859722in"/>
    </style:style>
    <style:style style:name="TableColumn0201" style:family="table-column">
      <style:table-column-properties style:column-width="1.940972in"/>
    </style:style>
    <style:style style:name="TableColumn0202" style:family="table-column">
      <style:table-column-properties style:column-width="0.690972in"/>
    </style:style>
    <style:style style:name="TableColumn0203" style:family="table-column">
      <style:table-column-properties style:column-width="0.690972in"/>
    </style:style>
    <style:style style:name="TableColumn0204" style:family="table-column">
      <style:table-column-properties style:column-width="1.270139in"/>
    </style:style>
    <style:style style:name="Table02" style:family="table">
      <style:table-properties style:width="6.452778in" fo:margin-left="0.000000in" style:writing-mode="lr" table:align="left" style:may-break-between-rows="true"/>
    </style:style>
    <style:style style:name="TableRow0200" style:family="table-row">
      <style:table-row-properties style:min-row-height="0.203472in"/>
    </style:style>
    <style:style style:name="TableCell020000" style:family="table-cell">
      <style:table-cell-properties fo:border-top="0.020833in solid #2b2b2b" fo:border-left="0.020833in solid #2b2b2b" fo:border-right="0.020833in solid #2b2b2b" fo:border-bottom="0.020833in solid #2b2b2b" fo:padding-left="0.062500in" fo:padding-right="0.062500in" fo:vertical-align="top" fo:background-color="#ffffff"/>
    </style:style>
    <style:style style:name="TableCell020001" style:family="table-cell">
      <style:table-cell-properties fo:border-top="0.020833in solid #2b2b2b" fo:border-left="0.020833in solid #2b2b2b" fo:border-right="0.020833in solid #2b2b2b" fo:border-bottom="0.020833in solid #2b2b2b" fo:padding-left="0.062500in" fo:padding-right="0.062500in" fo:vertical-align="top" fo:background-color="#ffffff"/>
    </style:style>
    <style:style style:name="TableCell020002" style:family="table-cell">
      <style:table-cell-properties fo:border-top="0.020833in solid #2b2b2b" fo:border-left="0.020833in solid #2b2b2b" fo:border-right="0.020833in solid #2b2b2b" fo:border-bottom="0.020833in solid #2b2b2b" fo:padding-left="0.062500in" fo:padding-right="0.062500in" fo:vertical-align="top" fo:background-color="#ffffff"/>
    </style:style>
    <style:style style:name="TableCell020003" style:family="table-cell">
      <style:table-cell-properties fo:border-top="0.020833in solid #2b2b2b" fo:border-left="0.020833in solid #2b2b2b" fo:border-right="0.020833in solid #2b2b2b" fo:border-bottom="0.020833in solid #2b2b2b" fo:padding-left="0.062500in" fo:padding-right="0.062500in" fo:vertical-align="top" fo:background-color="#ffffff"/>
    </style:style>
    <style:style style:name="TableCell020004" style:family="table-cell">
      <style:table-cell-properties fo:border-top="0.020833in solid #2b2b2b" fo:border-left="0.020833in solid #2b2b2b" fo:border-right="0.020833in solid #808080" fo:border-bottom="0.020833in solid #2b2b2b" fo:padding-left="0.062500in" fo:padding-right="0.062500in" fo:vertical-align="top" fo:background-color="#ffffff"/>
    </style:style>
    <style:style style:name="TableRow0201" style:family="table-row">
      <style:table-row-properties style:min-row-height="1.371528in"/>
    </style:style>
    <style:style style:name="TableCell020100" style:family="table-cell">
      <style:table-cell-properties fo:border-top="0.020833in solid #2b2b2b" fo:border-left="0.020833in solid #2b2b2b" fo:border-right="0.020833in solid #2b2b2b" fo:border-bottom="0.020833in solid #808080" fo:padding-left="0.062500in" fo:padding-right="0.062500in" fo:vertical-align="top" fo:background-color="#ffffff"/>
    </style:style>
    <style:style style:name="TableCell020101" style:family="table-cell">
      <style:table-cell-properties fo:border-top="0.020833in solid #2b2b2b" fo:border-left="0.020833in solid #2b2b2b" fo:border-right="0.020833in solid #2b2b2b" fo:border-bottom="0.020833in solid #808080" fo:padding-left="0.062500in" fo:padding-right="0.062500in" fo:vertical-align="top" fo:background-color="#ffffff"/>
    </style:style>
    <style:style style:name="TableCell020102" style:family="table-cell">
      <style:table-cell-properties fo:border-top="0.020833in solid #2b2b2b" fo:border-left="0.020833in solid #2b2b2b" fo:border-right="0.020833in solid #2b2b2b" fo:border-bottom="0.020833in solid #808080" fo:padding-left="0.062500in" fo:padding-right="0.062500in" fo:vertical-align="top" fo:background-color="#ffffff"/>
    </style:style>
    <style:style style:name="TableCell020103" style:family="table-cell">
      <style:table-cell-properties fo:border-top="0.020833in solid #2b2b2b" fo:border-left="0.020833in solid #2b2b2b" fo:border-right="0.020833in solid #2b2b2b" fo:border-bottom="0.020833in solid #808080" fo:padding-left="0.062500in" fo:padding-right="0.062500in" fo:vertical-align="top" fo:background-color="#ffffff"/>
    </style:style>
    <style:style style:name="TableCell020104" style:family="table-cell">
      <style:table-cell-properties fo:border-top="0.020833in solid #2b2b2b" fo:border-left="0.020833in solid #2b2b2b" fo:border-right="0.020833in solid #808080" fo:border-bottom="0.020833in solid #808080" fo:padding-left="0.062500in" fo:padding-right="0.062500in" fo:vertical-align="top" fo:background-color="#ffffff"/>
    </style:style>
  </office:automatic-styles>
  <office:body>
    <office:text>
      <text:p text:style-name="P1"><draw:frame text:anchor-type="as-char" svg:width="90.22mm" svg:height="25.93mm" style:rel-width="scale" style:rel-height="scale"><draw:object-ole xlink:href="OleObj1"/><draw:image xlink:href="ObjectReplacements/OleObj1"/></draw:frame><text:span text:style-name="T1"/></text:p>
      <text:p text:style-name="P2"><text:span text:style-name="T2">PORTOSRIO</text:span></text:p>
      <text:p text:style-name="P2"><text:span text:style-name="T2">DIRETORIA DA PRESIDÊNCIA</text:span></text:p>
      <text:p text:style-name="P3"><text:span text:style-name="T2">SUPERINTENDÊNCIA DE GESTÃO ESTRATÉGICA NÚCLEO DE APOIO NORMATIVO</text:span></text:p>
      <text:p text:style-name="P4"><text:span text:style-name="T3">INSTRUMENTO NORMATIVO - PORTOSRIO</text:span></text:p>
      <text:p text:style-name="P5"><text:span text:style-name="T4">Rio de Janeiro, 08 de abril de 2024.</text:span></text:p>
      <text:p text:style-name="P6"><text:span text:style-name="T4"><text:s/></text:span></text:p>
      <text:p text:style-name="P7"><text:span text:style-name="T5"/></text:p>
      <text:p text:style-name="P8"><text:span text:style-name="T6"><text:s/></text:span></text:p>
      <text:p text:style-name="P9"><text:span text:style-name="T6"><text:s/></text:span></text:p>
      <text:p text:style-name="P10"><text:span text:style-name="T7">GERIR AUDITORIA INTERNA</text:span></text:p>
      <text:p text:style-name="P11"><text:span text:style-name="T8"><text:s/></text:span></text:p>
      <text:p text:style-name="P12"><text:span text:style-name="T8"><text:s/></text:span></text:p>
      <text:p text:style-name="P13"><text:span text:style-name="T9">1. OBJETIVO</text:span></text:p>
      <text:p text:style-name="P14"><text:span text:style-name="T10"><text:s/></text:span></text:p>
      <text:p text:style-name="P15"><text:span text:style-name="T11">Este Instrumento Normativo objtiva estabelecer as diretrizes de gestão de auditoria interna para os procedimentos de planejamento, execução e apresentação dos resultados das auditorias, monitoramento das recomendações, bem como estabelecer a competência, as atribuições e os procedimentos referentes às a vidades da Auditoria Interna da Companhia Docas do Rio de Janeiro - CDRJ.</text:span></text:p>
      <text:p text:style-name="P16"><text:span text:style-name="T12"><text:s/></text:span></text:p>
      <text:list text:style-name="L17">
        <text:list-item>
          <text:p text:style-name="P17"><text:span text:style-name="T13">ABRANGÊNCIA</text:span></text:p>
        </text:list-item>
      </text:list>
      <text:p text:style-name="P18"><text:span text:style-name="T14"><text:s/></text:span></text:p>
      <text:p text:style-name="P19"><text:span text:style-name="T15">Este Instrumento Normativo abrange todas as áreas da PortosRio.</text:span></text:p>
      <text:p text:style-name="P20"><text:span text:style-name="T16"><text:s/></text:span></text:p>
      <text:list text:style-name="L21">
        <text:list-item>
          <text:p text:style-name="P21"><text:span text:style-name="T17">DEFINIÇÕES</text:span></text:p>
        </text:list-item>
      </text:list>
      <text:p text:style-name="P22"><text:span text:style-name="T18"><text:s/></text:span></text:p>
      <text:p text:style-name="P23"><text:span text:style-name="T19"><text:s text:c="24"/>Não se aplica.</text:span></text:p>
      <text:p text:style-name="P24"><text:span text:style-name="T20"><text:s/></text:span></text:p>
      <text:p text:style-name="P25"><text:span text:style-name="T21">4. POLÍTICAS</text:span></text:p>
      <text:p text:style-name="P26"><text:span text:style-name="T22"><text:s/></text:span></text:p>
      <text:p text:style-name="P27"><text:span text:style-name="T23">4.1. Decreto nº 3591/2000;</text:span></text:p>
      <text:p text:style-name="P27"><text:span text:style-name="T23">4.2. Lei nº 13.303/2016;</text:span></text:p>
      <text:p text:style-name="P27"><text:span text:style-name="T23">4.3. Decreto nº 8945/2016;</text:span></text:p>
      <text:p text:style-name="P27"><text:span text:style-name="T23">4.4. Resolução CGPAR nº 30/2022;</text:span></text:p>
      <text:p text:style-name="P27"><text:span text:style-name="T23">4.5. Resolução CGPAR nº 48/2023;</text:span></text:p>
      <text:p text:style-name="P27"><text:span text:style-name="T23">4.6. Instrução Normativa SFC nº 03/2017;</text:span></text:p>
      <text:p text:style-name="P27"><text:span text:style-name="T23">4.7. Instrução Normativa SFC nº 13/2020;</text:span></text:p>
      <text:p text:style-name="P27"><text:span text:style-name="T23">4.8. Instrução Normativa CGU nº 24/2015;</text:span></text:p>
      <text:p text:style-name="P27"><text:span text:style-name="T23">4.9. Instrução Norma va CGU nº 05/2021;</text:span></text:p>
      <text:p text:style-name="P27"><text:span text:style-name="T23">4.10. Instrução Normativa CGU nº 08/2017 - MOT;</text:span></text:p>
      <text:p text:style-name="P27"><text:span text:style-name="T23">4.11. Instrução Normativa Conjunta MP-CGU nº 01/2016;</text:span></text:p>
      <text:list text:style-name="L28">
        <text:list-item>
          <text:p text:style-name="P28"><text:span text:style-name="T23">12.Portaria nº 2737/2019;</text:span></text:p>
        </text:list-item>
      </text:list>
      <text:p text:style-name="P29"><text:span text:style-name="T23">4.13. Estatuto Social da CDRJ.</text:span></text:p>
      <text:p text:style-name="P30"><text:span text:style-name="T24"><text:s/></text:span></text:p>
      <text:p text:style-name="P31"><text:span text:style-name="T24"><text:s/></text:span></text:p>
      <text:p text:style-name="P32"><text:span text:style-name="T25">5. DIRETRIZES</text:span></text:p>
      <text:p text:style-name="P33"><text:span text:style-name="T26"><text:s/></text:span></text:p>
      <text:p text:style-name="P34"><text:span text:style-name="T26">5.1. Aspectos Gerais</text:span></text:p>
      <text:p text:style-name="P35"><text:span text:style-name="T26"><text:s/></text:span></text:p>
      <text:p text:style-name="P36"><text:span text:style-name="T26">A atuação da Auditoria Interna - AUDINT está regida pelo Manual de Auditoria Interna - MAINT, aprovado pelo Conselho de Administração e disponibilizado na página da Internet da Companhia, além de ser parte integrante deste Instrumento Normativo na forma de Anexo.</text:span></text:p>
      <text:p text:style-name="P37"><text:span text:style-name="T26"><text:s/></text:span></text:p>
      <text:p text:style-name="P38"><text:span text:style-name="T26">As atividades desenvolvidas pela Auditoria Interna - AUDINT devem guardar similitude àquelas exercidas pelos órgãos integrantes do Sistema de Controle Interno do Poder Executivo Federal.</text:span></text:p>
      <text:p text:style-name="P39"><text:span text:style-name="T26"><text:s/></text:span></text:p>
      <text:p text:style-name="P40"><text:span text:style-name="T26">O Manual de Auditoria Interna - MAINT tem por finalidade estabelecer diretrizes que dizem respeito à sistematização e a dinâmica operacional de funcionamento da Auditoria Interna no âmbito da Companhia; à comunicação dos trabalhos; ao relacionamento com os órgãos de controle interno e externo da Administração Pública Federal; à subordinação hierárquica da AUDINT; à atuação dos empregados na função de auditor interno; entre outras diretrizes de natureza técnica.</text:span></text:p>
      <text:p text:style-name="P41"><text:span text:style-name="T26"><text:s/></text:span></text:p>
      <text:p text:style-name="P42"><text:span text:style-name="T26">5.2. Indicadores de Desempenho</text:span></text:p>
      <text:p text:style-name="P43"><text:span text:style-name="T27"><text:s/></text:span></text:p>
      <text:p text:style-name="P44"><text:span text:style-name="T27"><text:s/></text:span></text:p>
      <text:p text:style-name="P45"><text:span text:style-name="T28"><text:s text:c="2"/></text:span><text:span text:style-name="T29"><text:s/>5.2.1. Cumprimento do Plano Anual de Auditoria Interna<text:s/></text:span><text:span text:style-name="T30">–</text:span><text:span text:style-name="T31"><text:s/>PAINT</text:span></text:p>
      <text:p text:style-name="P46"><text:span text:style-name="T32"><text:s/></text:span></text:p>
      <text:p text:style-name="P47"><text:span text:style-name="T32"><text:s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49"><text:span text:style-name="T34">Descrição</text:span><text:span text:style-name="T35"/></text:p>
          </table:table-cell>
          <table:table-cell table:style-name="TableCell010001">
            <text:p text:style-name="P50"><text:span text:style-name="T36">Cálculo</text:span><text:span text:style-name="T37"/></text:p>
          </table:table-cell>
          <table:table-cell table:style-name="TableCell010002">
            <text:p text:style-name="P51"><text:span text:style-name="T38">Unidade</text:span><text:span text:style-name="T39"/></text:p>
          </table:table-cell>
          <table:table-cell table:style-name="TableCell010003">
            <text:p text:style-name="P52"><text:span text:style-name="T40">Período</text:span><text:span text:style-name="T41"/></text:p>
          </table:table-cell>
          <table:table-cell table:style-name="TableCell010004">
            <text:p text:style-name="P53"><text:span text:style-name="T42">Sen do</text:span><text:span text:style-name="T43"/></text:p>
          </table:table-cell>
        </table:table-row>
        <table:table-row table:style-name="TableRow0101">
          <table:table-cell table:style-name="TableCell010100">
            <text:p text:style-name="P56"><text:span text:style-name="T44">Percentual das ações de auditoria executadas em</text:span></text:p>
            <text:p text:style-name="P57"><text:span text:style-name="T44">comparação com o total de</text:span></text:p>
            <text:p text:style-name="P58"><text:span text:style-name="T44">ações de auditoria previstas</text:span></text:p>
            <text:p text:style-name="P59"><text:span text:style-name="T44">no Plano Anual de Auditoria Interna - PAINT</text:span></text:p>
            <text:p text:style-name="P60"><text:span text:style-name="T45"><text:s/></text:span><text:span text:style-name="T46"/></text:p>
          </table:table-cell>
          <table:table-cell table:style-name="TableCell010101">
            <text:p text:style-name="P61"><text:span text:style-name="T47">X= (Número de ações de auditoria executadas /</text:span></text:p>
            <text:p text:style-name="P62"><text:span text:style-name="T47">Número de ações de auditoria previstas no PAINT) x 100</text:span></text:p>
            <text:p text:style-name="P63"><text:span text:style-name="T48"><text:s/></text:span><text:span text:style-name="T49"/></text:p>
          </table:table-cell>
          <table:table-cell table:style-name="TableCell010102">
            <text:p text:style-name="P64"><text:span text:style-name="T50">%</text:span></text:p>
            <text:p text:style-name="P65"><text:span text:style-name="T51"><text:s/></text:span><text:span text:style-name="T52"/></text:p>
          </table:table-cell>
          <table:table-cell table:style-name="TableCell010103">
            <text:p text:style-name="P66"><text:span text:style-name="T53">Trimestre</text:span></text:p>
            <text:p text:style-name="P67"><text:span text:style-name="T54"><text:s/></text:span><text:span text:style-name="T55"/></text:p>
          </table:table-cell>
          <table:table-cell table:style-name="TableCell010104">
            <text:p text:style-name="P68"><text:span text:style-name="T56">Quanto maior melhor</text:span></text:p>
            <text:p text:style-name="P69"><text:span text:style-name="T57"><text:s/></text:span><text:span text:style-name="T58"/></text:p>
          </table:table-cell>
        </table:table-row>
      </table:table>
      <text:p text:style-name="P71"><text:span text:style-name="T59"><text:s/></text:span></text:p>
      <text:p text:style-name="P72"><text:span text:style-name="T59"><text:s/></text:span></text:p>
      <text:p text:style-name="P73"><text:span text:style-name="T60"><text:s/></text:span></text:p>
      <text:p text:style-name="P74"><text:span text:style-name="T60"><text:s text:c="3"/>5.2.2. Pontos de Auditoria Sanados</text:span></text:p>
      <text:p text:style-name="P75"><text:span text:style-name="T61"><text:s/>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77"><text:span text:style-name="T63">Descrição</text:span><text:span text:style-name="T64"/></text:p>
          </table:table-cell>
          <table:table-cell table:style-name="TableCell020001">
            <text:p text:style-name="P78"><text:span text:style-name="T65">Cálculo</text:span><text:span text:style-name="T66"/></text:p>
          </table:table-cell>
          <table:table-cell table:style-name="TableCell020002">
            <text:p text:style-name="P79"><text:span text:style-name="T67">Unidade</text:span><text:span text:style-name="T68"/></text:p>
          </table:table-cell>
          <table:table-cell table:style-name="TableCell020003">
            <text:p text:style-name="P80"><text:span text:style-name="T69">Período</text:span><text:span text:style-name="T70"/></text:p>
          </table:table-cell>
          <table:table-cell table:style-name="TableCell020004">
            <text:p text:style-name="P81"><text:span text:style-name="T71">Sen do</text:span><text:span text:style-name="T72"/></text:p>
          </table:table-cell>
        </table:table-row>
        <table:table-row table:style-name="TableRow0201">
          <table:table-cell table:style-name="TableCell020100">
            <text:p text:style-name="P84"><text:span text:style-name="T73">Percentual dos pontos de auditoria corrigidos em</text:span></text:p>
            <text:p text:style-name="P85"><text:span text:style-name="T73">relação ao total de pontos de auditoria iden ficados.</text:span><text:span text:style-name="T74"/></text:p>
          </table:table-cell>
          <table:table-cell table:style-name="TableCell020101">
            <text:p text:style-name="P86"><text:span text:style-name="T75">X= (Total de pontos de auditoria sanados / Total de pontos de auditoria iden ficados) x 100</text:span><text:span text:style-name="T76"/></text:p>
          </table:table-cell>
          <table:table-cell table:style-name="TableCell020102">
            <text:p text:style-name="P87"><text:span text:style-name="T77">%</text:span><text:span text:style-name="T78"/></text:p>
          </table:table-cell>
          <table:table-cell table:style-name="TableCell020103">
            <text:p text:style-name="P88"><text:span text:style-name="T79">Semestre</text:span><text:span text:style-name="T80"/></text:p>
          </table:table-cell>
          <table:table-cell table:style-name="TableCell020104">
            <text:p text:style-name="P89"><text:span text:style-name="T81">Quanto maior melhor</text:span><text:span text:style-name="T82"/></text:p>
          </table:table-cell>
        </table:table-row>
      </table:table>
      <text:p text:style-name="P91"><text:span text:style-name="T83"><text:s/></text:span></text:p>
      <text:p text:style-name="P92"><text:span text:style-name="T84">6. PAPÉIS E RESPONSABILIDADES</text:span></text:p>
      <text:p text:style-name="P93"><text:span text:style-name="T85"><text:s/></text:span></text:p>
      <text:p text:style-name="P94"><text:span text:style-name="T86">Compete à Superintendência de Auditoria Interna as atribuições previstas em lei, no Estatuto Social da CDRJ, nas normas da Controladoria Geral da União - CGU e no Manual de Auditoria Interna - MAINT.</text:span></text:p>
      <text:p text:style-name="P95"><text:span text:style-name="T86"><text:s/></text:span></text:p>
      <text:p text:style-name="P96"><text:span text:style-name="T87">7. DOCUMENTOS DE REFERÊNCIA</text:span></text:p>
      <text:p text:style-name="P97"><text:span text:style-name="T88"><text:s/></text:span></text:p>
      <text:p text:style-name="P98"><text:span text:style-name="T89">Anexo I<text:s/></text:span><text:span text:style-name="T90">- Manual de Auditoria Interna - MAINT.</text:span></text:p>
      <text:p text:style-name="P99"><text:span text:style-name="T91"><text:s/></text:span></text:p>
      <text:p text:style-name="P100"><text:span text:style-name="T92">8. NOTAS EXPLICATIVAS</text:span></text:p>
      <text:p text:style-name="P101"><text:span text:style-name="T93"><text:s/></text:span></text:p>
      <text:p text:style-name="P102"><text:span text:style-name="T93">8.1. A Instrução Normativa SFC nº 03/2017 da CGU defini princípios, conceitos e diretrizes com a finalidade de nortear a prá ca da auditoria interna governamental, de modo a garantir uma atuação eficiente e eficaz por parte das UAIG, representando o Referencial Técnico das a vidades de auditoria interna governamental do Poder Executivo Federal.</text:span></text:p>
      <text:p text:style-name="P102"><text:span text:style-name="T94"/></text:p>
      <text:p text:style-name="P103"><text:span text:style-name="T95">8.2. A Instrução Norma va CGU nº 08/2017 da CGU, denominada de Manual de Orientação Técnica - MOT, de forma complementar, destina-se a orientar tecnicamente os órgãos e unidades que integram o Sistema de Controle Interno do Poder Executivo Federal (SCI) e as auditorias internas singulares dos órgãos e entidades do Poder Executivo Federal (Audin) sobre os meios de operacionalizar os conteúdos constantes do Referencial Técnico. Este instrumento, portanto, se propõe a indicar formas de colocar em prática os requisitos definidos, de modo a contribuir também para uniformizar entendimentos e práticas, sem, contudo, restringir a autonomia que cabe a cada UAIG no que tange à definição de seus métodos de trabalho, sistemas e modelos.</text:span></text:p>
      <text:p text:style-name="P103"><text:span text:style-name="T96"/></text:p>
      <text:p text:style-name="P104"><text:span text:style-name="T97">8.3. Este Instrumento Normativo será revisado e atualizado, sempre que necessário, a fim de assegurar seu alinhamento às prioridades e estratégias institucionais e às mudanças na legislação pertinente; sem contudo, deixar de observar o limite máximo de 2 anos.</text:span></text:p>
      <text:p text:style-name="P104"><text:span text:style-name="T98"/></text:p>
      <text:p text:style-name="P104"><text:span text:style-name="T99">8.4. Este Instrumento Normativo foi aprovado na 869ª Reunião Ordinária do CONSAD, realizada em 11/03/2024.</text:span></text:p>
      <text:p text:style-name="P105"><text:span text:style-name="T100"><text:s/></text:span></text:p>
      <text:p text:style-name="P106"><text:span text:style-name="T101"><text:s/></text:span></text:p>
      <text:p text:style-name="P107"><text:span text:style-name="T102">ANEXOS</text:span></text:p>
      <text:p text:style-name="P108"><text:span text:style-name="T103"><text:s/></text:span></text:p>
      <text:p text:style-name="P109"><text:span text:style-name="T104">[Documentos auxiliares descritos no item 7.]</text:span></text:p>
      <text:p text:style-name="P110"><text:span text:style-name="T104"><text:s/></text:span></text:p>
      <text:p text:style-name="P111"><text:span text:style-name="T105"><text:s/></text:span></text:p>
      <text:p text:style-name="P112"><text:span text:style-name="T106"/></text:p>
      <text:p text:style-name="P113"><text:span text:style-name="T107">Referência:</text:span><text:span text:style-name="T108"><text:s/>Processo nº 50905.000770/2022-51<text:tab/>SEI nº 8229159</text:span></text:p>
      <text:p text:style-name="P114"><text:span text:style-name="T108">Rua Dom Gerardo 35 - 10º andar, Edi cio Sede - Bairro Centro</text:span></text:p>
      <text:p text:style-name="P115"><text:span text:style-name="T108">Rio de Janeiro/RJ, CEP 20090-905 Telefone: -<text:s/></text:span><text:a xlink:href="http://www.portosrio.gov.br/"><text:span text:style-name="T110">www.portosrio.gov.br</text:span></text:a><text:span text:style-name="T1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