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Porcentagem" style:data-style-name="N36">
      <style:table-cell-properties fo:border="thin solid #000000"/>
    </style:style>
    <style:style style:name="ce12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4" style:family="table-cell" style:parent-style-name="Porcentagem" style:data-style-name="N36"/>
    <style:style style:name="ce15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6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9" style:family="table-cell" style:parent-style-name="V_237_rgula" style:data-style-name="N37"/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E7E6E6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53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59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5.160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8.25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8.282708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23.17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12.9116666666667cm" style:use-optimal-column-width="true"/>
    </style:style>
    <style:style style:name="co31" style:family="table-column">
      <style:table-column-properties fo:break-before="auto" style:column-width="2.38125cm" style:use-optimal-column-width="true"/>
    </style:style>
    <style:style style:name="co3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19">
            <text:p>ORÇAMENTO DE INVESTIMENTOS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Quadro atualizado dos créditos do Orçamento de Investimentos.</text:p>
          </table:table-cell>
          <table:table-cell table:number-columns-repeated="3" table:style-name="ce5"/>
          <table:table-cell office:value-type="string" table:style-name="ce6">
            <text:p><text:s/>até abril/202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1" table:number-rows-spanned="2" table:style-name="ce20">
            <text:p>FONTES DE FINANCIAMENTO</text:p>
          </table:table-cell>
          <table:table-cell office:value-type="string" table:number-columns-spanned="1" table:number-rows-spanned="2" table:style-name="ce21">
            <text:p>LOA/2025 (A)</text:p>
          </table:table-cell>
          <table:table-cell office:value-type="string" table:number-columns-spanned="1" table:number-rows-spanned="2" table:style-name="ce21">
            <text:p>Executado (B)</text:p>
          </table:table-cell>
          <table:table-cell office:value-type="string" table:number-columns-spanned="1" table:number-rows-spanned="2" table:style-name="ce21">
            <text:p>% Executado (B/A)</text:p>
          </table:table-cell>
          <table:table-cell office:value-type="string" table:number-columns-spanned="1" table:number-rows-spanned="2" table:style-name="ce21">
            <text:p>% Peso (A/total LOA)</text:p>
          </table:table-cell>
          <table:table-cell table:number-columns-repeated="16378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<text:s text:c="3"/>RECURSOS PRÓPRIOS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5">
          <table:table-cell/>
          <table:table-cell office:value-type="string" table:style-name="ce9">
            <text:p><text:s text:c="10"/>Geração Própria<text:s/></text:p>
          </table:table-cell>
          <table:table-cell office:value-type="float" office:value="79843526.670000002" table:formula="of:=[Por_Fonte.C12]" table:style-name="ce10">
            <text:p>79.843.527</text:p>
          </table:table-cell>
          <table:table-cell office:value-type="float" office:value="11045388.060000001" table:formula="of:=[Por_Fonte.H12]" table:style-name="ce10">
            <text:p>11.045.388</text:p>
          </table:table-cell>
          <table:table-cell office:value-type="percentage" office:value="0.13833792820364157" table:formula="of:=[.D6]/[.C6]" table:style-name="ce11">
            <text:p>13,8%</text:p>
          </table:table-cell>
          <table:table-cell office:value-type="percentage" office:value="0.39877299414404493" table:formula="of:=[.C6]/[.C12]" table:style-name="ce11">
            <text:p>39,9%</text:p>
          </table:table-cell>
          <table:table-cell table:number-columns-repeated="16378" table:style-name="ce1"/>
        </table:table-row>
        <table:table-row table:style-name="ro5">
          <table:table-cell/>
          <table:table-cell table:number-columns-repeated="3" table:style-name="ce9"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<text:s text:c="3"/>RECURSOS PARA AUMENTO DO PATRIMÔNIO LÍQUIDO<text:s/></text:p>
          </table:table-cell>
          <table:table-cell table:style-name="ce8"/>
          <table:table-cell table:style-name="ce9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/>
          <table:table-cell office:value-type="string" table:style-name="ce9">
            <text:p><text:s text:c="5"/>Recursos do Tesouro - No Exercício<text:s/></text:p>
          </table:table-cell>
          <table:table-cell office:value-type="float" office:value="120379477" table:formula="of:=[.C10]+[.C11]" table:style-name="ce10">
            <text:p>120.379.477</text:p>
          </table:table-cell>
          <table:table-cell office:value-type="float" office:value="0" table:formula="of:=[.D10]+[.D11]" table:style-name="ce10">
            <text:p>0</text:p>
          </table:table-cell>
          <table:table-cell office:value-type="percentage" office:value="0" table:formula="of:=[.D9]/[.C9]" table:style-name="ce11">
            <text:p>0,0%</text:p>
          </table:table-cell>
          <table:table-cell office:value-type="percentage" office:value="0.60122700585595501" table:formula="of:=[.C9]/[.C12]" table:style-name="ce11">
            <text:p>60,1%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3">
            <text:p>Direto (do Exercício)</text:p>
          </table:table-cell>
          <table:table-cell office:value-type="float" office:value="15002000" table:formula="of:=9520749.51+5481250.49" table:style-name="ce10">
            <text:p>15.002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10]/[.C10]" table:style-name="ce11">
            <text:p>0,0%</text:p>
          </table:table-cell>
          <table:table-cell office:value-type="percentage" office:value="7.4926455627075339E-2" table:formula="of:=[.C10]/[.C12]" table:style-name="ce11">
            <text:p>7,5%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style-name="ce9">
            <text:p><text:s text:c="9"/>Saldo de Exercícios Anteriores<text:s/></text:p>
          </table:table-cell>
          <table:table-cell office:value-type="float" office:value="105377477" table:formula="of:=[Por_Fonte.C23]-[.C10]" table:style-name="ce10">
            <text:p>105.377.47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11]/[.C11]" table:style-name="ce11">
            <text:p>0,0%</text:p>
          </table:table-cell>
          <table:table-cell office:value-type="percentage" office:value="0.52630055022887967" table:formula="of:=[.C11]/[.C12]" table:style-name="ce11">
            <text:p>52,6%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200223003.67000002" table:formula="of:=[.C6]+[.C9]" table:style-name="ce15">
            <text:p>200.223.004</text:p>
          </table:table-cell>
          <table:table-cell office:value-type="float" office:value="11045388.060000001" table:formula="of:=[.D6]+[.D9]" table:style-name="ce15">
            <text:p>11.045.388</text:p>
          </table:table-cell>
          <table:table-cell office:value-type="percentage" office:value="5.5165429833450061E-2" table:formula="of:=[.D12]/[.C12]" table:style-name="ce16">
            <text:p>5,5%</text:p>
          </table:table-cell>
          <table:table-cell office:value-type="percentage" office:value="1" table:formula="of:=[.F6]+[.F9]" table:style-name="ce16">
            <text:p>100,0%</text:p>
          </table:table-cell>
          <table:table-cell table:number-columns-repeated="16378" table:style-name="ce1"/>
        </table:table-row>
        <table:table-row table:style-name="ro7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8"/>
          <table:table-cell table:style-name="ce14"/>
          <table:table-cell table:number-columns-repeated="16379"/>
        </table:table-row>
        <table:table-row table:style-name="ro6">
          <table:table-cell table:number-columns-repeated="3"/>
          <table:table-cell table:style-name="ce18"/>
          <table:table-cell table:number-columns-repeated="16380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Créditos_Programa_-_Acumulad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8">
          <table:table-cell/>
          <table:table-cell office:value-type="string" table:number-columns-spanned="5" table:number-rows-spanned="1" table:style-name="ce24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5">
            <text:p>Quadro atualizado dos créditos do Orçamento de Investimentos<text:s text:c="49"/></text:p>
          </table:table-cell>
          <table:covered-table-cell table:number-columns-repeated="3"/>
          <table:table-cell office:value-type="string" table:style-name="ce6">
            <text:p><text:s/>até abril/2026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20">
            <text:p>PROGRAMAS DE GOVERNO</text:p>
          </table:table-cell>
          <table:table-cell office:value-type="string" table:number-columns-spanned="1" table:number-rows-spanned="2" table:style-name="ce21">
            <text:p>LOA/2026 (A)</text:p>
          </table:table-cell>
          <table:table-cell office:value-type="string" table:number-columns-spanned="1" table:number-rows-spanned="2" table:style-name="ce21">
            <text:p>Executado (B)</text:p>
          </table:table-cell>
          <table:table-cell office:value-type="string" table:number-columns-spanned="1" table:number-rows-spanned="2" table:style-name="ce21">
            <text:p>% Executado (B/A)</text:p>
          </table:table-cell>
          <table:table-cell office:value-type="string" table:number-columns-spanned="1" table:number-rows-spanned="2" table:style-name="ce21">
            <text:p>% Peso (A/total LOA)</text:p>
          </table:table-cell>
          <table:table-cell table:number-columns-repeated="16378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/>
          <table:table-cell office:value-type="string" table:style-name="ce9">
            <text:p>0035 - Programa de Gestão e Manutenção das Empresas Estatais Federais</text:p>
          </table:table-cell>
          <table:table-cell office:value-type="float" office:value="40507218.399999999" table:formula="of:=[Por_Programa.C8]" table:style-name="ce10">
            <text:p>40.507.218</text:p>
          </table:table-cell>
          <table:table-cell office:value-type="float" office:value="9284260.8200000003" table:formula="of:=[Por_Programa.H8]" table:style-name="ce10">
            <text:p>9.284.261</text:p>
          </table:table-cell>
          <table:table-cell office:value-type="percentage" office:value="0.22920015707620153" table:formula="of:=[.D6]/[.C6]" table:style-name="ce11">
            <text:p>22,9%</text:p>
          </table:table-cell>
          <table:table-cell office:value-type="percentage" office:value="0.20231051206664777" table:formula="of:=[.C6]/[.C10]" table:style-name="ce11">
            <text:p>20,2%</text:p>
          </table:table-cell>
          <table:table-cell table:number-columns-repeated="16378"/>
        </table:table-row>
        <table:table-row table:style-name="ro5">
          <table:table-cell/>
          <table:table-cell table:number-columns-repeated="3" table:style-name="ce9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9">
            <text:p>3105 - Portos e Transporte Aquaviário</text:p>
          </table:table-cell>
          <table:table-cell office:value-type="float" office:value="159715785.27000001" table:formula="of:=[Por_Programa.C19]" table:style-name="ce10">
            <text:p>159.715.785</text:p>
          </table:table-cell>
          <table:table-cell office:value-type="float" office:value="1761127.2399999998" table:formula="of:=[Por_Programa.H19]" table:style-name="ce10">
            <text:p>1.761.127</text:p>
          </table:table-cell>
          <table:table-cell office:value-type="percentage" office:value="1.1026632320799156E-2" table:formula="of:=[.D8]/[.C8]" table:style-name="ce11">
            <text:p>1,1%</text:p>
          </table:table-cell>
          <table:table-cell office:value-type="percentage" office:value="0.79768948793335215" table:formula="of:=[.C8]/[.C10]" table:style-name="ce11">
            <text:p>79,8%</text:p>
          </table:table-cell>
          <table:table-cell table:number-columns-repeated="16378"/>
        </table:table-row>
        <table:table-row table:style-name="ro5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string" table:style-name="ce7">
            <text:p>Total</text:p>
          </table:table-cell>
          <table:table-cell office:value-type="float" office:value="200223003.67000002" table:formula="of:=[.C6]+[.C8]" table:style-name="ce15">
            <text:p>200.223.004</text:p>
          </table:table-cell>
          <table:table-cell office:value-type="float" office:value="11045388.060000001" table:formula="of:=[.D6]+[.D8]" table:style-name="ce15">
            <text:p>11.045.388</text:p>
          </table:table-cell>
          <table:table-cell office:value-type="percentage" office:value="5.5165429833450061E-2" table:formula="of:=[.D10]/[.C10]" table:style-name="ce16">
            <text:p>5,5%</text:p>
          </table:table-cell>
          <table:table-cell office:value-type="percentage" office:value="0.99999999999999989" table:formula="of:=[.F8]+[.F6]" table:style-name="ce16">
            <text:p>100,0%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  <table:table table:name="Por_Program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number-columns-repeated="16374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style-name="ce26"/>
          <table:table-cell table:number-columns-spanned="5" table:number-rows-spanned="1" table:style-name="ce32"/>
          <table:covered-table-cell table:number-columns-repeated="4"/>
          <table:table-cell table:number-columns-repeated="16376" table:style-name="ce1"/>
        </table:table-row>
        <table:table-row table:style-name="ro10">
          <table:table-cell/>
          <table:table-cell table:style-name="ce27"/>
          <table:table-cell table:number-columns-repeated="5" table:style-name="ce28"/>
          <table:table-cell office:value-type="string" table:style-name="ce6">
            <text:p>até abril/2026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20">
            <text:p>0035 - Programa de Gestão e Manutenção das Empresas Estatais Federais</text:p>
          </table:table-cell>
          <table:table-cell office:value-type="string" office:string-value="LOA/2026" table:formula="of:=[Por_Fonte.C3]" table:number-columns-spanned="1" table:number-rows-spanned="2" table:style-name="ce21">
            <text:p>LOA/2026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16853619" table:formula="of:=[Por_Fonte.C5]" table:style-name="ce10">
            <text:p>16.853.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6150.6499999999" table:formula="of:=[Por_Fonte.G5]" table:style-name="ce10">
            <text:p>1.056.151</text:p>
          </table:table-cell>
          <table:table-cell office:value-type="float" office:value="1056150.6499999999" table:formula="of:=SUM([.D5:.G5])" table:style-name="ce10">
            <text:p>1.056.1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750000" table:formula="of:=[Por_Fonte.C6]" table:style-name="ce10">
            <text:p>1.750.000</text:p>
          </table:table-cell>
          <table:table-cell office:value-type="float" office:value="0" table:formula="of:=[Por_Fonte.D6]" table:style-name="ce10">
            <text:p>0</text:p>
          </table:table-cell>
          <table:table-cell office:value-type="float" office:value="0" table:formula="of:=[Por_Fonte.E6]" table:style-name="ce10">
            <text:p>0</text:p>
          </table:table-cell>
          <table:table-cell office:value-type="float" office:value="0" table:formula="of:=[Por_Fonte.F6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6:.G6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1903599.399999999" table:formula="of:=[Por_Fonte.C7]" table:style-name="ce10">
            <text:p>21.903.599</text:p>
          </table:table-cell>
          <table:table-cell office:value-type="float" office:value="830000" table:formula="of:=[Por_Fonte.D7]" table:style-name="ce10">
            <text:p>830.000</text:p>
          </table:table-cell>
          <table:table-cell office:value-type="float" office:value="176150.62" table:formula="of:=[Por_Fonte.E7]" table:style-name="ce10">
            <text:p>176.151</text:p>
          </table:table-cell>
          <table:table-cell office:value-type="float" office:value="7087000" table:formula="of:=[Por_Fonte.F7]" table:style-name="ce10">
            <text:p>7.087.000</text:p>
          </table:table-cell>
          <table:table-cell office:value-type="float" office:value="134959.54999999999" table:formula="of:=[Por_Fonte.G7]" table:style-name="ce10">
            <text:p>134.960</text:p>
          </table:table-cell>
          <table:table-cell office:value-type="float" office:value="8228110.1699999999" table:formula="of:=SUM([.D7:.G7])" table:style-name="ce10">
            <text:p>8.228.11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40507218.399999999" table:formula="of:=SUM([.C5:.C7])" table:style-name="ce15">
            <text:p>40.507.218</text:p>
          </table:table-cell>
          <table:table-cell office:value-type="float" office:value="830000" table:formula="of:=SUM([.D5:.D7])" table:style-name="ce15">
            <text:p>830.000</text:p>
          </table:table-cell>
          <table:table-cell office:value-type="float" office:value="176150.62" table:formula="of:=SUM([.E5:.E7])" table:style-name="ce15">
            <text:p>176.151</text:p>
          </table:table-cell>
          <table:table-cell office:value-type="float" office:value="7087000" table:formula="of:=SUM([.F5:.F7])" table:style-name="ce15">
            <text:p>7.087.000</text:p>
          </table:table-cell>
          <table:table-cell office:value-type="float" office:value="1191110.2" table:formula="of:=SUM([.G5:.G7])" table:style-name="ce15">
            <text:p>1.191.110</text:p>
          </table:table-cell>
          <table:table-cell office:value-type="float" office:value="9284260.8200000003" table:formula="of:=SUM([.H5:.H7])" table:style-name="ce15">
            <text:p>9.284.261</text:p>
          </table:table-cell>
          <table:table-cell table:style-name="ce1"/>
          <table:table-cell table:style-name="ce29"/>
          <table:table-cell table:number-columns-repeated="16374"/>
        </table:table-row>
        <table:table-row table:style-name="ro1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20">
            <text:p>3105 - Portos e Transporte Aquaviário</text:p>
          </table:table-cell>
          <table:table-cell office:value-type="string" office:string-value="LOA/2026" table:formula="of:=[Por_Fonte.C15]" table:number-columns-spanned="1" table:number-rows-spanned="2" table:style-name="ce21">
            <text:p>LOA/2026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8"/>
          <table:table-cell table:number-columns-repeated="16374"/>
        </table:table-row>
        <table:table-row table:style-name="ro6">
          <table:table-cell/>
          <table:table-cell office:value-type="string" table:style-name="ce9">
            <text:p>20HM - Estudos para o Desenvolvimento do Setor Portuário</text:p>
          </table:table-cell>
          <table:table-cell office:value-type="float" office:value="14600000" table:formula="of:=[Por_Fonte.C9]" table:style-name="ce10">
            <text:p>14.6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2:.G12])" table:style-name="ce10">
            <text:p>0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6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2490112" table:formula="of:=[Por_Fonte.C19]+[Por_Fonte.C10]" table:style-name="ce10">
            <text:p>2.490.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formula="of:=[Execuções.G20]" table:style-name="ce10">
            <text:p>170.000</text:p>
          </table:table-cell>
          <table:table-cell office:value-type="float" office:value="170000" table:formula="of:=SUM([.D13:.G13])" table:style-name="ce10">
            <text:p>170.000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6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0000000" table:formula="of:=[Por_Fonte.C11]+[Por_Fonte.C20]" table:style-name="ce10">
            <text:p>10.000.000</text:p>
          </table:table-cell>
          <table:table-cell office:value-type="float" office:value="0" table:style-name="ce10">
            <text:p>0</text:p>
          </table:table-cell>
          <table:table-cell office:value-type="float" office:value="560390.41999999993" table:formula="of:=[Por_Fonte.E11]" table:style-name="ce10">
            <text:p>560.390</text:p>
          </table:table-cell>
          <table:table-cell office:value-type="float" office:value="644433.43999999994" table:formula="of:=[Por_Fonte.F11]" table:style-name="ce10">
            <text:p>644.433</text:p>
          </table:table-cell>
          <table:table-cell office:value-type="float" office:value="128273.42" table:formula="of:=[Execuções.G17]" table:style-name="ce10">
            <text:p>128.273</text:p>
          </table:table-cell>
          <table:table-cell office:value-type="float" office:value="1333097.2799999998" table:formula="of:=SUM([.D14:.G14])" table:style-name="ce10">
            <text:p>1.333.097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6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26888297.509999998" table:formula="of:=[Por_Fonte.C21]" table:style-name="ce10">
            <text:p>26.888.29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5:.G15])" table:style-name="ce10">
            <text:p>0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12246196.27" table:formula="of:=[Por_Fonte.C8]+[Por_Fonte.C17]" table:style-name="ce10">
            <text:p>12.246.196</text:p>
          </table:table-cell>
          <table:table-cell office:value-type="float" office:value="157224.08000000002" table:formula="of:=[Por_Fonte.D8]" table:style-name="ce10">
            <text:p>157.224</text:p>
          </table:table-cell>
          <table:table-cell office:value-type="float" office:value="43205.88" table:formula="of:=[Por_Fonte.E8]" table:style-name="ce10">
            <text:p>43.206</text:p>
          </table:table-cell>
          <table:table-cell office:value-type="float" office:value="0" table:formula="of:=[Por_Fonte.F8]" table:style-name="ce10">
            <text:p>0</text:p>
          </table:table-cell>
          <table:table-cell office:value-type="float" office:value="57600" table:formula="of:=[Execuções.G4]" table:style-name="ce10">
            <text:p>57.600</text:p>
          </table:table-cell>
          <table:table-cell office:value-type="float" office:value="258029.96000000002" table:formula="of:=SUM([.D16:.G16])" table:style-name="ce10">
            <text:p>258.03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22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7:.G17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92491179.49000001" table:formula="of:=[Por_Fonte.C18]" table:style-name="ce10">
            <text:p>92.491.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G18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59715785.27000001" table:formula="of:=SUM([.C12:.C18])" table:style-name="ce15">
            <text:p>159.715.785</text:p>
          </table:table-cell>
          <table:table-cell office:value-type="float" office:value="157224.08000000002" table:formula="of:=SUM([.D12:.D18])" table:style-name="ce15">
            <text:p>157.224</text:p>
          </table:table-cell>
          <table:table-cell office:value-type="float" office:value="603596.29999999993" table:formula="of:=SUM([.E12:.E18])" table:style-name="ce15">
            <text:p>603.596</text:p>
          </table:table-cell>
          <table:table-cell office:value-type="float" office:value="644433.43999999994" table:formula="of:=SUM([.F12:.F18])" table:style-name="ce15">
            <text:p>644.433</text:p>
          </table:table-cell>
          <table:table-cell office:value-type="float" office:value="355873.42" table:formula="of:=SUM([.G12:.G18])" table:style-name="ce15">
            <text:p>355.873</text:p>
          </table:table-cell>
          <table:table-cell office:value-type="float" office:value="1761127.2399999998" table:formula="of:=SUM([.H12:.H18])" table:style-name="ce15">
            <text:p>1.761.127</text:p>
          </table:table-cell>
          <table:table-cell table:style-name="ce1"/>
          <table:table-cell table:style-name="ce29"/>
          <table:table-cell table:number-columns-repeated="16374"/>
        </table:table-row>
        <table:table-row table:style-name="ro5">
          <table:table-cell/>
          <table:table-cell table:number-columns-repeated="6" table:style-name="ce1"/>
          <table:table-cell table:style-name="ce31"/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Total dos Programas (R$)</text:p>
          </table:table-cell>
          <table:table-cell office:value-type="float" office:value="200223003.67000002" table:formula="of:=SUM([.C8];[.C19])" table:style-name="ce15">
            <text:p>200.223.004</text:p>
          </table:table-cell>
          <table:table-cell office:value-type="float" office:value="987224.08000000007" table:formula="of:=[.D8]+[.D19]" table:style-name="ce15">
            <text:p>987.224</text:p>
          </table:table-cell>
          <table:table-cell office:value-type="float" office:value="779746.91999999993" table:formula="of:=[.E8]+[.E19]" table:style-name="ce15">
            <text:p>779.747</text:p>
          </table:table-cell>
          <table:table-cell office:value-type="float" office:value="7731433.4399999995" table:formula="of:=[.F8]+[.F19]" table:style-name="ce15">
            <text:p>7.731.433</text:p>
          </table:table-cell>
          <table:table-cell office:value-type="float" office:value="1546983.6199999999" table:formula="of:=[.G8]+[.G19]" table:style-name="ce15">
            <text:p>1.546.984</text:p>
          </table:table-cell>
          <table:table-cell office:value-type="float" office:value="11045388.060000001" table:formula="of:=SUM([.H8];[.H19])" table:style-name="ce15">
            <text:p>11.045.388</text:p>
          </table:table-cell>
          <table:table-cell table:style-name="ce1"/>
          <table:table-cell table:style-name="ce31"/>
          <table:table-cell table:number-columns-repeated="16374"/>
        </table:table-row>
        <table:table-row table:style-name="ro6">
          <table:table-cell/>
          <table:table-cell table:number-columns-spanned="3" table:number-rows-spanned="1" table:style-name="ce22"/>
          <table:covered-table-cell table:number-columns-repeated="2"/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3" table:style-name="ce17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Por_Programa.$B$1:Por_Programa.$H$21" table:base-cell-address="Por_Programa.$A$1"/>
        </table:named-expressions>
      </table:table>
      <table:table table:name="Por_Fonte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8">
          <table:table-cell/>
          <table:table-cell office:value-type="string" table:number-columns-spanned="7" table:number-rows-spanned="1" table:style-name="ce24">
            <text:p>ORÇAMENTO DE INVESTIMENTOS - por Font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Ações financiadas com Recursos Próprios</text:p>
          </table:table-cell>
          <table:table-cell table:number-columns-repeated="5" table:style-name="ce5"/>
          <table:table-cell office:value-type="string" table:style-name="ce6">
            <text:p>até abril/2026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1" table:number-rows-spanned="2" table:style-name="ce20">
            <text:p>AÇÕES FINANCIADAS COM RECURSOS PRÓPRIOS<text:s/></text:p>
          </table:table-cell>
          <table:table-cell office:value-type="string" table:number-columns-spanned="1" table:number-rows-spanned="2" table:style-name="ce21">
            <text:p>LOA/2026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1 - Manutenção e Adequação de Bens Imóveis</text:p>
          </table:table-cell>
          <table:table-cell office:value-type="float" office:value="16853619" table:style-name="ce10">
            <text:p>16.853.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6150.6499999999" table:formula="of:=[Execuções.G8]" table:style-name="ce10">
            <text:p>1.056.151</text:p>
          </table:table-cell>
          <table:table-cell office:value-type="float" office:value="1056150.6499999999" table:formula="of:=SUM([.D5:.G5])" table:style-name="ce10">
            <text:p>1.056.1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2 - Manutenção e Adequação de Bens Móveis, Veículos, Máquinas e Equipamentos</text:p>
          </table:table-cell>
          <table:table-cell office:value-type="float" office:value="1750000" table:style-name="ce10">
            <text:p>1.750.000</text:p>
          </table:table-cell>
          <table:table-cell table:style-name="ce10"/>
          <table:table-cell office:value-type="float" office:value="0" table:formula="of:=[Execuções.E11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6:.G6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4103 - Manutenção e Adequação de Ativos de Informática, Informação e Teleprocessamento</text:p>
          </table:table-cell>
          <table:table-cell office:value-type="float" office:value="21903599.399999999" table:style-name="ce10">
            <text:p>21.903.599</text:p>
          </table:table-cell>
          <table:table-cell office:value-type="float" office:value="830000" table:formula="of:=[Execuções.D11]" table:style-name="ce10">
            <text:p>830.000</text:p>
          </table:table-cell>
          <table:table-cell office:value-type="float" office:value="176150.62" table:formula="of:=[Execuções.E10]" table:style-name="ce10">
            <text:p>176.151</text:p>
          </table:table-cell>
          <table:table-cell office:value-type="float" office:value="7087000" table:formula="of:=[Execuções.F10]" table:style-name="ce10">
            <text:p>7.087.000</text:p>
          </table:table-cell>
          <table:table-cell office:value-type="float" office:value="134959.54999999999" table:formula="of:=[Execuções.G10]" table:style-name="ce10">
            <text:p>134.960</text:p>
          </table:table-cell>
          <table:table-cell office:value-type="float" office:value="8228110.1699999999" table:formula="of:=SUM([.D7:.G7])" table:style-name="ce10">
            <text:p>8.228.11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office:value-type="float" office:value="12246196.27" table:style-name="ce10">
            <text:p>12.246.196</text:p>
          </table:table-cell>
          <table:table-cell office:value-type="float" office:value="157224.08000000002" table:formula="of:=[Execuções.D5]+[Execuções.D6]" table:style-name="ce10">
            <text:p>157.224</text:p>
          </table:table-cell>
          <table:table-cell office:value-type="float" office:value="43205.88" table:formula="of:=[Execuções.E4]" table:style-name="ce10">
            <text:p>43.206</text:p>
          </table:table-cell>
          <table:table-cell office:value-type="float" office:value="0" table:formula="of:=[Execuções.F4]" table:style-name="ce10">
            <text:p>0</text:p>
          </table:table-cell>
          <table:table-cell office:value-type="float" office:value="57600" table:formula="of:=[Execuções.G4]" table:style-name="ce10">
            <text:p>57.600</text:p>
          </table:table-cell>
          <table:table-cell office:value-type="float" office:value="258029.96000000002" table:formula="of:=SUM([.D8:.G8])" table:style-name="ce10">
            <text:p>258.03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9">
            <text:p>20HM - Estudos para o Planejamento do Setor Portuário</text:p>
          </table:table-cell>
          <table:table-cell office:value-type="float" office:value="14600000" table:style-name="ce10">
            <text:p>14.6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9:.G9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office:value-type="float" office:value="2490112" table:style-name="ce10">
            <text:p>2.490.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formula="of:=[Execuções.G20]" table:style-name="ce10">
            <text:p>170.000</text:p>
          </table:table-cell>
          <table:table-cell office:value-type="float" office:value="170000" table:formula="of:=SUM([.D10:.G10])" table:style-name="ce10">
            <text:p>170.00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office:value-type="float" office:value="10000000" table:style-name="ce10">
            <text:p>10.000.000</text:p>
          </table:table-cell>
          <table:table-cell office:value-type="float" office:value="0" table:style-name="ce10">
            <text:p>0</text:p>
          </table:table-cell>
          <table:table-cell office:value-type="float" office:value="560390.41999999993" table:formula="of:=[Execuções.E17]" table:style-name="ce10">
            <text:p>560.390</text:p>
          </table:table-cell>
          <table:table-cell office:value-type="float" office:value="644433.43999999994" table:formula="of:=[Execuções.F17]" table:style-name="ce10">
            <text:p>644.433</text:p>
          </table:table-cell>
          <table:table-cell office:value-type="float" office:value="128273.42" table:formula="of:=[Execuções.G17]" table:style-name="ce10">
            <text:p>128.273</text:p>
          </table:table-cell>
          <table:table-cell office:value-type="float" office:value="1333097.2799999998" table:formula="of:=SUM([.D11:.G11])" table:style-name="ce10">
            <text:p>1.333.097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79843526.670000002" table:formula="of:=SUM([.C5:.C11])" table:style-name="ce15">
            <text:p>79.843.527</text:p>
          </table:table-cell>
          <table:table-cell office:value-type="float" office:value="987224.08000000007" table:formula="of:=SUM([.D5:.D11])" table:style-name="ce15">
            <text:p>987.224</text:p>
          </table:table-cell>
          <table:table-cell office:value-type="float" office:value="779746.91999999993" table:formula="of:=SUM([.E5:.E11])" table:style-name="ce15">
            <text:p>779.747</text:p>
          </table:table-cell>
          <table:table-cell office:value-type="float" office:value="7731433.4399999995" table:formula="of:=SUM([.F5:.F11])" table:style-name="ce15">
            <text:p>7.731.433</text:p>
          </table:table-cell>
          <table:table-cell office:value-type="float" office:value="1546983.6199999999" table:formula="of:=SUM([.G5:.G11])" table:style-name="ce15">
            <text:p>1.546.984</text:p>
          </table:table-cell>
          <table:table-cell office:value-type="float" office:value="11045388.060000001" table:formula="of:=SUM([.H5:.H11])" table:style-name="ce15">
            <text:p>11.045.388</text:p>
          </table:table-cell>
          <table:table-cell table:style-name="ce1"/>
          <table:table-cell table:style-name="ce33"/>
          <table:table-cell table:number-columns-repeated="16374"/>
        </table:table-row>
        <table:table-row table:style-name="ro6">
          <table:table-cell/>
          <table:table-cell table:style-name="ce34"/>
          <table:table-cell table:number-columns-repeated="5" table:style-name="ce1"/>
          <table:table-cell table:style-name="ce35"/>
          <table:table-cell table:style-name="ce1"/>
          <table:table-cell table:style-name="ce33"/>
          <table:table-cell table:number-columns-repeated="16374"/>
        </table:table-row>
        <table:table-row table:style-name="ro2">
          <table:table-cell/>
          <table:table-cell office:value-type="string" table:style-name="ce4">
            <text:p>Ações financiadas com Recursos do Tesouro</text:p>
          </table:table-cell>
          <table:table-cell table:number-columns-repeated="5" table:style-name="ce5"/>
          <table:table-cell office:value-type="string" table:style-name="ce6">
            <text:p>até abril/2025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20">
            <text:p>AÇÕES FINANCIADAS COM RECURSOS DO TESOURO</text:p>
          </table:table-cell>
          <table:table-cell office:value-type="string" table:number-columns-spanned="1" table:number-rows-spanned="2" table:style-name="ce21">
            <text:p>LOA/2026</text:p>
          </table:table-cell>
          <table:table-cell office:value-type="string" table:number-columns-spanned="1" table:number-rows-spanned="2" table:style-name="ce21">
            <text:p>Executado Janeiro</text:p>
          </table:table-cell>
          <table:table-cell office:value-type="string" table:number-columns-spanned="1" table:number-rows-spanned="2" table:style-name="ce21">
            <text:p>Executado Fevereiro</text:p>
          </table:table-cell>
          <table:table-cell office:value-type="string" table:number-columns-spanned="1" table:number-rows-spanned="2" table:style-name="ce21">
            <text:p>Executado Março</text:p>
          </table:table-cell>
          <table:table-cell office:value-type="string" table:number-columns-spanned="1" table:number-rows-spanned="2" table:style-name="ce21">
            <text:p>Executado Abril</text:p>
          </table:table-cell>
          <table:table-cell office:value-type="string" table:number-columns-spanned="1" table:number-rows-spanned="2" table:style-name="ce21">
            <text:p>Acumulado</text:p>
          </table:table-cell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8"/>
          <table:table-cell table:number-columns-repeated="16374"/>
        </table:table-row>
        <table:table-row table:style-name="ro5">
          <table:table-cell/>
          <table:table-cell office:value-type="string" table:style-name="ce9">
            <text:p>14KJ - Implantação de Sistema de Apoio à Gestão de Tráfego de Navios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style-name="ce18"/>
          <table:table-cell table:number-columns-repeated="16374" table:style-name="ce1"/>
        </table:table-row>
        <table:table-row table:style-name="ro5">
          <table:table-cell/>
          <table:table-cell office:value-type="string" table:style-name="ce9">
            <text:p>15YE - Dragagem e Derrocagem no Canal de Acesso ao Cais da Gamboa do Porto do Rio de Janeiro</text:p>
          </table:table-cell>
          <table:table-cell office:value-type="float" office:value="92491179.49000001" table:formula="of:=['file:///C:/Users/carlota.komatsubara/Desktop/2026/Fechamento%20Mensal/Abril/Painel%20OI%20-%20at%E9%20%20abril%202026.xlsx'#Execução.$B$14]+['file:///C:/Users/carlota.komatsubara/Desktop/2026/Fechamento%20Mensal/Abril/Painel%20OI%20-%20at%E9%20%20abril%202026.xlsx'#Execução.$B$15]" table:style-name="ce10">
            <text:p>92.491.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8:.D18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21EX - Adequação, Modernização e Melhoria das Estruturas Inframarítimas<text:s/>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9:.D19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9">
            <text:p>21EY - Adequação, Recuperação e Melhoria da Infraestrutura Terrestre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0:.D20])" table:style-name="ce10">
            <text:p>0</text:p>
          </table:table-cell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5">
          <table:table-cell/>
          <table:table-cell office:value-type="string" table:style-name="ce9">
            <text:p>12LG – Reforço Estrutural do Cais da Gamboa no Porto do Rio de Janeiro</text:p>
          </table:table-cell>
          <table:table-cell office:value-type="float" office:value="26888297.509999998" table:formula="of:=['file:///C:/Users/carlota.komatsubara/Desktop/2026/Fechamento%20Mensal/Abril/Painel%20OI%20-%20at%E9%20%20abril%202026.xlsx'#Execução.$B$10]+['file:///C:/Users/carlota.komatsubara/Desktop/2026/Fechamento%20Mensal/Abril/Painel%20OI%20-%20at%E9%20%20abril%202026.xlsx'#Execução.$B$11]" table:style-name="ce10">
            <text:p>26.888.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1:.D21])" table:style-name="ce10">
            <text:p>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'file:///C:/Users/carlota.komatsubara/Desktop/2026/Fechamento%20Mensal/Abril/Painel%20OI%20-%20at%E9%20%20abril%202026.xlsx'#Execução.$B$13]" table:style-name="ce10">
            <text:p>1.000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22:.D22])" table:style-name="ce10">
            <text:p>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Total (R$)</text:p>
          </table:table-cell>
          <table:table-cell office:value-type="float" office:value="120379477" table:formula="of:=SUM([.C17:.C22])" table:style-name="ce15">
            <text:p>120.379.477</text:p>
          </table:table-cell>
          <table:table-cell office:value-type="float" office:value="0" table:formula="of:=SUM([.D18:.D21])" table:style-name="ce15">
            <text:p>0</text:p>
          </table:table-cell>
          <table:table-cell office:value-type="float" office:value="0" table:formula="of:=SUM([.E18:.E21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H18:.H21])" table:style-name="ce15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table:style-name="ce34"/>
          <table:table-cell table:number-columns-repeated="3" table:style-name="ce1"/>
          <table:table-cell office:value-type="float" office:value="0" table:style-name="ce36">
            <text:p>0</text:p>
          </table:table-cell>
          <table:table-cell table:style-name="ce1"/>
          <table:table-cell table:style-name="ce35"/>
          <table:table-cell table:number-columns-repeated="16376" table:style-name="ce1"/>
        </table:table-row>
        <table:table-row table:style-name="ro13">
          <table:table-cell/>
          <table:table-cell office:value-type="string" table:style-name="ce7">
            <text:p>Total das Fontes (R$)</text:p>
          </table:table-cell>
          <table:table-cell office:value-type="float" office:value="200223003.67000002" table:formula="of:=SUM([.C12];[.C23])" table:style-name="ce15">
            <text:p>200.223.004</text:p>
          </table:table-cell>
          <table:table-cell office:value-type="float" office:value="987224.08000000007" table:formula="of:=[.D12]+[.D23]" table:style-name="ce15">
            <text:p>987.224</text:p>
          </table:table-cell>
          <table:table-cell office:value-type="float" office:value="779746.91999999993" table:formula="of:=[.E12]+[.E23]" table:style-name="ce15">
            <text:p>779.747</text:p>
          </table:table-cell>
          <table:table-cell office:value-type="float" office:value="7731433.4399999995" table:formula="of:=[.F12]+[.F23]" table:style-name="ce15">
            <text:p>7.731.433</text:p>
          </table:table-cell>
          <table:table-cell office:value-type="float" office:value="1546983.6199999999" table:formula="of:=[.G12]+[.G23]" table:style-name="ce15">
            <text:p>1.546.984</text:p>
          </table:table-cell>
          <table:table-cell office:value-type="float" office:value="11045388.060000001" table:formula="of:=[.H12]+[.H23]" table:style-name="ce15">
            <text:p>11.045.388</text:p>
          </table:table-cell>
          <table:table-cell table:number-columns-repeated="16376" table:style-name="ce1"/>
        </table:table-row>
        <table:table-row table:style-name="ro6">
          <table:table-cell/>
          <table:table-cell table:number-columns-spanned="3" table:number-rows-spanned="1" table:style-name="ce22"/>
          <table:covered-table-cell table:number-columns-repeated="2"/>
          <table:table-cell table:number-columns-repeated="3" table:style-name="ce17"/>
          <table:table-cell table:style-name="ce33"/>
          <table:table-cell table:number-columns-repeated="16376" table:style-name="ce1"/>
        </table:table-row>
        <table:table-row table:style-name="ro6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3" table:style-name="ce17"/>
          <table:table-cell table:style-name="ce33"/>
          <table:table-cell table:number-columns-repeated="16376" table:style-name="ce1"/>
        </table:table-row>
        <table:table-row table:style-name="ro5">
          <table:table-cell/>
          <table:table-cell table:number-columns-spanned="3" table:number-rows-spanned="1" table:style-name="ce23"/>
          <table:covered-table-cell table:number-columns-repeated="2"/>
          <table:table-cell table:number-columns-repeated="3" table:style-name="ce17"/>
          <table:table-cell table:style-name="ce18"/>
          <table:table-cell table:number-columns-repeated="16376" table:style-name="ce1"/>
        </table:table-row>
        <table:table-row table:style-name="ro6">
          <table:table-cell/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Execuções" table:style-name="ta3"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default-cell-style-name="ce35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1" table:default-cell-style-name="ce1"/>
        <table:table-column table:style-name="co7" table:number-columns-repeated="16371" table:default-cell-style-name="ce1"/>
        <table:table-row table:style-name="ro8">
          <table:table-cell/>
          <table:table-cell office:value-type="string" table:number-columns-spanned="7" table:number-rows-spanned="1" table:style-name="ce61">
            <text:p>ORÇAMENTO DE INVESTIMENTOS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Relação dos projetos/atividades por ação</text:p>
          </table:table-cell>
          <table:table-cell table:style-name="ce4"/>
          <table:table-cell table:number-columns-repeated="4" table:style-name="ce5"/>
          <table:table-cell office:value-type="string" table:style-name="ce6">
            <text:p>até abril/202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AÇÃO</text:p>
          </table:table-cell>
          <table:table-cell office:value-type="string" table:style-name="ce37">
            <text:p>PROJETO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Acumulado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2" table:number-rows-spanned="1" table:style-name="ce62">
            <text:p>14KJ – Implantação de Sistema de Apoio a Gestão de Tráfego de Navios</text:p>
          </table:table-cell>
          <table:covered-table-cell/>
          <table:table-cell office:value-type="float" office:value="157224.08000000002" table:formula="of:=SUM([.D5:.D6])" table:style-name="ce38">
            <text:p>157.224</text:p>
          </table:table-cell>
          <table:table-cell office:value-type="float" office:value="43205.88" table:formula="of:=SUM([.E5:.E6])" table:style-name="ce38">
            <text:p>43.206</text:p>
          </table:table-cell>
          <table:table-cell office:value-type="float" office:value="0" table:formula="of:=SUM([.F5:.F6])" table:style-name="ce38">
            <text:p>0</text:p>
          </table:table-cell>
          <table:table-cell office:value-type="float" office:value="57600" table:formula="of:=SUM([.G5:.G7])" table:style-name="ce38">
            <text:p>57.600</text:p>
          </table:table-cell>
          <table:table-cell office:value-type="float" office:value="258029.96" table:formula="of:=SUM([.H5:.H7])" table:style-name="ce38">
            <text:p>258.030</text:p>
          </table:table-cell>
          <table:table-cell table:number-columns-repeated="3" table:style-name="ce18"/>
          <table:table-cell table:style-name="ce1"/>
          <table:table-cell table:style-name="ce29"/>
          <table:table-cell table:number-columns-repeated="16371"/>
        </table:table-row>
        <table:table-row table:style-name="ro14">
          <table:table-cell/>
          <table:table-cell office:value-type="float" office:value="4" table:style-name="ce39">
            <text:p>4</text:p>
          </table:table-cell>
          <table:table-cell office:value-type="string" table:style-name="ce40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43224.08" table:style-name="ce41">
            <text:p>43.224</text:p>
          </table:table-cell>
          <table:table-cell office:value-type="float" office:value="43205.88" table:style-name="ce41">
            <text:p>43.2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429.959999999992" table:formula="of:=SUM([.D5:.G5])" table:style-name="ce41">
            <text:p>86.430</text:p>
          </table:table-cell>
          <table:table-cell table:number-columns-repeated="4" table:style-name="ce1"/>
          <table:table-cell table:style-name="ce29"/>
          <table:table-cell table:number-columns-repeated="16371"/>
        </table:table-row>
        <table:table-row table:style-name="ro14">
          <table:table-cell/>
          <table:table-cell office:value-type="float" office:value="4" table:style-name="ce39">
            <text:p>4</text:p>
          </table:table-cell>
          <table:table-cell office:value-type="string" table:style-name="ce42">
            <text:p>NUNTIUS CONSULTORIA E ENGENHARIA - Aquisição de módulos de hardware e licenças do GIGAMON modelo HC1, incluindo serviçosde instalação e configuração - contrato nº 47/2025</text:p>
          </table:table-cell>
          <table:table-cell office:value-type="float" office:value="114000" table:style-name="ce43">
            <text:p>114.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4000" table:formula="of:=SUM([.D6:.G6])" table:style-name="ce44">
            <text:p>114.000</text:p>
          </table:table-cell>
          <table:table-cell table:number-columns-repeated="16376" table:style-name="ce1"/>
        </table:table-row>
        <table:table-row table:style-name="ro15">
          <table:table-cell/>
          <table:table-cell office:value-type="float" office:value="4" table:style-name="ce39">
            <text:p>4</text:p>
          </table:table-cell>
          <table:table-cell office:value-type="string" table:style-name="ce42">
            <text:p>MH2 TELECOM LTDA - 1ª Medição - Prestação dos serviços de instalação e configuração com fornecimento de câmeras ópticas e termais de longo alcance para implantação do Vessel Traf ic Management Information System - VTMIS (Sistema de Gerenciamento e Informação do Tráfego de Embarcações - contrato 20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600" table:style-name="ce46">
            <text:p>57.600</text:p>
          </table:table-cell>
          <table:table-cell office:value-type="float" office:value="57600" table:formula="of:=SUM([.D7:.G7])" table:style-name="ce44">
            <text:p>57.600</text:p>
          </table:table-cell>
          <table:table-cell table:number-columns-repeated="16376" table:style-name="ce1"/>
        </table:table-row>
        <table:table-row table:style-name="ro16">
          <table:table-cell/>
          <table:table-cell office:value-type="string" table:number-columns-spanned="2" table:number-rows-spanned="1" table:style-name="ce69">
            <text:p>4101 - Manutenção e Adequação de Bens Imóveis</text:p>
          </table:table-cell>
          <table:covered-table-cell/>
          <table:table-cell office:value-type="float" office:value="0" table:formula="of:=[.D9]" table:style-name="ce38">
            <text:p>0</text:p>
          </table:table-cell>
          <table:table-cell office:value-type="float" office:value="912691.65999999992" table:formula="of:=SUM([.E9:.E17])" table:style-name="ce47">
            <text:p>912691,66</text:p>
          </table:table-cell>
          <table:table-cell office:value-type="float" office:value="0" table:formula="of:=[.F9]" table:style-name="ce47">
            <text:p>0</text:p>
          </table:table-cell>
          <table:table-cell office:value-type="float" office:value="1056150.6499999999" table:formula="of:=[.G9]" table:style-name="ce38">
            <text:p>1.056.151</text:p>
          </table:table-cell>
          <table:table-cell office:value-type="float" office:value="1056150.6499999999" table:formula="of:=SUM([.H9])" table:style-name="ce38">
            <text:p>1.056.151</text:p>
          </table:table-cell>
          <table:table-cell table:number-columns-repeated="16376" table:style-name="ce1"/>
        </table:table-row>
        <table:table-row table:style-name="ro14">
          <table:table-cell/>
          <table:table-cell office:value-type="float" office:value="4" table:style-name="ce39">
            <text:p>4</text:p>
          </table:table-cell>
          <table:table-cell office:value-type="string" table:style-name="ce48">
            <text:p>RSM MATERIAIS, SERVIÇOS E CONSTRUÇÕES LTDA-ME - Obras de reforma e modernização do imóvel para instalação da nova sede administrativa da PortosRio, situado na Av. Rio Branco, n° 1, 12° Andar, Centro, Rio de Janeiro/RJ - contrato nº 09/2026.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6150.6499999999" table:style-name="ce46">
            <text:p>1.056.151</text:p>
          </table:table-cell>
          <table:table-cell office:value-type="float" office:value="1056150.6499999999" table:formula="of:=SUM([.D9:.G9])" table:style-name="ce41">
            <text:p>1.056.151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number-columns-spanned="2" table:number-rows-spanned="1" table:style-name="ce69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830000" table:formula="of:=SUM([.D11:.D11])" table:style-name="ce49">
            <text:p>830.000</text:p>
          </table:table-cell>
          <table:table-cell office:value-type="float" office:value="176150.62" table:formula="of:=SUM([.E11:.E15])" table:style-name="ce38">
            <text:p>176.151</text:p>
          </table:table-cell>
          <table:table-cell office:value-type="float" office:value="7087000" table:formula="of:=SUM([.F11:.F15])" table:style-name="ce50">
            <text:p>7.087.000</text:p>
          </table:table-cell>
          <table:table-cell office:value-type="float" office:value="134959.54999999999" table:formula="of:=SUM([.G11:.G16])" table:style-name="ce50">
            <text:p>134.960</text:p>
          </table:table-cell>
          <table:table-cell office:value-type="float" office:value="8228110.1699999999" table:formula="of:=SUM([.H11:.H16])" table:style-name="ce50">
            <text:p>8.228.110</text:p>
          </table:table-cell>
          <table:table-cell table:number-columns-repeated="16376" table:style-name="ce1"/>
        </table:table-row>
        <table:table-row table:style-name="ro17">
          <table:table-cell/>
          <table:table-cell office:value-type="float" office:value="4" table:style-name="ce51">
            <text:p>4</text:p>
          </table:table-cell>
          <table:table-cell office:value-type="string" table:style-name="ce40">
            <text:p>EM2 IT SOLUTIONS SERVIÇOS EM TECNOLOGIA DA INFORMAÇÃO - Aquisição de solução de infraestrutura hiperconvergente, compreendendo o fornecimento de hardware, software e serviços complementares, incluindo os serviços de instalação, configuração, migração de dados e treinamento, visando garantir a alta disponibilidade, escalabilidade e resiliência operacional do ambiente computacional da PortosRio - contrato nº 38/2025.</text:p>
          </table:table-cell>
          <table:table-cell office:value-type="float" office:value="830000" table:style-name="ce10">
            <text:p>830.00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0000" table:formula="of:=SUM([.D11:.G11])" table:style-name="ce41">
            <text:p>830.000</text:p>
          </table:table-cell>
          <table:table-cell table:number-columns-repeated="16376" table:style-name="ce1"/>
        </table:table-row>
        <table:table-row table:style-name="ro18">
          <table:table-cell/>
          <table:table-cell office:value-type="float" office:value="4" table:style-name="ce51">
            <text:p>4</text:p>
          </table:table-cell>
          <table:table-cell office:value-type="string" table:style-name="ce40">
            <text:p>OPENPORT SISTEMAS LTDA - Fornecimento de solução integrada de tecnologia e gestão portuária, incluindo licenças de uso permanente de software de Gestão e Controle de Operações Portuárias e serviço especializado de implantação, suporte técnico, manutenção adaptativa e evolutiva - contrato <text:s/>nº 017/2023</text:p>
          </table:table-cell>
          <table:table-cell office:value-type="float" office:value="0" table:style-name="ce9">
            <text:p>0</text:p>
          </table:table-cell>
          <table:table-cell office:value-type="float" office:value="175619.76" table:style-name="ce53">
            <text:p>175.6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5619.76" table:formula="of:=SUM([.D12:.G12])" table:style-name="ce41">
            <text:p>175.620</text:p>
          </table:table-cell>
          <table:table-cell table:number-columns-repeated="16376" table:style-name="ce1"/>
        </table:table-row>
        <table:table-row table:style-name="ro19">
          <table:table-cell/>
          <table:table-cell office:value-type="float" office:value="4" table:style-name="ce51">
            <text:p>4</text:p>
          </table:table-cell>
          <table:table-cell office:value-type="string" table:style-name="ce40">
            <text:p>INOVAPRO SOLUÇÕES EM TECNOLOGIA LTDA - Prestação dos serviços de sustentação da solução integrada desegurança perimetral, constituída pelos módulos de videomonitoramento e armazenamento de imagens,controle de acesso e reconhecimento facial e leitura de placas veiculares - contrato 05/2025</text:p>
          </table:table-cell>
          <table:table-cell office:value-type="float" office:value="0" table:style-name="ce9">
            <text:p>0</text:p>
          </table:table-cell>
          <table:table-cell office:value-type="float" office:value="530.86" table:style-name="ce54">
            <text:p>530,86</text:p>
          </table:table-cell>
          <table:table-cell office:value-type="float" office:value="0" table:style-name="ce10">
            <text:p>0</text:p>
          </table:table-cell>
          <table:table-cell office:value-type="float" office:value="123889.62999999999" table:style-name="ce10">
            <text:p>123.890</text:p>
          </table:table-cell>
          <table:table-cell office:value-type="float" office:value="124420.48999999999" table:formula="of:=SUM([.D13:.G13])" table:style-name="ce41">
            <text:p>124.420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float" office:value="4" table:style-name="ce51">
            <text:p>4</text:p>
          </table:table-cell>
          <table:table-cell office:value-type="string" table:style-name="ce40">
            <text:p>NOVA LIFE GESTAO DE NEGOCIOS LTDA - Fornecimento de solução de monitoramento, rastreamento e telemetria de veículos em tempo real, incluindo hardware, software, insumos e suporte técnico, pelo período de 30 (trinta meses) - contrato nº 08/2026.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073000" table:style-name="ce10">
            <text:p>7.073.000</text:p>
          </table:table-cell>
          <table:table-cell office:value-type="float" office:value="0" table:style-name="ce10">
            <text:p>0</text:p>
          </table:table-cell>
          <table:table-cell office:value-type="float" office:value="7073000" table:formula="of:=SUM([.D14:.G14])" table:style-name="ce41">
            <text:p>7.073.000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float" office:value="4" table:style-name="ce51">
            <text:p>4</text:p>
          </table:table-cell>
          <table:table-cell office:value-type="string" table:style-name="ce40">
            <text:p>M H COMERCIO E SERVIÇOS LTDA - Aquisição de leitores de códigos de barra e QR code para atender as necessidades de identificação de pessoas e veículos nos acessos dos portos <text:s/>- Ordem de Fornecimento nº 81/20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000" table:style-name="ce10">
            <text:p>14.000</text:p>
          </table:table-cell>
          <table:table-cell office:value-type="float" office:value="0" table:style-name="ce10">
            <text:p>0</text:p>
          </table:table-cell>
          <table:table-cell office:value-type="float" office:value="14000" table:formula="of:=SUM([.D15:.G15])" table:style-name="ce41">
            <text:p>14.000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float" office:value="4" table:style-name="ce51">
            <text:p>4</text:p>
          </table:table-cell>
          <table:table-cell office:value-type="string" table:style-name="ce40">
            <text:p>DOUBLE SOLUÇÕES E TECNOLOGIA LTDA - Aquisição de leitores de códigos de barra e QR code para atender as necessidades de identificação de pessoas e veículos nos acessos dos portos - 08/20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69.92" table:style-name="ce10">
            <text:p>11.070</text:p>
          </table:table-cell>
          <table:table-cell office:value-type="float" office:value="11069.92" table:formula="of:=SUM([.D16:.G16])" table:style-name="ce41">
            <text:p>11.070</text:p>
          </table:table-cell>
          <table:table-cell table:number-columns-repeated="16376" table:style-name="ce1"/>
        </table:table-row>
        <table:table-row table:style-name="ro21">
          <table:table-cell/>
          <table:table-cell office:value-type="string" table:number-columns-spanned="2" table:number-rows-spanned="1" table:style-name="ce62">
            <text:p><text:s/>21EY - Adequação, Recuperação e Melhoria da Infraestrutura Terrestre</text:p>
          </table:table-cell>
          <table:covered-table-cell/>
          <table:table-cell office:value-type="float" office:value="560390.41999999993" table:formula="of:=SUM([.E18:.E19])" table:style-name="ce57">
            <text:p>560.390</text:p>
          </table:table-cell>
          <table:table-cell office:value-type="float" office:value="560390.41999999993" table:formula="of:=SUM([.E18:.E19])" table:style-name="ce50">
            <text:p>560.390</text:p>
          </table:table-cell>
          <table:table-cell office:value-type="float" office:value="644433.43999999994" table:formula="of:=SUM([.F18:.F19])" table:style-name="ce50">
            <text:p>644.433</text:p>
          </table:table-cell>
          <table:table-cell office:value-type="float" office:value="128273.42" table:formula="of:=SUM([.G18:.G19])" table:style-name="ce50">
            <text:p>128.273</text:p>
          </table:table-cell>
          <table:table-cell office:value-type="float" office:value="1333097.2799999998" table:formula="of:=SUM([.H18:.H19])" table:style-name="ce50">
            <text:p>1.333.097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float" office:value="4" table:style-name="ce51">
            <text:p>4</text:p>
          </table:table-cell>
          <table:table-cell office:value-type="string" table:style-name="ce48">
            <text:p>CONSERV ENGENHARIA E SERVIÇOS EIRELI-ME - 1ª Medição - Obras de implantação do Truck Center no Porto de Itaguaí - contrato nº 62/2024</text:p>
          </table:table-cell>
          <table:table-cell office:value-type="float" office:value="0" table:style-name="ce9">
            <text:p>0</text:p>
          </table:table-cell>
          <table:table-cell office:value-type="float" office:value="510001.98" table:style-name="ce58">
            <text:p>510.002</text:p>
          </table:table-cell>
          <table:table-cell office:value-type="float" office:value="644433.43999999994" table:style-name="ce41">
            <text:p>644.433</text:p>
          </table:table-cell>
          <table:table-cell office:value-type="float" office:value="128273.42" table:style-name="ce41">
            <text:p>128.273</text:p>
          </table:table-cell>
          <table:table-cell office:value-type="float" office:value="1282708.8399999999" table:formula="of:=SUM([.D18:.G18])" table:style-name="ce41">
            <text:p>1.282.709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float" office:value="4" table:style-name="ce51">
            <text:p>4</text:p>
          </table:table-cell>
          <table:table-cell office:value-type="string" table:style-name="ce40">
            <text:p>EGO CONSTUÇÕES E MONTAGENS LTDA - 1ª Medição - Obras de instalações destinadas à armazenagem, montagem e manutenção do balizamento náutico do Porto de Itaguaí - contrato nº 21/2025</text:p>
          </table:table-cell>
          <table:table-cell office:value-type="float" office:value="0" table:style-name="ce17">
            <text:p>0</text:p>
          </table:table-cell>
          <table:table-cell office:value-type="float" office:value="50388.44" table:style-name="ce10">
            <text:p>50.3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388.44" table:formula="of:=SUM([.D19:.G19])" table:style-name="ce41">
            <text:p>50.388</text:p>
          </table:table-cell>
          <table:table-cell table:number-columns-repeated="16376" table:style-name="ce1"/>
        </table:table-row>
        <table:table-row table:style-name="ro21">
          <table:table-cell/>
          <table:table-cell office:value-type="string" table:number-columns-spanned="2" table:number-rows-spanned="1" table:style-name="ce62">
            <text:p>21EX - Adequação, Modernização e Melhoria das Estruturas Inframarítimas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70000" table:formula="of:=[.G21]" table:style-name="ce50">
            <text:p>170.000</text:p>
          </table:table-cell>
          <table:table-cell office:value-type="float" office:value="170000" table:formula="of:=SUM([.D20:.G20])" table:style-name="ce50">
            <text:p>170.000</text:p>
          </table:table-cell>
          <table:table-cell table:number-columns-repeated="16376" table:style-name="ce1"/>
        </table:table-row>
        <table:table-row table:style-name="ro20">
          <table:table-cell/>
          <table:table-cell office:value-type="float" office:value="4" table:style-name="ce51">
            <text:p>4</text:p>
          </table:table-cell>
          <table:table-cell office:value-type="string" table:style-name="ce40">
            <text:p>WD SINALIZACAO LTDA - Aquisição de materiais de sinalização náuca para reposição do material sobressalente do paiol do balizamento para os Portos do Rio de Janeiro - OF 05/2026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0000" table:style-name="ce41">
            <text:p>170.000</text:p>
          </table:table-cell>
          <table:table-cell office:value-type="float" office:value="170000" table:formula="of:=SUM([.D21:.G21])" table:style-name="ce41">
            <text:p>170.00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2" table:number-rows-spanned="1" table:style-name="ce20">
            <text:p>Total Executado (R$)</text:p>
          </table:table-cell>
          <table:covered-table-cell/>
          <table:table-cell office:value-type="float" office:value="987224.08000000007" table:formula="of:=[.D4]+[.D10]" table:style-name="ce59">
            <text:p>987.224</text:p>
          </table:table-cell>
          <table:table-cell office:value-type="float" office:value="779746.91999999993" table:formula="of:=[.E4]+[.E10]+[.E17]" table:style-name="ce59">
            <text:p>779.747</text:p>
          </table:table-cell>
          <table:table-cell office:value-type="float" office:value="7731433.4399999995" table:formula="of:=[.F4]+[.F10]+[.F17]" table:style-name="ce59">
            <text:p>7.731.433</text:p>
          </table:table-cell>
          <table:table-cell office:value-type="float" office:value="1546983.6199999999" table:formula="of:=[.G4]+[.G10]+[.G17]+[.G20]+[.G8]" table:style-name="ce59">
            <text:p>1.546.984</text:p>
          </table:table-cell>
          <table:table-cell office:value-type="float" office:value="11045388.060000001" table:formula="of:=[.H4]+[.H10]+[.H17]+[.H20]+[.H8]" table:style-name="ce60">
            <text:p>11.045.388</text:p>
          </table:table-cell>
          <table:table-cell table:number-columns-repeated="1637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2" table:style-name="ro6">
          <table:table-cell/>
          <table:table-cell table:number-columns-repeated="3" table:style-name="ce1"/>
          <table:table-cell table:style-name="ce18"/>
          <table:table-cell table:number-columns-repeated="16379" table:style-name="ce1"/>
        </table:table-row>
        <table:table-row table:style-name="ro6">
          <table:table-cell/>
          <table:table-cell table:number-columns-repeated="3" table:style-name="ce1"/>
          <table:table-cell table:style-name="ce18"/>
          <table:table-cell table:number-columns-repeated="2" table:style-name="ce1"/>
          <table:table-cell table:number-columns-repeated="2" table:style-name="ce68"/>
          <table:table-cell table:number-columns-repeated="16375"/>
        </table:table-row>
        <table:table-row table:number-rows-repeated="6" table:style-name="ro6">
          <table:table-cell/>
          <table:table-cell table:number-columns-repeated="6" table:style-name="ce1"/>
          <table:table-cell table:number-columns-repeated="2" table:style-name="ce68"/>
          <table:table-cell table:number-columns-repeated="16375"/>
        </table:table-row>
        <table:table-row table:number-rows-repeated="844" table:style-name="ro6">
          <table:table-cell table:number-columns-repeated="7"/>
          <table:table-cell table:number-columns-repeated="2" table:style-name="ce68"/>
          <table:table-cell table:number-columns-repeated="16375"/>
        </table:table-row>
        <table:table-row table:number-rows-repeated="1047700" table:style-name="ro6">
          <table:table-cell table:number-columns-repeated="16384"/>
        </table:table-row>
      </table:table>
      <table:table table:name="'file:///C:/Users/carlota.komatsubara/Desktop/2026/Fechamento%20Mensal/Abril/Painel%20OI%20-%20até%20%20abril%202026.xlsx'#Visão_geral" table:style-name="ta4">
        <table:table-source xlink:href="file:///C:/Users/carlota.komatsubara/Desktop/2026/Fechamento%20Mensal/Abril/Painel%20OI%20-%20até%20%20abril%202026.xlsx" table:table-name="Visã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6/Fechamento%20Mensal/Abril/Painel%20OI%20-%20até%20%20abril%202026.xlsx'#Execução" table:style-name="ta4">
        <table:table-source xlink:href="file:///C:/Users/carlota.komatsubara/Desktop/2026/Fechamento%20Mensal/Abril/Painel%20OI%20-%20até%20%20abril%202026.xlsx" table:table-name="Execução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9520749.5099999998"/>
          <table:table-cell table:number-columns-repeated="16382"/>
        </table:table-row>
        <table:table-row>
          <table:table-cell/>
          <table:table-cell office:value-type="float" office:value="1736754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00000"/>
          <table:table-cell table:number-columns-repeated="16382"/>
        </table:table-row>
        <table:table-row>
          <table:table-cell/>
          <table:table-cell office:value-type="float" office:value="5481250.4900000021"/>
          <table:table-cell table:number-columns-repeated="16382"/>
        </table:table-row>
        <table:table-row>
          <table:table-cell/>
          <table:table-cell office:value-type="float" office:value="8700992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arlota.komatsubara/Desktop/2026/Fechamento%20Mensal/Abril/Painel%20OI%20-%20até%20%20abril%202026.xlsx'#PAC_e_Não_PAC" table:style-name="ta4">
        <table:table-source xlink:href="file:///C:/Users/carlota.komatsubara/Desktop/2026/Fechamento%20Mensal/Abril/Painel%20OI%20-%20até%20%20abril%202026.xlsx" table:table-name="PAC_e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6/Fechamento%20Mensal/Abril/Painel%20OI%20-%20até%20%20abril%202026.xlsx'#Controle_Repasses_" table:style-name="ta4">
        <table:table-source xlink:href="file:///C:/Users/carlota.komatsubara/Desktop/2026/Fechamento%20Mensal/Abril/Painel%20OI%20-%20até%20%20abril%202026.xlsx" table:table-name="Controle_Repass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6/Fechamento%20Mensal/Abril/Painel%20OI%20-%20até%20%20abril%202026.xlsx'#base_execução_2026" table:style-name="ta4">
        <table:table-source xlink:href="file:///C:/Users/carlota.komatsubara/Desktop/2026/Fechamento%20Mensal/Abril/Painel%20OI%20-%20até%20%20abril%202026.xlsx" table:table-name="base_execução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6/Fechamento%20Mensal/Abril/Painel%20OI%20-%20até%20%20abril%202026.xlsx'#Não_atualizada" table:style-name="ta4">
        <table:table-source xlink:href="file:///C:/Users/carlota.komatsubara/Desktop/2026/Fechamento%20Mensal/Abril/Painel%20OI%20-%20até%20%20abril%202026.xlsx" table:table-name="Não_atualiz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6/Fechamento%20Mensal/Abril/Painel%20OI%20-%20até%20%20abril%202026.xlsx'#2025_-_2026" table:style-name="ta4">
        <table:table-source xlink:href="file:///C:/Users/carlota.komatsubara/Desktop/2026/Fechamento%20Mensal/Abril/Painel%20OI%20-%20até%20%20abril%202026.xlsx" table:table-name="2025_-_202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6-06-03T18:17:44Z</dc:date>
    <meta:print-date>2026-06-03T18:13:10Z</meta:print-date>
  </office:meta>
</office:document-meta>
</file>