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eelawadee" svg:font-family="Leelawade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cell-protect="protected"/>
      <style:text-properties style:font-name="Leelawadee" style:font-name-asian="Leelawadee" style:font-name-complex="Leelawadee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ADB9CA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Texto_32_Explicativo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V_237_rgula" style:data-style-name="N2">
      <style:table-cell-properties fo:border-top="thin solid #000000" fo:border-bottom="thin solid #000000" fo:border-left="thin solid #000000" fo:border-right="none" style:vertical-align="middle" fo:wrap-option="wrap" fo:background-color="#DEEBF7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2">
      <style:table-cell-properties fo:border-top="none" fo:border-bottom="thin solid #000000" fo:border-left="thin solid #000000" fo:border-right="thin solid #000000" style:vertical-align="middle" fo:wrap-option="wrap" fo:background-color="#DEEBF7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2">
      <style:table-cell-properties fo:border="thin solid #000000" style:vertical-align="middle" fo:wrap-option="wrap" fo:background-color="#DEEBF7" style:cell-protect="none" style:repeat-content="false"/>
      <style:paragraph-properties fo:text-align="center"/>
      <style:text-properties fo:color="#FF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6.430625cm"/>
    </style:style>
    <style:style style:name="co12" style:family="table-column">
      <style:table-column-properties fo:break-before="auto" style:column-width="15.50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6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COL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990" table:default-cell-style-name="ce2"/>
        <table:table-column table:style-name="co12" table:number-columns-repeated="18" table:default-cell-style-name="ce1"/>
        <table:table-column table:style-name="co13" table:number-columns-repeated="15363" table:default-cell-style-name="ce1"/>
        <table:table-row table:style-name="ro1">
          <table:table-cell table:style-name="ce2"/>
          <table:table-cell office:value-type="string" table:style-name="ce3">
            <text:p>COMPANHIA DOCAS DO RIO DE JANEIRO</text:p>
          </table:table-cell>
          <table:table-cell table:number-columns-repeated="1001" table:style-name="ce2"/>
          <table:table-cell table:number-columns-repeated="15381" table:style-name="ce1"/>
        </table:table-row>
        <table:table-row table:style-name="ro1">
          <table:table-cell table:style-name="ce2"/>
          <table:table-cell table:style-name="ce3"/>
          <table:table-cell table:number-columns-repeated="1001" table:style-name="ce2"/>
          <table:table-cell table:number-columns-repeated="15381" table:style-name="ce1"/>
        </table:table-row>
        <table:table-row table:style-name="ro1">
          <table:table-cell table:style-name="ce2"/>
          <table:table-cell office:value-type="string" table:style-name="ce3">
            <text:p>INDICADORES ORÇAMENTÁRIOS 2025</text:p>
          </table:table-cell>
          <table:table-cell table:number-columns-repeated="1001" table:style-name="ce2"/>
          <table:table-cell table:number-columns-repeated="15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Tipo de Indicador</text:p>
          </table:table-cell>
          <table:table-cell office:value-type="string" table:style-name="ce5">
            <text:p>Indicador</text:p>
          </table:table-cell>
          <table:table-cell office:value-type="string" table:style-name="ce5">
            <text:p>Descrição</text:p>
          </table:table-cell>
          <table:table-cell office:value-type="string" table:style-name="ce6">
            <text:p>Unidade de Medida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Melhor Sentido</text:p>
          </table:table-cell>
          <table:table-cell office:value-type="date" office:date-value="2025-01-01T00:00:00" table:style-name="ce7">
            <text:p>jan/25</text:p>
          </table:table-cell>
          <table:table-cell office:value-type="date" office:date-value="2025-02-01T00:00:00" table:style-name="ce7">
            <text:p>fev/25</text:p>
          </table:table-cell>
          <table:table-cell office:value-type="date" office:date-value="2025-03-01T00:00:00" table:style-name="ce7">
            <text:p>mar/25</text:p>
          </table:table-cell>
          <table:table-cell office:value-type="date" office:date-value="2025-04-01T00:00:00" table:style-name="ce7">
            <text:p>abr/25</text:p>
          </table:table-cell>
          <table:table-cell office:value-type="date" office:date-value="2025-05-01T00:00:00" table:style-name="ce8">
            <text:p>mai/25</text:p>
          </table:table-cell>
          <table:table-cell office:value-type="date" office:date-value="2025-06-01T00:00:00" table:style-name="ce8">
            <text:p>jun/25</text:p>
          </table:table-cell>
          <table:table-cell office:value-type="string" table:style-name="ce8">
            <text:p>JUSTIFICATIVA</text:p>
            <text:p><text:span text:style-name="T1">(apenas para os que não forem passíveis de mensurar)</text:span></text:p>
          </table:table-cell>
          <table:table-cell table:number-columns-repeated="990" table:style-name="ce2"/>
          <table:table-cell table:number-columns-repeated="17" table:style-name="ce1"/>
          <table:table-cell table:number-columns-repeated="15364" table:style-name="ce2"/>
        </table:table-row>
        <table:table-row table:style-name="ro4">
          <table:table-cell office:value-type="string" table:style-name="ce9">
            <text:p>SETORIAL</text:p>
          </table:table-cell>
          <table:table-cell office:value-type="string" table:style-name="ce10">
            <text:p>Execução do Orçamento de Investimentos</text:p>
          </table:table-cell>
          <table:table-cell office:value-type="string" table:style-name="ce11">
            <text:p>Proporção entre a Execução do Orçamento de Investimentos e o Limite anual do PDG para investimentos, definido para o ano corrente.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Mensal</text:p>
          </table:table-cell>
          <table:table-cell office:value-type="string" table:style-name="ce12">
            <text:p>Quanto maior melhor</text:p>
          </table:table-cell>
          <table:table-cell office:value-type="float" office:value="6.246816572684756E-2" table:formula="of:=(197571/316274694)*100" table:style-name="ce13">
            <text:p>0,06</text:p>
          </table:table-cell>
          <table:table-cell office:value-type="float" office:value="0.40724535488760916" table:formula="of:=(1288014/316274694)*100" table:style-name="ce13">
            <text:p>0,41</text:p>
          </table:table-cell>
          <table:table-cell office:value-type="float" office:value="0.83952748998628379" table:formula="of:=(2655213/316274694)*100" table:style-name="ce14">
            <text:p>0,84</text:p>
          </table:table-cell>
          <table:table-cell office:value-type="float" office:value="1.2662314393069969" table:formula="of:=(4004769.61/316274694)*100" table:style-name="ce14">
            <text:p>1,27</text:p>
          </table:table-cell>
          <table:table-cell office:value-type="float" office:value="6.9946515006350767" table:formula="of:=(22122312.63/316274694)*100" table:style-name="ce14">
            <text:p>6,99</text:p>
          </table:table-cell>
          <table:table-cell office:value-type="float" office:value="7.4079505709679072" table:formula="of:=(23429473/316274694)*100" table:style-name="ce14">
            <text:p>7,41</text:p>
          </table:table-cell>
          <table:table-cell office:value-type="string" table:style-name="ce15">
            <text:p>A LOA/2025 foi publicada em 10/04/2025. Até o fechamento do mês de abril as execuções foram realizadas somente com recursos próprios. No aguardo do repasse.</text:p>
          </table:table-cell>
          <table:table-cell table:number-columns-repeated="990" table:style-name="ce2"/>
          <table:table-cell table:number-columns-repeated="15381" table:style-name="ce1"/>
        </table:table-row>
        <table:table-row table:style-name="ro5">
          <table:table-cell office:value-type="string" table:style-name="ce9">
            <text:p>SETORIAL</text:p>
          </table:table-cell>
          <table:table-cell office:value-type="string" table:style-name="ce10">
            <text:p>Orçamento realizado (PDG) - Recurso (sempre acumulado até mês)</text:p>
          </table:table-cell>
          <table:table-cell office:value-type="string" table:style-name="ce11">
            <text:p>Índice para avaliar a execução do orçamento que foi arrecadado pela Companhia x orçamento que era previsto para ser arrecadado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Mensal</text:p>
          </table:table-cell>
          <table:table-cell office:value-type="string" table:style-name="ce12">
            <text:p>Quanto mais próximo de 100% melhor</text:p>
          </table:table-cell>
          <table:table-cell office:value-type="float" office:value="7.9731604469685973" table:formula="of:=(81604648/1023491858)*100" table:style-name="ce13">
            <text:p>7,97</text:p>
          </table:table-cell>
          <table:table-cell office:value-type="float" office:value="14.869103628961161" table:formula="of:=(152184065/1023491858)*100" table:style-name="ce13">
            <text:p>14,87</text:p>
          </table:table-cell>
          <table:table-cell office:value-type="float" office:value="22.013398859886191" table:formula="of:=(225305345/1023491858)*100" table:style-name="ce13">
            <text:p>22,01</text:p>
          </table:table-cell>
          <table:table-cell office:value-type="float" office:value="29.459808267473292" table:formula="of:=(301518739/1023491858)*100" table:style-name="ce13">
            <text:p>29,46</text:p>
          </table:table-cell>
          <table:table-cell office:value-type="float" office:value="37.103008688516603" table:formula="of:=(379746273/1023491858)*100" table:style-name="ce13">
            <text:p>37,10</text:p>
          </table:table-cell>
          <table:table-cell office:value-type="float" office:value="46.641065218908665" table:formula="of:=(477367505/1023491858)*100" table:style-name="ce13">
            <text:p>46,64</text:p>
          </table:table-cell>
          <table:table-cell table:style-name="ce17"/>
          <table:table-cell table:number-columns-repeated="990" table:style-name="ce2"/>
          <table:table-cell table:number-columns-repeated="15381" table:style-name="ce1"/>
        </table:table-row>
        <table:table-row table:style-name="ro5">
          <table:table-cell office:value-type="string" table:style-name="ce9">
            <text:p>SETORIAL</text:p>
          </table:table-cell>
          <table:table-cell office:value-type="string" table:style-name="ce10">
            <text:p>Orçamento realizado (PDG) - Dispêndio (sempre acumulado até mês)</text:p>
          </table:table-cell>
          <table:table-cell office:value-type="string" table:style-name="ce11">
            <text:p>Índice para avaliar a execução dos dispêndios realizados x orçamento acumulado previsto.</text:p>
            <text:p>O que exceder o gasto acima de 10%, obrigatório justificar à SEP.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Mensal</text:p>
          </table:table-cell>
          <table:table-cell office:value-type="string" table:style-name="ce12">
            <text:p>Quanto mais próximo de 100% melhor</text:p>
          </table:table-cell>
          <table:table-cell office:value-type="float" office:value="8.3928304776748046" table:formula="of:=(77605104.7/924659504.4)*100" table:style-name="ce13">
            <text:p>8,39</text:p>
          </table:table-cell>
          <table:table-cell office:value-type="float" office:value="15.073014873776492" table:formula="of:=(139374064.63/924659504.4)*100" table:style-name="ce13">
            <text:p>15,07</text:p>
          </table:table-cell>
          <table:table-cell office:value-type="float" office:value="29.285516338872558" table:formula="of:=(270791310.24/924659504.4)*100" table:style-name="ce13">
            <text:p>29,29</text:p>
          </table:table-cell>
          <table:table-cell office:value-type="float" office:value="39.563771364398903" table:formula="of:=(365830172.22/924659504.4)*100" table:style-name="ce13">
            <text:p>39,56</text:p>
          </table:table-cell>
          <table:table-cell office:value-type="float" office:value="45.172356425592966" table:formula="of:=(417690486.87/924659504)*100" table:style-name="ce13">
            <text:p>45,17</text:p>
          </table:table-cell>
          <table:table-cell office:value-type="float" office:value="54.180671169524906" table:formula="of:=(500986725.3/924659504)*100" table:style-name="ce13">
            <text:p>54,18</text:p>
          </table:table-cell>
          <table:table-cell table:style-name="ce18"/>
          <table:table-cell table:number-columns-repeated="990" table:style-name="ce2"/>
          <table:table-cell table:number-columns-repeated="15381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_FilterDatabase" table:cell-range-address="GERCOL.$A$5:GERCOL.$M$8" table:base-cell-address="GERCOL.$A$1"/>
          <table:named-range table:name="Print_Area" table:cell-range-address="GERCOL.$B$5:GERCOL.$M$8" table:base-cell-address="GERCO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eelawadee" svg:font-family="Leelawadee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/>
    <dc:description/>
    <dc:subject/>
    <meta:initial-creator>Rodrigo Rangel de Mello</meta:initial-creator>
    <dc:creator>Maria Carlota Coutinho Komatsubara</dc:creator>
    <meta:creation-date>2019-09-05T18:23:27Z</meta:creation-date>
    <dc:date>2025-08-05T19:09:59Z</dc:date>
    <meta:print-date>2025-05-22T18:36:16Z</meta:print-date>
    <meta:template xlink:href="" xlink:type="simple"/>
    <meta:editing-cycles>3</meta:editing-cycles>
    <meta:editing-duration>PT360S</meta:editing-duration>
    <meta:user-defined meta:name="AppVersion">16.0300</meta:user-defined>
    <meta:user-defined meta:name="Company">CDR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