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Porcentagem" style:data-style-name="N36">
      <style:table-cell-properties fo:border="thin solid #000000"/>
    </style:style>
    <style:style style:name="ce12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Porcentagem" style:data-style-name="N36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52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E7E6E6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7E6E6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8.25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8.282708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23.17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12.9116666666667cm" style:use-optimal-column-width="true"/>
    </style:style>
    <style:style style:name="co31" style:family="table-column">
      <style:table-column-properties fo:break-before="auto" style:column-width="2.38125cm" style:use-optimal-column-width="true"/>
    </style:style>
    <style:style style:name="co3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8">
            <text:p>ORÇAMENTO DE INVESTIMENTOS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Quadro atualizado dos créditos do Orçamento de Investimentos.</text:p>
          </table:table-cell>
          <table:table-cell table:number-columns-repeated="3" table:style-name="ce5"/>
          <table:table-cell office:value-type="string" table:style-name="ce6">
            <text:p><text:s/>até junh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9">
            <text:p>FONTES DE FINANCIAMENTO</text:p>
          </table:table-cell>
          <table:table-cell office:value-type="string" table:number-columns-spanned="1" table:number-rows-spanned="2" table:style-name="ce20">
            <text:p>LOA/2025 (A)</text:p>
          </table:table-cell>
          <table:table-cell office:value-type="string" table:number-columns-spanned="1" table:number-rows-spanned="2" table:style-name="ce20">
            <text:p>Executado (C)</text:p>
          </table:table-cell>
          <table:table-cell office:value-type="string" table:number-columns-spanned="1" table:number-rows-spanned="2" table:style-name="ce20">
            <text:p>% Executado (C/A)</text:p>
          </table:table-cell>
          <table:table-cell office:value-type="string" table:number-columns-spanned="1" table:number-rows-spanned="2" table:style-name="ce20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RÓPRIOS<text:s/></text:p>
          </table:table-cell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10"/>Geração Própria<text:s/></text:p>
          </table:table-cell>
          <table:table-cell office:value-type="float" office:value="146649438.47" table:formula="of:=[Por_Fonte.C12]" table:style-name="ce10">
            <text:p>146.649.438</text:p>
          </table:table-cell>
          <table:table-cell office:value-type="float" office:value="22369735.509999998" table:formula="of:=[Por_Fonte.J12]" table:style-name="ce10">
            <text:p>22.369.736</text:p>
          </table:table-cell>
          <table:table-cell office:value-type="percentage" office:value="0.15253884190341557" table:formula="of:=[.D6]/[.C6]" table:style-name="ce11">
            <text:p>15,3%</text:p>
          </table:table-cell>
          <table:table-cell office:value-type="percentage" office:value="0.46367743451440674" table:formula="of:=[.C6]/[.C12]" table:style-name="ce11">
            <text:p>46,4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ARA AUMENTO DO PATRIMÔNIO LÍQUIDO<text:s/></text:p>
          </table:table-cell>
          <table:table-cell table:style-name="ce8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6">
          <table:table-cell/>
          <table:table-cell office:value-type="string" table:style-name="ce9">
            <text:p><text:s text:c="5"/>Recursos do Tesouro - No Exercício<text:s/></text:p>
          </table:table-cell>
          <table:table-cell office:value-type="float" office:value="169625255" table:formula="of:=[.C10]+[.C11]" table:style-name="ce10">
            <text:p>169.625.255</text:p>
          </table:table-cell>
          <table:table-cell office:value-type="float" office:value="1059737.3799999999" table:formula="of:=[.D10]+[.D11]" table:style-name="ce10">
            <text:p>1.059.737</text:p>
          </table:table-cell>
          <table:table-cell office:value-type="percentage" office:value="6.247521219643855E-3" table:formula="of:=[.D9]/[.C9]" table:style-name="ce11">
            <text:p>0,6%</text:p>
          </table:table-cell>
          <table:table-cell office:value-type="percentage" office:value="0.53632256548559321" table:formula="of:=[.C9]/[.C12]" table:style-name="ce11">
            <text:p>53,6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Direto (do Exercício)</text:p>
          </table:table-cell>
          <table:table-cell office:value-type="float" office:value="160392888" table:formula="of:=[Por_Fonte.C18]+[Por_Fonte.C21]" table:style-name="ce10">
            <text:p>160.392.88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0]/[.C10]" table:style-name="ce11">
            <text:p>0,0%</text:p>
          </table:table-cell>
          <table:table-cell office:value-type="percentage" office:value="0.50713158944287751" table:formula="of:=[.C10]/[.C12]" table:style-name="ce11">
            <text:p>50,7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0">
            <text:p>9.232.367</text:p>
          </table:table-cell>
          <table:table-cell office:value-type="float" office:value="1059737.3799999999" table:formula="of:=[Execuções.H31]" table:style-name="ce10">
            <text:p>1.059.737</text:p>
          </table:table-cell>
          <table:table-cell office:value-type="percentage" office:value="0.1147850145038645" table:formula="of:=[.D11]/[.C11]" table:style-name="ce11">
            <text:p>11,5%</text:p>
          </table:table-cell>
          <table:table-cell office:value-type="percentage" office:value="2.919097604271563E-2" table:formula="of:=[.C11]/[.C12]" table:style-name="ce11">
            <text:p>2,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7000003" table:formula="of:=[.C6]+[.C9]" table:style-name="ce14">
            <text:p>316.274.693</text:p>
          </table:table-cell>
          <table:table-cell office:value-type="float" office:value="23429472.889999997" table:formula="of:=[.D6]+[.D9]" table:style-name="ce14">
            <text:p>23.429.473</text:p>
          </table:table-cell>
          <table:table-cell office:value-type="percentage" office:value="7.4079505486019478E-2" table:formula="of:=[.D12]/[.C12]" table:style-name="ce15">
            <text:p>7,4%</text:p>
          </table:table-cell>
          <table:table-cell office:value-type="percentage" office:value="1" table:formula="of:=[.F6]+[.F9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6"/>
          <table:table-cell table:style-name="ce17"/>
          <table:table-cell table:number-columns-repeated="16379"/>
        </table:table-row>
        <table:table-row table:style-name="ro6">
          <table:table-cell table:number-columns-repeated="3"/>
          <table:table-cell table:style-name="ce16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Créditos_Programa_-_Acumulad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number-columns-spanned="5" table:number-rows-spanned="1" table:style-name="ce22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">
            <text:p>Quadro atualizado dos créditos do Orçamento de Investimentos<text:s text:c="49"/></text:p>
          </table:table-cell>
          <table:covered-table-cell table:number-columns-repeated="3"/>
          <table:table-cell office:value-type="string" office:string-value=" até junho/2025" table:formula="of:=['Créditos_Fonte_-_Acumulado'.F2]" table:style-name="ce6">
            <text:p><text:s/>até junh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9">
            <text:p>PROGRAMAS DE GOVERNO</text:p>
          </table:table-cell>
          <table:table-cell office:value-type="string" table:number-columns-spanned="1" table:number-rows-spanned="2" table:style-name="ce20">
            <text:p>LOA/2025 (A)</text:p>
          </table:table-cell>
          <table:table-cell office:value-type="string" table:number-columns-spanned="1" table:number-rows-spanned="2" table:style-name="ce20">
            <text:p>Executado (C)</text:p>
          </table:table-cell>
          <table:table-cell office:value-type="string" table:number-columns-spanned="1" table:number-rows-spanned="2" table:style-name="ce20">
            <text:p>% Executado (C/A)</text:p>
          </table:table-cell>
          <table:table-cell office:value-type="string" table:number-columns-spanned="1" table:number-rows-spanned="2" table:style-name="ce20">
            <text:p>% Peso (A/total LOA)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0035 - Programa de Gestão e Manutenção das Empresas Estatais Federais</text:p>
          </table:table-cell>
          <table:table-cell office:value-type="float" office:value="70398743.170000002" table:formula="of:=[Por_Programa.C8]" table:style-name="ce10">
            <text:p>70.398.743</text:p>
          </table:table-cell>
          <table:table-cell office:value-type="float" office:value="16332386.259999998" table:formula="of:=[Por_Programa.J8]" table:style-name="ce10">
            <text:p>16.332.386</text:p>
          </table:table-cell>
          <table:table-cell office:value-type="percentage" office:value="0.23199826480652208" table:formula="of:=[.D6]/[.C6]" table:style-name="ce11">
            <text:p>23,2%</text:p>
          </table:table-cell>
          <table:table-cell office:value-type="percentage" office:value="0.22258734139498149" table:formula="of:=[.C6]/[.C10]" table:style-name="ce11">
            <text:p>22,3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9">
            <text:p>3105 - Portos e Transporte Aquaviário</text:p>
          </table:table-cell>
          <table:table-cell office:value-type="float" office:value="245875950.29999998" table:formula="of:=[Por_Programa.C19]" table:style-name="ce10">
            <text:p>245.875.950</text:p>
          </table:table-cell>
          <table:table-cell office:value-type="float" office:value="7097086.6299999999" table:formula="of:=[Por_Programa.J19]" table:style-name="ce10">
            <text:p>7.097.087</text:p>
          </table:table-cell>
          <table:table-cell office:value-type="percentage" office:value="2.8864501067878537E-2" table:formula="of:=[.D8]/[.C8]" table:style-name="ce11">
            <text:p>2,9%</text:p>
          </table:table-cell>
          <table:table-cell office:value-type="percentage" office:value="0.77741265860501862" table:formula="of:=[.C8]/[.C10]" table:style-name="ce11">
            <text:p>77,7%</text:p>
          </table:table-cell>
          <table:table-cell table:number-columns-repeated="16378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6999997" table:formula="of:=[.C6]+[.C8]" table:style-name="ce14">
            <text:p>316.274.693</text:p>
          </table:table-cell>
          <table:table-cell office:value-type="float" office:value="23429472.889999997" table:formula="of:=[.D6]+[.D8]" table:style-name="ce14">
            <text:p>23.429.473</text:p>
          </table:table-cell>
          <table:table-cell office:value-type="percentage" office:value="7.4079505486019492E-2" table:formula="of:=[.D10]/[.C10]" table:style-name="ce15">
            <text:p>7,4%</text:p>
          </table:table-cell>
          <table:table-cell office:value-type="percentage" office:value="1" table:formula="of:=[.F8]+[.F6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72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style-name="ce26"/>
          <table:table-cell table:number-columns-spanned="7" table:number-rows-spanned="1" table:style-name="ce32"/>
          <table:covered-table-cell table:number-columns-repeated="6"/>
          <table:table-cell table:number-columns-repeated="16374" table:style-name="ce1"/>
        </table:table-row>
        <table:table-row table:style-name="ro10">
          <table:table-cell/>
          <table:table-cell table:style-name="ce27"/>
          <table:table-cell table:number-columns-repeated="7" table:style-name="ce28"/>
          <table:table-cell office:value-type="string" table:style-name="ce6">
            <text:p>até junho/2025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19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Por_Fonte.C5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Por_Fonte.H5]" table:style-name="ce10">
            <text:p>15.956.483</text:p>
          </table:table-cell>
          <table:table-cell office:value-type="float" office:value="400" table:formula="of:=[Por_Fonte.I5]" table:style-name="ce10">
            <text:p>400</text:p>
          </table:table-cell>
          <table:table-cell office:value-type="float" office:value="15956883.289999999" table:formula="of:=SUM([.D5:.I5])" table:style-name="ce10">
            <text:p>15.956.883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Por_Fonte.C6]" table:style-name="ce10">
            <text:p>12.239.742</text:p>
          </table:table-cell>
          <table:table-cell office:value-type="float" office:value="53531.199999999997" table:formula="of:=[Por_Fonte.D6]" table:style-name="ce10">
            <text:p>53.531</text:p>
          </table:table-cell>
          <table:table-cell office:value-type="float" office:value="37225.840000000004" table:formula="of:=[Por_Fonte.E6]" table:style-name="ce10">
            <text:p>37.226</text:p>
          </table:table-cell>
          <table:table-cell office:value-type="float" office:value="84258.7" table:formula="of:=[Por_Fonte.F6]" table:style-name="ce10">
            <text:p>84.259</text:p>
          </table:table-cell>
          <table:table-cell office:value-type="float" office:value="50031.75" table:formula="of:=[Execuções.G9]" table:style-name="ce10">
            <text:p>50.032</text:p>
          </table:table-cell>
          <table:table-cell office:value-type="float" office:value="0" table:formula="of:=[Por_Fonte.H6]" table:style-name="ce10">
            <text:p>0</text:p>
          </table:table-cell>
          <table:table-cell office:value-type="float" office:value="2125.79" table:formula="of:=[Por_Fonte.I6]" table:style-name="ce10">
            <text:p>2.126</text:p>
          </table:table-cell>
          <table:table-cell office:value-type="float" office:value="227173.28" table:formula="of:=SUM([.D6:.I6])" table:style-name="ce10">
            <text:p>227.173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Por_Fonte.C7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Por_Fonte.H7]" table:style-name="ce10">
            <text:p>95.077</text:p>
          </table:table-cell>
          <table:table-cell office:value-type="float" office:value="53252.83" table:formula="of:=[Por_Fonte.I7]" table:style-name="ce10">
            <text:p>53.253</text:p>
          </table:table-cell>
          <table:table-cell office:value-type="float" office:value="148329.69" table:formula="of:=SUM([.D7:.I7])" table:style-name="ce10">
            <text:p>148.33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70398743.170000002" table:formula="of:=SUM([.C5:.C7])" table:style-name="ce14">
            <text:p>70.398.743</text:p>
          </table:table-cell>
          <table:table-cell office:value-type="float" office:value="53531.199999999997" table:formula="of:=SUM([.D5:.D7])" table:style-name="ce14">
            <text:p>53.531</text:p>
          </table:table-cell>
          <table:table-cell office:value-type="float" office:value="37225.840000000004" table:formula="of:=SUM([.E5:.E7])" table:style-name="ce14">
            <text:p>37.226</text:p>
          </table:table-cell>
          <table:table-cell office:value-type="float" office:value="84258.7" table:formula="of:=SUM([.F5:.F7])" table:style-name="ce14">
            <text:p>84.259</text:p>
          </table:table-cell>
          <table:table-cell office:value-type="float" office:value="50031.75" table:formula="of:=SUM([.G5:.G7])" table:style-name="ce14">
            <text:p>50.032</text:p>
          </table:table-cell>
          <table:table-cell office:value-type="float" office:value="16051560.149999999" table:formula="of:=SUM([.H5:.H7])" table:style-name="ce14">
            <text:p>16.051.560</text:p>
          </table:table-cell>
          <table:table-cell office:value-type="float" office:value="55778.62" table:formula="of:=SUM([.I5:.I7])" table:style-name="ce14">
            <text:p>55.779</text:p>
          </table:table-cell>
          <table:table-cell office:value-type="float" office:value="16332386.259999998" table:formula="of:=SUM([.J5:.J7])" table:style-name="ce14">
            <text:p>16.332.386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19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6"/>
          <table:table-cell table:number-columns-repeated="16372"/>
        </table:table-row>
        <table:table-row table:style-name="ro6">
          <table:table-cell/>
          <table:table-cell office:value-type="string" table:style-name="ce9">
            <text:p>20HM - Estudos para o Desenvolvimento do Setor Portuário</text:p>
          </table:table-cell>
          <table:table-cell office:value-type="float" office:value="20000000" table:formula="of:=[Por_Fonte.C9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:.I12])" table:style-name="ce10">
            <text:p>0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6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499258.039999999" table:formula="of:=[Por_Fonte.C19]+[Por_Fonte.C10]" table:style-name="ce10">
            <text:p>10.49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32]" table:style-name="ce10">
            <text:p>51.200</text:p>
          </table:table-cell>
          <table:table-cell office:value-type="float" office:value="40000" table:formula="of:=[Por_Fonte.H10]" table:style-name="ce10">
            <text:p>40.000</text:p>
          </table:table-cell>
          <table:table-cell office:value-type="float" office:value="374000" table:formula="of:=[Por_Fonte.I10]" table:style-name="ce10">
            <text:p>374.000</text:p>
          </table:table-cell>
          <table:table-cell office:value-type="float" office:value="465200" table:formula="of:=SUM([.D13:.I13])" table:style-name="ce10">
            <text:p>465.200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6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8940596.259999998" table:formula="of:=[Por_Fonte.C11]+[Por_Fonte.C20]" table:style-name="ce10">
            <text:p>18.940.596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Por_Fonte.E11]" table:style-name="ce10">
            <text:p>926.683</text:p>
          </table:table-cell>
          <table:table-cell office:value-type="float" office:value="848879.45000000007" table:formula="of:=[Por_Fonte.F11]" table:style-name="ce10">
            <text:p>848.879</text:p>
          </table:table-cell>
          <table:table-cell office:value-type="float" office:value="580118.65" table:formula="of:=[Execuções.G28]" table:style-name="ce10">
            <text:p>580.119</text:p>
          </table:table-cell>
          <table:table-cell office:value-type="float" office:value="1166481.8499999999" table:formula="of:=[Por_Fonte.H11]+[Por_Fonte.H20]" table:style-name="ce10">
            <text:p>1.166.482</text:p>
          </table:table-cell>
          <table:table-cell office:value-type="float" office:value="204802.27" table:formula="of:=[Por_Fonte.I11]" table:style-name="ce10">
            <text:p>204.802</text:p>
          </table:table-cell>
          <table:table-cell office:value-type="float" office:value="3726965.1999999997" table:formula="of:=SUM([.D14:.I14])" table:style-name="ce10">
            <text:p>3.726.965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6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Por_Fonte.C21]" table:style-name="ce10">
            <text:p>128.392.88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5:.I15])" table:style-name="ce10">
            <text:p>0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0">
            <text:p>35.043.208</text:p>
          </table:table-cell>
          <table:table-cell office:value-type="float" office:value="144040.04999999999" table:formula="of:=[Por_Fonte.D8]" table:style-name="ce10">
            <text:p>144.040</text:p>
          </table:table-cell>
          <table:table-cell office:value-type="float" office:value="126534.3" table:formula="of:=[Por_Fonte.E8]" table:style-name="ce10">
            <text:p>126.534</text:p>
          </table:table-cell>
          <table:table-cell office:value-type="float" office:value="434060.54" table:formula="of:=[Por_Fonte.F8]" table:style-name="ce10">
            <text:p>434.061</text:p>
          </table:table-cell>
          <table:table-cell office:value-type="float" office:value="668206.15" table:formula="of:=[Execuções.G20]" table:style-name="ce10">
            <text:p>668.206</text:p>
          </table:table-cell>
          <table:table-cell office:value-type="float" office:value="859501.02" table:formula="of:=[Por_Fonte.H8]" table:style-name="ce10">
            <text:p>859.501</text:p>
          </table:table-cell>
          <table:table-cell office:value-type="float" office:value="672579.37" table:formula="of:=[Por_Fonte.I8]" table:style-name="ce10">
            <text:p>672.579</text:p>
          </table:table-cell>
          <table:table-cell office:value-type="float" office:value="2904921.43" table:formula="of:=SUM([.D16:.I16])" table:style-name="ce10">
            <text:p>2.904.921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I17])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I18])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245875950.29999998" table:formula="of:=SUM([.C12:.C18])" table:style-name="ce14">
            <text:p>245.875.950</text:p>
          </table:table-cell>
          <table:table-cell office:value-type="float" office:value="144040.04999999999" table:formula="of:=SUM([.D12:.D18])" table:style-name="ce14">
            <text:p>144.040</text:p>
          </table:table-cell>
          <table:table-cell office:value-type="float" office:value="1053217.28" table:formula="of:=SUM([.E12:.E18])" table:style-name="ce14">
            <text:p>1.053.217</text:p>
          </table:table-cell>
          <table:table-cell office:value-type="float" office:value="1282939.99" table:formula="of:=SUM([.F12:.F18])" table:style-name="ce14">
            <text:p>1.282.940</text:p>
          </table:table-cell>
          <table:table-cell office:value-type="float" office:value="1299524.8" table:formula="of:=SUM([.G12:.G18])" table:style-name="ce14">
            <text:p>1.299.525</text:p>
          </table:table-cell>
          <table:table-cell office:value-type="float" office:value="2065982.8699999999" table:formula="of:=SUM([.H12:.H18])" table:style-name="ce14">
            <text:p>2.065.983</text:p>
          </table:table-cell>
          <table:table-cell office:value-type="float" office:value="1251381.6400000001" table:formula="of:=SUM([.I12:.I18])" table:style-name="ce14">
            <text:p>1.251.382</text:p>
          </table:table-cell>
          <table:table-cell office:value-type="float" office:value="7097086.6299999999" table:formula="of:=SUM([.J12:.J18])" table:style-name="ce14">
            <text:p>7.097.087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5">
          <table:table-cell/>
          <table:table-cell table:number-columns-repeated="8" table:style-name="ce1"/>
          <table:table-cell table:style-name="ce31"/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Total dos Programas (R$)</text:p>
          </table:table-cell>
          <table:table-cell office:value-type="float" office:value="316274693.46999997" table:formula="of:=SUM([.C8];[.C19])" table:style-name="ce14">
            <text:p>316.274.693</text:p>
          </table:table-cell>
          <table:table-cell office:value-type="float" office:value="197571.25" table:formula="of:=[.D8]+[.D19]" table:style-name="ce14">
            <text:p>197.571</text:p>
          </table:table-cell>
          <table:table-cell office:value-type="float" office:value="1090443.1200000001" table:formula="of:=[.E8]+[.E19]" table:style-name="ce14">
            <text:p>1.090.443</text:p>
          </table:table-cell>
          <table:table-cell office:value-type="float" office:value="1367198.69" table:formula="of:=[.F8]+[.F19]" table:style-name="ce14">
            <text:p>1.367.199</text:p>
          </table:table-cell>
          <table:table-cell office:value-type="float" office:value="1349556.55" table:formula="of:=[.G8]+[.G19]" table:style-name="ce14">
            <text:p>1.349.557</text:p>
          </table:table-cell>
          <table:table-cell office:value-type="float" office:value="18117543.02" table:formula="of:=[.H8]+[.H19]" table:style-name="ce14">
            <text:p>18.117.543</text:p>
          </table:table-cell>
          <table:table-cell office:value-type="float" office:value="1307160.2600000002" table:formula="of:=[.I8]+[.I19]" table:style-name="ce14">
            <text:p>1.307.160</text:p>
          </table:table-cell>
          <table:table-cell office:value-type="float" office:value="23429472.889999997" table:formula="of:=SUM([.J8];[.J19])" table:style-name="ce14">
            <text:p>23.429.473</text:p>
          </table:table-cell>
          <table:table-cell table:style-name="ce1"/>
          <table:table-cell table:style-name="ce31"/>
          <table:table-cell table:number-columns-repeated="16372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5" table:style-name="ce21"/>
          <table:table-cell table:number-columns-repeated="16375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5" table:style-name="ce21"/>
          <table:table-cell table:number-columns-repeated="16375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5" table:style-name="ce21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16372" table:default-cell-style-name="ce1"/>
        <table:table-row table:style-name="ro8">
          <table:table-cell/>
          <table:table-cell office:value-type="string" table:number-columns-spanned="9" table:number-rows-spanned="1" table:style-name="ce22">
            <text:p>ORÇAMENTO DE INVESTIMENTOS - por Font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ções financiadas com Recursos Próprios</text:p>
          </table:table-cell>
          <table:table-cell table:number-columns-repeated="7" table:style-name="ce5"/>
          <table:table-cell office:value-type="string" table:style-name="ce6">
            <text:p>até junho/2025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9">
            <text:p>AÇÕES FINANCIADAS COM RECURSOS PRÓPRIOS<text:s/></text:p>
          </table:table-cell>
          <table:table-cell office:value-type="string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'file:///C:/Users/carlota.komatsubara/Desktop/2025/Fechamento%20Mensal/Painel%20OI%202025%20-%2024-01-2025.xlsx'#Execução.$B$4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Execuções.H4]" table:style-name="ce10">
            <text:p>15.956.483</text:p>
          </table:table-cell>
          <table:table-cell office:value-type="float" office:value="400" table:formula="of:=[Execuções.I4]" table:style-name="ce10">
            <text:p>400</text:p>
          </table:table-cell>
          <table:table-cell office:value-type="float" office:value="15956883.289999999" table:formula="of:=SUM([.D5:.I5])" table:style-name="ce10">
            <text:p>15.956.883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'file:///C:/Users/carlota.komatsubara/Desktop/2025/Fechamento%20Mensal/Painel%20OI%202025%20-%2024-01-2025.xlsx'#Execução.$B$5]" table:style-name="ce10">
            <text:p>12.239.742</text:p>
          </table:table-cell>
          <table:table-cell office:value-type="float" office:value="53531.199999999997" table:style-name="ce10">
            <text:p>53.531</text:p>
          </table:table-cell>
          <table:table-cell office:value-type="float" office:value="37225.840000000004" table:formula="of:=[Execuções.E10]" table:style-name="ce10">
            <text:p>37.226</text:p>
          </table:table-cell>
          <table:table-cell office:value-type="float" office:value="84258.7" table:formula="of:=[Execuções.F9]" table:style-name="ce10">
            <text:p>84.259</text:p>
          </table:table-cell>
          <table:table-cell office:value-type="float" office:value="50031.75" table:formula="of:=[Execuções.G9]" table:style-name="ce10">
            <text:p>50.032</text:p>
          </table:table-cell>
          <table:table-cell office:value-type="float" office:value="0" table:formula="of:=[Execuções.H9]" table:style-name="ce10">
            <text:p>0</text:p>
          </table:table-cell>
          <table:table-cell office:value-type="float" office:value="2125.79" table:formula="of:=[Execuções.I9]" table:style-name="ce10">
            <text:p>2.126</text:p>
          </table:table-cell>
          <table:table-cell office:value-type="float" office:value="227173.28" table:formula="of:=SUM([.D6:.I6])" table:style-name="ce10">
            <text:p>227.173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'file:///C:/Users/carlota.komatsubara/Desktop/2025/Fechamento%20Mensal/Painel%20OI%202025%20-%2024-01-2025.xlsx'#Execução.$B$6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Execuções.H16]" table:style-name="ce10">
            <text:p>95.077</text:p>
          </table:table-cell>
          <table:table-cell office:value-type="float" office:value="53252.83" table:formula="of:=[Execuções.I16]" table:style-name="ce10">
            <text:p>53.253</text:p>
          </table:table-cell>
          <table:table-cell office:value-type="float" office:value="148329.69" table:formula="of:=SUM([.D7:.I7])" table:style-name="ce10">
            <text:p>148.33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0000000" table:formula="of:=['file:///C:/Users/carlota.komatsubara/Desktop/2025/Elabora%E7%E3o/Elabora%E7%E3o%20OI%202025.xlsx'#Elaboração_com_reservas.$C$51]" table:style-name="ce10">
            <text:p>30.000.000</text:p>
          </table:table-cell>
          <table:table-cell office:value-type="float" office:value="144040.04999999999" table:style-name="ce10">
            <text:p>144.040</text:p>
          </table:table-cell>
          <table:table-cell office:value-type="float" office:value="126534.3" table:formula="of:=[Execuções.E20]" table:style-name="ce10">
            <text:p>126.534</text:p>
          </table:table-cell>
          <table:table-cell office:value-type="float" office:value="434060.54" table:formula="of:=[Execuções.F20]" table:style-name="ce10">
            <text:p>434.061</text:p>
          </table:table-cell>
          <table:table-cell office:value-type="float" office:value="668206.15" table:formula="of:=[Execuções.G20]" table:style-name="ce10">
            <text:p>668.206</text:p>
          </table:table-cell>
          <table:table-cell office:value-type="float" office:value="859501.02" table:formula="of:=[Execuções.H20]" table:style-name="ce10">
            <text:p>859.501</text:p>
          </table:table-cell>
          <table:table-cell office:value-type="float" office:value="672579.37" table:formula="of:=[Execuções.I20]" table:style-name="ce10">
            <text:p>672.579</text:p>
          </table:table-cell>
          <table:table-cell office:value-type="float" office:value="2904921.43" table:formula="of:=SUM([.D8:.I8])" table:style-name="ce10">
            <text:p>2.904.921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9">
            <text:p>20HM - Estudos para o Planejamento do Setor Portuário</text:p>
          </table:table-cell>
          <table:table-cell office:value-type="float" office:value="20000000" table:formula="of:=['file:///C:/Users/carlota.komatsubara/Desktop/2025/Fechamento%20Mensal/Painel%20OI%202025%20-%2024-01-2025.xlsx'#Execução.$B$10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:.I9])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040000.039999999" table:formula="of:=['file:///C:/Users/carlota.komatsubara/Desktop/2025/Elabora%E7%E3o/Elabora%E7%E3o%20OI%202025.xlsx'#Elaboração.$C$35]" table:style-name="ce10">
            <text:p>10.04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32]" table:style-name="ce10">
            <text:p>51.200</text:p>
          </table:table-cell>
          <table:table-cell office:value-type="float" office:value="40000" table:formula="of:=[Execuções.H32]" table:style-name="ce10">
            <text:p>40.000</text:p>
          </table:table-cell>
          <table:table-cell office:value-type="float" office:value="374000" table:formula="of:=[Execuções.I32]" table:style-name="ce10">
            <text:p>374.000</text:p>
          </table:table-cell>
          <table:table-cell office:value-type="float" office:value="465200" table:formula="of:=SUM([.D10:.I10])" table:style-name="ce10">
            <text:p>465.2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6210695.26" table:formula="of:=['file:///C:/Users/carlota.komatsubara/Desktop/2025/Elabora%E7%E3o/Elabora%E7%E3o%20OI%202025.xlsx'#Elaboração.$C$40]" table:style-name="ce10">
            <text:p>16.210.695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Execuções.E28]" table:style-name="ce10">
            <text:p>926.683</text:p>
          </table:table-cell>
          <table:table-cell office:value-type="float" office:value="848879.45000000007" table:formula="of:=[Execuções.F28]" table:style-name="ce10">
            <text:p>848.879</text:p>
          </table:table-cell>
          <table:table-cell office:value-type="float" office:value="580118.65" table:formula="of:=[Execuções.G28]" table:style-name="ce10">
            <text:p>580.119</text:p>
          </table:table-cell>
          <table:table-cell office:value-type="float" office:value="106744.47" table:formula="of:=[Execuções.H29]" table:style-name="ce10">
            <text:p>106.744</text:p>
          </table:table-cell>
          <table:table-cell office:value-type="float" office:value="204802.27" table:formula="of:=[Execuções.I28]" table:style-name="ce10">
            <text:p>204.802</text:p>
          </table:table-cell>
          <table:table-cell office:value-type="float" office:value="2667227.8200000003" table:formula="of:=SUM([.D11:.I11])" table:style-name="ce10">
            <text:p>2.667.228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46649438.47" table:formula="of:=SUM([.C5:.C11])" table:style-name="ce14">
            <text:p>146.649.438</text:p>
          </table:table-cell>
          <table:table-cell office:value-type="float" office:value="197571.25" table:formula="of:=SUM([.D5:.D11])" table:style-name="ce14">
            <text:p>197.571</text:p>
          </table:table-cell>
          <table:table-cell office:value-type="float" office:value="1090443.1200000001" table:formula="of:=SUM([.E5:.E11])" table:style-name="ce14">
            <text:p>1.090.443</text:p>
          </table:table-cell>
          <table:table-cell office:value-type="float" office:value="1367198.69" table:formula="of:=SUM([.F5:.F11])" table:style-name="ce14">
            <text:p>1.367.199</text:p>
          </table:table-cell>
          <table:table-cell office:value-type="float" office:value="1349556.55" table:formula="of:=SUM([.G5:.G11])" table:style-name="ce14">
            <text:p>1.349.557</text:p>
          </table:table-cell>
          <table:table-cell office:value-type="float" office:value="17057805.639999997" table:formula="of:=SUM([.H5:.H11])" table:style-name="ce14">
            <text:p>17.057.806</text:p>
          </table:table-cell>
          <table:table-cell office:value-type="float" office:value="1307160.26" table:formula="of:=SUM([.I5:.I11])" table:style-name="ce14">
            <text:p>1.307.160</text:p>
          </table:table-cell>
          <table:table-cell office:value-type="float" office:value="22369735.509999998" table:formula="of:=SUM([.J5:.J11])" table:style-name="ce14">
            <text:p>22.369.736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6">
          <table:table-cell/>
          <table:table-cell table:style-name="ce34"/>
          <table:table-cell table:number-columns-repeated="7" table:style-name="ce1"/>
          <table:table-cell table:style-name="ce35"/>
          <table:table-cell table:style-name="ce1"/>
          <table:table-cell table:style-name="ce33"/>
          <table:table-cell table:number-columns-repeated="16372"/>
        </table:table-row>
        <table:table-row table:style-name="ro2">
          <table:table-cell/>
          <table:table-cell office:value-type="string" table:style-name="ce4">
            <text:p>Ações financiadas com Recursos do Tesouro</text:p>
          </table:table-cell>
          <table:table-cell table:number-columns-repeated="7" table:style-name="ce5"/>
          <table:table-cell office:value-type="string" table:style-name="ce6">
            <text:p>até junho/2025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19">
            <text:p>AÇÕES FINANCIADAS COM RECURSOS DO TESOURO</text:p>
          </table:table-cell>
          <table:table-cell office:value-type="string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6"/>
          <table:table-cell table:number-columns-repeated="16372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5043208" table:formula="of:=['file:///C:/Users/carlota.komatsubara/Desktop/2025/Elabora%E7%E3o/Elabora%E7%E3o%20OI%202025.xlsx'#Elaboração.$C$54]" table:style-name="ce10">
            <text:p>5.043.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I17])" table:style-name="ce10">
            <text:p>0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'file:///C:/Users/carlota.komatsubara/Desktop/2025/Elabora%E7%E3o/Elabora%E7%E3o%20OI%202025.xlsx'#Elaboração.$C$59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I18])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459258" table:formula="of:=['file:///C:/Users/carlota.komatsubara/Desktop/2025/Elabora%E7%E3o/Elabora%E7%E3o%20OI%202025.xlsx'#Elaboração.$C$38]" table:style-name="ce10">
            <text:p>45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9:.I19])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2729901" table:formula="of:=['file:///C:/Users/carlota.komatsubara/Desktop/2025/Elabora%E7%E3o/Elabora%E7%E3o%20OI%202025.xlsx'#Elaboração.$C$46]" table:style-name="ce10">
            <text:p>2.729.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[Execuções.H31]" table:style-name="ce10">
            <text:p>1.059.737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SUM([.D20:.I20])" table:style-name="ce10">
            <text:p>1.059.737</text:p>
          </table:table-cell>
          <table:table-cell table:number-columns-repeated="2"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'file:///C:/Users/carlota.komatsubara/Desktop/2025/Elabora%E7%E3o/Elabora%E7%E3o%20OI%202025.xlsx'#Elaboração.$C$49]" table:style-name="ce10">
            <text:p>128.392.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1:.I21])" table:style-name="ce10">
            <text:p>0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'file:///C:/Users/carlota.komatsubara/Desktop/2025/Elabora%E7%E3o/Elabora%E7%E3o%20OI%202025.xlsx'#Elaboração.$C$57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2:.I22])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69625255" table:formula="of:=SUM([.C17:.C22])" table:style-name="ce14">
            <text:p>169.625.255</text:p>
          </table:table-cell>
          <table:table-cell office:value-type="float" office:value="0" table:formula="of:=SUM([.D18:.D21])" table:style-name="ce14">
            <text:p>0</text:p>
          </table:table-cell>
          <table:table-cell office:value-type="float" office:value="0" table:formula="of:=SUM([.E18:.E2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737.3799999999" table:formula="of:=SUM([.H17:.H22])" table:style-name="ce14">
            <text:p>1.059.737</text:p>
          </table:table-cell>
          <table:table-cell office:value-type="float" office:value="0" table:formula="of:=SUM([.I17:.I22])" table:style-name="ce14">
            <text:p>0</text:p>
          </table:table-cell>
          <table:table-cell office:value-type="float" office:value="1059737.3799999999" table:formula="of:=SUM([.J17:.J22])" table:style-name="ce14">
            <text:p>1.059.737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34"/>
          <table:table-cell table:number-columns-repeated="3" table:style-name="ce1"/>
          <table:table-cell office:value-type="float" office:value="0" table:style-name="ce36">
            <text:p>0</text:p>
          </table:table-cell>
          <table:table-cell table:number-columns-repeated="3" table:style-name="ce1"/>
          <table:table-cell table:style-name="ce35"/>
          <table:table-cell table:number-columns-repeated="16374" table:style-name="ce1"/>
        </table:table-row>
        <table:table-row table:style-name="ro13">
          <table:table-cell/>
          <table:table-cell office:value-type="string" table:style-name="ce7">
            <text:p>Total das Fontes (R$)</text:p>
          </table:table-cell>
          <table:table-cell office:value-type="float" office:value="316274693.47000003" table:formula="of:=SUM([.C12];[.C23])" table:style-name="ce14">
            <text:p>316.274.693</text:p>
          </table:table-cell>
          <table:table-cell office:value-type="float" office:value="197571.25" table:formula="of:=[.D12]+[.D23]" table:style-name="ce14">
            <text:p>197.571</text:p>
          </table:table-cell>
          <table:table-cell office:value-type="float" office:value="1090443.1200000001" table:formula="of:=[.E12]+[.E23]" table:style-name="ce14">
            <text:p>1.090.443</text:p>
          </table:table-cell>
          <table:table-cell office:value-type="float" office:value="1367198.69" table:formula="of:=[.F12]+[.F23]" table:style-name="ce14">
            <text:p>1.367.199</text:p>
          </table:table-cell>
          <table:table-cell office:value-type="float" office:value="1349556.55" table:formula="of:=[.G12]+[.G23]" table:style-name="ce14">
            <text:p>1.349.557</text:p>
          </table:table-cell>
          <table:table-cell office:value-type="float" office:value="18117543.019999996" table:formula="of:=[.H12]+[.H23]" table:style-name="ce14">
            <text:p>18.117.543</text:p>
          </table:table-cell>
          <table:table-cell office:value-type="float" office:value="1307160.26" table:formula="of:=[.I12]+[.I23]" table:style-name="ce14">
            <text:p>1.307.160</text:p>
          </table:table-cell>
          <table:table-cell office:value-type="float" office:value="23429472.889999997" table:formula="of:=[.J12]+[.J23]" table:style-name="ce14">
            <text:p>23.429.473</text:p>
          </table:table-cell>
          <table:table-cell table:number-columns-repeated="16374" table:style-name="ce1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5" table:style-name="ce21"/>
          <table:table-cell table:style-name="ce33"/>
          <table:table-cell table:number-columns-repeated="16374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5" table:style-name="ce21"/>
          <table:table-cell table:style-name="ce33"/>
          <table:table-cell table:number-columns-repeated="16374" table:style-name="ce1"/>
        </table:table-row>
        <table:table-row table:style-name="ro5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5" table:style-name="ce21"/>
          <table:table-cell table:style-name="ce16"/>
          <table:table-cell table:number-columns-repeated="16374" table:style-name="ce1"/>
        </table:table-row>
        <table:table-row table:style-name="ro6">
          <table:table-cell/>
          <table:table-cell table:number-columns-repeated="8" table:style-name="ce1"/>
          <table:table-cell table:style-name="ce16"/>
          <table:table-cell table:number-columns-repeated="16374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Execuções" table:style-name="ta4"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29" table:default-cell-style-name="ce35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8">
          <table:table-cell/>
          <table:table-cell office:value-type="string" table:number-columns-spanned="9" table:number-rows-spanned="1" table:style-name="ce54">
            <text:p>ORÇAMENTO DE INVESTIMENTO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4">
            <text:p>Relação dos projetos/atividades por ação</text:p>
          </table:table-cell>
          <table:table-cell table:style-name="ce4"/>
          <table:table-cell table:number-columns-repeated="6" table:style-name="ce5"/>
          <table:table-cell office:value-type="string" table:style-name="ce6">
            <text:p>até junho/20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Acumulado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1" table:style-name="ce56">
            <text:p>4101 - Manutenção e Adequação de Bens Imóveis</text:p>
          </table:table-cell>
          <table:covered-table-cell/>
          <table:table-cell office:value-type="float" office:value="0" table:formula="of:=SUM([.D5:.D5])" table:style-name="ce38">
            <text:p>0</text:p>
          </table:table-cell>
          <table:table-cell office:value-type="float" office:value="0" table:formula="of:=[.E5]" table:style-name="ce47">
            <text:p>0</text:p>
          </table:table-cell>
          <table:table-cell office:value-type="float" office:value="0" table:formula="of:=SUM([.F5:.F7])" table:style-name="ce47">
            <text:p>0</text:p>
          </table:table-cell>
          <table:table-cell office:value-type="float" office:value="0" table:formula="of:=SUM([.G5:.G7])" table:style-name="ce47">
            <text:p>0</text:p>
          </table:table-cell>
          <table:table-cell office:value-type="float" office:value="15956483.289999999" table:formula="of:=SUM([.H5:.H7])" table:style-name="ce47">
            <text:p>15.956.483</text:p>
          </table:table-cell>
          <table:table-cell office:value-type="float" office:value="400" table:formula="of:=SUM([.I5:.I8])" table:style-name="ce47">
            <text:p>400</text:p>
          </table:table-cell>
          <table:table-cell office:value-type="float" office:value="15956883.289999999" table:formula="of:=SUM([.J5:.J8])" table:style-name="ce47">
            <text:p>15.956.883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" table:style-name="ce43">
            <text:p>4</text:p>
          </table:table-cell>
          <table:table-cell office:value-type="string" table:style-name="ce48">
            <text:p>PREFEITURA DO MUNICIPIO DO RJ - Imposto de Transmissão de Bens Imóveis - ITBI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3500" table:style-name="ce42">
            <text:p>463.500</text:p>
          </table:table-cell>
          <table:table-cell office:value-type="float" office:value="0" table:style-name="ce42">
            <text:p>0</text:p>
          </table:table-cell>
          <table:table-cell office:value-type="float" office:value="463500" table:formula="of:=SUM([.D5:.I5])" table:style-name="ce41">
            <text:p>463.5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CAIXA DE PREVIDENCIA DOS FUNCIONÁRIOS DO BANCO DO BRASIL - Aquisição do imóvel situado no Centro Empresarial Rio Branco 1, 12º andar – Centro - Rio de Janeir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450000" table:style-name="ce42">
            <text:p>15.450.000</text:p>
          </table:table-cell>
          <table:table-cell office:value-type="float" office:value="0" table:style-name="ce42">
            <text:p>0</text:p>
          </table:table-cell>
          <table:table-cell office:value-type="float" office:value="15450000" table:formula="of:=SUM([.D6:.I6])" table:style-name="ce41">
            <text:p>15.450.0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OFICIO DE NOTAS E REGISTRO DE CONTRATOS MARÍTIMOS - Despesas cartorárias (emolumentos e abertura de firma) para lavratura da Escritura de Compra e Venda do imóvel situado na Av. Rio Branco, 1 – Centro – Rio de Janeiro – RJ (Ed. RB1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983.29" table:style-name="ce42">
            <text:p>42.983</text:p>
          </table:table-cell>
          <table:table-cell office:value-type="float" office:value="0" table:style-name="ce42">
            <text:p>0</text:p>
          </table:table-cell>
          <table:table-cell office:value-type="float" office:value="42983.29" table:formula="of:=SUM([.D7:.I7])" table:style-name="ce41">
            <text:p>42.983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7º OFÍCIO DE REGISTRO DE IMÓVEIS - Pagamento de custas para análise preliminar da averbação da Escritura Pública de Compra e Venda do imóvel situado na Av. Rio Branco, nº 1 – Sala 1201 – Centro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float" office:value="400" table:formula="of:=SUM([.D8:.I8])" table:style-name="ce41">
            <text:p>400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1" table:style-name="ce55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0:.D10])" table:style-name="ce38">
            <text:p>53.531</text:p>
          </table:table-cell>
          <table:table-cell office:value-type="float" office:value="37225.840000000004" table:formula="of:=[.E10]" table:style-name="ce47">
            <text:p>37.226</text:p>
          </table:table-cell>
          <table:table-cell office:value-type="float" office:value="84258.7" table:formula="of:=SUM([.F10:.F14])" table:style-name="ce47">
            <text:p>84.259</text:p>
          </table:table-cell>
          <table:table-cell office:value-type="float" office:value="50031.75" table:formula="of:=SUM([.G10:.G14])" table:style-name="ce47">
            <text:p>50.032</text:p>
          </table:table-cell>
          <table:table-cell office:value-type="float" office:value="0" table:formula="of:=SUM([.H10:.H14])" table:style-name="ce47">
            <text:p>0</text:p>
          </table:table-cell>
          <table:table-cell office:value-type="float" office:value="2125.79" table:formula="of:=SUM([.I10:.I15])" table:style-name="ce47">
            <text:p>2.126</text:p>
          </table:table-cell>
          <table:table-cell office:value-type="float" office:value="227173.28" table:formula="of:=SUM([.J10:.J15])" table:style-name="ce47">
            <text:p>227.173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ELETTRO CENTRO COMÉRCIO DE PEÇAS E ELETRÔNICOS LTDA - Aquisição de equipamentos para o parque de refrigeração e conforto térmico da PortosRio - 10 un ar condicionado Split 30.000 BTUS cor branco, 220v - OF 62/2024.</text:p>
          </table:table-cell>
          <table:table-cell office:value-type="float" office:value="53531.199999999997" table:style-name="ce50">
            <text:p>53.531</text:p>
          </table:table-cell>
          <table:table-cell office:value-type="float" office:value="37225.840000000004" table:style-name="ce41">
            <text:p>37.2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757.040000000008" table:formula="of:=SUM([.D10:.I10])" table:style-name="ce41">
            <text:p>90.757</text:p>
          </table:table-cell>
          <table:table-cell table:number-columns-repeated="16374"/>
        </table:table-row>
        <table:table-row table:style-name="ro16">
          <table:table-cell/>
          <table:table-cell table:style-name="ce43"/>
          <table:table-cell office:value-type="string" table:style-name="ce40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31.75" table:style-name="ce41">
            <text:p>50.0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31.75" table:formula="of:=SUM([.D11:.I11])" table:style-name="ce41">
            <text:p>50.032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NOCEL360 COMÉRCIO LTDA-ME - Aquisição de equipamentos para o parque de refrigeração e conforto térmico da PortosRio -05 un - Ar-condicionado Janela Tipo 1 - 21.000 BTUs - OF 10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350" table:style-name="ce10">
            <text:p>17.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0" table:formula="of:=SUM([.D12:.I12])" table:style-name="ce41">
            <text:p>17.35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ITALIA EMPREENDIMENTOS LTDA-ME - Aquisição de equipamentos para o parque de refrigeração e conforto térmico da PortosRio - Aquisição de Ar condicionado 10.000BTU/H FRIO Janela / Sem instalação - OF 07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550" table:style-name="ce10">
            <text:p>10.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0" table:formula="of:=SUM([.D13:.I13])" table:style-name="ce41">
            <text:p>10.55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RHG SERVIÇOS E COMÉRCIO LTDA - Aquisição de equipamentos para o parque de refrigeração e conforto térmico da PortosRio - 10und - Ar-condicionado Janela Tipo 2 - 27.000 BTUs - OF 11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6358.7" table:style-name="ce10">
            <text:p>56.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58.7" table:formula="of:=SUM([.D14:.I14])" table:style-name="ce41">
            <text:p>56.359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57">
            <text:p>SUPERAR EIRELLI - EPP - Aquisição de equipamentos para o parque de refrigeração da PortosRioAr - 1 um de Condicionado Split, Tipo 3, 12.000 Btus - OF 09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.79" table:style-name="ce10">
            <text:p>2.126</text:p>
          </table:table-cell>
          <table:table-cell office:value-type="float" office:value="2125.79" table:formula="of:=SUM([.D15:.I15])" table:style-name="ce41">
            <text:p>2.126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1" table:style-name="ce59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0" table:formula="of:=[.D17]" table:style-name="ce38">
            <text:p>0</text:p>
          </table:table-cell>
          <table:table-cell office:value-type="float" office:value="0" table:formula="of:=[.E17]" table:style-name="ce38">
            <text:p>0</text:p>
          </table:table-cell>
          <table:table-cell office:value-type="float" office:value="0" table:formula="of:=[.F17]" table:style-name="ce38">
            <text:p>0</text:p>
          </table:table-cell>
          <table:table-cell office:value-type="float" office:value="0" table:formula="of:=[.G17]" table:style-name="ce38">
            <text:p>0</text:p>
          </table:table-cell>
          <table:table-cell office:value-type="float" office:value="95076.86" table:formula="of:=[.H17]" table:style-name="ce38">
            <text:p>95.077</text:p>
          </table:table-cell>
          <table:table-cell office:value-type="float" office:value="53252.83" table:formula="of:=SUM([.I17:.I19])" table:style-name="ce38">
            <text:p>53.253</text:p>
          </table:table-cell>
          <table:table-cell office:value-type="float" office:value="148329.69" table:formula="of:=SUM([.J17:.J19])" table:style-name="ce38">
            <text:p>148.33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ACSA COMÉRCIO DE EQUIPAMENTOS E SERVIÇOS LTDA - Prestação dos serviços de instalação de totens de emergência e adequações de infraestrutura para o sistema de CFTV e armazenamento de imagens de gravação - Contrato nº 060/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76.86" table:style-name="ce10">
            <text:p>95.077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SUM([.D17:.I17])" table:style-name="ce41">
            <text:p>95.077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58">
            <text:p>4</text:p>
          </table:table-cell>
          <table:table-cell office:value-type="string" table:style-name="ce57">
            <text:p>SEAL TELECOM COMERCIO E SERVIÇOS DE TELECOMUNICAÇÕES LTDA - restação dos serviços de sustentação de solução de segurança perimetral integrada, composta por Sistema de Vídeo Monitoramento (SVM), Sistema de Leitura de Placas e Reconhecimento Facial (LPR) e Sistema de Controle de Acesso (SCA), incluindo o fornecimento de materiais, os serviços de manutenção preventiva, corretiva, suporte técnico e eventuais adequações de sua infraestrutura - Aquisição de 01 (um) Switch 8p/1G PoE + 2SFP+ - contrato nº 05/2024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" table:style-name="ce10">
            <text:p>11.000</text:p>
          </table:table-cell>
          <table:table-cell office:value-type="float" office:value="11000" table:formula="of:=SUM([.D18:.I18])" table:style-name="ce41">
            <text:p>11.0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58">
            <text:p>4</text:p>
          </table:table-cell>
          <table:table-cell office:value-type="string" table:style-name="ce57">
            <text:p>INOVAPRO SOLUÇÕES EM TECNOLOGIA LTDA - Prestação dos serviços de sustentação da solução integrada desegurança perimetral, constituída pelos módulos de videomonitoramento e armazenamento de imagens,controle de acesso e reconhecimento facial e leitura de placas veiculares - Aquisição de cancela, haste, suporte fixo para cancela e adesivos refletivos - contrato nº 05/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52.83" table:style-name="ce10">
            <text:p>42.253</text:p>
          </table:table-cell>
          <table:table-cell office:value-type="float" office:value="42252.83" table:formula="of:=SUM([.D19:.I19])" table:style-name="ce41">
            <text:p>42.253</text:p>
          </table:table-cell>
          <table:table-cell table:number-columns-repeated="16374"/>
        </table:table-row>
        <table:table-row table:style-name="ro16">
          <table:table-cell/>
          <table:table-cell office:value-type="string" table:number-columns-spanned="2" table:number-rows-spanned="1" table:style-name="ce60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21:.D22])" table:style-name="ce38">
            <text:p>144.040</text:p>
          </table:table-cell>
          <table:table-cell office:value-type="float" office:value="126534.3" table:formula="of:=SUM([.E21:.E23])" table:style-name="ce38">
            <text:p>126.534</text:p>
          </table:table-cell>
          <table:table-cell office:value-type="float" office:value="434060.54" table:formula="of:=SUM([.F21:.F25])" table:style-name="ce38">
            <text:p>434.061</text:p>
          </table:table-cell>
          <table:table-cell office:value-type="float" office:value="668206.15" table:formula="of:=SUM([.G21:.G26])" table:style-name="ce38">
            <text:p>668.206</text:p>
          </table:table-cell>
          <table:table-cell office:value-type="float" office:value="859501.02" table:formula="of:=SUM([.H21:.H26])" table:style-name="ce38">
            <text:p>859.501</text:p>
          </table:table-cell>
          <table:table-cell office:value-type="float" office:value="672579.37" table:formula="of:=SUM([.I21:.I27])" table:style-name="ce38">
            <text:p>672.579</text:p>
          </table:table-cell>
          <table:table-cell office:value-type="float" office:value="2904921.43" table:formula="of:=SUM([.J21:.J27])" table:style-name="ce38">
            <text:p>2.904.921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46138.86" table:style-name="ce41">
            <text:p>46.139</text:p>
          </table:table-cell>
          <table:table-cell office:value-type="float" office:value="43650.7" table:style-name="ce41">
            <text:p>43.651</text:p>
          </table:table-cell>
          <table:table-cell office:value-type="float" office:value="43652.72" table:style-name="ce41">
            <text:p>43.653</text:p>
          </table:table-cell>
          <table:table-cell office:value-type="float" office:value="0" table:style-name="ce41">
            <text:p>0</text:p>
          </table:table-cell>
          <table:table-cell office:value-type="float" office:value="42699.31" table:formula="of:=['file:///C:/Users/carlota.komatsubara/Desktop/2025/Fechamento%20Mensal/Maio/Maio%20-%20ajustado/Acompanhamento%20mensal%20-%20maio%202025%20(ajustes).xlsx'#base_execução_2025.$L$34]" table:style-name="ce41">
            <text:p>42.699</text:p>
          </table:table-cell>
          <table:table-cell office:value-type="float" office:value="85181.5" table:style-name="ce41">
            <text:p>85.182</text:p>
          </table:table-cell>
          <table:table-cell office:value-type="float" office:value="261323.09" table:formula="of:=SUM([.D21:.I21])" table:style-name="ce41">
            <text:p>261.323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HENSOLDT DO BRASIL SEGURANCA E DEFESA ELETRONICA E OPTICA LTDA - Aquisição com suporte à instalação de 3 (três) radares de vigilância marítima costeira e 2 (dois) conjuntos de câmeras (óptica e térmica), como parte integrante do VTMIS Contrato 45 (3450028) SEI 50905.003070/2020-56 / pg. 1 dos Portos do Rio de Janeiro e de Niterói - contrato nº 045/2020 (4º TA).</text:p>
          </table:table-cell>
          <table:table-cell office:value-type="float" office:value="97901.19" table:style-name="ce10">
            <text:p>97.9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7901.19" table:formula="of:=SUM([.D22:.I22])" table:style-name="ce41">
            <text:p>97.901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39">
            <text:p>4</text:p>
          </table:table-cell>
          <table:table-cell office:value-type="string" table:style-name="ce30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069/2024.</text:p>
          </table:table-cell>
          <table:table-cell office:value-type="float" office:value="0" table:style-name="ce10">
            <text:p>0</text:p>
          </table:table-cell>
          <table:table-cell office:value-type="float" office:value="82883.600000000006" table:style-name="ce41">
            <text:p>82.884</text:p>
          </table:table-cell>
          <table:table-cell office:value-type="float" office:value="175394.05" table:style-name="ce41">
            <text:p>175.394</text:p>
          </table:table-cell>
          <table:table-cell office:value-type="float" office:value="469206.15" table:style-name="ce41">
            <text:p>469.206</text:p>
          </table:table-cell>
          <table:table-cell office:value-type="float" office:value="816801.71" table:formula="of:=['file:///C:/Users/carlota.komatsubara/Desktop/2025/Fechamento%20Mensal/Maio/Maio%20-%20ajustado/Acompanhamento%20mensal%20-%20maio%202025%20(ajustes).xlsx'#base_execução_2025.$L$38]" table:style-name="ce41">
            <text:p>816.802</text:p>
          </table:table-cell>
          <table:table-cell office:value-type="float" office:value="346433.87" table:style-name="ce41">
            <text:p>346.434</text:p>
          </table:table-cell>
          <table:table-cell office:value-type="float" office:value="1890719.38" table:formula="of:=SUM([.D23:.I23])" table:style-name="ce41">
            <text:p>1.890.719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016/2024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06.87" table:style-name="ce44">
            <text:p>22.006,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006.87" table:formula="of:=SUM([.D24:.I24])" table:style-name="ce41">
            <text:p>22.007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5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3006.9" table:style-name="ce42">
            <text:p>193.0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04" table:style-name="ce42">
            <text:p>12.604</text:p>
          </table:table-cell>
          <table:table-cell office:value-type="float" office:value="205610.9" table:formula="of:=SUM([.D25:.I25])" table:style-name="ce41">
            <text:p>205.611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063/2024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9000" table:style-name="ce42">
            <text:p>199.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9000" table:formula="of:=SUM([.D26:.I26])" table:style-name="ce41">
            <text:p>199.0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<text:s/>nº 013/2023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8360" table:style-name="ce46">
            <text:p>228.360</text:p>
          </table:table-cell>
          <table:table-cell office:value-type="float" office:value="228360" table:formula="of:=SUM([.D27:.I27])" table:style-name="ce41">
            <text:p>228.360</text:p>
          </table:table-cell>
          <table:table-cell table:number-columns-repeated="16374"/>
        </table:table-row>
        <table:table-row table:style-name="ro17">
          <table:table-cell/>
          <table:table-cell office:value-type="string" table:number-columns-spanned="2" table:number-rows-spanned="1" table:style-name="ce66">
            <text:p><text:s/>21EY - Adequação, Recuperação e Melhoria da Infraestrutura Terrestre</text:p>
          </table:table-cell>
          <table:covered-table-cell/>
          <table:table-cell office:value-type="float" office:value="0" table:formula="of:=SUM([.D29:.D30])" table:style-name="ce47">
            <text:p>0</text:p>
          </table:table-cell>
          <table:table-cell office:value-type="float" office:value="926682.98" table:formula="of:=SUM([.E29:.E30])" table:style-name="ce47">
            <text:p>926.683</text:p>
          </table:table-cell>
          <table:table-cell office:value-type="float" office:value="848879.45000000007" table:formula="of:=SUM([.F29:.F30])" table:style-name="ce47">
            <text:p>848.879</text:p>
          </table:table-cell>
          <table:table-cell office:value-type="float" office:value="580118.65" table:formula="of:=SUM([.G29:.G30])" table:style-name="ce47">
            <text:p>580.119</text:p>
          </table:table-cell>
          <table:table-cell office:value-type="float" office:value="1166481.8499999999" table:formula="of:=SUM([.H29:.H31])" table:style-name="ce47">
            <text:p>1.166.482</text:p>
          </table:table-cell>
          <table:table-cell office:value-type="float" office:value="204802.27" table:formula="of:=SUM([.I29:.I31])" table:style-name="ce47">
            <text:p>204.802</text:p>
          </table:table-cell>
          <table:table-cell office:value-type="float" office:value="3726965.2" table:formula="of:=SUM([.J29:.J31])" table:style-name="ce47">
            <text:p>3.726.965</text:p>
          </table:table-cell>
          <table:table-cell table:number-columns-repeated="16374"/>
        </table:table-row>
        <table:table-row table:style-name="ro10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CONSERV ENGENHARIA E SERVIÇOS EIRELI-ME - Obras de implantação do Truck Center no Porto de Itaguaí - contrato nº 62/2024</text:p>
          </table:table-cell>
          <table:table-cell office:value-type="float" office:value="0" table:style-name="ce10">
            <text:p>0</text:p>
          </table:table-cell>
          <table:table-cell office:value-type="float" office:value="517235.25" table:style-name="ce41">
            <text:p>517.235</text:p>
          </table:table-cell>
          <table:table-cell office:value-type="float" office:value="237327.02" table:style-name="ce41">
            <text:p>237.327</text:p>
          </table:table-cell>
          <table:table-cell office:value-type="float" office:value="175521.42" table:style-name="ce41">
            <text:p>175.521</text:p>
          </table:table-cell>
          <table:table-cell office:value-type="float" office:value="106744.47" table:style-name="ce41">
            <text:p>106.744</text:p>
          </table:table-cell>
          <table:table-cell office:value-type="float" office:value="204802.27" table:style-name="ce41">
            <text:p>204.802</text:p>
          </table:table-cell>
          <table:table-cell office:value-type="float" office:value="1241630.43" table:formula="of:=SUM([.D29:.I29])" table:style-name="ce41">
            <text:p>1.241.63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ENTEC EMPREENDIMENTOS LTDA - Obras de pavimentação da malha viária e da faixa operacional no Cais da Gamboa do Porto do Rio de Janeiro - contrato nº 048/2023 (MAKINAS)</text:p>
          </table:table-cell>
          <table:table-cell office:value-type="float" office:value="0" table:style-name="ce10">
            <text:p>0</text:p>
          </table:table-cell>
          <table:table-cell office:value-type="float" office:value="409447.73" table:style-name="ce41">
            <text:p>409.448</text:p>
          </table:table-cell>
          <table:table-cell office:value-type="float" office:value="611552.43000000005" table:style-name="ce41">
            <text:p>611.552</text:p>
          </table:table-cell>
          <table:table-cell office:value-type="float" office:value="404597.23" table:style-name="ce41">
            <text:p>404.5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5597.3900000001" table:formula="of:=SUM([.D30:.I30])" table:style-name="ce41">
            <text:p>1.425.597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SD ENGENHARIA LTDA - Pagamento por depósito judicial do contrato 44/2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9737.3799999999" table:style-name="ce41">
            <text:p>1.059.737</text:p>
          </table:table-cell>
          <table:table-cell office:value-type="float" office:value="0" table:style-name="ce41">
            <text:p>0</text:p>
          </table:table-cell>
          <table:table-cell office:value-type="float" office:value="1059737.3799999999" table:formula="of:=SUM([.D31:.I31])" table:style-name="ce41">
            <text:p>1.059.737</text:p>
          </table:table-cell>
          <table:table-cell table:number-columns-repeated="16374"/>
        </table:table-row>
        <table:table-row table:style-name="ro17">
          <table:table-cell/>
          <table:table-cell office:value-type="string" table:number-columns-spanned="2" table:number-rows-spanned="1" table:style-name="ce55">
            <text:p>21EX - Adequação, Modernização e Melhoria das Estruturas Inframarítimas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200" table:formula="of:=[.G33]" table:style-name="ce47">
            <text:p>51.200</text:p>
          </table:table-cell>
          <table:table-cell office:value-type="float" office:value="40000" table:formula="of:=[.H33]" table:style-name="ce47">
            <text:p>40.000</text:p>
          </table:table-cell>
          <table:table-cell office:value-type="float" office:value="374000" table:formula="of:=SUM([.I33:.I34])" table:style-name="ce47">
            <text:p>374.000</text:p>
          </table:table-cell>
          <table:table-cell office:value-type="float" office:value="465200" table:formula="of:=SUM([.J33:.J34])" table:style-name="ce47">
            <text:p>465.2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BLEST COMERCIO DE COMPONENTES ELETRONICOS LTDA-ME - Aquisição de materiais de sinalização náutica para reposição do material sobressalente do paiol do balizamento para os Portos do Rio de Janeiro e de Itaguaí - 06 und Lanterna 5MN, compacta IP68 - OF 1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200" table:style-name="ce41">
            <text:p>51.200</text:p>
          </table:table-cell>
          <table:table-cell office:value-type="float" office:value="40000" table:style-name="ce41">
            <text:p>40.000</text:p>
          </table:table-cell>
          <table:table-cell office:value-type="float" office:value="0" table:style-name="ce41">
            <text:p>0</text:p>
          </table:table-cell>
          <table:table-cell office:value-type="float" office:value="91200" table:formula="of:=SUM([.D33:.I33])" table:style-name="ce41">
            <text:p>91.2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64">
            <text:p>TIMBU INDUSTRIA E COMÉRCIO DE PRODUTOS DE PLÁSTICOS LTDA - Aquisição de materiais de sinalização náutica para reposição do material sobressalente do paiol do balizamento para os Portos do Rio de Janeiro e de Itaguaí - boia de sinalização náutica - OF 14/20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4000" table:style-name="ce41">
            <text:p>374.000</text:p>
          </table:table-cell>
          <table:table-cell office:value-type="float" office:value="374000" table:formula="of:=SUM([.D34:.I34])" table:style-name="ce41">
            <text:p>374.000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65">
            <text:p>Total Executado (R$)</text:p>
          </table:table-cell>
          <table:covered-table-cell/>
          <table:table-cell office:value-type="float" office:value="197571.25" table:formula="of:=[.D20]+[.D9]" table:style-name="ce52">
            <text:p>197.571</text:p>
          </table:table-cell>
          <table:table-cell office:value-type="float" office:value="1090443.1200000001" table:formula="of:=[.E20]+[.E9]+[.E28]" table:style-name="ce52">
            <text:p>1.090.443</text:p>
          </table:table-cell>
          <table:table-cell office:value-type="float" office:value="1367198.69" table:formula="of:=[.F20]+[.F9]+[.F28]" table:style-name="ce52">
            <text:p>1.367.199</text:p>
          </table:table-cell>
          <table:table-cell office:value-type="float" office:value="1349556.55" table:formula="of:=[.G20]+[.G9]+[.G28]+[.G32]" table:style-name="ce52">
            <text:p>1.349.557</text:p>
          </table:table-cell>
          <table:table-cell office:value-type="float" office:value="18117543.02" table:formula="of:=[.H20]+[.H9]+[.H28]+[.H32]+[.H16]+[.H4]" table:style-name="ce52">
            <text:p>18.117.543</text:p>
          </table:table-cell>
          <table:table-cell office:value-type="float" office:value="1307160.2600000002" table:formula="of:=[.I20]+[.I9]+[.I28]+[.I32]+[.I16]+[.I4]" table:style-name="ce52">
            <text:p>1.307.160</text:p>
          </table:table-cell>
          <table:table-cell office:value-type="float" office:value="23429472.890000001" table:formula="of:=[.J20]+[.J9]+[.J28]+[.J32]+[.J16]+[.J4]" table:style-name="ce53">
            <text:p>23.429.473</text:p>
          </table:table-cell>
          <table:table-cell table:number-columns-repeated="16374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'file:///C:/Users/carlota.komatsubara/Desktop/2025/Fechamento%20Mensal/Painel%20OI%202025%20-%2024-01-2025.xlsx'#Visão_geral" table:style-name="ta5">
        <table:table-source xlink:href="file:///C:/Users/carlota.komatsubara/Desktop/2025/Fechamento%20Mensal/Painel%20OI%202025%20-%2024-01-2025.xlsx" table:table-name="Visã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Execução" table:style-name="ta5">
        <table:table-source xlink:href="file:///C:/Users/carlota.komatsubara/Desktop/2025/Fechamento%20Mensal/Painel%20OI%202025%20-%2024-01-2025.xlsx" table:table-name="Execuçã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474800"/>
          <table:table-cell table:number-columns-repeated="16382"/>
        </table:table-row>
        <table:table-row>
          <table:table-cell/>
          <table:table-cell office:value-type="float" office:value="12239741.5"/>
          <table:table-cell table:number-columns-repeated="16382"/>
        </table:table-row>
        <table:table-row>
          <table:table-cell/>
          <table:table-cell office:value-type="float" office:value="27684201.67000000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0000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carlota.komatsubara/Desktop/2025/Fechamento%20Mensal/Painel%20OI%202025%20-%2024-01-2025.xlsx'#Elaboração" table:style-name="ta5">
        <table:table-source xlink:href="file:///C:/Users/carlota.komatsubara/Desktop/2025/Fechamento%20Mensal/Painel%20OI%202025%20-%2024-01-2025.xlsx" table:table-name="Elabo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Controle_Repasses_" table:style-name="ta5">
        <table:table-source xlink:href="file:///C:/Users/carlota.komatsubara/Desktop/2025/Fechamento%20Mensal/Painel%20OI%202025%20-%2024-01-2025.xlsx" table:table-name="Controle_Repass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PAC_e_Não_PAC" table:style-name="ta5">
        <table:table-source xlink:href="file:///C:/Users/carlota.komatsubara/Desktop/2025/Fechamento%20Mensal/Painel%20OI%202025%20-%2024-01-2025.xlsx" table:table-name="PAC_e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relacao_de_lancamentos_de_reser" table:style-name="ta5">
        <table:table-source xlink:href="file:///C:/Users/carlota.komatsubara/Desktop/2025/Fechamento%20Mensal/Painel%20OI%202025%20-%2024-01-2025.xlsx" table:table-name="relacao_de_lancamentos_de_re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" table:style-name="ta5">
        <table:table-source xlink:href="file:///C:/Users/carlota.komatsubara/Desktop/2025/Elaboração/Elaboração%20OI%202025.xlsx" table:table-name="Elaboração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"/>
          <table:table-cell office:value-type="float" office:value="10040000.03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92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210695.2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7299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8392887.999999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04320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000000"/>
          <table:table-cell table:number-columns-repeated="16381"/>
        </table:table-row>
        <table:table-row table:number-rows-repeated="1048517">
          <table:table-cell table:number-columns-repeated="16381"/>
        </table:table-row>
      </table:table>
      <table:table table:name="'file:///C:/Users/carlota.komatsubara/Desktop/2025/Elaboração/Elaboração%20OI%202025.xlsx'#Controle_Repasses" table:style-name="ta5">
        <table:table-source xlink:href="file:///C:/Users/carlota.komatsubara/Desktop/2025/Elaboração/Elaboração%20OI%202025.xlsx" table:table-name="Controle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" table:style-name="ta5">
        <table:table-source xlink:href="file:///C:/Users/carlota.komatsubara/Desktop/2025/Elaboração/Elaboração%20OI%202025.xlsx" table:table-name="Controle_Repass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" table:style-name="ta5">
        <table:table-source xlink:href="file:///C:/Users/carlota.komatsubara/Desktop/2025/Elaboração/Elaboração%20OI%202025.xlsx" table:table-name="Elaboração_com_reserva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3000000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C:/Users/carlota.komatsubara/Desktop/2025/Elaboração/Elaboração%20OI%202025.xlsx'#Controle_Repasses2" table:style-name="ta5">
        <table:table-source xlink:href="file:///C:/Users/carlota.komatsubara/Desktop/2025/Elaboração/Elaboração%20OI%202025.xlsx" table:table-name="Controle_Repass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2" table:style-name="ta5">
        <table:table-source xlink:href="file:///C:/Users/carlota.komatsubara/Desktop/2025/Elaboração/Elaboração%20OI%202025.xlsx" table:table-name="Controle_Repasses_2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2" table:style-name="ta5">
        <table:table-source xlink:href="file:///C:/Users/carlota.komatsubara/Desktop/2025/Elaboração/Elaboração%20OI%202025.xlsx" table:table-name="Elaboração_com_reserv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1" table:style-name="ta5">
        <table:table-source xlink:href="file:///C:/Users/carlota.komatsubara/Desktop/2025/Elaboração/Elaboração%20OI%202025.xlsx" table:table-name="Controle_Rep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1" table:style-name="ta5">
        <table:table-source xlink:href="file:///C:/Users/carlota.komatsubara/Desktop/2025/Elaboração/Elaboração%20OI%202025.xlsx" table:table-name="Controle_Repasses_20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1" table:style-name="ta5">
        <table:table-source xlink:href="file:///C:/Users/carlota.komatsubara/Desktop/2025/Elaboração/Elaboração%20OI%202025.xlsx" table:table-name="Elaboração_com_reserv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5" table:style-name="ta5">
        <table:table-source xlink:href="file:///C:/Users/carlota.komatsubara/Desktop/2025/Fechamento%20Mensal/Maio/Maio%20-%20ajustado/Acompanhamento%20mensal%20-%20maio%202025%20(ajustes).xlsx" table:table-name="base_execução_2025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1"/>
          <table:table-cell office:value-type="float" office:value="42699.31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16801.71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C:/Users/carlota.komatsubara/Desktop/2025/Fechamento%20Mensal/Maio/Maio%20-%20ajustado/Acompanhamento%20mensal%20-%20maio%202025%20(ajustes).xlsx'#%_executado_2025" table:style-name="ta5">
        <table:table-source xlink:href="file:///C:/Users/carlota.komatsubara/Desktop/2025/Fechamento%20Mensal/Maio/Maio%20-%20ajustado/Acompanhamento%20mensal%20-%20maio%202025%20(ajustes)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_2025" table:style-name="ta5">
        <table:table-source xlink:href="file:///C:/Users/carlota.komatsubara/Desktop/2025/Fechamento%20Mensal/Maio/Maio%20-%20ajustado/Acompanhamento%20mensal%20-%20maio%202025%20(ajustes)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4" table:style-name="ta5">
        <table:table-source xlink:href="file:///C:/Users/carlota.komatsubara/Desktop/2025/Fechamento%20Mensal/Maio/Maio%20-%20ajustado/Acompanhamento%20mensal%20-%20maio%202025%20(ajustes)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%_executado_2024" table:style-name="ta5">
        <table:table-source xlink:href="file:///C:/Users/carlota.komatsubara/Desktop/2025/Fechamento%20Mensal/Maio/Maio%20-%20ajustado/Acompanhamento%20mensal%20-%20maio%202025%20(ajustes)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" table:style-name="ta5">
        <table:table-source xlink:href="file:///C:/Users/carlota.komatsubara/Desktop/2025/Fechamento%20Mensal/Maio/Maio%20-%20ajustado/Acompanhamento%20mensal%20-%20maio%202025%20(ajustes)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1" table:style-name="ta5">
        <table:table-source xlink:href="file:///C:/Users/carlota.komatsubara/Desktop/2025/Fechamento%20Mensal/Maio/Maio%20-%20ajustado/Acompanhamento%20mensal%20-%20maio%202025%20(ajustes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Contratos_continuados_2024" table:style-name="ta5">
        <table:table-source xlink:href="file:///C:/Users/carlota.komatsubara/Desktop/2025/Fechamento%20Mensal/Maio/Maio%20-%20ajustado/Acompanhamento%20mensal%20-%20maio%202025%20(ajustes)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2" table:style-name="ta5">
        <table:table-source xlink:href="file:///C:/Users/carlota.komatsubara/Desktop/2025/Fechamento%20Mensal/Maio/Maio%20-%20ajustado/Acompanhamento%20mensal%20-%20maio%202025%20(ajustes)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08-05T20:23:09Z</dc:date>
    <meta:print-date>2025-08-05T20:08:16Z</meta:print-date>
  </office:meta>
</office:document-meta>
</file>