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18in" fo:line-height="106%"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Título1" style:family="paragraph">
      <style:paragraph-properties fo:margin-left="0.0062in">
        <style:tab-stops/>
      </style:paragraph-properties>
    </style:style>
    <style:style style:name="T6" style:parent-style-name="Fonteparág.padrão" style:family="text">
      <style:text-properties style:font-name="Degular" style:font-weight-complex="bold" fo:font-size="18pt" style:font-size-asian="18pt" style:font-size-complex="18pt"/>
    </style:style>
    <style:style style:name="T7" style:parent-style-name="Fonteparág.padrão" style:family="text">
      <style:text-properties style:font-name="Degular" style:font-weight-complex="bold" fo:font-size="18pt" style:font-size-asian="18pt" style:font-size-complex="18pt"/>
    </style:style>
    <style:style style:name="T8" style:parent-style-name="Fonteparág.padrão" style:family="text">
      <style:text-properties style:font-name="Degular" style:font-weight-complex="bold" fo:font-size="18pt" style:font-size-asian="18pt" style:font-size-complex="18pt"/>
    </style:style>
    <style:style style:name="P9" style:parent-style-name="Normal" style:family="paragraph">
      <style:paragraph-properties fo:margin-bottom="0.2715in" fo:line-height="106%" fo:margin-left="0in" fo:text-indent="0in">
        <style:tab-stops/>
      </style:paragraph-properties>
      <style:text-properties style:font-name="Degular" style:font-name-asian="Arial" style:font-name-complex="Arial"/>
    </style:style>
    <style:style style:name="P10" style:parent-style-name="Título1" style:family="paragraph">
      <style:paragraph-properties fo:margin-left="0.0062in">
        <style:tab-stops/>
      </style:paragraph-properties>
      <style:text-properties style:font-name="Degular"/>
    </style:style>
    <style:style style:name="P11" style:parent-style-name="Normal" style:family="paragraph">
      <style:text-properties style:font-name="Degular"/>
    </style:style>
    <style:style style:name="T12" style:parent-style-name="Fonteparág.padrão" style:family="text">
      <style:text-properties style:font-name="Degular"/>
    </style:style>
    <style:style style:name="T13" style:parent-style-name="Fonteparág.padrão" style:family="text">
      <style:text-properties style:font-name="Degular"/>
    </style:style>
    <style:style style:name="T14" style:parent-style-name="Fonteparág.padrão" style:family="text">
      <style:text-properties style:font-name="Degular"/>
    </style:style>
    <style:style style:name="T15" style:parent-style-name="Fonteparág.padrão" style:family="text">
      <style:text-properties style:font-name="Degular"/>
    </style:style>
    <style:style style:name="T16" style:parent-style-name="Fonteparág.padrão" style:family="text">
      <style:text-properties style:font-name="Degular"/>
    </style:style>
    <style:style style:name="T17" style:parent-style-name="Fonteparág.padrão" style:family="text">
      <style:text-properties style:font-name="Degular"/>
    </style:style>
    <style:style style:name="T18" style:parent-style-name="Fonteparág.padrão" style:family="text">
      <style:text-properties style:font-name="Degular"/>
    </style:style>
    <style:style style:name="P19" style:parent-style-name="Normal" style:family="paragraph">
      <style:paragraph-properties fo:margin-bottom="0.2312in" fo:margin-left="0.0062in">
        <style:tab-stops/>
      </style:paragraph-properties>
      <style:text-properties style:font-name="Degular" fo:font-weight="bold" style:font-weight-asian="bold"/>
    </style:style>
    <style:style style:name="P20" style:parent-style-name="Normal" style:family="paragraph">
      <style:paragraph-properties fo:margin-bottom="0.2312in" fo:margin-left="0.0062in">
        <style:tab-stops/>
      </style:paragraph-properties>
      <style:text-properties style:font-name="Degular" fo:font-weight="bold" style:font-weight-asian="bold" style:font-weight-complex="bold" fo:font-size="14pt" style:font-size-asian="14pt" style:font-size-complex="14pt"/>
    </style:style>
    <style:style style:name="P21" style:parent-style-name="Normal" style:family="paragraph">
      <style:paragraph-properties fo:margin-bottom="0.2312in" fo:margin-left="0.0062in">
        <style:tab-stops/>
      </style:paragraph-properties>
    </style:style>
    <style:style style:name="T22" style:parent-style-name="Fonteparág.padrão" style:family="text">
      <style:text-properties style:font-name="Degular"/>
    </style:style>
    <style:style style:name="T23" style:parent-style-name="Fonteparág.padrão" style:family="text">
      <style:text-properties style:font-name="Degular" style:font-name-complex="Arial"/>
    </style:style>
    <style:style style:name="P24" style:parent-style-name="Normal" style:family="paragraph">
      <style:paragraph-properties fo:margin-bottom="0.2312in" fo:margin-left="0.0062in">
        <style:tab-stops/>
      </style:paragraph-properties>
    </style:style>
    <style:style style:name="T25" style:parent-style-name="Fonteparág.padrão" style:family="text">
      <style:text-properties style:font-name="Degular" style:font-name-complex="Arial"/>
    </style:style>
    <style:style style:name="T26" style:parent-style-name="Fonteparág.padrão" style:family="text">
      <style:text-properties style:font-name="Degular" style:font-name-complex="Arial"/>
    </style:style>
    <style:style style:name="P27" style:parent-style-name="Normal" style:family="paragraph">
      <style:paragraph-properties fo:margin-bottom="0.2312in" fo:margin-left="0.0062in">
        <style:tab-stops/>
      </style:paragraph-properties>
      <style:text-properties style:font-name="Degular" fo:font-weight="bold" style:font-weight-asian="bold" style:font-weight-complex="bold" fo:font-size="14pt" style:font-size-asian="14pt" style:font-size-complex="14pt"/>
    </style:style>
    <style:style style:name="P28" style:parent-style-name="Normal" style:family="paragraph">
      <style:paragraph-properties fo:margin-bottom="0.2312in" fo:margin-left="0.0062in">
        <style:tab-stops/>
      </style:paragraph-properties>
    </style:style>
    <style:style style:name="T29" style:parent-style-name="Fonteparág.padrão" style:family="text">
      <style:text-properties style:font-name="Degular"/>
    </style:style>
    <style:style style:name="T30" style:parent-style-name="Fonteparág.padrão" style:family="text">
      <style:text-properties style:font-name="Degular"/>
    </style:style>
    <style:style style:name="T31" style:parent-style-name="Fonteparág.padrão" style:family="text">
      <style:text-properties style:font-name="Degular" style:font-name-complex="Arial"/>
    </style:style>
    <style:style style:name="P32" style:parent-style-name="Normal" style:family="paragraph">
      <style:paragraph-properties fo:margin-bottom="0.2312in" fo:margin-left="0.0062in">
        <style:tab-stops/>
      </style:paragraph-properties>
    </style:style>
    <style:style style:name="T33" style:parent-style-name="Fonteparág.padrão" style:family="text">
      <style:text-properties style:font-name="Degular" style:font-name-complex="Arial"/>
    </style:style>
    <style:style style:name="T34" style:parent-style-name="Fonteparág.padrão" style:family="text">
      <style:text-properties style:font-name="Degular" style:font-name-complex="Arial"/>
    </style:style>
    <style:style style:name="P35" style:parent-style-name="Normal" style:family="paragraph">
      <style:paragraph-properties fo:margin-bottom="0.2312in" fo:margin-left="0.0062in">
        <style:tab-stops/>
      </style:paragraph-properties>
      <style:text-properties style:font-name="Degular" fo:font-weight="bold" style:font-weight-asian="bold" style:font-weight-complex="bold" fo:font-size="14pt" style:font-size-asian="14pt" style:font-size-complex="14pt"/>
    </style:style>
    <style:style style:name="P36" style:parent-style-name="Normal" style:family="paragraph">
      <style:paragraph-properties fo:margin-bottom="0.2312in" fo:margin-left="0.0062in">
        <style:tab-stops/>
      </style:paragraph-properties>
    </style:style>
    <style:style style:name="T37" style:parent-style-name="Fonteparág.padrão" style:family="text">
      <style:text-properties style:font-name="Degular"/>
    </style:style>
    <style:style style:name="T38" style:parent-style-name="Fonteparág.padrão" style:family="text">
      <style:text-properties style:font-name="Degular" style:font-name-complex="Arial"/>
    </style:style>
    <style:style style:name="P39" style:parent-style-name="Normal" style:family="paragraph">
      <style:paragraph-properties fo:margin-bottom="0.2312in" fo:margin-left="0.0062in">
        <style:tab-stops/>
      </style:paragraph-properties>
    </style:style>
    <style:style style:name="T40" style:parent-style-name="Fonteparág.padrão" style:family="text">
      <style:text-properties fo:color="#000000" fo:font-size="11pt" style:font-size-asian="11pt"/>
    </style:style>
    <style:style style:name="T41" style:parent-style-name="Fonteparág.padrão" style:family="text">
      <style:text-properties style:font-name="Degular" style:font-name-complex="Arial"/>
    </style:style>
    <style:style style:name="T42" style:parent-style-name="Fonteparág.padrão" style:family="text">
      <style:text-properties style:font-name="Degular" style:font-name-complex="Arial"/>
    </style:style>
    <style:style style:name="P43" style:parent-style-name="Normal" style:family="paragraph">
      <style:paragraph-properties fo:margin-bottom="0.2312in" fo:margin-left="0.0062in">
        <style:tab-stops/>
      </style:paragraph-properties>
    </style:style>
    <style:style style:name="T44" style:parent-style-name="Fonteparág.padrão" style:family="text">
      <style:text-properties fo:color="#000000" fo:font-size="11pt" style:font-size-asian="11pt"/>
    </style:style>
    <style:style style:name="T45" style:parent-style-name="Fonteparág.padrão" style:family="text">
      <style:text-properties style:font-name="Degular"/>
    </style:style>
    <style:style style:name="T46" style:parent-style-name="Fonteparág.padrão" style:family="text">
      <style:text-properties style:font-name="Degular" style:font-name-complex="Arial"/>
    </style:style>
    <style:style style:name="P47" style:parent-style-name="Normal" style:family="paragraph">
      <style:paragraph-properties fo:margin-bottom="0.2312in" fo:margin-left="0.0062in">
        <style:tab-stops/>
      </style:paragraph-properties>
      <style:text-properties style:font-name="Degular" style:font-name-complex="Arial"/>
    </style:style>
    <style:style style:name="P48" style:parent-style-name="Normal" style:family="paragraph">
      <style:paragraph-properties fo:margin-bottom="0.2312in" fo:margin-left="0.0062in">
        <style:tab-stops/>
      </style:paragraph-properties>
      <style:text-properties style:font-name="Degular" fo:font-weight="bold" style:font-weight-asian="bold" style:font-weight-complex="bold" fo:font-size="14pt" style:font-size-asian="14pt" style:font-size-complex="14pt"/>
    </style:style>
    <style:style style:name="P49" style:parent-style-name="Normal" style:family="paragraph">
      <style:paragraph-properties fo:margin-bottom="0.2312in" fo:margin-left="0.0062in">
        <style:tab-stops/>
      </style:paragraph-properties>
    </style:style>
    <style:style style:name="T50" style:parent-style-name="Fonteparág.padrão" style:family="text">
      <style:text-properties style:font-name="Degular"/>
    </style:style>
    <style:style style:name="T51" style:parent-style-name="Fonteparág.padrão" style:family="text">
      <style:text-properties style:font-name="Degular" style:font-name-complex="Arial"/>
    </style:style>
    <style:style style:name="P52" style:parent-style-name="Normal" style:family="paragraph">
      <style:paragraph-properties fo:margin-bottom="0.2312in" fo:margin-left="0.0062in">
        <style:tab-stops/>
      </style:paragraph-properties>
      <style:text-properties style:font-name="Degular" style:font-name-complex="Arial"/>
    </style:style>
    <style:style style:name="P53" style:parent-style-name="Normal" style:family="paragraph">
      <style:paragraph-properties fo:margin-bottom="0.2312in" fo:margin-left="0.0062in">
        <style:tab-stops/>
      </style:paragraph-properties>
      <style:text-properties style:font-name="Degular" fo:font-weight="bold" style:font-weight-asian="bold" style:font-weight-complex="bold" fo:font-size="14pt" style:font-size-asian="14pt" style:font-size-complex="14pt"/>
    </style:style>
    <style:style style:name="P54" style:parent-style-name="Normal" style:family="paragraph">
      <style:paragraph-properties fo:margin-bottom="0.2312in" fo:margin-left="0.0062in">
        <style:tab-stops/>
      </style:paragraph-properties>
    </style:style>
    <style:style style:name="T55" style:parent-style-name="Fonteparág.padrão" style:family="text">
      <style:text-properties style:font-name="Degular"/>
    </style:style>
    <style:style style:name="T56" style:parent-style-name="Fonteparág.padrão" style:family="text">
      <style:text-properties style:font-name="Degular"/>
    </style:style>
    <style:style style:name="T57" style:parent-style-name="Fonteparág.padrão" style:family="text">
      <style:text-properties style:font-name="Degular"/>
    </style:style>
    <style:style style:name="T58" style:parent-style-name="Fonteparág.padrão" style:family="text">
      <style:text-properties style:font-name="Degular"/>
    </style:style>
    <style:style style:name="T59" style:parent-style-name="Fonteparág.padrão" style:family="text">
      <style:text-properties style:font-name="Degular"/>
    </style:style>
    <style:style style:name="T60" style:parent-style-name="Fonteparág.padrão" style:family="text">
      <style:text-properties style:font-name="Degular"/>
    </style:style>
    <style:style style:name="P61" style:parent-style-name="Normal" style:family="paragraph">
      <style:paragraph-properties fo:margin-bottom="0.2312in" fo:margin-left="0.0062in">
        <style:tab-stops/>
      </style:paragraph-properties>
      <style:text-properties style:font-name="Degular" style:font-name-complex="Arial"/>
    </style:style>
    <style:style style:name="P62" style:parent-style-name="Normal" style:family="paragraph">
      <style:paragraph-properties fo:margin-bottom="0.2312in" fo:margin-left="0.0062in">
        <style:tab-stops/>
      </style:paragraph-properties>
      <style:text-properties style:font-name="Degular" fo:font-weight="bold" style:font-weight-asian="bold" style:font-weight-complex="bold" fo:font-size="14pt" style:font-size-asian="14pt" style:font-size-complex="14pt"/>
    </style:style>
    <style:style style:name="P63" style:parent-style-name="Normal" style:family="paragraph">
      <style:paragraph-properties fo:margin-bottom="0.2312in" fo:margin-left="0.0062in">
        <style:tab-stops/>
      </style:paragraph-properties>
    </style:style>
    <style:style style:name="T64" style:parent-style-name="Fonteparág.padrão" style:family="text">
      <style:text-properties style:font-name="Degular"/>
    </style:style>
    <style:style style:name="T65" style:parent-style-name="Fonteparág.padrão" style:family="text">
      <style:text-properties style:font-name="Degular"/>
    </style:style>
    <style:style style:name="T66" style:parent-style-name="Fonteparág.padrão" style:family="text">
      <style:text-properties style:font-name="Degular"/>
    </style:style>
    <style:style style:name="P67" style:parent-style-name="Normal" style:family="paragraph">
      <style:paragraph-properties fo:margin-bottom="0.2312in" fo:margin-left="0.0062in">
        <style:tab-stops/>
      </style:paragraph-properties>
      <style:text-properties style:font-name="Degular" style:font-name-complex="Arial"/>
    </style:style>
    <style:style style:name="P68" style:parent-style-name="paragraph" style:family="paragraph">
      <style:paragraph-properties fo:text-align="justify" style:vertical-align="baseline" fo:margin-top="0in" fo:margin-bottom="0in"/>
      <style:text-properties style:font-name="Degular" style:font-name-asian="Calibri" style:font-name-complex="Calibri" fo:font-weight="bold" style:font-weight-asian="bold" fo:color="#555655" fo:font-size="15pt" style:font-size-asian="15pt" style:font-size-complex="11pt"/>
    </style:style>
    <style:style style:name="P69" style:parent-style-name="Normal" style:family="paragraph">
      <style:paragraph-properties fo:margin-bottom="0.2312in" fo:margin-left="0.0062in">
        <style:tab-stops/>
      </style:paragraph-properties>
      <style:text-properties style:font-name="Degular" style:font-name-complex="Arial"/>
    </style:style>
    <style:style style:name="P70" style:parent-style-name="Normal" style:family="paragraph">
      <style:paragraph-properties fo:margin-bottom="0.2312in" fo:margin-left="0.0062in">
        <style:tab-stops/>
      </style:paragraph-properties>
      <style:text-properties style:font-name="Degular" style:font-name-complex="Arial"/>
    </style:style>
    <style:style style:name="P71" style:parent-style-name="Normal" style:family="paragraph">
      <style:paragraph-properties fo:margin-bottom="0.2312in" fo:margin-left="0.0062in">
        <style:tab-stops/>
      </style:paragraph-properties>
      <style:text-properties style:font-name="Degular" style:font-name-complex="Arial" fo:font-weight="bold" style:font-weight-asian="bold" style:font-weight-complex="bold"/>
    </style:style>
    <style:style style:name="P72" style:parent-style-name="Normal" style:family="paragraph">
      <style:paragraph-properties fo:margin-bottom="0.2312in" fo:margin-left="0.0062in">
        <style:tab-stops/>
      </style:paragraph-properties>
      <style:text-properties style:font-name="Degular" style:font-name-complex="Arial"/>
    </style:style>
    <style:style style:name="P73" style:parent-style-name="Normal" style:family="paragraph">
      <style:paragraph-properties fo:margin-bottom="0.2312in" fo:margin-left="0.0062in">
        <style:tab-stops/>
      </style:paragraph-properties>
      <style:text-properties style:font-name="Degular" style:font-name-complex="Arial"/>
    </style:style>
    <style:style style:name="P74" style:parent-style-name="Normal" style:family="paragraph">
      <style:paragraph-properties fo:margin-bottom="0.2312in" fo:margin-left="0.0062in">
        <style:tab-stops/>
      </style:paragraph-properties>
      <style:text-properties style:font-name="Degular" style:font-name-complex="Arial"/>
    </style:style>
    <style:style style:name="P75" style:parent-style-name="Normal" style:family="paragraph">
      <style:paragraph-properties fo:margin-bottom="0.2312in" fo:margin-left="0.0062in">
        <style:tab-stops/>
      </style:paragraph-properties>
    </style:style>
    <style:style style:name="T76" style:parent-style-name="Fonteparág.padrão" style:family="text">
      <style:text-properties fo:color="#000000" fo:font-size="11pt" style:font-size-asian="11pt"/>
    </style:style>
    <style:style style:name="T77" style:parent-style-name="Fonteparág.padrão" style:family="text">
      <style:text-properties style:font-name="Degular" style:font-name-complex="Arial"/>
    </style:style>
    <style:style style:name="P78" style:parent-style-name="Normal" style:family="paragraph">
      <style:paragraph-properties fo:margin-bottom="0.2312in" fo:margin-left="0.0062in">
        <style:tab-stops/>
      </style:paragraph-properties>
      <style:text-properties style:font-name="Degular" style:font-name-complex="Arial"/>
    </style:style>
    <style:style style:name="P79" style:parent-style-name="Normal" style:family="paragraph">
      <style:paragraph-properties fo:margin-bottom="0.2312in" fo:margin-left="0.0062in">
        <style:tab-stops/>
      </style:paragraph-properties>
      <style:text-properties style:font-name="Degular" style:font-name-complex="Arial"/>
    </style:style>
    <style:style style:name="P80" style:parent-style-name="Normal" style:family="paragraph">
      <style:paragraph-properties fo:margin-bottom="0.2312in" fo:margin-left="0.0062in">
        <style:tab-stops/>
      </style:paragraph-properties>
      <style:text-properties style:font-name="Degular" style:font-name-complex="Arial"/>
    </style:style>
    <style:style style:name="P81" style:parent-style-name="Normal" style:family="paragraph">
      <style:paragraph-properties fo:margin-bottom="0.2312in" fo:margin-left="0.0062in">
        <style:tab-stops/>
      </style:paragraph-properties>
      <style:text-properties style:font-name="Degular" style:font-name-complex="Arial"/>
    </style:style>
    <style:style style:name="P82" style:parent-style-name="Normal" style:family="paragraph">
      <style:paragraph-properties fo:margin-bottom="0.2312in" fo:margin-left="0.0062in">
        <style:tab-stops/>
      </style:paragraph-properties>
      <style:text-properties style:font-name="Degular" style:font-name-complex="Arial"/>
    </style:style>
    <style:style style:name="P83" style:parent-style-name="Normal" style:family="paragraph">
      <style:paragraph-properties fo:margin-bottom="0.2312in" fo:margin-left="0.0062in">
        <style:tab-stops/>
      </style:paragraph-properties>
      <style:text-properties style:font-name="Degular" style:font-name-complex="Arial"/>
    </style:style>
    <style:style style:name="P84" style:parent-style-name="Normal" style:family="paragraph">
      <style:paragraph-properties fo:margin-bottom="0.2312in" fo:margin-left="0.0062in">
        <style:tab-stops/>
      </style:paragraph-properties>
      <style:text-properties style:font-name="Degular" style:font-name-complex="Arial" fo:font-weight="bold" style:font-weight-asian="bold" style:font-weight-complex="bold"/>
    </style:style>
    <style:style style:name="P85" style:parent-style-name="Normal" style:family="paragraph">
      <style:paragraph-properties fo:margin-bottom="0.2312in" fo:margin-left="0.0062in">
        <style:tab-stops/>
      </style:paragraph-properties>
      <style:text-properties style:font-name="Degular" style:font-name-complex="Arial"/>
    </style:style>
    <style:style style:name="P86" style:parent-style-name="Normal" style:family="paragraph">
      <style:paragraph-properties fo:margin-bottom="0.2312in" fo:margin-left="0.0062in">
        <style:tab-stops/>
      </style:paragraph-properties>
      <style:text-properties style:font-name="Degular" style:font-name-complex="Arial"/>
    </style:style>
    <style:style style:name="P87" style:parent-style-name="Normal" style:family="paragraph">
      <style:paragraph-properties fo:margin-bottom="0.2312in" fo:margin-left="0.0062in">
        <style:tab-stops/>
      </style:paragraph-properties>
      <style:text-properties style:font-name="Degular" style:font-name-complex="Arial"/>
    </style:style>
    <style:style style:name="P88" style:parent-style-name="Normal" style:family="paragraph">
      <style:paragraph-properties fo:margin-bottom="0.2312in" fo:margin-left="0.0062in">
        <style:tab-stops/>
      </style:paragraph-properties>
    </style:style>
    <style:style style:name="T89" style:parent-style-name="Fonteparág.padrão" style:family="text">
      <style:text-properties style:font-name="Degular" style:font-name-complex="Arial"/>
    </style:style>
    <style:style style:name="T90" style:parent-style-name="Fonteparág.padrão" style:family="text">
      <style:text-properties style:font-name="Degular" style:font-name-complex="Arial"/>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right" style:vertical-pos="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draw:g draw:z-index="251655168" draw:name="Group 1720" draw:id="id4" draw:style-name="a4" text:anchor-type="paragraph"><svg:title/><svg:desc/><draw:custom-shape svg:x="1.45555in" svg:y="0.7278in" svg:width="0.17986in" svg:height="0.92626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555in" svg:y="1.76899in" svg:width="0.17986in" svg:height="0.86642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555in" svg:height="1.18717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18717in" svg:width="1.45555in" svg:height="0.92445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2270" draw:id="id61" draw:style-name="a61" text:anchor-type="as-char"><svg:title/><svg:desc/><draw:custom-shape svg:x="3.48248in" svg:y="1.16416in" svg:width="0.07872in" svg:height="0.34691in" draw:id="id5" draw:style-name="a5" draw:name="Rectangle 6"><svg:title/><svg:desc/><text:p text:style-name="P4"><text:s/></text:p><draw:enhanced-geometry draw:type="non-primitive" svg:viewBox="0 0 21600 21600" draw:enhanced-path="M 0 0 L 21600 0 21600 21600 0 21600 Z N"/></draw:custom-shape><draw:custom-shape svg:x="1.61702in" svg:y="0.23679in" svg:width="0.16621in" svg:height="0.38959in" draw:id="id6" draw:style-name="a6" draw:name="Shape 105"><svg:title/><svg:desc/><draw:enhanced-geometry draw:type="non-primitive" svg:viewBox="0 0 120904 289814" draw:enhanced-path="M 0 0 L 120904 0 120904 59182 117729 58928 71501 58928 71501 148209 118745 148209 120904 147955 120904 204724 71501 204724 71501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4"/><draw:equation draw:name="f7" draw:formula="?f4 / 289814"/><draw:equation draw:name="f8" draw:formula="0 / ?f6"/><draw:equation draw:name="f9" draw:formula="120904 / ?f6"/><draw:equation draw:name="f10" draw:formula="0 / ?f7"/><draw:equation draw:name="f11" draw:formula="289814 / ?f7"/></draw:enhanced-geometry></draw:custom-shape><draw:custom-shape svg:x="1.78323in" svg:y="0.23679in" svg:width="0.16498in" svg:height="0.27521in" draw:id="id7" draw:style-name="a7" draw:name="Shape 106"><svg:title/><svg:desc/><draw:enhanced-geometry draw:type="non-primitive" svg:viewBox="0 0 120015 204724" draw:enhanced-path="M 0 0 L 3302 0 C 82296 0 120015 35178 120015 103378 120015 159893 79248 204724 5715 204724 L 0 204724 0 147955 21463 145542 C 41148 139953 49530 126111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724"/><draw:equation draw:name="f8" draw:formula="0 / ?f6"/><draw:equation draw:name="f9" draw:formula="120015 / ?f6"/><draw:equation draw:name="f10" draw:formula="0 / ?f7"/><draw:equation draw:name="f11" draw:formula="204724 / ?f7"/></draw:enhanced-geometry></draw:custom-shape><draw:custom-shape svg:x="1.97423in" svg:y="0.3102in" svg:width="0.16656in" svg:height="0.32506in" draw:id="id8" draw:style-name="a8" draw:name="Shape 107"><svg:title/><svg:desc/><draw:enhanced-geometry draw:type="non-primitive" svg:viewBox="0 0 121158 241808" draw:enhanced-path="M 121158 0 L 121158 54991 97155 59309 C 76708 67945 67564 89027 67564 120269 67564 151384 76200 172720 96647 181483 L 121158 185928 121158 241808 70358 233553 C 25400 217170 0 177165 0 120650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2.14078in" svg:y="0.31003in" svg:width="0.16673in" svg:height="0.3254in" draw:id="id9" draw:style-name="a9" draw:name="Shape 108"><svg:title/><svg:desc/><draw:enhanced-geometry draw:type="non-primitive" svg:viewBox="0 0 121285 242062" draw:enhanced-path="M 508 0 C 74041 0 121285 44450 121285 120777 121285 196215 75565 242062 508 242062 L 0 241935 0 186055 C 37846 186055 53721 161925 53721 120396 53721 78740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2062"/><draw:equation draw:name="f8" draw:formula="0 / ?f6"/><draw:equation draw:name="f9" draw:formula="121285 / ?f6"/><draw:equation draw:name="f10" draw:formula="0 / ?f7"/><draw:equation draw:name="f11" draw:formula="242062 / ?f7"/></draw:enhanced-geometry></draw:custom-shape><draw:custom-shape svg:x="2.35745in" svg:y="0.23611in" svg:width="0.43978in" svg:height="0.39932in" draw:id="id10" draw:style-name="a10" draw:name="Shape 109"><svg:title/><svg:desc/><draw:enhanced-geometry draw:type="non-primitive" svg:viewBox="0 0 319913 297053" draw:enhanced-path="M 186817 0 L 254381 0 254381 58928 316484 58928 316484 134239 254381 134239 254381 207645 C 254381 226061 261366 235204 281686 235204 292100 235204 303530 232284 312420 229489 L 319913 288417 C 302006 293625 290068 297053 264287 297053 209550 297053 186817 261748 186817 218313 L 186817 134239 128143 134239 C 80899 134239 67564 147828 67564 188341 L 67564 290323 0 290323 0 61341 64008 61341 64008 135763 69469 135763 C 84455 72010 104267 58928 135128 58928 L 141986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custom-shape svg:x="2.82796in" svg:y="0.3102in" svg:width="0.16673in" svg:height="0.32506in" draw:id="id11" draw:style-name="a11" draw:name="Shape 110"><svg:title/><svg:desc/><draw:enhanced-geometry draw:type="non-primitive" svg:viewBox="0 0 121285 241808" draw:enhanced-path="M 121285 0 L 121285 54991 C 83947 54991 67564 78613 67564 120269 67564 161798 82931 185928 121285 185928 L 121285 241808 70485 233553 C 25400 217170 0 177165 0 120650 0 63500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808"/><draw:equation draw:name="f8" draw:formula="0 / ?f6"/><draw:equation draw:name="f9" draw:formula="121285 / ?f6"/><draw:equation draw:name="f10" draw:formula="0 / ?f7"/><draw:equation draw:name="f11" draw:formula="241808 / ?f7"/></draw:enhanced-geometry></draw:custom-shape><draw:custom-shape svg:x="2.99469in" svg:y="0.31003in" svg:width="0.16656in" svg:height="0.3254in" draw:id="id12" draw:style-name="a12" draw:name="Shape 111"><svg:title/><svg:desc/><draw:enhanced-geometry draw:type="non-primitive" svg:viewBox="0 0 121158 242062" draw:enhanced-path="M 508 0 C 74041 0 121158 44450 121158 120777 121158 196215 75438 242062 508 242062 L 0 241935 0 186055 24257 181610 C 44704 172847 53594 151511 53594 120396 53594 89154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062"/><draw:equation draw:name="f8" draw:formula="0 / ?f6"/><draw:equation draw:name="f9" draw:formula="121158 / ?f6"/><draw:equation draw:name="f10" draw:formula="0 / ?f7"/><draw:equation draw:name="f11" draw:formula="242062 / ?f7"/></draw:enhanced-geometry></draw:custom-shape><draw:custom-shape svg:x="3.19197in" svg:y="0.31003in" svg:width="0.29104in" svg:height="0.3254in" draw:id="id13" draw:style-name="a13" draw:name="Shape 112"><svg:title/><svg:desc/><draw:enhanced-geometry draw:type="non-primitive" svg:viewBox="0 0 211709 242062" draw:enhanced-path="M 106299 0 C 174879 0 197358 26162 205740 66294 L 145669 78359 C 140208 54610 129159 45466 104902 45466 82550 45466 71628 52705 71628 66294 71628 78740 77978 88011 120269 96139 193802 111125 211709 134874 211709 170561 211709 215011 181356 242062 110363 242062 30861 242062 6477 211201 0 169672 L 60706 157480 C 66548 182626 82550 195707 111887 195707 134747 195707 146177 188468 146558 173482 146558 159512 137160 151765 93980 143510 29337 130048 7493 109220 7493 70104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2062"/><draw:equation draw:name="f8" draw:formula="0 / ?f6"/><draw:equation draw:name="f9" draw:formula="211709 / ?f6"/><draw:equation draw:name="f10" draw:formula="0 / ?f7"/><draw:equation draw:name="f11" draw:formula="242062 / ?f7"/></draw:enhanced-geometry></draw:custom-shape><draw:custom-shape svg:x="1.61632in" svg:y="0.72114in" svg:width="0.17005in" svg:height="0.38959in" draw:id="id14" draw:style-name="a14" draw:name="Shape 113"><svg:title/><svg:desc/><draw:enhanced-geometry draw:type="non-primitive" svg:viewBox="0 0 123698 289814" draw:enhanced-path="M 0 0 L 123698 0 123698 58420 72009 58420 72009 135763 123698 135763 123698 200025 117221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draw:equation draw:name="f7" draw:formula="?f4 / 289814"/><draw:equation draw:name="f8" draw:formula="0 / ?f6"/><draw:equation draw:name="f9" draw:formula="123698 / ?f6"/><draw:equation draw:name="f10" draw:formula="0 / ?f7"/><draw:equation draw:name="f11" draw:formula="289814 / ?f7"/></draw:enhanced-geometry></draw:custom-shape><draw:custom-shape svg:x="1.78637in" svg:y="0.72114in" svg:width="0.19257in" svg:height="0.38959in" draw:id="id15" draw:style-name="a15" draw:name="Shape 114"><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2.02329in" svg:y="0.80291in" svg:width="0.09305in" svg:height="0.30781in" draw:id="id16" draw:style-name="a16" draw:name="Shape 2583"><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2.02136in" svg:y="0.6957in" svg:width="0.0969in" svg:height="0.06368in" draw:id="id17" draw:style-name="a17" draw:name="Shape 2584"><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2.16889in" svg:y="0.79455in" svg:width="0.16656in" svg:height="0.32506in" draw:id="id18" draw:style-name="a18" draw:name="Shape 117"><svg:title/><svg:desc/><draw:enhanced-geometry draw:type="non-primitive" svg:viewBox="0 0 121158 241808" draw:enhanced-path="M 121158 0 L 121158 54991 C 83947 54991 67564 78613 67564 120269 67564 161798 82931 185928 121158 185928 L 121158 241808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2.33545in" svg:y="0.79455in" svg:width="0.16673in" svg:height="0.32523in" draw:id="id19" draw:style-name="a19" draw:name="Shape 118"><svg:title/><svg:desc/><draw:enhanced-geometry draw:type="non-primitive" svg:viewBox="0 0 121285 241935" draw:enhanced-path="M 0 0 L 508 0 C 74041 0 121285 44323 121285 120650 121285 196088 75565 241935 508 241935 L 0 241808 0 185928 24384 181483 C 44704 172720 53721 151384 53721 120269 53721 89027 44450 67945 24130 59309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59052in" svg:y="0.84286in" svg:width="0.05604in" svg:height="0.11182in" draw:id="id20" draw:style-name="a20" draw:name="Shape 119"><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64656in" svg:y="0.84286in" svg:width="0.05657in" svg:height="0.11182in" draw:id="id21" draw:style-name="a21" draw:name="Shape 120"><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71273in" svg:y="0.86796in" svg:width="0.07926in" svg:height="0.08878in" draw:id="id22" draw:style-name="a22" draw:name="Shape 121"><svg:title/><svg:desc/><draw:enhanced-geometry draw:type="non-primitive" svg:viewBox="0 0 57658 66040" draw:enhanced-path="M 0 0 L 9779 0 9779 40260 C 9779 49911 13843 57277 25781 57277 38989 57277 47879 49276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8091in" svg:y="0.84303in" svg:width="0.06006in" svg:height="0.1137in" draw:id="id23" draw:style-name="a23" draw:name="Shape 122"><svg:title/><svg:desc/><draw:enhanced-geometry draw:type="non-primitive" svg:viewBox="0 0 43688 84582" draw:enhanced-path="M 10795 0 L 20447 0 20447 18542 43053 18542 43053 26797 20447 26797 20447 63500 C 20447 71501 23749 75692 31750 75692 35433 75692 38354 75057 42291 74040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87946in" svg:y="0.86591in" svg:width="0.04522in" svg:height="0.09082in" draw:id="id24" draw:style-name="a24" draw:name="Shape 123"><svg:title/><svg:desc/><draw:enhanced-geometry draw:type="non-primitive" svg:viewBox="0 0 32893 67564" draw:enhanced-path="M 32893 0 L 32893 8509 C 18034 8509 9906 17907 9906 33401 9906 49022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92468in" svg:y="0.86591in" svg:width="0.04504in" svg:height="0.09082in" draw:id="id25" draw:style-name="a25" draw:name="Shape 124"><svg:title/><svg:desc/><draw:enhanced-geometry draw:type="non-primitive" svg:viewBox="0 0 32766 67564" draw:enhanced-path="M 0 0 L 23749 8890 C 29464 14605 32766 22987 32766 33528 32766 49276 26035 60579 13843 65151 L 0 67564 0 59055 17145 52070 C 20955 47625 22860 41148 22860 33401 22860 25654 20828 19431 17018 15113 L 0 8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98945in" svg:y="0.8671in" svg:width="0.04696in" svg:height="0.08758in" draw:id="id26" draw:style-name="a26" draw:name="Shape 125"><svg:title/><svg:desc/><draw:enhanced-geometry draw:type="non-primitive" svg:viewBox="0 0 34163 65151" draw:enhanced-path="M 31496 0 L 34163 0 34163 10414 31115 10414 C 16383 10414 9779 16510 9779 32004 L 9779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3.05509in" svg:y="0.86796in" svg:width="0.01327in" svg:height="0.08673in" draw:id="id27" draw:style-name="a27" draw:name="Shape 2585"><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3.05352in" svg:y="0.83654in" svg:width="0.01659in" svg:height="0.01297in" draw:id="id28" draw:style-name="a28" draw:name="Shape 2586"><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3.09053in" svg:y="0.86591in" svg:width="0.04242in" svg:height="0.09082in" draw:id="id29" draw:style-name="a29" draw:name="Shape 128"><svg:title/><svg:desc/><draw:enhanced-geometry draw:type="non-primitive" svg:viewBox="0 0 30861 67564" draw:enhanced-path="M 26543 0 L 30861 1397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3.13296in" svg:y="0.83501in" svg:width="0.04242in" svg:height="0.11968in" draw:id="id30" draw:style-name="a30" draw:name="Shape 129"><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3.19564in" svg:y="0.90722in" svg:width="0.03823in" svg:height="0.04934in" draw:id="id31" draw:style-name="a31" draw:name="Shape 130"><svg:title/><svg:desc/><draw:enhanced-geometry draw:type="non-primitive" svg:viewBox="0 0 27813 36703" draw:enhanced-path="M 23241 0 L 27813 0 27813 7113 24384 7113 C 14859 7113 9525 10923 9525 18035 9525 23623 13081 28702 23749 28702 L 27813 27560 27813 34799 20955 36703 C 8001 36703 0 31242 0 18924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3.19913in" svg:y="0.86693in" svg:width="0.03474in" svg:height="0.02919in" draw:id="id32" draw:style-name="a32" draw:name="Shape 131"><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3.23387in" svg:y="0.86608in" svg:width="0.03841in" svg:height="0.08861in" draw:id="id33" draw:style-name="a33" draw:name="Shape 132"><svg:title/><svg:desc/><draw:enhanced-geometry draw:type="non-primitive" svg:viewBox="0 0 27940 65913" draw:enhanced-path="M 2159 0 C 20066 0 27940 8636 27940 24511 L 27940 65913 18669 65913 18669 50546 17526 50546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3.29131in" svg:y="0.86591in" svg:width="0.04242in" svg:height="0.09082in" draw:id="id34" draw:style-name="a34" draw:name="Shape 133"><svg:title/><svg:desc/><draw:enhanced-geometry draw:type="non-primitive" svg:viewBox="0 0 30861 67564" draw:enhanced-path="M 26416 0 L 30861 1397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3.33373in" svg:y="0.83501in" svg:width="0.04242in" svg:height="0.11968in" draw:id="id35" draw:style-name="a35" draw:name="Shape 134"><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3.39606in" svg:y="0.86642in" svg:width="0.04312in" svg:height="0.08963in" draw:id="id36" draw:style-name="a36" draw:name="Shape 135"><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7 0 44196 0 33655 0 22987 3175 14477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3.43918in" svg:y="0.92583in" svg:width="0.04155in" svg:height="0.0309in" draw:id="id37" draw:style-name="a37" draw:name="Shape 136"><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3.43918in" svg:y="0.86591in" svg:width="0.04208in" svg:height="0.049in" draw:id="id38" draw:style-name="a38" draw:name="Shape 137"><svg:title/><svg:desc/><draw:enhanced-geometry draw:type="non-primitive" svg:viewBox="0 0 30607 36449" draw:enhanced-path="M 1143 0 C 20701 0 30607 11938 30607 29718 30607 31242 30607 34036 30353 36449 L 0 36449 0 29083 21463 29083 C 20955 15748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60448in" svg:y="0.99805in" svg:width="0.04242in" svg:height="0.11183in" draw:id="id39" draw:style-name="a39" draw:name="Shape 138"><svg:title/><svg:desc/><draw:enhanced-geometry draw:type="non-primitive" svg:viewBox="0 0 30861 83186" draw:enhanced-path="M 0 0 L 30861 0 30861 8763 10287 8763 10287 42926 30861 42926 30861 51436 10287 51436 10287 83186 0 83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6"/><draw:equation draw:name="f8" draw:formula="0 / ?f6"/><draw:equation draw:name="f9" draw:formula="30861 / ?f6"/><draw:equation draw:name="f10" draw:formula="0 / ?f7"/><draw:equation draw:name="f11" draw:formula="83186 / ?f7"/></draw:enhanced-geometry></draw:custom-shape><draw:custom-shape svg:x="2.64691in" svg:y="0.99805in" svg:width="0.04208in" svg:height="0.06914in" draw:id="id40" draw:style-name="a40" draw:name="Shape 139"><svg:title/><svg:desc/><draw:enhanced-geometry draw:type="non-primitive" svg:viewBox="0 0 30607 51436" draw:enhanced-path="M 0 0 L 1524 0 C 20828 0 30607 8382 30607 25781 30607 41022 20447 51436 1905 51436 L 0 51436 0 42926 762 42926 C 14478 42926 20447 37592 20447 25908 20447 13970 15367 8763 50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6"/><draw:equation draw:name="f8" draw:formula="0 / ?f6"/><draw:equation draw:name="f9" draw:formula="30607 / ?f6"/><draw:equation draw:name="f10" draw:formula="0 / ?f7"/><draw:equation draw:name="f11" draw:formula="51436 / ?f7"/></draw:enhanced-geometry></draw:custom-shape><draw:custom-shape svg:x="2.69841in" svg:y="1.0211in" svg:width="0.04504in" svg:height="0.09082in" draw:id="id41" draw:style-name="a41" draw:name="Shape 140"><svg:title/><svg:desc/><draw:enhanced-geometry draw:type="non-primitive" svg:viewBox="0 0 32766 67564" draw:enhanced-path="M 32766 0 L 32766 8509 15748 15113 C 11811 19431 9779 25653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74346in" svg:y="1.0211in" svg:width="0.04504in" svg:height="0.09082in" draw:id="id42" draw:style-name="a42" draw:name="Shape 141"><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80823in" svg:y="1.02229in" svg:width="0.04714in" svg:height="0.08758in" draw:id="id43" draw:style-name="a43" draw:name="Shape 142"><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86375in" svg:y="0.99822in" svg:width="0.06006in" svg:height="0.1137in" draw:id="id44" draw:style-name="a44" draw:name="Shape 143"><svg:title/><svg:desc/><draw:enhanced-geometry draw:type="non-primitive" svg:viewBox="0 0 43688 84582" draw:enhanced-path="M 10795 0 L 20447 0 20447 18542 43053 18542 43053 26670 20447 26670 20447 63500 C 20447 71501 23749 75692 31750 75692 35433 75692 38354 75057 42291 74041 L 43688 82423 C 39243 83820 35560 84582 29972 84582 16764 84582 10795 76073 10795 64135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93934in" svg:y="1.02315in" svg:width="0.07926in" svg:height="0.08878in" draw:id="id45" draw:style-name="a45" draw:name="Shape 144"><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3.03886in" svg:y="1.06241in" svg:width="0.03806in" svg:height="0.04934in" draw:id="id46" draw:style-name="a46" draw:name="Shape 145"><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3.04235in" svg:y="1.02212in" svg:width="0.03457in" svg:height="0.02919in" draw:id="id47" draw:style-name="a47" draw:name="Shape 146"><svg:title/><svg:desc/><draw:enhanced-geometry draw:type="non-primitive" svg:viewBox="0 0 25146 21717" draw:enhanced-path="M 25146 0 L 25146 8001 15367 11049 C 12446 13462 10541 17018 9398 21717 L 0 19303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3.0612in" svg:y="0.99685in" svg:width="0.01571in" svg:height="0.01537in" draw:id="id48" draw:style-name="a48" draw:name="Shape 147"><svg:title/><svg:desc/><draw:enhanced-geometry draw:type="non-primitive" svg:viewBox="0 0 11430 11430" draw:enhanced-path="M 11430 0 L 11430 7113 2413 11430 0 660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3.07692in" svg:y="1.02127in" svg:width="0.03858in" svg:height="0.08861in" draw:id="id49" draw:style-name="a49" draw:name="Shape 148"><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3 L 18288 37719 0 37719 0 30607 18288 30607 18288 24638 C 18288 13970 14097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3.07692in" svg:y="0.98064in" svg:width="0.03492in" svg:height="0.02578in" draw:id="id50" draw:style-name="a50" draw:name="Shape 149"><svg:title/><svg:desc/><draw:enhanced-geometry draw:type="non-primitive" svg:viewBox="0 0 25400 19177" draw:enhanced-path="M 21336 0 L 25400 7365 0 19177 0 1206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3.14047in" svg:y="1.02229in" svg:width="0.04696in" svg:height="0.08758in" draw:id="id51" draw:style-name="a51" draw:name="Shape 150"><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3.20611in" svg:y="1.02315in" svg:width="0.01327in" svg:height="0.08673in" draw:id="id52" draw:style-name="a52" draw:name="Shape 2587"><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3.20454in" svg:y="0.99173in" svg:width="0.01659in" svg:height="0.01297in" draw:id="id53" draw:style-name="a53" draw:name="Shape 2588"><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3.2419in" svg:y="1.06241in" svg:width="0.03823in" svg:height="0.04934in" draw:id="id54" draw:style-name="a54" draw:name="Shape 153"><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3.24539in" svg:y="1.02212in" svg:width="0.03474in" svg:height="0.02919in" draw:id="id55" draw:style-name="a55" draw:name="Shape 154"><svg:title/><svg:desc/><draw:enhanced-geometry draw:type="non-primitive" svg:viewBox="0 0 25273 21717" draw:enhanced-path="M 25273 0 L 25273 8001 15494 11049 C 12573 13462 10541 17018 9398 21717 L 0 19303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3.28014in" svg:y="1.02127in" svg:width="0.03841in" svg:height="0.08861in" draw:id="id56" draw:style-name="a56" draw:name="Shape 155"><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3 L 18161 37719 0 37719 0 30607 18161 30607 18161 24638 C 18161 13970 13970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71011in" svg:y="0.24277in" svg:width="0.71015in" svg:height="0.67948in" draw:id="id57" draw:style-name="a57" draw:name="Shape 156"><svg:title/><svg:desc/><draw:enhanced-geometry draw:type="non-primitive" svg:viewBox="0 0 516585 505460" draw:enhanced-path="M 516585 0 L 516585 364109 121171 505460 0 463297 0 183897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5460"/><draw:equation draw:name="f8" draw:formula="0 / ?f6"/><draw:equation draw:name="f9" draw:formula="516585 / ?f6"/><draw:equation draw:name="f10" draw:formula="0 / ?f7"/><draw:equation draw:name="f11" draw:formula="505460 / ?f7"/></draw:enhanced-geometry></draw:custom-shape><draw:custom-shape svg:x="0.71011in" svg:y="0.92225in" svg:width="0.71015in" svg:height="0.435in" draw:id="id58" draw:style-name="a58" draw:name="Shape 157"><svg:title/><svg:desc/><draw:enhanced-geometry draw:type="non-primitive" svg:viewBox="0 0 516585 323597" draw:enhanced-path="M 121158 0 L 516585 137541 0 323597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3597"/><draw:equation draw:name="f8" draw:formula="0 / ?f6"/><draw:equation draw:name="f9" draw:formula="516585 / ?f6"/><draw:equation draw:name="f10" draw:formula="0 / ?f7"/><draw:equation draw:name="f11" draw:formula="323597 / ?f7"/></draw:enhanced-geometry></draw:custom-shape><draw:custom-shape svg:x="0in" svg:y="0in" svg:width="0.71011in" svg:height="0.67948in" draw:id="id59" draw:style-name="a59" draw:name="Shape 158"><svg:title/><svg:desc/><draw:enhanced-geometry draw:type="non-primitive" svg:viewBox="0 0 516560 505460" draw:enhanced-path="M 516560 0 L 516560 364109 121171 505460 0 463296 0 183896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460"/><draw:equation draw:name="f8" draw:formula="0 / ?f6"/><draw:equation draw:name="f9" draw:formula="516560 / ?f6"/><draw:equation draw:name="f10" draw:formula="0 / ?f7"/><draw:equation draw:name="f11" draw:formula="505460 / ?f7"/></draw:enhanced-geometry></draw:custom-shape><draw:custom-shape svg:x="0in" svg:y="0.67948in" svg:width="0.71011in" svg:height="0.435in" draw:id="id60" draw:style-name="a60" draw:name="Shape 159"><svg:title/><svg:desc/><draw:enhanced-geometry draw:type="non-primitive" svg:viewBox="0 0 516560 323596" draw:enhanced-path="M 121158 0 L 516560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3596"/><draw:equation draw:name="f8" draw:formula="0 / ?f6"/><draw:equation draw:name="f9" draw:formula="516560 / ?f6"/><draw:equation draw:name="f10" draw:formula="0 / ?f7"/><draw:equation draw:name="f11" draw:formula="323596 / ?f7"/></draw:enhanced-geometry></draw:custom-shape></draw:g></text:span></text:p>
      <text:h text:style-name="P5" text:outline-level="1"><text:span text:style-name="T6">ALEX PEREIRA BENÍCIO</text:span><text:span text:style-name="T7"><text:s/></text:span><text:span text:style-name="T8"> </text:span></text:h>
      <text:p text:style-name="P9">Cargo: Membro do Conselho Fiscal<text:s/>- CONFIS</text:p>
      <text:h text:style-name="P10" text:outline-level="1">FORMAÇÃO ACADÊMICA<text:s/></text:h>
      <text:p text:style-name="P11">Mestrado<text:s/>em<text:s/>Economia<text:s/>–<text:s/>UnB<text:s/>- Conclusão: 2002</text:p>
      <text:p text:style-name="Normal"><text:span text:style-name="T12">Graduação em<text:s/></text:span><text:span text:style-name="T13">Economia</text:span><text:span text:style-name="T14"><text:s/>–</text:span><text:span text:style-name="T15"><text:s/></text:span><text:span text:style-name="T16">UnB</text:span><text:s/><text:span text:style-name="T17">–</text:span><text:span text:style-name="T18"><text:s/>Conclusão: 1997</text:span></text:p>
      <text:p text:style-name="P19">EXPERIÊNCIA PROFISSIONAL</text:p>
      <text:p text:style-name="P20">SECRETARIA DO TESOURO NACIONAL</text:p>
      <text:p text:style-name="P21"><text:span text:style-name="T22">Cargo:<text:s/></text:span><text:span text:style-name="T23">Coordenador de Estudos Econômico Fiscais</text:span></text:p>
      <text:p text:style-name="P24"><text:span text:style-name="T25">Período:</text:span><text:span text:style-name="T26"><text:s/>08/2013 a Atual</text:span></text:p>
      <text:p text:style-name="P27">ESAF - ESCOLA DE ADMINISTRAÇÃO FAZENDÁRIA</text:p>
      <text:p text:style-name="P28"><text:span text:style-name="T29">Cargo:</text:span><text:span text:style-name="T30"><text:s/></text:span><text:span text:style-name="T31">Desenvolvedor de conteúdo e tutor do curso de Finanças Públicas</text:span></text:p>
      <text:p text:style-name="P32"><text:span text:style-name="T33">Período:</text:span><text:span text:style-name="T34"><text:s/>09/2011 a 06/2013</text:span></text:p>
      <text:p text:style-name="P35">SECRETARIA DO TESOURO NACIONAL</text:p>
      <text:p text:style-name="P36"><text:span text:style-name="T37">Cargo:<text:s/></text:span><text:span text:style-name="T38">Gerente de Planejamento Fiscal</text:span></text:p>
      <text:p text:style-name="P39"><text:span text:style-name="T40"><draw:g draw:z-index="251658240" draw:name="Group 1720" draw:id="id66" draw:style-name="a66" text:anchor-type="paragraph"><svg:title/><svg:desc/><draw:custom-shape svg:width="0.13289in" svg:height="0.85304in" draw:id="id62" draw:style-name="a62" draw:transform="translate(-0.06645in -0.42652in) rotate(-3.14159) translate(0.06645in 11.42821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3289in" svg:height="0.79793in" draw:id="id63" draw:style-name="a63" draw:transform="translate(-0.06645in -0.39896in) rotate(-3.14159) translate(0.06645in 10.49688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07544in" svg:height="1.09332in" draw:id="id64" draw:style-name="a64" draw:transform="translate(-0.53772in -0.54666in) rotate(-3.14159) translate(0.67061in 11.97834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07544in" svg:height="0.85137in" draw:id="id65" draw:style-name="a65" draw:transform="translate(-0.53772in -0.42568in) rotate(-3.14159) translate(0.67061in 11.00599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1">Período:</text:span><text:span text:style-name="T42"><text:s/>05/2010 a 08/2013</text:span></text:p>
      <text:soft-page-break/>
      <text:p text:style-name="P43"><text:span text:style-name="T44"><draw:g draw:z-index="251661312" draw:name="Group 1720" draw:id="id71" draw:style-name="a71" text:anchor-type="paragraph"><svg:title/><svg:desc/><draw:custom-shape svg:x="1.45555in" svg:y="0.7278in" svg:width="0.17986in" svg:height="0.92626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555in" svg:y="1.76899in" svg:width="0.17986in" svg:height="0.86642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555in" svg:height="1.18717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18717in" svg:width="1.45555in" svg:height="0.92445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5">Cargo:<text:s/></text:span><text:span text:style-name="T46">Gerente de Estudos Econômico-Fiscais</text:span></text:p>
      <text:p text:style-name="P47">Período:<text:s/>02/2009 a 05/2010<text:s/></text:p>
      <text:p text:style-name="P48">ESAF - ESCOLA DE ADMINISTRAÇÃO FAZENDÁRIA</text:p>
      <text:p text:style-name="P49"><text:span text:style-name="T50">Cargo:<text:s/></text:span><text:span text:style-name="T51">Coordenador técnico e/ou instrutor de disciplina e/ou elaborador de conteúdo em cursos de formação de AFC/STN</text:span></text:p>
      <text:p text:style-name="P52">Período:<text:s/>2005 a 2015<text:s/></text:p>
      <text:p text:style-name="P53">UNEB – UNIÃO EDUCACIONAL DE BRASÍLIA<text:s/></text:p>
      <text:p text:style-name="P54"><text:span text:style-name="T55">Cargo:<text:s/></text:span><text:span text:style-name="T56">Professor das disciplinas<text:s/></text:span><text:span text:style-name="T57">Economia do Setor Púb</text:span><text:span text:style-name="T58">lico e Análise Macroeconômica</text:span><text:span text:style-name="T59"><text:s/>do curso de graduação de Economi</text:span><text:span text:style-name="T60">a</text:span></text:p>
      <text:p text:style-name="P61">Período:<text:s/>2002 a 2007</text:p>
      <text:p text:style-name="P62">SECRETARIA DO TESOURO NACIONAL<text:s/></text:p>
      <text:p text:style-name="P63"><text:span text:style-name="T64">Cargo:<text:s/></text:span><text:span text:style-name="T65">Analista (AFC)/Assistente (DAS 102.2</text:span><text:span text:style-name="T66">)</text:span></text:p>
      <text:p text:style-name="P67">Período:<text:s/>06/1998 a 02/2009</text:p>
      <text:p text:style-name="P68">EXTRACURRICULARES</text:p>
      <text:p text:style-name="P69">Curso de Relações com Investidores na Prática<text:s/>-<text:s/>Fipecafi-SP – Conclusão: 2023</text:p>
      <text:p text:style-name="P70">Curso de<text:s/>Planejamento e Orçamento Empresarial<text:s/>-<text:s/>Fipecafi-SP – Conclusão: 2023</text:p>
      <text:p text:style-name="P71">CONSELHO FISCAL Titular</text:p>
      <text:p text:style-name="P72">Basa (Banco da Amazônia S.A): mai/2025 até o presente</text:p>
      <text:p text:style-name="P73">FBB (Fundação Banco do Brasil): dez/2022 a set/2025</text:p>
      <text:p text:style-name="P74">BB Ativos (BB Ativos S.A - Securitizadora de Créditos Financeiros): mai/2020 a abr/2025</text:p>
      <text:p text:style-name="P75"><text:span text:style-name="T76"><draw:g draw:z-index="251665408" draw:name="Group 1720" draw:id="id76" draw:style-name="a76" text:anchor-type="paragraph"><svg:title/><svg:desc/><draw:custom-shape svg:x="7.93958in" svg:y="0.85072in" svg:width="0.17986in" svg:height="0.92626in" draw:id="id72" draw:style-name="a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7.93958in" svg:y="1.89191in" svg:width="0.17986in" svg:height="0.86642in" draw:id="id73" draw:style-name="a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48403in" svg:y="0.12292in" svg:width="1.45555in" svg:height="1.18717in" draw:id="id74" draw:style-name="a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48403in" svg:y="1.31009in" svg:width="1.45555in" svg:height="0.92445in" draw:id="id75" draw:style-name="a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77">BB Cartões (BB Administradora de Cartões S.A.): mai/2015 a abr/2020</text:span></text:p>
      <text:p text:style-name="P78">BB Consórcios (BB Administradora de Consórcios S.A.): out/2013 a abr/2015</text:p>
      <text:p text:style-name="P79">ECM I (Energética Camaçari Murici I): abril a setembro/2013</text:p>
      <text:p text:style-name="P80">EMBASA (Empresa Baiana de Águas e Saneamento S.A): ago/2010 a abr/2012.</text:p>
      <text:p text:style-name="P81">CPRM (Companhia de Pesquisas em Recursos Minerais): ago/2008 a abr/2010</text:p>
      <text:p text:style-name="P82">CODEVASF (Companhia de Desenvolvimento dos Vales do São Francisco e do Parnaíba): jul/2006 a abr/2008</text:p>
      <text:p text:style-name="P83">BB-COR (BB Corretora de Seguros e Administradora de Bens S/A): abr/2001 a abr/2005</text:p>
      <text:p text:style-name="P84">DOCÊNCIA ESAF - Escola de Administração Fazendária</text:p>
      <text:p text:style-name="P85">· Desenvolvedor de conteúdo e tutor do curso de “Finanças Públicas” na modalidade de ensino à distância (EAD), no âmbito do Programa de Desenvolvimento de Dirigentes Fazendários (PDFAZ). Turmas: set/2011; mai/2012; jun/2012 e jun/2013.</text:p>
      <text:p text:style-name="P86">· Coordenador técnico e/ou instrutor de disciplina e/ou elaborador de conteúdo em cursos de formação de AFC/STN. Turmas: 2005, 2007, 2009, 2013, 2014 e 2015.</text:p>
      <text:p text:style-name="P87">UNEB – União Educacional de Brasília</text:p>
      <text:p text:style-name="P88"><text:span text:style-name="T89"><draw:g draw:z-index="251663360" draw:name="Group 1720" draw:id="id81" draw:style-name="a81" text:anchor-type="paragraph"><svg:title/><svg:desc/><draw:custom-shape svg:width="0.18513in" svg:height="0.48912in" draw:id="id77" draw:style-name="a77" draw:transform="translate(-0.09257in -0.24456in) rotate(-3.14159) translate(0.23423in 10.95445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8513in" svg:height="0.45753in" draw:id="id78" draw:style-name="a78" draw:transform="translate(-0.09257in -0.22876in) rotate(-3.14159) translate(0.23423in 10.42043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4982in" svg:height="0.6269in" draw:id="id79" draw:style-name="a79" draw:transform="translate(-0.7491in -0.31345in) rotate(-3.14159) translate(1.0759in 11.26988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4982in" svg:height="0.48817in" draw:id="id80" draw:style-name="a80" draw:transform="translate(-0.7491in -0.24408in) rotate(-3.14159) translate(1.0759in 10.71235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90">Professor das disciplinas “Economia do Setor Público” e “Análise Macroeconômica” do curso de graduação de Economia. Período: 2º/2002 a 1º/20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4%" fo:margin-left="0.0069in" fo:text-indent="-0.0069in">
        <style:tab-stops/>
      </style:paragraph-properties>
      <style:text-properties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4%"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agraph" style:display-name="paragraph"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whitespace-normal" style:display-name="whitespace-normal"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5-08T17:50:00Z</meta:creation-date>
    <dc:date>2026-05-08T17:50:00Z</dc:date>
    <meta:print-date>2026-05-08T17:50:00Z</meta:print-date>
    <meta:template xlink:href="Normal" xlink:type="simple"/>
    <meta:editing-cycles>2</meta:editing-cycles>
    <meta:editing-duration>PT13500S</meta:editing-duration>
    <meta:user-defined meta:name="ContentTypeId">0x0101000F4FC0F825396146AE1CF83D92E7C0CD</meta:user-defined>
    <meta:user-defined meta:name="MediaServiceImageTags"/>
    <meta:document-statistic meta:page-count="3" meta:paragraph-count="5" meta:word-count="411" meta:character-count="2626" meta:row-count="18" meta:non-whitespace-character-count="2220"/>
  </office:meta>
</office:document-meta>
</file>