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P1" style:parent-style-name="Normal" style:master-page-name="MP0" style:family="paragraph">
      <style:paragraph-properties fo:break-before="page" fo:margin-bottom="0.6284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659in" fo:line-height="107%" fo:margin-left="0in" fo:text-indent="0.1972in">
        <style:tab-stops/>
      </style:paragraph-properties>
      <style:text-properties style:font-name="Degular" fo:font-weight="bold" style:font-weight-asian="bold" fo:font-size="18pt" style:font-size-asian="18pt"/>
    </style:style>
    <style:style style:name="T6" style:parent-style-name="Fonteparág.padrão" style:family="text">
      <style:text-properties style:font-name="Degular" style:font-name-asian="Calibri" style:font-name-complex="Calibri" style:font-weight-complex="normal" fo:color="#555655" fo:font-size="15pt" style:font-size-asian="15pt" style:font-size-complex="11pt"/>
    </style:style>
    <style:style style:name="T7" style:parent-style-name="Fonteparág.padrão" style:family="text">
      <style:text-properties style:font-name="Degular"/>
    </style:style>
    <style:style style:name="P8" style:parent-style-name="Título1" style:family="paragraph">
      <style:paragraph-properties fo:margin-left="0.0062in" fo:text-indent="0.1972in">
        <style:tab-stops/>
      </style:paragraph-properties>
      <style:text-properties style:font-name="Degular"/>
    </style:style>
    <style:style style:name="P9"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10"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11" style:parent-style-name="Título1" style:family="paragraph">
      <style:paragraph-properties fo:margin-left="0.0062in" fo:text-indent="0.1972in">
        <style:tab-stops/>
      </style:paragraph-properties>
      <style:text-properties style:font-name="Degular"/>
    </style:style>
    <style:style style:name="P12"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T13" style:parent-style-name="Fonteparág.padrão" style:family="text">
      <style:text-properties style:font-name="Degular" style:font-name-asian="Calibri" style:font-name-complex="Calibri" fo:font-size="15pt" style:font-size-asian="15pt" style:font-size-complex="11pt"/>
    </style:style>
    <style:style style:name="P14"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15"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16"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17"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18"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19"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20"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21"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22"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23" style:parent-style-name="Normal" style:family="paragraph">
      <style:paragraph-properties style:text-autospace="none" fo:margin-bottom="0in" fo:line-height="100%"/>
      <style:text-properties style:font-name="Degular" style:font-name-complex="Arial"/>
    </style:style>
    <style:style style:name="P24"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T25" style:parent-style-name="Fonteparág.padrão" style:family="text">
      <style:text-properties style:font-name="Degular" style:font-name-asian="Calibri" style:font-name-complex="Calibri" fo:font-size="15pt" style:font-size-asian="15pt" style:font-size-complex="11pt"/>
    </style:style>
    <style:style style:name="P26"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27"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28"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29" style:parent-style-name="Normal" style:family="paragraph">
      <style:paragraph-properties style:text-autospace="none" fo:margin-bottom="0in" fo:line-height="100%"/>
      <style:text-properties style:font-name="Degular"/>
    </style:style>
    <style:style style:name="P30"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31"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32"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33"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34"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35" style:parent-style-name="Normal" style:family="paragraph">
      <style:paragraph-properties style:text-autospace="none" fo:margin-bottom="0in" fo:line-height="100%"/>
      <style:text-properties style:font-name="Degular" style:font-name-complex="Arial"/>
    </style:style>
    <style:style style:name="P36"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37" style:parent-style-name="Normal" style:family="paragraph">
      <style:paragraph-properties style:text-autospace="none" fo:margin-bottom="0in" fo:line-height="100%"/>
      <style:text-properties style:font-name="Degular"/>
    </style:style>
    <style:style style:name="P38" style:parent-style-name="Normal" style:family="paragraph">
      <style:paragraph-properties style:text-autospace="none" fo:margin-bottom="0in" fo:line-height="100%" fo:margin-left="0in" fo:text-indent="0in">
        <style:tab-stops/>
      </style:paragraph-properties>
    </style:style>
    <style:style style:name="T39" style:parent-style-name="Fonteparág.padrão" style:family="text">
      <style:text-properties style:font-name="Degular" fo:color="#000000" fo:font-size="11pt" style:font-size-asian="11pt"/>
    </style:style>
    <style:style style:name="P40"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41"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42"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43" style:parent-style-name="Normal" style:family="paragraph">
      <style:paragraph-properties style:text-autospace="none" fo:margin-bottom="0in" fo:line-height="100%"/>
      <style:text-properties style:font-name="Degular"/>
    </style:style>
    <style:style style:name="P44"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45" style:parent-style-name="Commarcadores2" style:family="paragraph">
      <style:text-properties style:font-name="Degular"/>
    </style:style>
    <style:style style:name="P46" style:parent-style-name="Commarcadores2" style:family="paragraph">
      <style:text-properties style:font-name="Degular"/>
    </style:style>
    <style:style style:name="P47"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48"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49"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50" style:parent-style-name="Normal" style:family="paragraph">
      <style:paragraph-properties style:text-autospace="none" fo:margin-bottom="0in" fo:line-height="100%"/>
      <style:text-properties style:font-name="Degular" style:font-name-complex="Arial"/>
    </style:style>
    <style:style style:name="P51"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52" style:parent-style-name="Normal" style:family="paragraph">
      <style:paragraph-properties style:text-autospace="none" fo:margin-bottom="0in" fo:line-height="100%"/>
      <style:text-properties style:font-name="Degular"/>
    </style:style>
    <style:style style:name="P53"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54" style:parent-style-name="Normal" style:family="paragraph">
      <style:paragraph-properties style:text-autospace="none" fo:margin-bottom="0in" fo:line-height="100%"/>
      <style:text-properties style:font-name="Degular" style:font-name-complex="Arial"/>
    </style:style>
    <style:style style:name="P55" style:parent-style-name="Normal" style:family="paragraph">
      <style:paragraph-properties style:text-autospace="none" fo:margin-bottom="0in" fo:line-height="100%"/>
    </style:style>
    <style:style style:name="T56" style:parent-style-name="Fonteparág.padrão" style:family="text">
      <style:text-properties fo:color="#000000" fo:font-size="11pt" style:font-size-asian="11pt"/>
    </style:style>
    <style:style style:name="P57"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58"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59"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60" style:parent-style-name="Normal" style:family="paragraph">
      <style:paragraph-properties fo:text-align="justify" style:vertical-align="baseline" fo:margin-bottom="0in" fo:line-height="100%" fo:margin-left="0in" fo:text-indent="0in">
        <style:tab-stops/>
      </style:paragraph-properties>
      <style:text-properties style:font-name="Degular" style:font-name-complex="Arial"/>
    </style:style>
    <style:style style:name="P61" style:parent-style-name="Título1" style:family="paragraph">
      <style:paragraph-properties fo:margin-left="0.0062in" fo:text-indent="0.1972in">
        <style:tab-stops/>
      </style:paragraph-properties>
      <style:text-properties style:font-name="Degular"/>
    </style:style>
    <style:style style:name="P62"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63"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64"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65"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66"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67"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68"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T69" style:parent-style-name="Fonteparág.padrão" style:family="text">
      <style:text-properties fo:color="#000000" fo:font-size="11pt" style:font-size-asian="11pt"/>
    </style:style>
    <style:style style:name="T70" style:parent-style-name="Fonteparág.padrão" style:family="text">
      <style:text-properties style:font-name="Degular" style:font-name-asian="Calibri" style:font-name-complex="Calibri" style:font-weight-complex="normal" fo:color="#555655" fo:font-size="15pt" style:font-size-asian="15pt" style:font-size-complex="11pt"/>
    </style:style>
    <style:style style:name="P71"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72"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73"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74"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75"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76"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77"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78"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P79" style:parent-style-name="Commarcadores2" style:family="paragraph">
      <style:text-properties style:font-name="Degular" style:font-name-asian="Calibri" style:font-name-complex="Calibri" style:font-weight-complex="normal" fo:color="#555655" fo:font-size="15pt" style:font-size-asian="15pt" style:font-size-complex="11pt"/>
    </style:style>
    <style:style style:name="T80" style:parent-style-name="Fonteparág.padrão" style:family="text">
      <style:text-properties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59264" draw:name="Group 1918" draw:id="id4" draw:style-name="a4" text:anchor-type="paragraph"><svg:title/><svg:desc/><draw:custom-shape svg:x="8.11167in" svg:y="0.63828in" svg:width="0.17444in" svg:height="0.81262in" draw:id="id0" draw:style-name="a0"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11167in" svg:y="1.55175in" svg:width="0.17444in" svg:height="0.76075in" draw:id="id1" draw:style-name="a1"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7in" svg:y="0in" svg:width="1.41167in" svg:height="1.04171in" draw:id="id2" draw:style-name="a2"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7in" svg:y="1.04171in" svg:width="1.41167in" svg:height="0.81118in" draw:id="id3" draw:style-name="a3"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p text:style-name="P5">ALAN DUCASBLE </text:p>
      <text:p text:style-name="Commarcadores2"><text:span text:style-name="T6">Cargo: Assessor da Diretoria de Negócios e Sustentabilidade - ASDNES  </text:span><text:span text:style-name="T7"> </text:span></text:p>
      <text:h text:style-name="P8" text:outline-level="1">FORMAÇÃO ACADÊMICA </text:h>
      <text:p text:style-name="P9">Curso: Bacharel em Direito  </text:p>
      <text:p text:style-name="P10">Instituição: Associação Brasileira de Ensino Universitário – Uniabreu/RJ  </text:p>
      <text:h text:style-name="P11" text:outline-level="1">EXPERIÊNCIA PROFISSIONAL </text:h>
      <text:p text:style-name="P12">Cargo: VICE – PRESIDENTE</text:p>
      <text:p text:style-name="Commarcadores2"><text:span text:style-name="T13">Empresa Municipal de Informática S/A - IPLANRIO do Rio de Janeiro</text:span></text:p>
      <text:p text:style-name="P14">Período: 01/2023 – 05/2024;</text:p>
      <text:p text:style-name="P15"/>
      <text:p text:style-name="P16">Cargo: Coordenador Geral de Renavan – DETRAN-RJ</text:p>
      <text:p text:style-name="P17">Departamento de Estadual de Trânsito do Rio de Janeiro</text:p>
      <text:p text:style-name="P18">Período: 05/2020 – 02/2023;</text:p>
      <text:p text:style-name="P19"/>
      <text:p text:style-name="P20">Cargo: Assessor Jurídico</text:p>
      <text:p text:style-name="P21">Procuradoria Municipal de Paraty</text:p>
      <text:p text:style-name="P22">Período: 01/2019 – 04/2020</text:p>
      <text:p text:style-name="P23"/>
      <text:p text:style-name="P24">Cargo: Superintendente de Gestão Portuária de Itaguaí e Angra dos Reis</text:p>
      <text:p text:style-name="Commarcadores2"><text:span text:style-name="T25">Companhia Docas do Rio de Janeiro</text:span></text:p>
      <text:p text:style-name="P26">Período: 08/2017 – 11/2017;</text:p>
      <text:p text:style-name="P27"/>
      <text:p text:style-name="P28">Cargo: Consultor Jurídico</text:p>
      <text:p text:style-name="P29">Procuradoria Geral do Município de Belford Roxo</text:p>
      <text:p text:style-name="P30">Período: 01/2017 -08/2017;</text:p>
      <text:p text:style-name="P31"/>
      <text:p text:style-name="P32">Cargo: Subsecretário de Saúde</text:p>
      <text:p text:style-name="P33">Secretaria Municipal de Saúde de Paraty</text:p>
      <text:p text:style-name="P34">Período: 08/2013 – 12/2014</text:p>
      <text:p text:style-name="P35"/>
      <text:p text:style-name="P36">Cargo: Coordenador e Superintendente</text:p>
      <text:p text:style-name="P37">Ministério da Pesca e Agricultura</text:p>
      <text:p text:style-name="P38"><text:span text:style-name="T39"><draw:g draw:z-index="251667456" draw:name="Group 1918" draw:id="id66" draw:style-name="a66" text:anchor-type="paragraph"><svg:title/><svg:desc/><draw:custom-shape svg:x="7.982in" svg:y="0.75495in" svg:width="0.17077in" svg:height="0.81262in" draw:id="id62" draw:style-name="a62"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82in" svg:y="1.66842in" svg:width="0.17077in" svg:height="0.76075in" draw:id="id63" draw:style-name="a63"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6in" svg:y="0.11667in" svg:width="1.382in" svg:height="1.04171in" draw:id="id64" draw:style-name="a64"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in" svg:y="1.15837in" svg:width="1.382in" svg:height="0.81118in" draw:id="id65" draw:style-name="a65"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40">Período: 09/2010 – 12/2013</text:p>
      <text:p text:style-name="P41"/>
      <text:p text:style-name="P42">Cargo: Mestre do Navio Ceará e Sargenteante Geral</text:p>
      <text:p text:style-name="P43">Marinha do Brasil</text:p>
      <text:p text:style-name="P44">Período: 05/2006 – 08/2010</text:p>
      <text:p text:style-name="P45"/>
      <text:p text:style-name="P46"/>
      <text:p text:style-name="P47">Cargo: Encarregado de Departamento de Obras e Linha de transmissão elétricas.</text:p>
      <text:p text:style-name="P48">Marinha do Brasil – Capitania dos Portos/MT</text:p>
      <text:p text:style-name="P49">Período: 11/2000 – 05/2006</text:p>
      <text:p text:style-name="P50"/>
      <text:p text:style-name="P51">Cargo: Relações Públicas</text:p>
      <text:p text:style-name="P52">Marinha do Brasil - Gabinete do Comando do 6º distrito Naval/MS</text:p>
      <text:p text:style-name="P53">Período: 12/1997 – 10/2000</text:p>
      <text:p text:style-name="P54"/>
      <text:p text:style-name="P55"><text:span text:style-name="T56"><draw:g draw:z-index="251669504" draw:name="Group 1918" draw:id="id71" draw:style-name="a71" text:anchor-type="paragraph"><svg:title/><svg:desc/><draw:custom-shape svg:x="7.92487in" svg:y="0.88272in" svg:width="0.17444in" svg:height="0.81262in" draw:id="id67" draw:style-name="a67"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2487in" svg:y="1.7962in" svg:width="0.17444in" svg:height="0.76075in" draw:id="id68" draw:style-name="a68"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51319in" svg:y="0.24444in" svg:width="1.41167in" svg:height="1.04171in" draw:id="id69" draw:style-name="a69"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51319in" svg:y="1.28615in" svg:width="1.41167in" svg:height="0.81118in" draw:id="id70" draw:style-name="a70"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57">Cargo: Timoneiro de Fragata De Manobra da Base NAVAL do Rio de Janeiro</text:p>
      <text:p text:style-name="P58">Marinha do Brasil</text:p>
      <text:p text:style-name="P59">Período: 1984 – 1991</text:p>
      <text:p text:style-name="P60"/>
      <text:h text:style-name="P61" text:outline-level="1">Outras informações</text:h>
      <text:p text:style-name="P62">Curso de Gestão do Portal Siconv;</text:p>
      <text:p text:style-name="P63"><text:s/>Curso “Conhecendo ao Judiciário” do Poder Judiciário;</text:p>
      <text:p text:style-name="P64"><text:s/>Curso de Sobrevivência no Mar e Primeiro Socorros em Combate (C-Exp-Sobremar);</text:p>
      <text:p text:style-name="P65"><text:s/>Curso de Aperfeiçoamento de Aquaviário (APAQIC);</text:p>
      <text:p text:style-name="P66"><text:s/>Curso de Combate a Incêndio (C-EXP-CBINC-PR);</text:p>
      <text:p text:style-name="P67">Curso de EQMAN- Combate a incêndio a Aeronaval;</text:p>
      <text:p text:style-name="P68">Curso de Aperfeiçoamento de Manobra e Equipamentos de Convés;</text:p>
      <text:p text:style-name="Commarcadores2"><text:span text:style-name="T69"><draw:g draw:z-index="251671552" draw:name="Group 1918" draw:id="id76" draw:style-name="a76" text:anchor-type="paragraph"><svg:title/><svg:desc/><draw:custom-shape svg:x="7.97764in" svg:y="0.76953in" svg:width="0.17444in" svg:height="0.81262in" draw:id="id72" draw:style-name="a72"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7764in" svg:y="1.683in" svg:width="0.17444in" svg:height="0.76075in" draw:id="id73" draw:style-name="a73"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56597in" svg:y="0.13125in" svg:width="1.41167in" svg:height="1.04171in" draw:id="id74" draw:style-name="a74"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56597in" svg:y="1.17296in" svg:width="1.41167in" svg:height="0.81118in" draw:id="id75" draw:style-name="a75"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70">Curso Básico de Conscientização sobre Proteção de Navio;</text:span></text:p>
      <text:p text:style-name="P71">Curso de Treinamento de Escape de Helicóptero Submerso;</text:p>
      <text:p text:style-name="P72">Curso básico de segurança de plataforma;</text:p>
      <text:p text:style-name="P73">Curso de Direito Desportivo;</text:p>
      <text:p text:style-name="P74">Jornada Jurídica Uniabeu;</text:p>
      <text:p text:style-name="P75">Curso (C-EXP-PRISOC), Primeiro Socorros – TRAUMA;</text:p>
      <text:p text:style-name="P76">Curso de Aperfeiçoamento para Aquaviários Marítimos;</text:p>
      <text:p text:style-name="P77"/>
      <text:p text:style-name="P78"/>
      <text:p text:style-name="P79"/>
      <text:p text:style-name="Commarcadores2"><text:span text:style-name="T80"><draw:g draw:z-index="251673600" draw:name="Group 1918" draw:id="id81" draw:style-name="a81" text:anchor-type="paragraph"><svg:title/><svg:desc/><draw:custom-shape svg:x="1.5582in" svg:y="9.98272in" svg:width="0.17444in" svg:height="0.81262in" draw:id="id77" draw:style-name="a77"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1.5582in" svg:y="10.8962in" svg:width="0.17444in" svg:height="0.76075in" draw:id="id78" draw:style-name="a78"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0.14653in" svg:y="9.34444in" svg:width="1.41167in" svg:height="1.04171in" draw:id="id79" draw:style-name="a79"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14653in" svg:y="10.38615in" svg:width="1.41167in" svg:height="0.81118in" draw:id="id80" draw:style-name="a80"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0125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Commarcadores2" style:display-name="Com marcadores 2" style:family="paragraph" style:parent-style-name="Normal" style:auto-update="true">
      <style:paragraph-properties fo:text-align="justify" fo:margin-bottom="0.1666in" fo:line-height="115%" fo:margin-left="0in" fo:text-indent="0in">
        <style:tab-stops/>
      </style:paragraph-properties>
      <style:text-properties style:font-name="Times New Roman" style:font-name-asian="Times New Roman" style:font-name-complex="Times New Roman" style:font-weight-complex="bold"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page-layout style:name="PL0">
      <style:page-layout-properties fo:page-width="8.268in" fo:page-height="11.693in" style:print-orientation="portrait" fo:margin-top="0.5902in" fo:margin-left="0.5798in" fo:margin-bottom="1.0958in" fo:margin-right="0.6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8-12T00:45:00Z</meta:creation-date>
    <dc:date>2025-08-12T00:45:00Z</dc:date>
    <meta:print-date>2025-08-12T00:44:00Z</meta:print-date>
    <meta:template xlink:href="Normal" xlink:type="simple"/>
    <meta:editing-cycles>2</meta:editing-cycles>
    <meta:editing-duration>PT60S</meta:editing-duration>
    <meta:user-defined meta:name="ContentTypeId">0x0101000F4FC0F825396146AE1CF83D92E7C0CD</meta:user-defined>
    <meta:document-statistic meta:page-count="4" meta:paragraph-count="4" meta:word-count="344" meta:character-count="2199" meta:row-count="15" meta:non-whitespace-character-count="1859"/>
  </office:meta>
</office:document-meta>
</file>