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062in" fo:line-height="107%" fo:margin-left="0.009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111in" fo:line-height="107%" fo:margin-left="0in" fo:text-indent="0in">
        <style:tab-stops/>
      </style:paragraph-properties>
    </style:style>
    <style:style style:name="P6" style:parent-style-name="Normal" style:family="paragraph">
      <style:paragraph-properties fo:margin-bottom="0.1868in" fo:line-height="107%" fo:margin-left="0in" fo:text-indent="0in">
        <style:tab-stops/>
      </style:paragraph-properties>
    </style:style>
    <style:style style:name="T7" style:parent-style-name="Fonteparág.padrão" style:family="text">
      <style:text-properties style:font-name="Degular" fo:font-weight="bold" style:font-weight-asian="bold" fo:font-size="18pt" style:font-size-asian="18pt" style:font-size-complex="18pt"/>
    </style:style>
    <style:style style:name="T8" style:parent-style-name="Fonteparág.padrão" style:family="text">
      <style:text-properties style:font-name="Degular" fo:font-size="18pt" style:font-size-asian="18pt" style:font-size-complex="18pt"/>
    </style:style>
    <style:style style:name="P9" style:parent-style-name="Normal" style:family="paragraph">
      <style:paragraph-properties fo:margin-bottom="0.2645in" fo:line-height="107%" fo:margin-left="0in" fo:text-indent="0in">
        <style:tab-stops/>
      </style:paragraph-properties>
    </style:style>
    <style:style style:name="T10" style:parent-style-name="Fonteparág.padrão" style:family="text">
      <style:text-properties style:font-name="Degular" style:font-name-asian="Arial" style:font-name-complex="Arial" style:font-size-complex="15pt"/>
    </style:style>
    <style:style style:name="T11" style:parent-style-name="Fonteparág.padrão" style:family="text">
      <style:text-properties style:font-name="Degular" style:font-name-asian="Arial" style:font-name-complex="Arial" style:font-size-complex="15pt"/>
    </style:style>
    <style:style style:name="T12" style:parent-style-name="Fonteparág.padrão" style:family="text">
      <style:text-properties style:font-name="Degular" style:font-name-asian="Arial" style:font-name-complex="Arial" style:font-size-complex="15pt"/>
    </style:style>
    <style:style style:name="T13" style:parent-style-name="Fonteparág.padrão" style:family="text">
      <style:text-properties style:font-name="Degular" style:font-size-complex="15pt"/>
    </style:style>
    <style:style style:name="P14" style:parent-style-name="Normal" style:family="paragraph">
      <style:paragraph-properties fo:margin-bottom="0.2215in" fo:line-height="107%" fo:margin-left="-0.0034in">
        <style:tab-stops/>
      </style:paragraph-properties>
      <style:text-properties style:font-name="Degular" fo:font-weight="bold" style:font-weight-asian="bold"/>
    </style:style>
    <style:style style:name="P15" style:parent-style-name="Normal" style:family="paragraph">
      <style:paragraph-properties fo:margin-bottom="0.2215in" fo:line-height="107%" fo:margin-left="-0.0034in">
        <style:tab-stops/>
      </style:paragraph-properties>
      <style:text-properties style:font-name="Degular" fo:font-weight="bold" style:font-weight-asian="bold"/>
    </style:style>
    <style:style style:name="P16"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17"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18"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19" style:parent-style-name="Normal" style:family="paragraph">
      <style:paragraph-properties fo:margin-bottom="0.2645in" fo:line-height="107%" fo:margin-left="0in" fo:text-indent="0in">
        <style:tab-stops/>
      </style:paragraph-properties>
    </style:style>
    <style:style style:name="T20" style:parent-style-name="Fonteparág.padrão" style:family="text">
      <style:text-properties style:font-name="Degular" style:font-name-asian="Arial" style:font-name-complex="Arial" style:font-size-complex="15pt"/>
    </style:style>
    <style:style style:name="T21" style:parent-style-name="Fonteparág.padrão" style:family="text">
      <style:text-properties style:font-name="Degular" style:font-name-asian="Arial" style:font-name-complex="Arial" style:font-size-complex="15pt"/>
    </style:style>
    <style:style style:name="P22" style:parent-style-name="Normal" style:family="paragraph">
      <style:paragraph-properties fo:margin-bottom="0.2645in" fo:line-height="107%"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23" style:parent-style-name="Normal" style:family="paragraph">
      <style:paragraph-properties fo:margin-bottom="0.2645in" fo:line-height="107%"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24" style:parent-style-name="Normal" style:family="paragraph">
      <style:paragraph-properties fo:margin-bottom="0.2645in" style:line-height-at-least="0.1666in" fo:margin-left="0in" fo:text-indent="0in">
        <style:tab-stops/>
      </style:paragraph-properties>
      <style:text-properties style:font-name="Degular" style:font-name-asian="Arial" style:font-name-complex="Arial" style:font-size-complex="15pt"/>
    </style:style>
    <style:style style:name="P25" style:parent-style-name="Normal" style:family="paragraph">
      <style:paragraph-properties fo:margin-bottom="0.2645in" style:line-height-at-least="0.1666in" fo:margin-left="0in" fo:text-indent="0in">
        <style:tab-stops/>
      </style:paragraph-properties>
      <style:text-properties style:font-name="Degular" style:font-name-asian="Arial" style:font-name-complex="Arial" style:font-size-complex="15pt"/>
    </style:style>
    <style:style style:name="P26" style:parent-style-name="Normal" style:family="paragraph">
      <style:paragraph-properties fo:margin-bottom="0.2645in" style:line-height-at-least="0.1666in" fo:margin-left="0in" fo:text-indent="0in">
        <style:tab-stops/>
      </style:paragraph-properties>
      <style:text-properties style:font-name="Degular" style:font-name-asian="Arial" style:font-name-complex="Arial" style:font-size-complex="15pt"/>
    </style:style>
    <style:style style:name="P27" style:parent-style-name="Normal" style:family="paragraph">
      <style:paragraph-properties fo:margin-bottom="0.2645in" style:line-height-at-least="0.1666in" fo:margin-left="0in" fo:text-indent="0in">
        <style:tab-stops/>
      </style:paragraph-properties>
      <style:text-properties style:font-name="Degular" style:font-name-asian="Arial" style:font-name-complex="Arial" style:font-size-complex="15pt"/>
    </style:style>
    <style:style style:name="P28" style:parent-style-name="Normal" style:family="paragraph">
      <style:paragraph-properties fo:margin-bottom="0.2645in" fo:line-height="107%"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29"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30"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31" style:parent-style-name="Normal" style:family="paragraph">
      <style:paragraph-properties fo:margin-bottom="0.2645in" fo:line-height="107%"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32"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33"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34" style:parent-style-name="Normal" style:family="paragraph">
      <style:paragraph-properties fo:margin-bottom="0.2645in" fo:line-height="107%"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35"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36"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37" style:parent-style-name="Normal" style:family="paragraph">
      <style:paragraph-properties fo:margin-bottom="0.2645in" fo:line-height="107%" fo:margin-left="0in" fo:text-indent="0in">
        <style:tab-stops/>
      </style:paragraph-properties>
    </style:style>
    <style:style style:name="T38" style:parent-style-name="Fonteparág.padrão" style:family="text">
      <style:text-properties style:font-name="Degular" style:font-name-asian="Arial" style:font-name-complex="Arial" style:font-size-complex="15pt"/>
    </style:style>
    <style:style style:name="T39" style:parent-style-name="Fonteparág.padrão" style:family="text">
      <style:text-properties style:font-name="Degular" style:font-name-asian="Arial" style:font-name-complex="Arial" style:font-size-complex="15pt"/>
    </style:style>
    <style:style style:name="P40"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41" style:parent-style-name="Normal" style:family="paragraph">
      <style:paragraph-properties fo:margin-bottom="0.2645in" fo:line-height="107%"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42"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43"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44" style:parent-style-name="Normal" style:family="paragraph">
      <style:paragraph-properties fo:margin-bottom="0.2645in" fo:line-height="107%" fo:margin-left="0in" fo:text-indent="0in">
        <style:tab-stops/>
      </style:paragraph-properties>
    </style:style>
    <style:style style:name="T45" style:parent-style-name="Fonteparág.padrão" style:family="text">
      <style:text-properties style:font-name="Degular" style:font-name-asian="Arial" style:font-name-complex="Arial" style:font-size-complex="15pt"/>
    </style:style>
    <style:style style:name="P46" style:parent-style-name="Normal" style:family="paragraph">
      <style:paragraph-properties fo:margin-bottom="0.2645in" fo:line-height="107%"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47"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48" style:parent-style-name="Normal" style:family="paragraph">
      <style:paragraph-properties fo:margin-bottom="0.2645in" fo:line-height="107%" fo:margin-left="0in" fo:text-indent="0in">
        <style:tab-stops/>
      </style:paragraph-properties>
      <style:text-properties style:font-name="Degular" style:font-name-asian="Arial" style:font-name-complex="Arial" style:font-size-complex="15pt"/>
    </style:style>
    <style:style style:name="P49" style:parent-style-name="Normal" style:family="paragraph">
      <style:paragraph-properties fo:margin-bottom="0.2645in" fo:line-height="107%" fo:margin-left="0in" fo:text-indent="0in">
        <style:tab-stops/>
      </style:paragraph-properties>
      <style:text-properties style:font-name="Degular" style:font-name-asian="Arial" style:font-name-complex="Arial" fo:font-weight="bold" style:font-weight-asian="bold" style:font-weight-complex="bold" style:font-size-complex="15pt"/>
    </style:style>
    <style:style style:name="P50" style:parent-style-name="ParágrafodaLista" style:list-style-name="LFO2" style:family="paragraph">
      <style:paragraph-properties fo:text-align="justify" fo:margin-bottom="0.2645in" fo:line-height="107%"/>
      <style:text-properties style:font-name="Degular" style:font-name-asian="Arial" style:font-name-complex="Arial" style:font-size-complex="15pt"/>
    </style:style>
    <style:style style:name="P51" style:parent-style-name="ParágrafodaLista" style:list-style-name="LFO2" style:family="paragraph">
      <style:paragraph-properties fo:text-align="justify" fo:margin-bottom="0.2645in" fo:line-height="107%"/>
      <style:text-properties style:font-name="Degular" style:font-name-asian="Arial" style:font-name-complex="Arial" style:font-size-complex="15pt"/>
    </style:style>
    <style:style style:name="P52" style:parent-style-name="ParágrafodaLista" style:list-style-name="LFO2" style:family="paragraph">
      <style:paragraph-properties fo:text-align="justify" fo:margin-bottom="0.2645in" fo:line-height="107%"/>
      <style:text-properties style:font-name="Degular" style:font-name-asian="Arial" style:font-name-complex="Arial" style:font-size-complex="15pt"/>
    </style:style>
    <style:style style:name="P53" style:parent-style-name="ParágrafodaLista" style:list-style-name="LFO2" style:family="paragraph">
      <style:paragraph-properties fo:text-align="justify" fo:margin-bottom="0.2645in" fo:line-height="107%"/>
      <style:text-properties style:font-name="Degular" style:font-name-asian="Arial" style:font-name-complex="Arial" style:font-size-complex="15pt"/>
    </style:style>
    <style:style style:name="P54" style:parent-style-name="Normal" style:family="paragraph">
      <style:paragraph-properties fo:text-align="justify" fo:margin-bottom="0.2645in" fo:line-height="107%"/>
      <style:text-properties style:font-name="Degular" style:font-name-asian="Arial" style:font-name-complex="Arial" style:font-size-complex="15pt"/>
    </style:style>
    <style:style style:name="P55" style:parent-style-name="Normal" style:family="paragraph">
      <style:paragraph-properties fo:text-align="justify" fo:margin-bottom="0.2645in" fo:line-height="107%"/>
      <style:text-properties style:font-name="Degular" style:font-name-asian="Arial" style:font-name-complex="Arial" style:font-size-complex="15pt"/>
    </style:style>
    <style:style style:name="P56" style:parent-style-name="Normal" style:family="paragraph">
      <style:paragraph-properties fo:text-align="justify" fo:margin-bottom="0.2645in" fo:line-height="107%"/>
      <style:text-properties style:font-name="Degular" style:font-name-asian="Arial" style:font-name-complex="Arial" style:font-size-complex="15pt"/>
    </style:style>
    <style:style style:name="P57" style:parent-style-name="Normal" style:family="paragraph">
      <style:paragraph-properties fo:text-align="justify" fo:margin-bottom="0.2645in" fo:line-height="107%"/>
    </style:style>
    <style:style style:name="T58" style:parent-style-name="Fonteparág.padrão" style:family="text">
      <style:text-properties style:font-name="Degular" style:font-name-asian="Arial" style:font-name-complex="Arial" style:font-size-complex="15pt"/>
    </style:style>
    <style:style style:name="P59" style:parent-style-name="Normal" style:family="paragraph">
      <style:paragraph-properties fo:text-align="justify" fo:margin-bottom="0.2645in" fo:line-height="107%"/>
      <style:text-properties style:font-name="Degular" style:font-name-asian="Arial" style:font-name-complex="Arial" style:font-size-complex="15pt"/>
    </style:style>
    <style:style style:name="P60" style:parent-style-name="Normal" style:family="paragraph">
      <style:paragraph-properties fo:text-align="justify" fo:margin-bottom="0.2645in" fo:line-height="107%"/>
      <style:text-properties style:font-name="Degular" style:font-name-asian="Arial" style:font-name-complex="Arial" style:font-size-complex="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3d9583" draw:opacity="100%" draw:stroke="none"/>
    </style:style>
    <style:style style:family="graphic" style:name="a56">
      <style:graphic-properties draw:fill="solid" draw:fill-color="#263f4d" draw:opacity="100%" draw:stroke="none"/>
    </style:style>
    <style:style style:family="graphic" style:name="a57">
      <style:graphic-properties draw:fill="solid" draw:fill-color="#263f4d" draw:opacity="100%" draw:stroke="none"/>
    </style:style>
    <style:style style:family="graphic" style:name="a58">
      <style:graphic-properties draw:fill="solid" draw:fill-color="#3d9583" draw:opacity="100%" draw:stroke="none"/>
    </style:style>
    <style:style style:family="graphic" style:name="a20">
      <style:graphic-properties draw:fill="solid" draw:fill-color="#555655" draw:opacity="100%" draw:stroke="none"/>
    </style:style>
    <style:style style:family="graphic" style:name="a59">
      <style:graphic-properties/>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draw:fill="solid" draw:fill-color="#263f4d" draw:opacity="100%" draw:stroke="none"/>
    </style:style>
    <style:style style:family="graphic" style:name="a62">
      <style:graphic-properties draw:fill="solid" draw:fill-color="#263f4d" draw:opacity="100%" draw:stroke="none"/>
    </style:style>
    <style:style style:family="graphic" style:name="a63">
      <style:graphic-properties draw:fill="solid" draw:fill-color="#3d9583" draw:opacity="100%" draw:stroke="none"/>
    </style:style>
    <style:style style:family="graphic" style:name="a64">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63f4d"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263f4d" draw:opacity="100%" draw:stroke="none"/>
    </style:style>
    <style:style style:family="graphic" style:name="a30">
      <style:graphic-properties draw:fill="solid" draw:fill-color="#555655" draw:opacity="100%" draw:stroke="none"/>
    </style:style>
    <style:style style:family="graphic" style:name="a68">
      <style:graphic-properties draw:fill="solid" draw:fill-color="#3d9583"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style:wrap="parallel" style:wrap-contour="false" style:horizontal-rel="page" style:vertical-rel="page" style:horizontal-pos="from-left" style:vertical-pos="from-top"/>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draw:fill="solid" draw:fill-color="#263f4d" draw:opacity="100%" draw:stroke="none"/>
    </style:style>
    <style:style style:family="graphic" style:name="a72">
      <style:graphic-properties draw:fill="solid" draw:fill-color="#263f4d" draw:opacity="100%" draw:stroke="none"/>
    </style:style>
    <style:style style:family="graphic" style:name="a73">
      <style:graphic-properties draw:fill="solid" draw:fill-color="#3d9583" draw:opacity="100%" draw:stroke="none"/>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draw:fill="solid" draw:fill-color="#3d9583" draw:opacity="100%" draw:stroke="none"/>
    </style:style>
    <style:style style:family="graphic" style:name="a76">
      <style:graphic-properties draw:fill="solid" draw:fill-color="#263f4d" draw:opacity="100%" draw:stroke="none"/>
    </style:style>
    <style:style style:family="graphic" style:name="a77">
      <style:graphic-properties draw:fill="solid" draw:fill-color="#263f4d" draw:opacity="100%" draw:stroke="none"/>
    </style:style>
    <style:style style:family="graphic" style:name="a40">
      <style:graphic-properties draw:fill="solid" draw:fill-color="#555655" draw:opacity="100%" draw:stroke="none"/>
    </style:style>
    <style:style style:family="graphic" style:name="a78">
      <style:graphic-properties draw:fill="solid" draw:fill-color="#3d9583" draw:opacity="100%" draw:stroke="none"/>
    </style:style>
    <style:style style:family="graphic" style:name="a41">
      <style:graphic-properties draw:fill="solid" draw:fill-color="#555655" draw:opacity="100%" draw:stroke="none"/>
    </style:style>
    <style:style style:family="graphic" style:name="a79">
      <style:graphic-properties style:wrap="parallel" style:wrap-contour="false" style:horizontal-rel="page" style:vertical-rel="page" style:horizontal-pos="from-left" style:vertical-pos="from-top"/>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1776" draw:id="id59" draw:style-name="a59" text:anchor-type="as-char"><svg:title/><svg:desc/><draw:custom-shape svg:x="2.81847in" svg:y="1.00625in" svg:width="0.06312in" svg:height="0.28448in" draw:id="id0" draw:style-name="a0" draw:name="Rectangle 6"><svg:title/><svg:desc/><text:p text:style-name="P3"><text:s/></text:p><draw:enhanced-geometry draw:type="non-primitive" svg:viewBox="0 0 21600 21600" draw:enhanced-path="M 0 0 L 21600 0 21600 21600 0 21600 Z N"/></draw:custom-shape><draw:frame draw:id="id1" draw:style-name="a1" draw:name="Picture 83" svg:x="2.77042in" svg:y="0.94639in" svg:width="0.06333in" svg:height="0.28333in" style:rel-width="scale" style:rel-height="scale"><draw:image xlink:href="media/image1.png" xlink:type="simple" xlink:show="embed" xlink:actuate="onLoad"/><svg:title/><svg:desc/></draw:frame><draw:custom-shape svg:x="2.77181in" svg:y="0.98958in" svg:width="0.06312in" svg:height="0.28448in" draw:id="id2" draw:style-name="a2" draw:name="Rectangle 84"><svg:title/><svg:desc/><text:p text:style-name="P4"><text:s/></text:p><draw:enhanced-geometry draw:type="non-primitive" svg:viewBox="0 0 21600 21600" draw:enhanced-path="M 0 0 L 21600 0 21600 21600 0 21600 Z N"/></draw:custom-shape><draw:custom-shape svg:x="2.81847in" svg:y="0.98958in" svg:width="0.06312in" svg:height="0.28448in" draw:id="id3" draw:style-name="a3" draw:name="Rectangle 85"><svg:title/><svg:desc/><text:p text:style-name="P5"><text:s/></text:p><draw:enhanced-geometry draw:type="non-primitive" svg:viewBox="0 0 21600 21600" draw:enhanced-path="M 0 0 L 21600 0 21600 21600 0 21600 Z N"/></draw:custom-shape><draw:custom-shape svg:x="1.28653in" svg:y="0.19319in" svg:width="0.13153in" svg:height="0.31653in" draw:id="id4" draw:style-name="a4" draw:name="Shape 86"><svg:title/><svg:desc/><draw:enhanced-geometry draw:type="non-primitive" svg:viewBox="0 0 120269 289434" draw:enhanced-path="M 0 0 L 120269 0 120269 59182 117094 58928 71247 58928 71247 148209 117983 148209 120269 147955 120269 204597 71247 204597 71247 289434 0 289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draw:equation draw:name="f7" draw:formula="?f4 / 289434"/><draw:equation draw:name="f8" draw:formula="0 / ?f6"/><draw:equation draw:name="f9" draw:formula="120269 / ?f6"/><draw:equation draw:name="f10" draw:formula="0 / ?f7"/><draw:equation draw:name="f11" draw:formula="289434 / ?f7"/></draw:enhanced-geometry></draw:custom-shape><draw:custom-shape svg:x="1.41806in" svg:y="0.19319in" svg:width="0.13167in" svg:height="0.22333in" draw:id="id5" draw:style-name="a5" draw:name="Shape 87"><svg:title/><svg:desc/><draw:enhanced-geometry draw:type="non-primitive" svg:viewBox="0 0 120396 204216" draw:enhanced-path="M 0 0 L 3175 0 C 82550 0 120396 35179 120396 103124 120396 159385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6972in" svg:y="0.25319in" svg:width="0.13333in" svg:height="0.26319in" draw:id="id6" draw:style-name="a6" draw:name="Shape 88"><svg:title/><svg:desc/><draw:enhanced-geometry draw:type="non-primitive" svg:viewBox="0 0 121920 240665" draw:enhanced-path="M 121920 0 L 121920 54737 97663 59055 C 77216 67691 67945 88646 67945 119634 67945 150749 76708 171958 97282 180721 L 121920 184912 121920 240665 70866 232410 C 25527 216027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70306in" svg:y="0.25319in" svg:width="0.13333in" svg:height="0.26319in" draw:id="id7" draw:style-name="a7" draw:name="Shape 89"><svg:title/><svg:desc/><draw:enhanced-geometry draw:type="non-primitive" svg:viewBox="0 0 121920 240665" draw:enhanced-path="M 508 0 C 74422 0 121920 44196 121920 120142 121920 195072 75946 240665 508 240665 L 0 240538 0 184912 C 37973 184912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87472in" svg:y="0.19153in" svg:width="0.35in" svg:height="0.32486in" draw:id="id8" draw:style-name="a8" draw:name="Shape 90"><svg:title/><svg:desc/><draw:enhanced-geometry draw:type="non-primitive" svg:viewBox="0 0 320040 297053" draw:enhanced-path="M 186817 0 L 254508 0 254508 58928 316611 58928 316611 134366 254508 134366 254508 207772 C 254508 226187 261366 235331 281813 235331 292227 235331 303657 232410 312547 229489 L 320040 288290 C 302133 293624 290195 297053 264414 297053 209677 297053 186817 261747 186817 218440 L 186817 134366 128270 134366 C 81026 134366 67564 147828 67564 188468 L 67564 290322 0 290322 0 61341 64135 61341 64135 135763 69596 135763 C 84455 72009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053"/><draw:equation draw:name="f8" draw:formula="0 / ?f6"/><draw:equation draw:name="f9" draw:formula="320040 / ?f6"/><draw:equation draw:name="f10" draw:formula="0 / ?f7"/><draw:equation draw:name="f11" draw:formula="297053 / ?f7"/></draw:enhanced-geometry></draw:custom-shape><draw:custom-shape svg:x="2.24972in" svg:y="0.25319in" svg:width="0.13319in" svg:height="0.26319in" draw:id="id9" draw:style-name="a9" draw:name="Shape 91"><svg:title/><svg:desc/><draw:enhanced-geometry draw:type="non-primitive" svg:viewBox="0 0 121793 240665" draw:enhanced-path="M 121793 0 L 121793 54737 C 84455 54737 67945 78359 67945 119634 67945 161036 83439 184912 121793 184912 L 121793 240665 70866 232410 C 25527 216027 0 176403 0 120142 0 63119 26416 24003 71501 8001 L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draw:equation draw:name="f7" draw:formula="?f4 / 240665"/><draw:equation draw:name="f8" draw:formula="0 / ?f6"/><draw:equation draw:name="f9" draw:formula="121793 / ?f6"/><draw:equation draw:name="f10" draw:formula="0 / ?f7"/><draw:equation draw:name="f11" draw:formula="240665 / ?f7"/></draw:enhanced-geometry></draw:custom-shape><draw:custom-shape svg:x="2.38292in" svg:y="0.25319in" svg:width="0.13167in" svg:height="0.26319in" draw:id="id10" draw:style-name="a10" draw:name="Shape 92"><svg:title/><svg:desc/><draw:enhanced-geometry draw:type="non-primitive" svg:viewBox="0 0 120396 240665" draw:enhanced-path="M 508 0 C 73533 0 120396 44196 120396 120142 120396 195072 74930 240665 508 240665 L 0 240538 0 184912 24130 180594 C 44450 171958 53340 150622 53340 119634 53340 88646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665"/><draw:equation draw:name="f8" draw:formula="0 / ?f6"/><draw:equation draw:name="f9" draw:formula="120396 / ?f6"/><draw:equation draw:name="f10" draw:formula="0 / ?f7"/><draw:equation draw:name="f11" draw:formula="240665 / ?f7"/></draw:enhanced-geometry></draw:custom-shape><draw:custom-shape svg:x="2.53958in" svg:y="0.25319in" svg:width="0.23167in" svg:height="0.26319in" draw:id="id11" draw:style-name="a11" draw:name="Shape 93"><svg:title/><svg:desc/><draw:enhanced-geometry draw:type="non-primitive" svg:viewBox="0 0 211836 240665" draw:enhanced-path="M 106426 0 C 175006 0 197358 25908 205867 65786 L 145669 77851 C 140208 54356 129286 45212 104902 45212 82550 45212 71628 52451 71628 65786 71628 78359 78105 87503 120396 95631 193929 110490 211836 134112 211836 169672 211836 213741 181483 240665 110363 240665 30861 240665 6477 209931 0 168656 L 60706 156718 C 66675 181737 82550 194564 111887 194564 134747 194564 146177 187325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665"/><draw:equation draw:name="f8" draw:formula="0 / ?f6"/><draw:equation draw:name="f9" draw:formula="211836 / ?f6"/><draw:equation draw:name="f10" draw:formula="0 / ?f7"/><draw:equation draw:name="f11" draw:formula="240665 / ?f7"/></draw:enhanced-geometry></draw:custom-shape><draw:custom-shape svg:x="1.28653in" svg:y="0.58639in" svg:width="0.13486in" svg:height="0.31653in" draw:id="id12" draw:style-name="a12" draw:name="Shape 94"><svg:title/><svg:desc/><draw:enhanced-geometry draw:type="non-primitive" svg:viewBox="0 0 123317 289434" draw:enhanced-path="M 0 0 L 123317 0 123317 58420 71882 58420 71882 135636 123317 135636 123317 199772 116840 189484 71882 189484 71882 289434 0 289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7"/><draw:equation draw:name="f7" draw:formula="?f4 / 289434"/><draw:equation draw:name="f8" draw:formula="0 / ?f6"/><draw:equation draw:name="f9" draw:formula="123317 / ?f6"/><draw:equation draw:name="f10" draw:formula="0 / ?f7"/><draw:equation draw:name="f11" draw:formula="289434 / ?f7"/></draw:enhanced-geometry></draw:custom-shape><draw:custom-shape svg:x="1.42139in" svg:y="0.58639in" svg:width="0.15333in" svg:height="0.31653in" draw:id="id13" draw:style-name="a13" draw:name="Shape 95"><svg:title/><svg:desc/><draw:enhanced-geometry draw:type="non-primitive" svg:viewBox="0 0 140208 289434" draw:enhanced-path="M 0 0 L 6985 0 C 83566 0 122809 31369 122809 94107 122809 138557 101473 167386 63627 180848 L 140208 284099 140208 289434 56642 289434 0 199772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434"/><draw:equation draw:name="f8" draw:formula="0 / ?f6"/><draw:equation draw:name="f9" draw:formula="140208 / ?f6"/><draw:equation draw:name="f10" draw:formula="0 / ?f7"/><draw:equation draw:name="f11" draw:formula="289434 / ?f7"/></draw:enhanced-geometry></draw:custom-shape><draw:custom-shape svg:x="1.60972in" svg:y="0.65306in" svg:width="0.07333in" svg:height="0.24986in" draw:id="id14" draw:style-name="a14" draw:name="Shape 2002"><svg:title/><svg:desc/><draw:enhanced-geometry draw:type="non-primitive" svg:viewBox="0 0 67056 228474" draw:enhanced-path="M 0 0 L 67056 0 67056 228474 0 228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474"/><draw:equation draw:name="f8" draw:formula="0 / ?f6"/><draw:equation draw:name="f9" draw:formula="67056 / ?f6"/><draw:equation draw:name="f10" draw:formula="0 / ?f7"/><draw:equation draw:name="f11" draw:formula="228474 / ?f7"/></draw:enhanced-geometry></draw:custom-shape><draw:custom-shape svg:x="1.60806in" svg:y="0.56639in" svg:width="0.07667in" svg:height="0.05167in" draw:id="id15" draw:style-name="a15" draw:name="Shape 2003"><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472in" svg:y="0.64639in" svg:width="0.13333in" svg:height="0.26486in" draw:id="id16" draw:style-name="a16" draw:name="Shape 98"><svg:title/><svg:desc/><draw:enhanced-geometry draw:type="non-primitive" svg:viewBox="0 0 121920 242189" draw:enhanced-path="M 121920 0 L 121920 55118 C 84455 55118 67945 78867 67945 120269 67945 161925 83439 186182 121920 186182 L 121920 242189 70866 233934 C 25527 217424 0 177419 0 120777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1.85806in" svg:y="0.64639in" svg:width="0.13333in" svg:height="0.26486in" draw:id="id17" draw:style-name="a17" draw:name="Shape 99"><svg:title/><svg:desc/><draw:enhanced-geometry draw:type="non-primitive" svg:viewBox="0 0 121920 242189" draw:enhanced-path="M 508 0 C 74422 0 121920 44450 121920 120777 121920 196215 75946 242189 508 242189 L 0 242062 0 186055 24511 181610 C 44958 172847 53975 151511 53975 120269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06139in" svg:y="0.68639in" svg:width="0.04333in" svg:height="0.08986in" draw:id="id18" draw:style-name="a18" draw:name="Shape 100"><svg:title/><svg:desc/><draw:enhanced-geometry draw:type="non-primitive" svg:viewBox="0 0 39624 82169" draw:enhanced-path="M 33274 0 L 39624 0 39624 8763 38227 8763 C 35179 17780 30988 29464 26924 39497 L 23114 49657 39624 49657 39624 57531 20066 57531 10541 82169 0 8216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169"/><draw:equation draw:name="f8" draw:formula="0 / ?f6"/><draw:equation draw:name="f9" draw:formula="39624 / ?f6"/><draw:equation draw:name="f10" draw:formula="0 / ?f7"/><draw:equation draw:name="f11" draw:formula="82169 / ?f7"/></draw:enhanced-geometry></draw:custom-shape><draw:custom-shape svg:x="2.10472in" svg:y="0.68639in" svg:width="0.045in" svg:height="0.08986in" draw:id="id19" draw:style-name="a19" draw:name="Shape 101"><svg:title/><svg:desc/><draw:enhanced-geometry draw:type="non-primitive" svg:viewBox="0 0 41148 82169" draw:enhanced-path="M 0 0 L 6985 0 41148 82169 30226 82169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169"/><draw:equation draw:name="f8" draw:formula="0 / ?f6"/><draw:equation draw:name="f9" draw:formula="41148 / ?f6"/><draw:equation draw:name="f10" draw:formula="0 / ?f7"/><draw:equation draw:name="f11" draw:formula="82169 / ?f7"/></draw:enhanced-geometry></draw:custom-shape><draw:custom-shape svg:x="2.15806in" svg:y="0.70639in" svg:width="0.06333in" svg:height="0.07153in" draw:id="id20" draw:style-name="a20" draw:name="Shape 102"><svg:title/><svg:desc/><draw:enhanced-geometry draw:type="non-primitive" svg:viewBox="0 0 57912 65405" draw:enhanced-path="M 0 0 L 9906 0 9906 39878 C 9906 49403 13843 56769 25908 56769 39243 56769 48006 48768 48006 36830 L 48006 0 57912 0 57912 63881 48133 63881 48133 47371 47244 47371 C 43561 58420 34290 65405 22479 65405 6858 65405 0 55753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405"/><draw:equation draw:name="f8" draw:formula="0 / ?f6"/><draw:equation draw:name="f9" draw:formula="57912 / ?f6"/><draw:equation draw:name="f10" draw:formula="0 / ?f7"/><draw:equation draw:name="f11" draw:formula="65405 / ?f7"/></draw:enhanced-geometry></draw:custom-shape><draw:custom-shape svg:x="2.23472in" svg:y="0.68639in" svg:width="0.04833in" svg:height="0.09153in" draw:id="id21" draw:style-name="a21" draw:name="Shape 103"><svg:title/><svg:desc/><draw:enhanced-geometry draw:type="non-primitive" svg:viewBox="0 0 44196 83693" draw:enhanced-path="M 10922 0 L 20701 0 20701 18415 43434 18415 43434 26543 20701 26543 20701 62865 C 20701 70739 24003 74930 32131 74930 35814 74930 38735 74295 42799 73279 L 44196 81661 C 39751 83058 35941 83693 30353 83693 17018 83693 10922 75311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693"/><draw:equation draw:name="f8" draw:formula="0 / ?f6"/><draw:equation draw:name="f9" draw:formula="44196 / ?f6"/><draw:equation draw:name="f10" draw:formula="0 / ?f7"/><draw:equation draw:name="f11" draw:formula="83693 / ?f7"/></draw:enhanced-geometry></draw:custom-shape><draw:custom-shape svg:x="2.29139in" svg:y="0.70472in" svg:width="0.035in" svg:height="0.07319in" draw:id="id22" draw:style-name="a22" draw:name="Shape 104"><svg:title/><svg:desc/><draw:enhanced-geometry draw:type="non-primitive" svg:viewBox="0 0 32004 66929" draw:enhanced-path="M 32004 0 L 32004 8382 C 17526 8382 9652 17780 9652 33147 9652 48514 16891 58547 31877 58547 L 32004 58420 32004 66929 C 11557 66929 0 53975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32639in" svg:y="0.70472in" svg:width="0.03653in" svg:height="0.07319in" draw:id="id23" draw:style-name="a23" draw:name="Shape 105"><svg:title/><svg:desc/><draw:enhanced-geometry draw:type="non-primitive" svg:viewBox="0 0 33401 66929" draw:enhanced-path="M 0 0 L 24130 8763 C 30099 14478 33401 22860 33401 33274 33401 48768 26543 59944 14097 64643 L 0 66929 0 58420 17399 51562 C 21336 47117 23368 40894 23368 33147 23368 25527 21336 19304 17272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66929"/><draw:equation draw:name="f8" draw:formula="0 / ?f6"/><draw:equation draw:name="f9" draw:formula="33401 / ?f6"/><draw:equation draw:name="f10" draw:formula="0 / ?f7"/><draw:equation draw:name="f11" draw:formula="66929 / ?f7"/></draw:enhanced-geometry></draw:custom-shape><draw:custom-shape svg:x="2.37792in" svg:y="0.70472in" svg:width="0.03833in" svg:height="0.07153in" draw:id="id24" draw:style-name="a24" draw:name="Shape 106"><svg:title/><svg:desc/><draw:enhanced-geometry draw:type="non-primitive" svg:viewBox="0 0 35052 65405" draw:enhanced-path="M 32258 0 L 35052 0 35052 10414 31877 10414 C 16764 10414 10033 16637 10033 32258 L 10033 65405 0 65405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405"/><draw:equation draw:name="f8" draw:formula="0 / ?f6"/><draw:equation draw:name="f9" draw:formula="35052 / ?f6"/><draw:equation draw:name="f10" draw:formula="0 / ?f7"/><draw:equation draw:name="f11" draw:formula="65405 / ?f7"/></draw:enhanced-geometry></draw:custom-shape><draw:custom-shape svg:x="2.42958in" svg:y="0.70639in" svg:width="0.01167in" svg:height="0.06986in" draw:id="id25" draw:style-name="a25" draw:name="Shape 2004"><svg:title/><svg:desc/><draw:enhanced-geometry draw:type="non-primitive" svg:viewBox="0 0 10668 63881" draw:enhanced-path="M 0 0 L 10668 0 10668 63881 0 6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3881"/><draw:equation draw:name="f8" draw:formula="0 / ?f6"/><draw:equation draw:name="f9" draw:formula="10668 / ?f6"/><draw:equation draw:name="f10" draw:formula="0 / ?f7"/><draw:equation draw:name="f11" draw:formula="63881 / ?f7"/></draw:enhanced-geometry></draw:custom-shape><draw:custom-shape svg:x="2.42958in" svg:y="0.67972in" svg:width="0.01333in" svg:height="0.01167in" draw:id="id26" draw:style-name="a26" draw:name="Shape 200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792in" svg:y="0.70472in" svg:width="0.035in" svg:height="0.07319in" draw:id="id27" draw:style-name="a27" draw:name="Shape 109"><svg:title/><svg:desc/><draw:enhanced-geometry draw:type="non-primitive" svg:viewBox="0 0 32004 66929" draw:enhanced-path="M 27432 0 L 32004 1397 32004 8890 31369 8636 C 17145 8636 10033 16764 10033 33782 10033 50419 16891 58420 31369 58420 L 32004 58166 32004 65405 27305 66929 C 9906 66929 0 55118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49292in" svg:y="0.67972in" svg:width="0.03333in" svg:height="0.09653in" draw:id="id28" draw:style-name="a28" draw:name="Shape 110"><svg:title/><svg:desc/><draw:enhanced-geometry draw:type="non-primitive" svg:viewBox="0 0 30480 88264" draw:enhanced-path="M 20955 0 L 30480 0 30480 88264 20955 88264 20955 70993 20066 70993 C 18415 76453 15494 81152 11430 84455 L 0 88264 0 80899 14986 75184 C 18796 71247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264"/><draw:equation draw:name="f8" draw:formula="0 / ?f6"/><draw:equation draw:name="f9" draw:formula="30480 / ?f6"/><draw:equation draw:name="f10" draw:formula="0 / ?f7"/><draw:equation draw:name="f11" draw:formula="88264 / ?f7"/></draw:enhanced-geometry></draw:custom-shape><draw:custom-shape svg:x="2.54292in" svg:y="0.73805in" svg:width="0.03in" svg:height="0.03986in" draw:id="id29" draw:style-name="a29" draw:name="Shape 111"><svg:title/><svg:desc/><draw:enhanced-geometry draw:type="non-primitive" svg:viewBox="0 0 27432 36450" draw:enhanced-path="M 22987 0 L 27432 0 27432 7113 24003 7113 C 14605 7113 9398 10795 9398 18035 9398 23368 12954 28575 23368 28575 L 27432 27305 27432 34544 20701 36450 C 7874 36450 0 30988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450"/><draw:equation draw:name="f8" draw:formula="0 / ?f6"/><draw:equation draw:name="f9" draw:formula="27432 / ?f6"/><draw:equation draw:name="f10" draw:formula="0 / ?f7"/><draw:equation draw:name="f11" draw:formula="36450 / ?f7"/></draw:enhanced-geometry></draw:custom-shape><draw:custom-shape svg:x="2.54458in" svg:y="0.70472in" svg:width="0.02833in" svg:height="0.025in" draw:id="id30" draw:style-name="a30" draw:name="Shape 112"><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292in" svg:y="0.70472in" svg:width="0.03in" svg:height="0.07153in" draw:id="id31" draw:style-name="a31" draw:name="Shape 113"><svg:title/><svg:desc/><draw:enhanced-geometry draw:type="non-primitive" svg:viewBox="0 0 27432 65405" draw:enhanced-path="M 2159 0 C 19685 0 27432 8509 27432 24384 L 27432 65405 18288 65405 18288 50038 17272 50038 C 15494 55499 12446 59690 8382 62484 L 0 64897 0 57658 11938 53975 C 15748 50927 17907 46736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405"/><draw:equation draw:name="f8" draw:formula="0 / ?f6"/><draw:equation draw:name="f9" draw:formula="27432 / ?f6"/><draw:equation draw:name="f10" draw:formula="0 / ?f7"/><draw:equation draw:name="f11" draw:formula="65405 / ?f7"/></draw:enhanced-geometry></draw:custom-shape><draw:custom-shape svg:x="2.61792in" svg:y="0.70472in" svg:width="0.03333in" svg:height="0.07319in" draw:id="id32" draw:style-name="a32" draw:name="Shape 114"><svg:title/><svg:desc/><draw:enhanced-geometry draw:type="non-primitive" svg:viewBox="0 0 30480 66929" draw:enhanced-path="M 26162 0 L 30480 1397 30480 8890 29845 8636 C 16383 8636 9525 16764 9525 33782 9525 50419 16002 58420 29845 58420 L 30480 58166 30480 65405 26035 66929 C 9398 66929 0 55118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29"/><draw:equation draw:name="f8" draw:formula="0 / ?f6"/><draw:equation draw:name="f9" draw:formula="30480 / ?f6"/><draw:equation draw:name="f10" draw:formula="0 / ?f7"/><draw:equation draw:name="f11" draw:formula="66929 / ?f7"/></draw:enhanced-geometry></draw:custom-shape><draw:custom-shape svg:x="2.65125in" svg:y="0.67972in" svg:width="0.035in" svg:height="0.09653in" draw:id="id33" draw:style-name="a33" draw:name="Shape 115"><svg:title/><svg:desc/><draw:enhanced-geometry draw:type="non-primitive" svg:viewBox="0 0 32004 88264" draw:enhanced-path="M 21971 0 L 32004 0 32004 88264 21971 88264 21971 70993 21082 70993 C 19431 76453 16383 81152 12065 84455 L 0 88264 0 80899 15748 75184 C 19685 71247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264"/><draw:equation draw:name="f8" draw:formula="0 / ?f6"/><draw:equation draw:name="f9" draw:formula="32004 / ?f6"/><draw:equation draw:name="f10" draw:formula="0 / ?f7"/><draw:equation draw:name="f11" draw:formula="88264 / ?f7"/></draw:enhanced-geometry></draw:custom-shape><draw:custom-shape svg:x="2.70125in" svg:y="0.70472in" svg:width="0.035in" svg:height="0.07319in" draw:id="id34" draw:style-name="a34" draw:name="Shape 116"><svg:title/><svg:desc/><draw:enhanced-geometry draw:type="non-primitive" svg:viewBox="0 0 32004 66929" draw:enhanced-path="M 32004 0 L 32004 7874 17145 12954 C 13335 16510 10922 21844 10160 28956 L 32004 28956 32004 36322 10033 36322 C 10414 43561 12700 49149 16637 53086 L 32004 58674 32004 66929 8890 58547 C 3175 52705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73625in" svg:y="0.75306in" svg:width="0.03333in" svg:height="0.02486in" draw:id="id35" draw:style-name="a35" draw:name="Shape 117"><svg:title/><svg:desc/><draw:enhanced-geometry draw:type="non-primitive" svg:viewBox="0 0 30480 22733" draw:enhanced-path="M 21717 0 L 30480 2413 C 27178 14986 18161 22733 1397 22733 L 0 22225 0 14097 1397 14605 C 14605 14605 19177 8001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733"/><draw:equation draw:name="f8" draw:formula="0 / ?f6"/><draw:equation draw:name="f9" draw:formula="30480 / ?f6"/><draw:equation draw:name="f10" draw:formula="0 / ?f7"/><draw:equation draw:name="f11" draw:formula="22733 / ?f7"/></draw:enhanced-geometry></draw:custom-shape><draw:custom-shape svg:x="2.73625in" svg:y="0.70472in" svg:width="0.03333in" svg:height="0.04in" draw:id="id36" draw:style-name="a36" draw:name="Shape 118"><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39in" svg:y="0.81125in" svg:width="0.035in" svg:height="0.09167in" draw:id="id37" draw:style-name="a37" draw:name="Shape 119"><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39in" svg:y="0.81125in" svg:width="0.03333in" svg:height="0.05667in" draw:id="id38" draw:style-name="a38" draw:name="Shape 120"><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39in" svg:y="0.83125in" svg:width="0.03667in" svg:height="0.07333in" draw:id="id39" draw:style-name="a39" draw:name="Shape 121"><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06in" svg:y="0.83125in" svg:width="0.035in" svg:height="0.07333in" draw:id="id40" draw:style-name="a40" draw:name="Shape 122"><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472in" svg:y="0.83125in" svg:width="0.03667in" svg:height="0.07167in" draw:id="id41" draw:style-name="a41" draw:name="Shape 123"><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06in" svg:y="0.81125in" svg:width="0.04833in" svg:height="0.09333in" draw:id="id42" draw:style-name="a42" draw:name="Shape 124"><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06in" svg:y="0.83292in" svg:width="0.06319in" svg:height="0.07167in" draw:id="id43" draw:style-name="a43" draw:name="Shape 125"><svg:title/><svg:desc/><draw:enhanced-geometry draw:type="non-primitive" svg:viewBox="0 0 57785 65532" draw:enhanced-path="M 0 0 L 9779 0 9779 39878 C 9779 49530 13716 56897 25781 56897 39116 56897 47879 48895 47879 36957 L 47879 0 57785 0 57785 64008 48006 64008 48006 47498 47117 47498 C 43434 58547 34163 65532 22352 65532 6731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5532"/><draw:equation draw:name="f8" draw:formula="0 / ?f6"/><draw:equation draw:name="f9" draw:formula="57785 / ?f6"/><draw:equation draw:name="f10" draw:formula="0 / ?f7"/><draw:equation draw:name="f11" draw:formula="65532 / ?f7"/></draw:enhanced-geometry></draw:custom-shape><draw:custom-shape svg:x="2.41792in" svg:y="0.86458in" svg:width="0.03in" svg:height="0.04in" draw:id="id44" draw:style-name="a44" draw:name="Shape 126"><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41958in" svg:y="0.83125in" svg:width="0.02833in" svg:height="0.02333in" draw:id="id45" draw:style-name="a45" draw:name="Shape 12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458in" svg:y="0.81125in" svg:width="0.01333in" svg:height="0.01167in" draw:id="id46" draw:style-name="a46" draw:name="Shape 128"><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792in" svg:y="0.83125in" svg:width="0.03in" svg:height="0.07167in" draw:id="id47" draw:style-name="a47" draw:name="Shape 129"><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792in" svg:y="0.79792in" svg:width="0.02833in" svg:height="0.02in" draw:id="id48" draw:style-name="a48" draw:name="Shape 130"><svg:title/><svg:desc/><draw:enhanced-geometry draw:type="non-primitive" svg:viewBox="0 0 25908 18287" draw:enhanced-path="M 21717 0 L 25908 6985 0 18287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7"/><draw:equation draw:name="f8" draw:formula="0 / ?f6"/><draw:equation draw:name="f9" draw:formula="25908 / ?f6"/><draw:equation draw:name="f10" draw:formula="0 / ?f7"/><draw:equation draw:name="f11" draw:formula="18287 / ?f7"/></draw:enhanced-geometry></draw:custom-shape><draw:custom-shape svg:x="2.49792in" svg:y="0.83125in" svg:width="0.03833in" svg:height="0.07167in" draw:id="id49" draw:style-name="a49" draw:name="Shape 131"><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4958in" svg:y="0.83292in" svg:width="0.01167in" svg:height="0.07in" draw:id="id50" draw:style-name="a50" draw:name="Shape 2006"><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4958in" svg:y="0.80625in" svg:width="0.01333in" svg:height="0.01167in" draw:id="id51" draw:style-name="a51" draw:name="Shape 2007"><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7958in" svg:y="0.86458in" svg:width="0.03in" svg:height="0.04in" draw:id="id52" draw:style-name="a52" draw:name="Shape 134"><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8125in" svg:y="0.83125in" svg:width="0.02833in" svg:height="0.02333in" draw:id="id53" draw:style-name="a53" draw:name="Shape 135"><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0958in" svg:y="0.83125in" svg:width="0.03in" svg:height="0.07167in" draw:id="id54" draw:style-name="a54" draw:name="Shape 136"><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492in" svg:y="0.19819in" svg:width="0.56494in" svg:height="0.55153in" draw:id="id55" draw:style-name="a55" draw:name="Shape 137"><svg:title/><svg:desc/><draw:enhanced-geometry draw:type="non-primitive" svg:viewBox="0 0 516585 504317" draw:enhanced-path="M 516585 0 L 516585 363220 121183 504317 0 462280 0 183515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4317"/><draw:equation draw:name="f8" draw:formula="0 / ?f6"/><draw:equation draw:name="f9" draw:formula="516585 / ?f6"/><draw:equation draw:name="f10" draw:formula="0 / ?f7"/><draw:equation draw:name="f11" draw:formula="504317 / ?f7"/></draw:enhanced-geometry></draw:custom-shape><draw:custom-shape svg:x="0.56492in" svg:y="0.74972in" svg:width="0.56494in" svg:height="0.35472in" draw:id="id56" draw:style-name="a56" draw:name="Shape 138"><svg:title/><svg:desc/><draw:enhanced-geometry draw:type="non-primitive" svg:viewBox="0 0 516585 324358" draw:enhanced-path="M 121171 0 L 516585 137922 0 324358 0 43307 121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4358"/><draw:equation draw:name="f8" draw:formula="0 / ?f6"/><draw:equation draw:name="f9" draw:formula="516585 / ?f6"/><draw:equation draw:name="f10" draw:formula="0 / ?f7"/><draw:equation draw:name="f11" draw:formula="324358 / ?f7"/></draw:enhanced-geometry></draw:custom-shape><draw:custom-shape svg:x="0in" svg:y="0in" svg:width="0.56492in" svg:height="0.55306in" draw:id="id57" draw:style-name="a57" draw:name="Shape 139"><svg:title/><svg:desc/><draw:enhanced-geometry draw:type="non-primitive" svg:viewBox="0 0 516560 505714" draw:enhanced-path="M 516560 0 L 516560 364363 121158 505714 0 463550 0 184023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714"/><draw:equation draw:name="f8" draw:formula="0 / ?f6"/><draw:equation draw:name="f9" draw:formula="516560 / ?f6"/><draw:equation draw:name="f10" draw:formula="0 / ?f7"/><draw:equation draw:name="f11" draw:formula="505714 / ?f7"/></draw:enhanced-geometry></draw:custom-shape><draw:custom-shape svg:x="0in" svg:y="0.55306in" svg:width="0.56492in" svg:height="0.35319in" draw:id="id58" draw:style-name="a58" draw:name="Shape 140"><svg:title/><svg:desc/><draw:enhanced-geometry draw:type="non-primitive" svg:viewBox="0 0 516560 322961" draw:enhanced-path="M 121158 0 L 516560 137413 0 322961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2961"/><draw:equation draw:name="f8" draw:formula="0 / ?f6"/><draw:equation draw:name="f9" draw:formula="516560 / ?f6"/><draw:equation draw:name="f10" draw:formula="0 / ?f7"/><draw:equation draw:name="f11" draw:formula="322961 / ?f7"/></draw:enhanced-geometry></draw:custom-shape></draw:g></text:span></text:p>
      <text:p text:style-name="P6"><text:span text:style-name="T7">JUAN OLIVEIRA GROPPO<text:s/></text:span><text:span text:style-name="T8"><text:s/></text:span></text:p>
      <text:p text:style-name="P9"><text:span text:style-name="T10">Cargo:<text:s/></text:span><text:span text:style-name="T11">Assessor de Relações Institucionais - ASSERI</text:span><text:span text:style-name="T12"><text:s/></text:span><text:span text:style-name="T13"><text:s/></text:span></text:p>
      <text:p text:style-name="P14"/>
      <text:p text:style-name="P15">FORMAÇÃO ACADÊMICA <text:s/></text:p>
      <text:p text:style-name="P16">Graduação em Direito<text:s/>- Universidade<text:s/>Estácio de Sá - Conclusão: 2011 / 2015<text:s/></text:p>
      <text:p text:style-name="P17">Graduação em Letras – Universidade Federal Rural do Rio de Janeiro – Conclusão: 2012<text:s/></text:p>
      <text:p text:style-name="P18">Especialização em Direito Público – Universidade Estácio de Sá – Conclusão: 2019<text:s/></text:p>
      <text:p text:style-name="P19"><text:span text:style-name="T20"><draw:g draw:z-index="251658240" draw:name="Group 1777" draw:id="id64" draw:style-name="a64" text:anchor-type="paragraph"><svg:title/><svg:desc/><draw:custom-shape svg:x="7.97097in" svg:y="0.74167in" svg:width="0.295in" svg:height="1.0232in" draw:id="id60" draw:style-name="a60" draw:name="Shape 141"><svg:title/><svg:desc/><draw:enhanced-geometry draw:type="non-primitive" svg:viewBox="0 0 269749 935610" draw:enhanced-path="M 269749 0 L 269749 935610 0 839216 0 98679 269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9"/><draw:equation draw:name="f7" draw:formula="?f4 / 935610"/><draw:equation draw:name="f8" draw:formula="0 / ?f6"/><draw:equation draw:name="f9" draw:formula="269749 / ?f6"/><draw:equation draw:name="f10" draw:formula="0 / ?f7"/><draw:equation draw:name="f11" draw:formula="935610 / ?f7"/></draw:enhanced-geometry></draw:custom-shape><draw:custom-shape svg:x="7.97097in" svg:y="1.79986in" svg:width="0.295in" svg:height="0.92167in" draw:id="id61" draw:style-name="a61" draw:name="Shape 142"><svg:title/><svg:desc/><draw:enhanced-geometry draw:type="non-primitive" svg:viewBox="0 0 269749 842773" draw:enhanced-path="M 269749 0 L 269749 742950 0 842773 0 99060 269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9"/><draw:equation draw:name="f7" draw:formula="?f4 / 842773"/><draw:equation draw:name="f8" draw:formula="0 / ?f6"/><draw:equation draw:name="f9" draw:formula="269749 / ?f6"/><draw:equation draw:name="f10" draw:formula="0 / ?f7"/><draw:equation draw:name="f11" draw:formula="842773 / ?f7"/></draw:enhanced-geometry></draw:custom-shape><draw:custom-shape svg:x="6.51458in" svg:y="0in" svg:width="1.45639in" svg:height="1.25in" draw:id="id62" draw:style-name="a62" draw:name="Shape 143"><svg:title/><svg:desc/><draw:enhanced-geometry draw:type="non-primitive" svg:viewBox="0 0 1331722 1143000" draw:enhanced-path="M 791464 0 L 1331722 0 1331722 767969 312420 1143000 0 1031113 0 289940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51458in" svg:y="1.25in" svg:width="1.45639in" svg:height="0.93819in" draw:id="id63" draw:style-name="a63" draw:name="Shape 144"><svg:title/><svg:desc/><draw:enhanced-geometry draw:type="non-primitive" svg:viewBox="0 0 1331722 857885" draw:enhanced-path="M 312420 0 L 1331722 364744 0 857885 0 114681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7885"/><draw:equation draw:name="f8" draw:formula="0 / ?f6"/><draw:equation draw:name="f9" draw:formula="1331722 / ?f6"/><draw:equation draw:name="f10" draw:formula="0 / ?f7"/><draw:equation draw:name="f11" draw:formula="857885 / ?f7"/></draw:enhanced-geometry></draw:custom-shape></draw:g></text:span><text:span text:style-name="T21">Pós-Graduação em Direito Eleitoral – Universidade do Estado do Rio de Janeiro – Conclusão: 2024<text:s/></text:span></text:p>
      <text:p text:style-name="P22">EXPERIÊNCIA PROFISSIONAL <text:s/></text:p>
      <text:p text:style-name="P23">Companhia Estadual de Habitação do Rio de Janeiro - CEHAB <text:s/></text:p>
      <text:p text:style-name="P24">Cargo: Diretor de Projetos e Obras. <text:s/></text:p>
      <text:p text:style-name="P25">Período: 2024 / 2025<text:s/></text:p>
      <text:soft-page-break/>
      <text:p text:style-name="P26">Cargo: Coordenador de Administração e Finanças.<text:s/></text:p>
      <text:p text:style-name="P27">Período: 2023 / 2024<text:s/></text:p>
      <text:p text:style-name="P28">Companhia Estadual de Engenharia de Transportes e Logística - CENTRAL<text:s/></text:p>
      <text:p text:style-name="P29">Cargo: Diretor de Administração e Finanças.<text:s/></text:p>
      <text:p text:style-name="P30">Período: 2022 / 2023<text:s/></text:p>
      <text:p text:style-name="P31">Prefeitura Municipal de Belford Roxo - PMBR <text:s/></text:p>
      <text:p text:style-name="P32">Cargo: Subsecretário Municipal de Obras.<text:s/></text:p>
      <text:p text:style-name="P33">Período: 2021 / 2022<text:s/></text:p>
      <text:p text:style-name="P34">Instituto Estadual do Ambiente - INEA <text:s/></text:p>
      <text:p text:style-name="P35">Cargo: Superintendente Regional Piabanha. Período: 2020 / 2021<text:s/></text:p>
      <text:p text:style-name="P36">Prefeitura Municipal de Belford Roxo - PMBR <text:s/></text:p>
      <text:p text:style-name="P37"><text:span text:style-name="T38"><draw:g draw:z-index="251659264" draw:name="Group 1662" draw:id="id69" draw:style-name="a69" text:anchor-type="paragraph"><svg:title/><svg:desc/><draw:custom-shape svg:x="8.01472in" svg:y="0.75731in" svg:width="0.25194in" svg:height="0.99219in" draw:id="id65" draw:style-name="a65" draw:name="Shape 210"><svg:title/><svg:desc/><draw:enhanced-geometry draw:type="non-primitive" svg:viewBox="0 0 230378 907258" draw:enhanced-path="M 230378 0 L 230378 907258 0 824908 0 84371 23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8"/><draw:equation draw:name="f7" draw:formula="?f4 / 907258"/><draw:equation draw:name="f8" draw:formula="0 / ?f6"/><draw:equation draw:name="f9" draw:formula="230378 / ?f6"/><draw:equation draw:name="f10" draw:formula="0 / ?f7"/><draw:equation draw:name="f11" draw:formula="907258 / ?f7"/></draw:enhanced-geometry></draw:custom-shape><draw:custom-shape svg:x="8.01472in" svg:y="1.81565in" svg:width="0.25194in" svg:height="0.90588in" draw:id="id66" draw:style-name="a66" draw:name="Shape 211"><svg:title/><svg:desc/><draw:enhanced-geometry draw:type="non-primitive" svg:viewBox="0 0 230378 828336" draw:enhanced-path="M 230378 0 L 230378 743081 0 828336 0 84623 23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8"/><draw:equation draw:name="f7" draw:formula="?f4 / 828336"/><draw:equation draw:name="f8" draw:formula="0 / ?f6"/><draw:equation draw:name="f9" draw:formula="230378 / ?f6"/><draw:equation draw:name="f10" draw:formula="0 / ?f7"/><draw:equation draw:name="f11" draw:formula="828336 / ?f7"/></draw:enhanced-geometry></draw:custom-shape><draw:custom-shape svg:x="6.55833in" svg:y="0in" svg:width="1.45639in" svg:height="1.25in" draw:id="id67" draw:style-name="a67" draw:name="Shape 212"><svg:title/><svg:desc/><draw:enhanced-geometry draw:type="non-primitive" svg:viewBox="0 0 1331722 1143000" draw:enhanced-path="M 791464 0 L 1331722 0 1331722 767969 312420 1143000 0 1031113 0 289940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55833in" svg:y="1.25in" svg:width="1.45639in" svg:height="0.93819in" draw:id="id68" draw:style-name="a68" draw:name="Shape 213"><svg:title/><svg:desc/><draw:enhanced-geometry draw:type="non-primitive" svg:viewBox="0 0 1331722 857885" draw:enhanced-path="M 312420 0 L 1331722 364744 0 857885 0 114681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7885"/><draw:equation draw:name="f8" draw:formula="0 / ?f6"/><draw:equation draw:name="f9" draw:formula="1331722 / ?f6"/><draw:equation draw:name="f10" draw:formula="0 / ?f7"/><draw:equation draw:name="f11" draw:formula="857885 / ?f7"/></draw:enhanced-geometry></draw:custom-shape></draw:g></text:span><text:span text:style-name="T39">Cargo: Subprocurador Municipal.<text:s/></text:span></text:p>
      <text:p text:style-name="P40">Período: 2018 / 2020<text:s/></text:p>
      <text:p text:style-name="P41">Aros Advogados <text:s/></text:p>
      <text:p text:style-name="P42">Cargo: Advogado Associado.<text:s/></text:p>
      <text:p text:style-name="P43">Período: 2016 / 2018<text:s/></text:p>
      <text:p text:style-name="P44"><text:span text:style-name="T45"><draw:g draw:z-index="251661312" draw:name="Group 1662" draw:id="id74" draw:style-name="a74" text:anchor-type="paragraph"><svg:title/><svg:desc/><draw:custom-shape svg:x="7.87861in" svg:y="0.85523in" svg:width="0.25194in" svg:height="0.99219in" draw:id="id70" draw:style-name="a70" draw:name="Shape 210"><svg:title/><svg:desc/><draw:enhanced-geometry draw:type="non-primitive" svg:viewBox="0 0 230378 907258" draw:enhanced-path="M 230378 0 L 230378 907258 0 824908 0 84371 23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8"/><draw:equation draw:name="f7" draw:formula="?f4 / 907258"/><draw:equation draw:name="f8" draw:formula="0 / ?f6"/><draw:equation draw:name="f9" draw:formula="230378 / ?f6"/><draw:equation draw:name="f10" draw:formula="0 / ?f7"/><draw:equation draw:name="f11" draw:formula="907258 / ?f7"/></draw:enhanced-geometry></draw:custom-shape><draw:custom-shape svg:x="7.87861in" svg:y="1.91357in" svg:width="0.25194in" svg:height="0.90588in" draw:id="id71" draw:style-name="a71" draw:name="Shape 211"><svg:title/><svg:desc/><draw:enhanced-geometry draw:type="non-primitive" svg:viewBox="0 0 230378 828336" draw:enhanced-path="M 230378 0 L 230378 743081 0 828336 0 84623 23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8"/><draw:equation draw:name="f7" draw:formula="?f4 / 828336"/><draw:equation draw:name="f8" draw:formula="0 / ?f6"/><draw:equation draw:name="f9" draw:formula="230378 / ?f6"/><draw:equation draw:name="f10" draw:formula="0 / ?f7"/><draw:equation draw:name="f11" draw:formula="828336 / ?f7"/></draw:enhanced-geometry></draw:custom-shape><draw:custom-shape svg:x="6.42222in" svg:y="0.09792in" svg:width="1.45639in" svg:height="1.25in" draw:id="id72" draw:style-name="a72" draw:name="Shape 212"><svg:title/><svg:desc/><draw:enhanced-geometry draw:type="non-primitive" svg:viewBox="0 0 1331722 1143000" draw:enhanced-path="M 791464 0 L 1331722 0 1331722 767969 312420 1143000 0 1031113 0 289940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42222in" svg:y="1.34792in" svg:width="1.45639in" svg:height="0.93819in" draw:id="id73" draw:style-name="a73" draw:name="Shape 213"><svg:title/><svg:desc/><draw:enhanced-geometry draw:type="non-primitive" svg:viewBox="0 0 1331722 857885" draw:enhanced-path="M 312420 0 L 1331722 364744 0 857885 0 114681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7885"/><draw:equation draw:name="f8" draw:formula="0 / ?f6"/><draw:equation draw:name="f9" draw:formula="1331722 / ?f6"/><draw:equation draw:name="f10" draw:formula="0 / ?f7"/><draw:equation draw:name="f11" draw:formula="857885 / ?f7"/></draw:enhanced-geometry></draw:custom-shape></draw:g></text:span></text:p>
      <text:p text:style-name="P46">Tribunal de Justiça do Estado do Rio de Janeiro<text:s/></text:p>
      <text:p text:style-name="P47">Cargo: Estágio Remunerado<text:s/></text:p>
      <text:p text:style-name="P48">Período: 2012 / 2014<text:s/></text:p>
      <text:p text:style-name="P49">CURSOS <text:s/></text:p>
      <text:list text:style-name="LFO2" text:continue-numbering="true">
        <text:list-item>
          <text:p text:style-name="P50">Curso de Formação de Pregoeiros do Estado do Rio de Janeiro – Procuradoria Geral do Estado do Rio de Janeiro e Escola de Gestão Pública – EGEP/RJ<text:s/></text:p>
        </text:list-item>
        <text:list-item>
          <text:p text:style-name="P51">Curso em Gestão do Crédito Tributário – Tribunal de Contas do Estado do Rio de Janeiro – TCE/RJ <text:s/></text:p>
        </text:list-item>
        <text:list-item>
          <text:p text:style-name="P52">Curso em Gestão Orçamentária e Financeira – Tribunal de Contas do Estado do Rio de Janeiro – TCE/RJ<text:s/></text:p>
        </text:list-item>
        <text:list-item>
          <text:p text:style-name="P53">Curso em Licitação e Contratos Administrativos – Tribunal de Contas do Estado do Rio de Janeiro – TCE/RJ <text:s/></text:p>
        </text:list-item>
      </text:list>
      <text:p text:style-name="P54"/>
      <text:p text:style-name="P55"/>
      <text:p text:style-name="P56"/>
      <text:p text:style-name="P57"><text:span text:style-name="T58"><draw:g draw:z-index="251663360" draw:name="Group 1662" draw:id="id79" draw:style-name="a79" text:anchor-type="paragraph"><svg:title/><svg:desc/><draw:custom-shape svg:x="1.47861in" svg:y="9.68231in" svg:width="0.25194in" svg:height="0.99219in" draw:id="id75" draw:style-name="a75" draw:name="Shape 210"><svg:title/><svg:desc/><draw:enhanced-geometry draw:type="non-primitive" svg:viewBox="0 0 230378 907258" draw:enhanced-path="M 230378 0 L 230378 907258 0 824908 0 84371 23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8"/><draw:equation draw:name="f7" draw:formula="?f4 / 907258"/><draw:equation draw:name="f8" draw:formula="0 / ?f6"/><draw:equation draw:name="f9" draw:formula="230378 / ?f6"/><draw:equation draw:name="f10" draw:formula="0 / ?f7"/><draw:equation draw:name="f11" draw:formula="907258 / ?f7"/></draw:enhanced-geometry></draw:custom-shape><draw:custom-shape svg:x="1.47861in" svg:y="10.74065in" svg:width="0.25194in" svg:height="0.90588in" draw:id="id76" draw:style-name="a76" draw:name="Shape 211"><svg:title/><svg:desc/><draw:enhanced-geometry draw:type="non-primitive" svg:viewBox="0 0 230378 828336" draw:enhanced-path="M 230378 0 L 230378 743081 0 828336 0 84623 23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8"/><draw:equation draw:name="f7" draw:formula="?f4 / 828336"/><draw:equation draw:name="f8" draw:formula="0 / ?f6"/><draw:equation draw:name="f9" draw:formula="230378 / ?f6"/><draw:equation draw:name="f10" draw:formula="0 / ?f7"/><draw:equation draw:name="f11" draw:formula="828336 / ?f7"/></draw:enhanced-geometry></draw:custom-shape><draw:custom-shape svg:x="0.02222in" svg:y="8.925in" svg:width="1.45639in" svg:height="1.25in" draw:id="id77" draw:style-name="a77" draw:name="Shape 212"><svg:title/><svg:desc/><draw:enhanced-geometry draw:type="non-primitive" svg:viewBox="0 0 1331722 1143000" draw:enhanced-path="M 791464 0 L 1331722 0 1331722 767969 312420 1143000 0 1031113 0 289940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0.02222in" svg:y="10.175in" svg:width="1.45639in" svg:height="0.93819in" draw:id="id78" draw:style-name="a78" draw:name="Shape 213"><svg:title/><svg:desc/><draw:enhanced-geometry draw:type="non-primitive" svg:viewBox="0 0 1331722 857885" draw:enhanced-path="M 312420 0 L 1331722 364744 0 857885 0 114681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7885"/><draw:equation draw:name="f8" draw:formula="0 / ?f6"/><draw:equation draw:name="f9" draw:formula="1331722 / ?f6"/><draw:equation draw:name="f10" draw:formula="0 / ?f7"/><draw:equation draw:name="f11" draw:formula="857885 / ?f7"/></draw:enhanced-geometry></draw:custom-shape></draw:g></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298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3in" style:print-orientation="portrait" fo:margin-top="0.5902in" fo:margin-left="0.5805in" fo:margin-bottom="1.5375in" fo:margin-right="0.6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17:07:00Z</meta:creation-date>
    <dc:date>2025-08-12T17:07:00Z</dc:date>
    <meta:print-date>2025-08-12T17:07:00Z</meta:print-date>
    <meta:template xlink:href="Normal" xlink:type="simple"/>
    <meta:editing-cycles>2</meta:editing-cycles>
    <meta:editing-duration>PT540S</meta:editing-duration>
    <meta:document-statistic meta:page-count="3" meta:paragraph-count="3" meta:word-count="273" meta:character-count="1748" meta:row-count="12" meta:non-whitespace-character-count="1478"/>
  </office:meta>
</office:document-meta>
</file>