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7.766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no_s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2" svg:x="0.14583in" svg:y="0.125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CONSELHO DE AUTORIDADE PORTUÁRIA - ITAGUA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LASSE<text:s/></text:p>
          </table:table-cell>
          <table:table-cell office:value-type="string" table:style-name="ce2">
            <text:p>REPRESENTAÇÃ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TIT/SUP</text:p>
          </table:table-cell>
          <table:table-cell office:value-type="string" table:style-name="ce3">
            <text:p>E-MAIL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21">
            <text:p>PODER PÚBLICO</text:p>
          </table:table-cell>
          <table:table-cell office:value-type="string" table:number-columns-spanned="1" table:number-rows-spanned="2" table:style-name="ce23">
            <text:p>SECRETARIA NACIONAL DE PORTOS</text:p>
          </table:table-cell>
          <table:table-cell office:value-type="string" table:style-name="ce15">
            <text:p>VITOR BRASIL PAIXÃO DA COSTA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vitor.brasil@mpor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---<text:s/></text:p>
          </table:table-cell>
          <table:table-cell office:value-type="string" table:style-name="ce12">
            <text:p>Suplente</text:p>
          </table:table-cell>
          <table:table-cell office:value-type="string" table:style-name="ce7">
            <text:p>---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VIGIAGRO</text:p>
          </table:table-cell>
          <table:table-cell office:value-type="string" table:style-name="ce13">
            <text:p>HELDER TOSTES COIMBRA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helder.coimbra@agr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JAQUELINE NESI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jaqueline.nesi@agro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RECEITA FEDERAL</text:p>
          </table:table-cell>
          <table:table-cell office:value-type="string" table:style-name="ce8">
            <text:p>JOSÉ ANTONIO DA VEIGA CALADO FILHO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jose.calado@rfb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JÚLIO CESAR CARVALHO DE ARAUJO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julio.araujo@rfb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AUT. MARÍTIMA</text:p>
          </table:table-cell>
          <table:table-cell office:value-type="string" table:style-name="ce17">
            <text:p>MARCOS DA ROSA MACHADO BEZERRA</text:p>
          </table:table-cell>
          <table:table-cell office:value-type="string" table:style-name="ce12">
            <text:p>Titular</text:p>
          </table:table-cell>
          <table:table-cell office:value-type="string" table:style-name="ce11">
            <text:p><text:s/>bezerra.machado@marinha.mil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ROBERTO CESAR BARBOSA MENDES</text:p>
          </table:table-cell>
          <table:table-cell office:value-type="string" table:style-name="ce12">
            <text:p>Suplente</text:p>
          </table:table-cell>
          <table:table-cell office:value-type="string" table:style-name="ce11">
            <text:p><text:s/>cesar.mendes@marinha.mil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AUT. PORTUÁRIA</text:p>
          </table:table-cell>
          <table:table-cell office:value-type="string" table:style-name="ce18">
            <text:p>CINTIA DE CARVALHO CASTRO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cintia.castro@portosri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JULIA CRISÓSTOMO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julia.crisostomo@portosrio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ESTADO</text:p>
          </table:table-cell>
          <table:table-cell office:value-type="string" table:style-name="ce13">
            <text:p>PATRÍCIA SEABRA HUDSON LEITE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patricia.seabra@casacivil.rj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ABRIELA ADRIANA PINELL CAMPAGNA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gabriela.campagna@casacivil.rj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MUNICÍPIO<text:s/></text:p>
          </table:table-cell>
          <table:table-cell office:value-type="string" table:style-name="ce10">
            <text:p>RONALDO FUCCI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Ronaldo.Fucci@itaguai.rj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FELIPE PINHEIRO CASTRO E SILVA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Felipe.Pinheiro@itaguai.rj.gov.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21">
            <text:p>EMPRESARIAL</text:p>
          </table:table-cell>
          <table:table-cell office:value-type="string" table:number-columns-spanned="1" table:number-rows-spanned="2" table:style-name="ce24">
            <text:p>ABTRA</text:p>
          </table:table-cell>
          <table:table-cell office:value-type="string" table:style-name="ce10">
            <text:p>PEDRO DE FRANCO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 franco.pedro@vale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OBERTO OLIVEIRA PINTO DE ALMEIDA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robertopintoalmeida@yahoo.com.br;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ABTP</text:p>
          </table:table-cell>
          <table:table-cell office:value-type="string" table:style-name="ce5">
            <text:p>LUIS EDUARDO ALLEVATO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luis.allevato@csn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LEONARDO ROCHA DA SILVA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leonardorocha@csn.com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SINDOPITA</text:p>
          </table:table-cell>
          <table:table-cell office:value-type="string" table:style-name="ce11">
            <text:p>LUIS GUILHERME CAIADO SODRÉ<text:s/>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guilherme.caiado@portosudeste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ULISSES DE OLIVEIRA JORGE<text:s/></text:p>
          </table:table-cell>
          <table:table-cell office:value-type="string" table:style-name="ce12">
            <text:p>Suplente</text:p>
          </table:table-cell>
          <table:table-cell office:value-type="string" table:style-name="ce11">
            <text:p>ulisses.oliveira@portosudeste.com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AEB</text:p>
          </table:table-cell>
          <table:table-cell office:value-type="string" table:style-name="ce11">
            <text:p>LEONARDO MADEIRA<text:s/>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leonardo.m.madeira@vale.com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CIAPI</text:p>
          </table:table-cell>
          <table:table-cell office:value-type="string" table:style-name="ce11">
            <text:p>ROBERTO ALEXANDRE TADASHI TANI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tani@taniflex.com.br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25">
            <text:p>TRABALHADOR PORTUÁRIO</text:p>
          </table:table-cell>
          <table:table-cell office:value-type="string" table:number-columns-spanned="1" table:number-rows-spanned="2" table:style-name="ce20">
            <text:p>FNE<text:s/></text:p>
          </table:table-cell>
          <table:table-cell office:value-type="string" table:style-name="ce13">
            <text:p>MARCELO DA SILVA LIMA<text:s/>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marcelo.estiva@g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RNANI FLORENCIO DUARTE<text:s/></text:p>
          </table:table-cell>
          <table:table-cell office:value-type="string" table:style-name="ce6">
            <text:p>Suplente</text:p>
          </table:table-cell>
          <table:table-cell office:value-type="string" table:style-name="ce4">
            <text:p>ernaniduarte@hotmail.com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FENCCOVIB</text:p>
          </table:table-cell>
          <table:table-cell office:value-type="string" table:style-name="ce11">
            <text:p>EMERSON DA SILVA FORTUNA<text:s/></text:p>
          </table:table-cell>
          <table:table-cell office:value-type="string" table:style-name="ce12">
            <text:p>Titular</text:p>
          </table:table-cell>
          <table:table-cell office:value-type="string" table:style-name="ce4">
            <text:p>sindblocorj@outlook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JORGE SENNA DE ARAÚJO</text:p>
          </table:table-cell>
          <table:table-cell office:value-type="string" table:style-name="ce12">
            <text:p>Suplente</text:p>
          </table:table-cell>
          <table:table-cell office:value-type="string" table:style-name="ce4">
            <text:p> sennajorge27@gmail.com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le Lima Guimarães Oliveira</meta:initial-creator>
    <dc:creator>Luiz Guilherme Soares Bonfim</dc:creator>
    <meta:creation-date>2018-01-03T15:16:05Z</meta:creation-date>
    <dc:date>2026-06-03T14:37:52Z</dc:date>
    <meta:user-defined meta:name="ContentTypeId">0x0101000F4FC0F825396146AE1CF83D92E7C0CD</meta:user-defined>
    <meta:user-defined meta:name="MediaServiceImageTags"/>
  </office:meta>
</office:document-meta>
</file>