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/>
    </style:style>
    <style:style style:name="ce14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7.413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no_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m 1" svg:x="1.40625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0">
            <text:p>CONSELHO DE AUTORIDADE PORTUÁRIA - RIO DE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LASSE<text:s/></text:p>
          </table:table-cell>
          <table:table-cell office:value-type="string" table:style-name="ce2">
            <text:p>REPRESENTAÇÃO</text:p>
          </table:table-cell>
          <table:table-cell office:value-type="string" table:style-name="ce2">
            <text:p>CONSELHEIRO</text:p>
          </table:table-cell>
          <table:table-cell office:value-type="string" table:style-name="ce2">
            <text:p>TIT/SUP</text:p>
          </table:table-cell>
          <table:table-cell office:value-type="string" table:style-name="ce3">
            <text:p>E-MAIL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5" table:style-name="ce15">
            <text:p>PODER PÚBLICO</text:p>
          </table:table-cell>
          <table:table-cell office:value-type="string" table:number-columns-spanned="1" table:number-rows-spanned="2" table:style-name="ce21">
            <text:p>SECRETARIA NACIONAL DE PORTOS</text:p>
          </table:table-cell>
          <table:table-cell office:value-type="string" table:style-name="ce6">
            <text:p>LEONARDO CAHUÊ MARTINS<text:s/>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leonardo.martins@mpor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CARLOS TIEGO DE SOUZA ARRUDA LIMA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carlos.arruda@mpor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ANVISA</text:p>
          </table:table-cell>
          <table:table-cell office:value-type="string" table:style-name="ce4">
            <text:p>IGOR TICCHETTI KISHI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igor.kishi@anvisa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VIGIAGRO</text:p>
          </table:table-cell>
          <table:table-cell office:value-type="string" table:style-name="ce6">
            <text:p>HELDER TOSTES COIMBRA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helder.coimbra@agr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JAQUELINE NESI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jaqueline.nesi@agr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RECEITA FEDERAL</text:p>
          </table:table-cell>
          <table:table-cell office:value-type="string" table:style-name="ce6">
            <text:p>CIRO AUGUSTO CASTILHO SILVA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ciro.silva@rfb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CLAUDIO RODRIGUES RIBEIRO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claudio.ribeiro@rfb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AUT. MARÍTIMA</text:p>
          </table:table-cell>
          <table:table-cell office:value-type="string" table:style-name="ce7">
            <text:p>LEONARDO CARVALHO DE LUCENA NAVAES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lucena@marinha.mil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PEDRO LEONARDO MARCON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pedro.marcon@marinha.mil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AUT. PORTUÁRIA</text:p>
          </table:table-cell>
          <table:table-cell office:value-type="string" table:style-name="ce6">
            <text:p>EDUARDO CORREIA MIGUEZ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eduardo.miguez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LEANDRO RODRIGO ALVES LIMA (recondução)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leandro.lima@portosri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ESTADO</text:p>
          </table:table-cell>
          <table:table-cell office:value-type="string" table:style-name="ce6">
            <text:p>PATRÍCIA SEABRA HUDSON LEITE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patricia.seabra@casacivil.rj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GABRIELA ADRIANA PINELL CAMPAGNA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gabriela.campagna@casacivil.rj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8">
            <text:p>MUNICÍPIO<text:s/></text:p>
          </table:table-cell>
          <table:table-cell office:value-type="string" table:style-name="ce6">
            <text:p>RILDEN RAMOS MENDES ALBUQUERQUE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rildenramos@ccpar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ALINE ALVELLOS ABUD</text:p>
          </table:table-cell>
          <table:table-cell office:value-type="string" table:style-name="ce12">
            <text:p>Suplente</text:p>
          </table:table-cell>
          <table:table-cell office:value-type="string" table:style-name="ce5">
            <text:p>alineabud@ccpar.com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15">
            <text:p>EMPRESARIAL</text:p>
          </table:table-cell>
          <table:table-cell office:value-type="string" table:number-columns-spanned="1" table:number-rows-spanned="2" table:style-name="ce16">
            <text:p>ABTRA</text:p>
          </table:table-cell>
          <table:table-cell office:value-type="string" table:style-name="ce9">
            <text:p>FILIPE DA COSTA COELHO (recondução)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 filipe@trackerlogistica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0">
            <text:p>ANGELINO CAPUTO E OLIVEIRA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 acaputo@abtra.org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ABTP</text:p>
          </table:table-cell>
          <table:table-cell office:value-type="string" table:style-name="ce6">
            <text:p>ROBERTO LOPES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roberto.lopes@ictsirio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RODRIGO SALLES</text:p>
          </table:table-cell>
          <table:table-cell office:value-type="string" table:style-name="ce12">
            <text:p>Suplente</text:p>
          </table:table-cell>
          <table:table-cell office:value-type="string" table:style-name="ce8">
            <text:p>rodrigo.salles@triunfologistica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AEB</text:p>
          </table:table-cell>
          <table:table-cell office:value-type="string" table:style-name="ce6">
            <text:p>CARLOS EDUARDO MOREIRA PORTELLA<text:s/>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portella@maxlinker.com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7">
            <text:p>TRABALHADOR PORTUÁRIO</text:p>
          </table:table-cell>
          <table:table-cell office:value-type="string" table:number-columns-spanned="1" table:number-rows-spanned="2" table:style-name="ce18">
            <text:p>FNE<text:s/></text:p>
          </table:table-cell>
          <table:table-cell office:value-type="string" table:style-name="ce6">
            <text:p>MARCELO DA SILVA LIMA<text:s/></text:p>
          </table:table-cell>
          <table:table-cell office:value-type="string" table:style-name="ce12">
            <text:p>Titular</text:p>
          </table:table-cell>
          <table:table-cell office:value-type="string" table:style-name="ce8">
            <text:p>marcelo.estiva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ERNANI FLORENCIO DUARTE<text:s/></text:p>
          </table:table-cell>
          <table:table-cell office:value-type="string" table:style-name="ce13">
            <text:p>Suplente</text:p>
          </table:table-cell>
          <table:table-cell office:value-type="string" table:style-name="ce8">
            <text:p>ernaniduarte@hotmail.com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19">
            <text:p>FNP<text:s/></text:p>
          </table:table-cell>
          <table:table-cell office:value-type="string" table:style-name="ce14">
            <text:p>SERGIO MAGALHÃES GIANNETTO</text:p>
          </table:table-cell>
          <table:table-cell office:value-type="string" table:style-name="ce13">
            <text:p>Titular 1</text:p>
          </table:table-cell>
          <table:table-cell office:value-type="string" table:style-name="ce8">
            <text:p>sergio.giannetto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JOAQUIM GOMES DA SILVA NETO</text:p>
          </table:table-cell>
          <table:table-cell office:value-type="string" table:style-name="ce13">
            <text:p>Titular 2</text:p>
          </table:table-cell>
          <table:table-cell office:value-type="string" table:style-name="ce8">
            <text:p>joaquimgomesadvogado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OSWALDO PAULO FILHO</text:p>
          </table:table-cell>
          <table:table-cell office:value-type="string" table:style-name="ce13">
            <text:p>Suplente 1</text:p>
          </table:table-cell>
          <table:table-cell office:value-type="string" table:style-name="ce8">
            <text:p>oswaldopaulo.filho@g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ANGE BINIOU<text:s/><text:span text:style-name="T1"><text:s/></text:span></text:p>
          </table:table-cell>
          <table:table-cell office:value-type="string" table:style-name="ce11">
            <text:p>Suplente 2</text:p>
          </table:table-cell>
          <table:table-cell office:value-type="string" table:style-name="ce8">
            <text:p>ange.biniou@gmail.com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le Lima Guimarães Oliveira</meta:initial-creator>
    <dc:creator>Luiz Guilherme Soares Bonfim</dc:creator>
    <meta:creation-date>2018-01-03T15:16:05Z</meta:creation-date>
    <dc:date>2026-06-02T20:24:11Z</dc:date>
    <meta:user-defined meta:name="ContentTypeId">0x0101000F4FC0F825396146AE1CF83D92E7C0CD</meta:user-defined>
    <meta:user-defined meta:name="MediaServiceImageTags"/>
  </office:meta>
</office:document-meta>
</file>