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fo:font-size="14pt" style:font-size-asian="14pt" style:font-size-complex="14pt"/>
    </style:style>
    <style:style style:name="T9" style:parent-style-name="Fonteparág.padrão" style:family="text">
      <style:text-properties fo:font-size="14pt" style:font-size-asian="14pt" style:font-size-complex="14pt"/>
    </style:style>
    <style:style style:name="P10" style:parent-style-name="Normal" style:family="paragraph">
      <style:paragraph-properties fo:margin-bottom="0.2256in" fo:line-height="107%" fo:margin-left="0.0062in">
        <style:tab-stops/>
      </style:paragraph-properties>
      <style:text-properties fo:font-weight="bold" style:font-weight-asian="bold"/>
    </style:style>
    <style:style style:name="P11" style:parent-style-name="Normal" style:family="paragraph">
      <style:paragraph-properties fo:margin-bottom="0.2256in" fo:line-height="107%" fo:margin-left="0.0062in">
        <style:tab-stops/>
      </style:paragraph-properties>
    </style:style>
    <style:style style:name="P12" style:parent-style-name="Normal" style:family="paragraph">
      <style:paragraph-properties fo:margin-bottom="0.2256in" fo:line-height="107%" fo:margin-left="0.0062in">
        <style:tab-stops/>
      </style:paragraph-properties>
    </style:style>
    <style:style style:name="P13" style:parent-style-name="Normal" style:family="paragraph">
      <style:paragraph-properties fo:margin-bottom="0.2256in" fo:line-height="107%" fo:margin-left="0.0062in">
        <style:tab-stops/>
      </style:paragraph-properties>
    </style:style>
    <style:style style:name="P14" style:parent-style-name="Normal" style:family="paragraph">
      <style:paragraph-properties fo:margin-bottom="0.2256in" fo:line-height="107%" fo:margin-left="0.0062in">
        <style:tab-stops/>
      </style:paragraph-properties>
    </style:style>
    <style:style style:name="P15" style:parent-style-name="Normal" style:family="paragraph">
      <style:paragraph-properties fo:margin-bottom="0.2256in" fo:line-height="107%" fo:margin-left="0.0062in">
        <style:tab-stops/>
      </style:paragraph-properties>
    </style:style>
    <style:style style:name="P16" style:parent-style-name="Normal" style:family="paragraph">
      <style:paragraph-properties fo:margin-bottom="0.2256in" fo:line-height="107%" fo:margin-left="0.0062in">
        <style:tab-stops/>
      </style:paragraph-properties>
    </style:style>
    <style:style style:name="P17" style:parent-style-name="Normal" style:family="paragraph">
      <style:paragraph-properties fo:margin-bottom="0.2256in" fo:line-height="107%" fo:margin-left="0.0062in">
        <style:tab-stops/>
      </style:paragraph-properties>
    </style:style>
    <style:style style:name="P18" style:parent-style-name="Normal" style:family="paragraph">
      <style:paragraph-properties fo:margin-bottom="0.2256in" fo:line-height="107%" fo:margin-left="0.0062in">
        <style:tab-stops/>
      </style:paragraph-properties>
    </style:style>
    <style:style style:name="P19" style:parent-style-name="Normal" style:family="paragraph">
      <style:paragraph-properties fo:margin-bottom="0.2256in" fo:line-height="107%" fo:margin-left="0.0062in">
        <style:tab-stops/>
      </style:paragraph-properties>
    </style:style>
    <style:style style:name="T20" style:parent-style-name="Fonteparág.padrão" style:family="text">
      <style:text-properties fo:color="#000000" fo:font-size="11pt" style:font-size-asian="11pt"/>
    </style:style>
    <style:style style:name="P21" style:parent-style-name="Normal" style:family="paragraph">
      <style:paragraph-properties fo:margin-bottom="0.2256in" fo:line-height="107%" fo:margin-left="0.0062in">
        <style:tab-stops/>
      </style:paragraph-properties>
    </style:style>
    <style:style style:name="P22" style:parent-style-name="Normal" style:family="paragraph">
      <style:paragraph-properties fo:margin-bottom="0.2256in" fo:line-height="107%" fo:margin-left="0.0062in">
        <style:tab-stops/>
      </style:paragraph-properties>
    </style:style>
    <style:style style:name="T23" style:parent-style-name="Fonteparág.padrão" style:family="text">
      <style:text-properties fo:color="#000000" fo:font-size="11pt" style:font-size-asian="11pt"/>
    </style:style>
    <style:style style:name="P24" style:parent-style-name="Normal" style:family="paragraph">
      <style:paragraph-properties fo:margin-bottom="0.2256in" fo:line-height="107%" fo:margin-left="0.0062in">
        <style:tab-stops/>
      </style:paragraph-properties>
    </style:style>
    <style:style style:name="P25" style:parent-style-name="Normal" style:family="paragraph">
      <style:paragraph-properties fo:margin-bottom="0.2256in" fo:line-height="107%" fo:margin-left="0.0062in">
        <style:tab-stops/>
      </style:paragraph-properties>
    </style:style>
    <style:style style:name="P26" style:parent-style-name="Normal" style:family="paragraph">
      <style:paragraph-properties fo:margin-bottom="0.2256in" fo:line-height="107%" fo:margin-left="0.0062in">
        <style:tab-stops/>
      </style:paragraph-properties>
    </style:style>
    <style:style style:name="P27" style:parent-style-name="Normal" style:family="paragraph">
      <style:paragraph-properties fo:margin-bottom="0.2256in" fo:line-height="107%" fo:margin-left="0.0062in">
        <style:tab-stops/>
      </style:paragraph-properties>
    </style:style>
    <style:style style:name="P28" style:parent-style-name="Normal" style:family="paragraph">
      <style:paragraph-properties fo:margin-bottom="0.2256in" fo:line-height="107%" fo:margin-left="0.0062in">
        <style:tab-stops/>
      </style:paragraph-properties>
    </style:style>
    <style:style style:name="P29" style:parent-style-name="Normal" style:family="paragraph">
      <style:paragraph-properties fo:margin-bottom="0.2256in" fo:line-height="107%" fo:margin-left="0.0062in">
        <style:tab-stops/>
      </style:paragraph-properties>
    </style:style>
    <style:style style:name="P30" style:parent-style-name="Normal" style:family="paragraph">
      <style:paragraph-properties fo:margin-bottom="0.2256in" fo:line-height="107%" fo:margin-left="0.0062in">
        <style:tab-stops/>
      </style:paragraph-properties>
    </style:style>
    <style:style style:name="P31" style:parent-style-name="Normal" style:family="paragraph">
      <style:paragraph-properties fo:margin-bottom="0.2256in" fo:line-height="107%" fo:margin-left="0.0062in">
        <style:tab-stops/>
      </style:paragraph-properties>
    </style:style>
    <style:style style:name="P32" style:parent-style-name="Normal" style:family="paragraph">
      <style:paragraph-properties fo:margin-bottom="0.2256in" fo:line-height="107%" fo:margin-left="0.0062in">
        <style:tab-stops/>
      </style:paragraph-properties>
    </style:style>
    <style:style style:name="P33" style:parent-style-name="Normal" style:family="paragraph">
      <style:paragraph-properties fo:margin-bottom="0.2256in" fo:line-height="107%" fo:margin-left="0.0062in">
        <style:tab-stops/>
      </style:paragraph-properties>
    </style:style>
    <style:style style:name="P34" style:parent-style-name="Normal" style:family="paragraph">
      <style:paragraph-properties fo:margin-bottom="0.2256in" fo:line-height="107%" fo:margin-left="0.0062in">
        <style:tab-stops/>
      </style:paragraph-properties>
    </style:style>
    <style:style style:name="T35" style:parent-style-name="Fonteparág.padrão" style:family="text">
      <style:text-properties fo:color="#000000" fo:font-size="11pt" style:font-size-asian="11pt"/>
    </style:style>
    <style:style style:name="P36" style:parent-style-name="Normal" style:family="paragraph">
      <style:paragraph-properties fo:margin-bottom="0.2256in" fo:line-height="107%" fo:margin-left="0.0062in">
        <style:tab-stops/>
      </style:paragraph-properties>
    </style:style>
    <style:style style:name="P37" style:parent-style-name="Normal" style:family="paragraph">
      <style:paragraph-properties fo:margin-bottom="0.2256in" fo:line-height="107%" fo:margin-left="0.0062in">
        <style:tab-stops/>
      </style:paragraph-properties>
    </style:style>
    <style:style style:name="T38" style:parent-style-name="Fonteparág.padrão" style:family="text">
      <style:text-properties fo:color="#000000" fo:font-size="11pt" style:font-size-asian="11pt"/>
    </style:style>
    <style:style style:name="P39" style:parent-style-name="Normal" style:family="paragraph">
      <style:paragraph-properties fo:margin-bottom="0.2256in" fo:line-height="107%" fo:margin-left="0.0062in">
        <style:tab-stops/>
      </style:paragraph-properties>
    </style:style>
    <style:style style:name="P40" style:parent-style-name="Normal" style:family="paragraph">
      <style:paragraph-properties fo:margin-bottom="0.2256in" fo:line-height="107%" fo:margin-left="0.0062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margin-bottom="0.2256in" fo:line-height="107%" fo:margin-left="0.0062in">
        <style:tab-stops/>
      </style:paragraph-properties>
    </style:style>
    <style:style style:name="P43" style:parent-style-name="Normal" style:family="paragraph">
      <style:paragraph-properties fo:margin-bottom="0.2256in" fo:line-height="107%" fo:margin-left="0.0062in">
        <style:tab-stops/>
      </style:paragraph-properties>
    </style:style>
    <style:style style:name="P44" style:parent-style-name="Normal" style:family="paragraph">
      <style:paragraph-properties fo:margin-bottom="0.2256in" fo:line-height="107%" fo:margin-left="0.0062in">
        <style:tab-stops/>
      </style:paragraph-properties>
    </style:style>
    <style:style style:name="P45" style:parent-style-name="Normal" style:family="paragraph">
      <style:paragraph-properties fo:margin-bottom="0.2256in" fo:line-height="107%" fo:margin-left="0.0062in">
        <style:tab-stops/>
      </style:paragraph-properties>
    </style:style>
    <style:style style:name="P46" style:parent-style-name="Normal" style:family="paragraph">
      <style:paragraph-properties fo:margin-bottom="0.2256in" fo:line-height="107%" fo:margin-left="0.0062in">
        <style:tab-stops/>
      </style:paragraph-properties>
    </style:style>
    <style:style style:name="P47" style:parent-style-name="Normal" style:family="paragraph">
      <style:paragraph-properties fo:margin-bottom="0.2256in" fo:line-height="107%" fo:margin-left="0.0062in">
        <style:tab-stops/>
      </style:paragraph-properties>
    </style:style>
    <style:style style:name="P48" style:parent-style-name="Normal" style:family="paragraph">
      <style:paragraph-properties fo:margin-left="0in" fo:text-indent="0in">
        <style:tab-stops/>
      </style:paragraph-properties>
    </style:style>
    <style:style style:name="P49" style:parent-style-name="Normal" style:family="paragraph">
      <style:paragraph-properties fo:margin-bottom="0.2256in" fo:line-height="107%" fo:margin-left="0.0062in">
        <style:tab-stops/>
      </style:paragraph-properties>
    </style:style>
    <style:style style:name="P50" style:parent-style-name="Normal" style:family="paragraph">
      <style:paragraph-properties fo:margin-bottom="0.2256in" fo:line-height="107%" fo:margin-left="0.0062in">
        <style:tab-stops/>
      </style:paragraph-properties>
      <style:text-properties fo:font-weight="bold" style:font-weight-asian="bold"/>
    </style:style>
    <style:style style:name="P51" style:parent-style-name="Normal" style:family="paragraph">
      <style:paragraph-properties fo:margin-bottom="0.2256in" fo:line-height="107%" fo:margin-left="0.0062in">
        <style:tab-stops/>
      </style:paragraph-properties>
    </style:style>
    <style:style style:name="T52" style:parent-style-name="Fonteparág.padrão" style:family="text">
      <style:text-properties fo:color="#000000" fo:font-size="11pt" style:font-size-asian="11pt"/>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P56" style:parent-style-name="Normal" style:family="paragraph">
      <style:paragraph-properties fo:margin-bottom="0.2256in" fo:line-height="107%" fo:margin-left="0.0062in">
        <style:tab-stops/>
      </style:paragraph-properties>
    </style:style>
    <style:style style:name="P57" style:parent-style-name="Normal" style:family="paragraph">
      <style:paragraph-properties fo:margin-bottom="0.2256in" fo:line-height="107%" fo:margin-left="0.0062in">
        <style:tab-stops/>
      </style:paragraph-properties>
    </style:style>
    <style:style style:name="P58" style:parent-style-name="Normal" style:family="paragraph">
      <style:paragraph-properties fo:margin-left="0.0062in">
        <style:tab-stops/>
      </style:paragraph-properties>
    </style:style>
    <style:style style:name="T59" style:parent-style-name="Fonteparág.padrão" style:family="text">
      <style:text-properties fo:color="#000000" fo:font-size="11pt" style:font-size-asian="11pt"/>
    </style:style>
    <style:style style:name="P60" style:parent-style-name="Normal" style:family="paragraph">
      <style:paragraph-properties fo:margin-left="0.0062in">
        <style:tab-stops/>
      </style:paragraph-properties>
    </style:style>
    <style:style style:name="P61" style:parent-style-name="Normal" style:family="paragraph">
      <style:paragraph-properties fo:margin-bottom="0.2256in" fo:line-height="107%" fo:margin-left="0.0062in">
        <style:tab-stops/>
      </style:paragraph-properties>
      <style:text-properties fo:font-weight="bold" style:font-weight-asian="bold"/>
    </style:style>
    <style:style style:name="P62" style:parent-style-name="Normal" style:family="paragraph">
      <style:paragraph-properties fo:margin-bottom="0.2256in" fo:line-height="107%" fo:margin-left="0.0062in">
        <style:tab-stops/>
      </style:paragraph-properties>
    </style:style>
    <style:style style:name="P63" style:parent-style-name="Normal" style:family="paragraph">
      <style:paragraph-properties fo:margin-bottom="0.2256in" fo:line-height="107%" fo:margin-left="0.0062in">
        <style:tab-stops/>
      </style:paragraph-properties>
    </style:style>
    <style:style style:name="P64" style:parent-style-name="Normal" style:family="paragraph">
      <style:paragraph-properties fo:margin-bottom="0.2256in" fo:line-height="107%" fo:margin-left="0.0062in">
        <style:tab-stops/>
      </style:paragraph-properties>
      <style:text-properties fo:font-weight="bold" style:font-weight-asian="bold"/>
    </style:style>
    <style:style style:name="P65" style:parent-style-name="Normal" style:family="paragraph">
      <style:paragraph-properties fo:margin-bottom="0.2256in" fo:line-height="107%" fo:margin-left="0.0062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margin-bottom="0.2256in" fo:line-height="107%" fo:margin-left="0.0062in">
        <style:tab-stops/>
      </style:paragraph-properties>
    </style:style>
    <style:style style:name="P68" style:parent-style-name="Normal" style:family="paragraph">
      <style:paragraph-properties fo:margin-bottom="0.2256in" fo:line-height="107%" fo:margin-left="0.0062in">
        <style:tab-stops/>
      </style:paragraph-properties>
      <style:text-properties fo:font-weight="bold" style:font-weight-asian="bold"/>
    </style:style>
    <style:style style:name="P69" style:parent-style-name="Normal" style:family="paragraph">
      <style:paragraph-properties fo:margin-bottom="0.2256in" fo:line-height="107%" fo:margin-left="0.0062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margin-bottom="0.2256in" fo:line-height="107%" fo:margin-left="0.0062in">
        <style:tab-stops/>
      </style:paragraph-properties>
    </style:style>
    <style:style style:name="P72" style:parent-style-name="Normal" style:family="paragraph">
      <style:paragraph-properties fo:margin-left="0in" fo:text-indent="0in">
        <style:tab-stops/>
      </style:paragraph-properties>
      <style:text-properties fo:font-weight="bold" style:font-weight-asian="bold"/>
    </style:style>
    <style:style style:name="P73" style:parent-style-name="Normal" style:family="paragraph">
      <style:paragraph-properties fo:margin-left="0.0062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margin-left="0.0062in">
        <style:tab-stops/>
      </style:paragraph-properties>
    </style:style>
    <style:style style:name="P76" style:parent-style-name="Normal" style:family="paragraph">
      <style:paragraph-properties fo:margin-left="0.0062in">
        <style:tab-stops/>
      </style:paragraph-properties>
      <style:text-properties fo:font-weight="bold" style:font-weight-asian="bold"/>
    </style:style>
    <style:style style:name="P77" style:parent-style-name="Normal" style:family="paragraph">
      <style:paragraph-properties fo:margin-left="0.0062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margin-left="0.0062in">
        <style:tab-stops/>
      </style:paragraph-properties>
    </style:style>
    <style:style style:name="T80" style:parent-style-name="Fonteparág.padrão" style:family="text">
      <style:text-properties fo:color="#000000" fo:font-size="11pt" style:font-size-asian="11pt"/>
    </style:style>
    <style:style style:name="P81" style:parent-style-name="Normal" style:family="paragraph">
      <style:paragraph-properties fo:margin-left="0in" fo:text-indent="0in">
        <style:tab-stops/>
      </style:paragraph-properties>
      <style:text-properties fo:font-weight="bold" style:font-weight-asian="bold"/>
    </style:style>
    <style:style style:name="P82" style:parent-style-name="Normal" style:family="paragraph">
      <style:paragraph-properties fo:margin-left="0in" fo:text-indent="0in">
        <style:tab-stops/>
      </style:paragraph-properties>
      <style:text-properties fo:font-weight="bold" style:font-weight-asian="bold"/>
    </style:style>
    <style:style style:name="P83" style:parent-style-name="Normal" style:family="paragraph">
      <style:paragraph-properties fo:margin-left="0in" fo:text-indent="0in">
        <style:tab-stops/>
      </style:paragraph-properties>
    </style:style>
    <style:style style:name="T84" style:parent-style-name="Fonteparág.padrão" style:family="text">
      <style:text-properties fo:color="#000000" fo:font-size="11pt" style:font-size-asian="11pt"/>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P88" style:parent-style-name="Normal" style:family="paragraph">
      <style:paragraph-properties fo:margin-left="0.0062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margin-left="0.0062in">
        <style:tab-stops/>
      </style:paragraph-properties>
    </style:style>
    <style:style style:name="P91" style:parent-style-name="Normal" style:family="paragraph">
      <style:paragraph-properties fo:margin-left="0.0062in">
        <style:tab-stops/>
      </style:paragraph-properties>
    </style:style>
    <style:style style:name="P92" style:parent-style-name="Normal" style:family="paragraph">
      <style:paragraph-properties fo:margin-left="0.0062in">
        <style:tab-stops/>
      </style:paragraph-properties>
      <style:text-properties fo:font-weight="bold" style:font-weight-asian="bold"/>
    </style:style>
    <style:style style:name="P93" style:parent-style-name="Normal" style:family="paragraph">
      <style:paragraph-properties fo:margin-left="0.0062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margin-left="0.0062in">
        <style:tab-stops/>
      </style:paragraph-properties>
    </style:style>
    <style:style style:name="P96" style:parent-style-name="Normal" style:family="paragraph">
      <style:paragraph-properties fo:margin-left="0.0062in">
        <style:tab-stops/>
      </style:paragraph-properties>
    </style:style>
    <style:style style:name="P97" style:parent-style-name="Normal" style:family="paragraph">
      <style:paragraph-properties fo:margin-left="0.0062in">
        <style:tab-stops/>
      </style:paragraph-properties>
    </style:style>
    <style:style style:name="P98" style:parent-style-name="Normal" style:family="paragraph">
      <style:paragraph-properties fo:margin-left="0.0062in">
        <style:tab-stops/>
      </style:paragraph-properties>
      <style:text-properties fo:font-weight="bold" style:font-weight-asian="bold"/>
    </style:style>
    <style:style style:name="P99" style:parent-style-name="Normal" style:family="paragraph">
      <style:paragraph-properties fo:margin-left="0.0062in">
        <style:tab-stops/>
      </style:paragraph-properties>
    </style:style>
    <style:style style:name="P100" style:parent-style-name="Normal" style:family="paragraph">
      <style:paragraph-properties fo:margin-left="0.0062in">
        <style:tab-stops/>
      </style:paragraph-properties>
    </style:style>
    <style:style style:name="P101" style:parent-style-name="Normal" style:family="paragraph">
      <style:paragraph-properties fo:margin-left="0.0062in">
        <style:tab-stops/>
      </style:paragraph-properties>
    </style:style>
    <style:style style:name="P102" style:parent-style-name="Normal" style:family="paragraph">
      <style:paragraph-properties fo:margin-left="0.0062in">
        <style:tab-stops/>
      </style:paragraph-properties>
    </style:style>
    <style:style style:name="P103" style:parent-style-name="Normal" style:family="paragraph">
      <style:paragraph-properties fo:margin-left="0.0062in">
        <style:tab-stops/>
      </style:paragraph-properties>
      <style:text-properties fo:font-weight="bold" style:font-weight-asian="bold"/>
    </style:style>
    <style:style style:name="P104" style:parent-style-name="Normal" style:family="paragraph">
      <style:paragraph-properties fo:margin-left="0.0062in">
        <style:tab-stops/>
      </style:paragraph-properties>
    </style:style>
    <style:style style:name="P105" style:parent-style-name="Normal" style:family="paragraph">
      <style:paragraph-properties fo:margin-left="0.0062in">
        <style:tab-stops/>
      </style:paragraph-properties>
    </style:style>
    <style:style style:name="T106" style:parent-style-name="Fonteparág.padrão" style:family="text">
      <style:text-properties fo:color="#000000" fo:font-size="11pt" style:font-size-asian="11pt"/>
    </style:style>
    <style:style style:name="P107" style:parent-style-name="Normal" style:family="paragraph">
      <style:paragraph-properties fo:margin-left="0.0062in">
        <style:tab-stops/>
      </style:paragraph-properties>
      <style:text-properties fo:font-weight="bold" style:font-weight-asian="bold"/>
    </style:style>
    <style:style style:name="P108" style:parent-style-name="Normal" style:family="paragraph">
      <style:paragraph-properties fo:margin-left="0.0062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margin-left="0.0062in">
        <style:tab-stops/>
      </style:paragraph-properties>
    </style:style>
    <style:style style:name="T111" style:parent-style-name="Fonteparág.padrão" style:family="text">
      <style:text-properties fo:color="#000000" fo:font-size="11pt" style:font-size-asian="11pt"/>
    </style:style>
    <style:style style:name="P112" style:parent-style-name="Normal" style:family="paragraph">
      <style:paragraph-properties fo:margin-bottom="0in" fo:line-height="197%" fo:margin-left="0in" fo:text-indent="0in">
        <style:tab-stops/>
      </style:paragraph-properties>
      <style:text-properties fo:font-weight="bold" style:font-weight-asian="bold"/>
    </style:style>
    <style:style style:name="P113" style:parent-style-name="Normal" style:family="paragraph">
      <style:paragraph-properties fo:margin-bottom="0in" fo:line-height="197%" fo:margin-left="0.0062in">
        <style:tab-stops/>
      </style:paragraph-properties>
    </style:style>
    <style:style style:name="P114" style:parent-style-name="Normal" style:family="paragraph">
      <style:paragraph-properties fo:margin-bottom="0in" fo:line-height="197%" fo:margin-left="0.0062in">
        <style:tab-stops/>
      </style:paragraph-properties>
    </style:style>
    <style:style style:name="P115" style:parent-style-name="Normal" style:family="paragraph">
      <style:paragraph-properties fo:margin-bottom="0in" fo:line-height="197%" fo:margin-left="0.0062in">
        <style:tab-stops/>
      </style:paragraph-properties>
    </style:style>
    <style:style style:name="P116" style:parent-style-name="Normal" style:family="paragraph">
      <style:paragraph-properties fo:margin-bottom="0in" fo:line-height="197%" fo:margin-left="0.0062in">
        <style:tab-stops/>
      </style:paragraph-properties>
    </style:style>
    <style:style style:name="P117" style:parent-style-name="Normal" style:family="paragraph">
      <style:paragraph-properties fo:margin-bottom="0in" fo:line-height="197%" fo:margin-left="0.0062in">
        <style:tab-stops/>
      </style:paragraph-properties>
    </style:style>
    <style:style style:name="P118" style:parent-style-name="Normal" style:family="paragraph">
      <style:paragraph-properties fo:margin-bottom="0in" fo:line-height="197%" fo:margin-left="0.0062in">
        <style:tab-stops/>
      </style:paragraph-properties>
    </style:style>
    <style:style style:name="P119" style:parent-style-name="Normal" style:family="paragraph">
      <style:paragraph-properties fo:margin-bottom="0in" fo:line-height="197%" fo:margin-left="0.0062in">
        <style:tab-stops/>
      </style:paragraph-properties>
    </style:style>
    <style:style style:name="P120" style:parent-style-name="Normal" style:family="paragraph">
      <style:paragraph-properties fo:margin-bottom="0in" fo:line-height="197%" fo:margin-left="0.0062in">
        <style:tab-stops/>
      </style:paragraph-properties>
    </style:style>
    <style:style style:name="P121" style:parent-style-name="Normal" style:family="paragraph">
      <style:paragraph-properties fo:margin-bottom="0in" fo:line-height="197%" fo:margin-left="0.0062in">
        <style:tab-stops/>
      </style:paragraph-properties>
      <style:text-properties fo:font-weight="bold" style:font-weight-asian="bold"/>
    </style:style>
    <style:style style:name="P122" style:parent-style-name="Normal" style:family="paragraph">
      <style:paragraph-properties fo:margin-bottom="0in" fo:line-height="197%" fo:margin-left="0.0062in">
        <style:tab-stops/>
      </style:paragraph-properties>
    </style:style>
    <style:style style:name="P123" style:parent-style-name="Normal" style:family="paragraph">
      <style:paragraph-properties fo:margin-bottom="0in" fo:line-height="197%" fo:margin-left="0.0062in">
        <style:tab-stops/>
      </style:paragraph-properties>
    </style:style>
    <style:style style:name="P124" style:parent-style-name="Normal" style:family="paragraph">
      <style:paragraph-properties fo:margin-bottom="0.2256in" fo:line-height="107%" fo:margin-left="0.0062in">
        <style:tab-stops/>
      </style:paragraph-properties>
      <style:text-properties fo:font-weight="bold" style:font-weight-asian="bold"/>
    </style:style>
    <style:style style:name="P125" style:parent-style-name="Normal" style:family="paragraph">
      <style:paragraph-properties fo:margin-bottom="0.2256in" fo:line-height="200%" fo:margin-left="0.0062in">
        <style:tab-stops/>
      </style:paragraph-properties>
    </style:style>
    <style:style style:name="T126" style:parent-style-name="Fonteparág.padrão" style:family="text">
      <style:text-properties fo:color="#000000" fo:font-size="11pt" style:font-size-asian="11pt"/>
    </style:style>
    <style:style style:name="P127" style:parent-style-name="Normal" style:family="paragraph">
      <style:paragraph-properties fo:margin-bottom="0in" fo:line-height="197%" fo:margin-left="0.0062in">
        <style:tab-stops/>
      </style:paragraph-properties>
      <style:text-properties fo:font-weight="bold" style:font-weight-asian="bold"/>
    </style:style>
    <style:style style:name="P128" style:parent-style-name="Normal" style:family="paragraph">
      <style:paragraph-properties fo:margin-bottom="0in" fo:line-height="197%" fo:margin-left="0.0062in">
        <style:tab-stops/>
      </style:paragraph-properties>
    </style:style>
    <style:style style:name="P129" style:parent-style-name="Normal" style:family="paragraph">
      <style:paragraph-properties fo:margin-bottom="0in" fo:line-height="197%" fo:margin-left="0.0062in">
        <style:tab-stops/>
      </style:paragraph-properties>
    </style:style>
    <style:style style:name="T130" style:parent-style-name="Fonteparág.padrão" style:family="text">
      <style:text-properties fo:color="#000000" fo:font-size="11pt" style:font-size-asian="11pt"/>
    </style:style>
    <style:style style:name="P131" style:parent-style-name="Normal" style:family="paragraph">
      <style:paragraph-properties fo:margin-bottom="0in" fo:line-height="197%" fo:margin-left="0.0062in">
        <style:tab-stops/>
      </style:paragraph-properties>
      <style:text-properties fo:font-weight="bold" style:font-weight-asian="bold"/>
    </style:style>
    <style:style style:name="P132" style:parent-style-name="Normal" style:family="paragraph">
      <style:paragraph-properties fo:margin-bottom="0in" fo:line-height="197%" fo:margin-left="0.0062in">
        <style:tab-stops/>
      </style:paragraph-properties>
      <style:text-properties fo:font-weight="bold" style:font-weight-asian="bold"/>
    </style:style>
    <style:style style:name="P133" style:parent-style-name="Normal" style:family="paragraph">
      <style:paragraph-properties fo:margin-bottom="0in" fo:line-height="197%" fo:margin-left="0.0062in">
        <style:tab-stops/>
      </style:paragraph-properties>
    </style:style>
    <style:style style:name="P134" style:parent-style-name="Normal" style:family="paragraph">
      <style:paragraph-properties fo:margin-bottom="0in" fo:line-height="197%" fo:margin-left="0.0062in">
        <style:tab-stops/>
      </style:paragraph-properties>
    </style:style>
    <style:style style:name="P135" style:parent-style-name="Normal" style:family="paragraph">
      <style:paragraph-properties fo:margin-bottom="0in" fo:line-height="197%" fo:margin-left="0.0062in">
        <style:tab-stops/>
      </style:paragraph-properties>
    </style:style>
    <style:style style:name="T136" style:parent-style-name="Fonteparág.padrão" style:family="text">
      <style:text-properties fo:font-weight="bold" style:font-weight-asian="bold" fo:font-size="16pt" style:font-size-asian="16pt"/>
    </style:style>
    <style:style style:name="T137" style:parent-style-name="Fonteparág.padrão" style:family="text">
      <style:text-properties fo:font-weight="bold" style:font-weight-asian="bold" fo:font-size="16pt" style:font-size-asian="16pt"/>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P140" style:parent-style-name="Normal" style:family="paragraph">
      <style:paragraph-properties fo:margin-bottom="0in" fo:line-height="197%" fo:margin-left="0.0062in">
        <style:tab-stops/>
      </style:paragraph-properties>
    </style:style>
    <style:style style:name="T141" style:parent-style-name="Fonteparág.padrão" style:family="text">
      <style:text-properties fo:font-size="16pt" style:font-size-asian="16pt"/>
    </style:style>
    <style:style style:name="T142" style:parent-style-name="Fonteparág.padrão" style:family="text">
      <style:text-properties fo:font-weight="bold" style:font-weight-asian="bold"/>
    </style:style>
    <style:style style:name="P143" style:parent-style-name="Normal" style:family="paragraph">
      <style:paragraph-properties fo:margin-bottom="0in" fo:line-height="197%" fo:margin-left="0.0062in">
        <style:tab-stops/>
      </style:paragraph-properties>
    </style:style>
    <style:style style:name="T144" style:parent-style-name="Fonteparág.padrão" style:family="text">
      <style:text-properties fo:font-size="16pt" style:font-size-asian="16pt"/>
    </style:style>
    <style:style style:name="P145" style:parent-style-name="Normal" style:family="paragraph">
      <style:paragraph-properties fo:margin-left="0.0062in">
        <style:tab-stops/>
      </style:paragraph-properties>
      <style:text-properties fo:font-weight="bold" style:font-weight-asian="bold"/>
    </style:style>
    <style:style style:name="P146" style:parent-style-name="Normal" style:family="paragraph">
      <style:paragraph-properties fo:margin-left="0.0062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margin-left="0.0062in">
        <style:tab-stops/>
      </style:paragraph-properties>
    </style:style>
    <style:style style:name="P149" style:parent-style-name="Normal" style:family="paragraph">
      <style:paragraph-properties fo:margin-left="0.0062in">
        <style:tab-stops/>
      </style:paragraph-properties>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P153" style:parent-style-name="Normal" style:family="paragraph">
      <style:paragraph-properties fo:margin-bottom="0in" fo:line-height="197%" fo:margin-left="0.0062in">
        <style:tab-stops/>
      </style:paragraph-properties>
    </style:style>
    <style:style style:name="P154" style:parent-style-name="Normal" style:family="paragraph">
      <style:paragraph-properties fo:margin-bottom="0in" fo:line-height="197%" fo:margin-left="0.0062in">
        <style:tab-stops/>
      </style:paragraph-properties>
    </style:style>
    <style:style style:name="P155" style:parent-style-name="Normal" style:family="paragraph">
      <style:paragraph-properties fo:margin-bottom="0in" fo:line-height="197%" fo:margin-left="0.0062in">
        <style:tab-stops/>
      </style:paragraph-properties>
      <style:text-properties fo:font-weight="bold" style:font-weight-asian="bold"/>
    </style:style>
    <style:style style:name="P156" style:parent-style-name="Normal" style:family="paragraph">
      <style:paragraph-properties fo:margin-bottom="0in" fo:line-height="197%" fo:margin-left="0.0062in">
        <style:tab-stops/>
      </style:paragraph-properties>
    </style:style>
    <style:style style:name="P157" style:parent-style-name="Normal" style:family="paragraph">
      <style:paragraph-properties fo:margin-bottom="0in" fo:line-height="197%" fo:margin-left="0.0062in">
        <style:tab-stops/>
      </style:paragraph-properties>
    </style:style>
    <style:style style:name="T158" style:parent-style-name="Fonteparág.padrão" style:family="text">
      <style:text-properties fo:color="#000000" fo:font-size="11pt" style:font-size-asian="11pt"/>
    </style:style>
    <style:style style:name="P159" style:parent-style-name="Normal" style:family="paragraph">
      <style:paragraph-properties fo:margin-bottom="0in" fo:line-height="197%" fo:margin-left="0.0062in">
        <style:tab-stops/>
      </style:paragraph-properties>
    </style:style>
    <style:style style:name="P160" style:parent-style-name="Normal" style:family="paragraph">
      <style:paragraph-properties fo:margin-bottom="0in" fo:line-height="197%" fo:margin-left="0.0062in">
        <style:tab-stops/>
      </style:paragraph-properties>
    </style:style>
    <style:style style:name="P161" style:parent-style-name="Normal" style:family="paragraph">
      <style:paragraph-properties fo:margin-bottom="0in" fo:line-height="107%" fo:margin-left="0in" fo:text-indent="0in">
        <style:tab-stops/>
      </style:paragraph-properties>
    </style:style>
    <style:style style:name="T162" style:parent-style-name="Fonteparág.padrão" style:family="text">
      <style:text-properties fo:color="#000000" fo:font-size="11pt" style:font-size-asian="11pt"/>
    </style:style>
    <style:style style:name="P163" style:parent-style-name="Normal" style:family="paragraph">
      <style:paragraph-properties fo:margin-bottom="0.2687in" fo:line-height="107%" fo:margin-left="0.0062in">
        <style:tab-stops/>
      </style:paragraph-properties>
      <style:text-properties fo:font-weight="bold" style:font-weight-asian="bold"/>
    </style:style>
    <style:style style:name="P164" style:parent-style-name="Normal" style:family="paragraph">
      <style:paragraph-properties fo:margin-bottom="0.2687in" fo:line-height="107%" fo:margin-left="0.4923in" fo:text-indent="0in">
        <style:tab-stops/>
      </style:paragraph-properties>
    </style:style>
    <style:style style:name="T165" style:parent-style-name="Fonteparág.padrão" style:family="text">
      <style:text-properties fo:font-weight="bold" style:font-weight-asian="bold"/>
    </style:style>
    <style:style style:name="P166" style:parent-style-name="ParágrafodaLista" style:list-style-name="LFO7" style:family="paragraph">
      <style:paragraph-properties fo:text-align="justify" fo:margin-bottom="0.0048in" fo:line-height="200%"/>
    </style:style>
    <style:style style:name="P167" style:parent-style-name="ParágrafodaLista" style:list-style-name="LFO6" style:family="paragraph">
      <style:paragraph-properties fo:text-align="justify" fo:line-height="200%"/>
    </style:style>
    <style:style style:name="P168" style:parent-style-name="ParágrafodaLista" style:list-style-name="LFO6" style:family="paragraph">
      <style:paragraph-properties fo:text-align="justify" fo:line-height="200%"/>
    </style:style>
    <style:style style:name="P169" style:parent-style-name="Normal" style:family="paragraph">
      <style:paragraph-properties fo:margin-left="0.5104in" fo:text-indent="0in">
        <style:tab-stops/>
      </style:paragraph-properties>
    </style:style>
    <style:style style:name="P170" style:parent-style-name="Normal" style:family="paragraph">
      <style:paragraph-properties fo:margin-left="0.5104in" fo:text-indent="0in">
        <style:tab-stops/>
      </style:paragraph-properties>
      <style:text-properties fo:font-weight="bold" style:font-weight-asian="bold"/>
    </style:style>
    <style:style style:name="P171" style:parent-style-name="ParágrafodaLista" style:list-style-name="LFO9" style:family="paragraph">
      <style:paragraph-properties fo:text-align="justify"/>
    </style:style>
    <style:style style:name="P172" style:parent-style-name="ParágrafodaLista" style:list-style-name="LFO9" style:family="paragraph"/>
    <style:style style:name="P173" style:parent-style-name="ParágrafodaLista" style:list-style-name="LFO9" style:family="paragraph"/>
    <style:style style:name="P174" style:parent-style-name="ParágrafodaLista" style:list-style-name="LFO9" style:family="paragraph"/>
    <style:style style:name="P175" style:parent-style-name="ParágrafodaLista" style:list-style-name="LFO9" style:family="paragraph"/>
    <style:style style:name="P176" style:parent-style-name="ParágrafodaLista" style:list-style-name="LFO9" style:family="paragraph"/>
    <style:style style:name="P177" style:parent-style-name="ParágrafodaLista" style:list-style-name="LFO9" style:family="paragraph"/>
    <style:style style:name="P178" style:parent-style-name="ParágrafodaLista" style:list-style-name="LFO9" style:family="paragraph"/>
    <style:style style:name="P179" style:parent-style-name="ParágrafodaLista" style:list-style-name="LFO9" style:family="paragraph"/>
    <style:style style:name="P180" style:parent-style-name="ParágrafodaLista" style:list-style-name="LFO9" style:family="paragraph"/>
    <style:style style:name="T181" style:parent-style-name="Fonteparág.padrão" style:family="text">
      <style:text-properties fo:color="#000000" fo:font-size="11pt" style:font-size-asian="11pt"/>
    </style:style>
    <style:style style:name="P182" style:parent-style-name="ParágrafodaLista" style:list-style-name="LFO9" style:family="paragraph"/>
    <style:style style:name="P183" style:parent-style-name="ParágrafodaLista" style:list-style-name="LFO9" style:family="paragraph"/>
    <style:style style:name="T184" style:parent-style-name="Fonteparág.padrão" style:family="text">
      <style:text-properties fo:color="#000000" fo:font-size="11pt" style:font-size-asian="11pt"/>
    </style:style>
    <style:style style:name="P185" style:parent-style-name="ParágrafodaLista" style:list-style-name="LFO9" style:family="paragraph"/>
    <style:style style:name="P186" style:parent-style-name="ParágrafodaLista" style:list-style-name="LFO9" style:family="paragraph"/>
    <style:style style:name="P187" style:parent-style-name="ParágrafodaLista" style:list-style-name="LFO9" style:family="paragraph"/>
    <style:style style:name="P188" style:parent-style-name="ParágrafodaLista" style:list-style-name="LFO9" style:family="paragraph"/>
    <style:style style:name="P189" style:parent-style-name="ParágrafodaLista" style:list-style-name="LFO9" style:family="paragraph"/>
    <style:style style:name="P190" style:parent-style-name="ParágrafodaLista" style:list-style-name="LFO9" style:family="paragraph"/>
    <style:style style:name="P191" style:parent-style-name="ParágrafodaLista" style:list-style-name="LFO9" style:family="paragraph"/>
    <style:style style:name="P192" style:parent-style-name="ParágrafodaLista" style:list-style-name="LFO9" style:family="paragraph"/>
    <style:style style:name="P193" style:parent-style-name="ParágrafodaLista" style:list-style-name="LFO9" style:family="paragraph"/>
    <style:style style:name="P194" style:parent-style-name="ParágrafodaLista" style:list-style-name="LFO9" style:family="paragraph"/>
    <style:style style:name="P195" style:parent-style-name="ParágrafodaLista" style:list-style-name="LFO9" style:family="paragraph"/>
    <style:style style:name="P196" style:parent-style-name="ParágrafodaLista" style:list-style-name="LFO9" style:family="paragraph"/>
    <style:style style:name="P197" style:parent-style-name="ParágrafodaLista" style:family="paragraph">
      <style:paragraph-properties fo:margin-left="1in" fo:text-indent="0in">
        <style:tab-stops/>
      </style:paragraph-properties>
    </style:style>
    <style:style style:name="P198" style:parent-style-name="ParágrafodaLista" style:family="paragraph">
      <style:paragraph-properties fo:text-align="justify" fo:margin-left="0.2958in" fo:text-indent="0in">
        <style:tab-stops/>
      </style:paragraph-properties>
      <style:text-properties fo:font-weight="bold" style:font-weight-asian="bold"/>
    </style:style>
    <style:style style:name="P199" style:parent-style-name="ParágrafodaLista" style:family="paragraph">
      <style:paragraph-properties fo:text-align="justify" fo:margin-left="0.2958in" fo:text-indent="0in">
        <style:tab-stops/>
      </style:paragraph-properties>
    </style:style>
    <style:style style:name="P200" style:parent-style-name="Normal" style:family="paragraph">
      <style:paragraph-properties fo:margin-left="0.25in" fo:text-indent="0in">
        <style:tab-stops/>
      </style:paragraph-properties>
    </style:style>
    <style:style style:name="P201" style:parent-style-name="Normal" style:family="paragraph">
      <style:paragraph-properties fo:margin-left="0.25in" fo:text-indent="0in">
        <style:tab-stops/>
      </style:paragraph-properties>
    </style:style>
    <style:style style:name="T202" style:parent-style-name="Fonteparág.padrão" style:family="text">
      <style:text-properties fo:color="#000000" fo:font-size="11pt" style:font-size-asian="11pt"/>
    </style:style>
    <style:style style:name="P203" style:parent-style-name="Normal" style:family="paragraph">
      <style:paragraph-properties fo:margin-left="0.25in" fo:text-indent="0in">
        <style:tab-stops/>
      </style:paragraph-properties>
    </style:style>
    <style:style style:name="P204" style:parent-style-name="Normal" style:family="paragraph">
      <style:paragraph-properties fo:margin-left="0.25in" fo:text-indent="0in">
        <style:tab-stops/>
      </style:paragraph-properties>
    </style:style>
    <style:style style:name="T205" style:parent-style-name="Fonteparág.padrão" style:family="text">
      <style:text-properties fo:color="#000000" fo:font-size="11pt" style:font-size-asian="11pt"/>
    </style:style>
    <style:style style:name="P206" style:parent-style-name="Normal" style:family="paragraph">
      <style:paragraph-properties fo:margin-left="0.25in" fo:text-indent="0in">
        <style:tab-stops/>
      </style:paragraph-properties>
    </style:style>
    <style:style style:name="P207" style:parent-style-name="Normal" style:family="paragraph">
      <style:paragraph-properties fo:margin-left="0.25in" fo:text-indent="0in">
        <style:tab-stops/>
      </style:paragraph-properties>
    </style:style>
    <style:style style:name="P208" style:parent-style-name="Normal" style:family="paragraph">
      <style:paragraph-properties fo:margin-left="0.25in" fo:text-indent="0in">
        <style:tab-stops/>
      </style:paragraph-properties>
    </style:style>
    <style:style style:name="P209" style:parent-style-name="Normal" style:family="paragraph">
      <style:paragraph-properties fo:margin-left="0.25in" fo:text-indent="0in">
        <style:tab-stops/>
      </style:paragraph-properties>
    </style:style>
    <style:style style:name="P210" style:parent-style-name="Normal" style:family="paragraph">
      <style:paragraph-properties fo:margin-left="0.1972in" fo:text-indent="0in">
        <style:tab-stops/>
      </style:paragraph-properties>
    </style:style>
    <style:style style:name="P211" style:parent-style-name="Normal" style:family="paragraph">
      <style:paragraph-properties fo:margin-left="0.1972in" fo:text-indent="0in">
        <style:tab-stops/>
      </style:paragraph-properties>
    </style:style>
    <style:style style:name="P212" style:parent-style-name="Normal" style:family="paragraph">
      <style:paragraph-properties fo:margin-left="0.1972in" fo:text-indent="0in">
        <style:tab-stops/>
      </style:paragraph-properties>
    </style:style>
    <style:style style:name="P213" style:parent-style-name="Normal" style:family="paragraph">
      <style:paragraph-properties fo:margin-left="0.1972in" fo:text-indent="0in">
        <style:tab-stops/>
      </style:paragraph-properties>
    </style:style>
    <style:style style:name="T214" style:parent-style-name="Fonteparág.padrão" style:family="text">
      <style:text-properties fo:color="#000000" fo:font-size="11pt" style:font-size-asian="11pt"/>
    </style:style>
    <style:style style:name="P215" style:parent-style-name="Normal" style:family="paragraph">
      <style:paragraph-properties fo:margin-left="0.1972in" fo:text-indent="0in">
        <style:tab-stops/>
      </style:paragraph-properties>
    </style:style>
    <style:style style:name="T216" style:parent-style-name="Fonteparág.padrão" style:family="text">
      <style:text-properties fo:color="#000000" fo:font-size="11pt" style:font-size-asian="11pt"/>
    </style:style>
    <style:style style:name="P217" style:parent-style-name="Normal" style:family="paragraph">
      <style:paragraph-properties fo:margin-left="0.1972in" fo:text-indent="0in">
        <style:tab-stops/>
      </style:paragraph-properties>
    </style:style>
    <style:style style:name="P218" style:parent-style-name="Normal" style:family="paragraph">
      <style:paragraph-properties fo:margin-left="0.1972in" fo:text-indent="0in">
        <style:tab-stops/>
      </style:paragraph-properties>
    </style:style>
    <style:style style:name="P219" style:parent-style-name="Normal" style:family="paragraph">
      <style:paragraph-properties fo:margin-left="0.1972in" fo:text-indent="0in">
        <style:tab-stops/>
      </style:paragraph-properties>
    </style:style>
    <style:style style:name="P220" style:parent-style-name="Normal" style:family="paragraph">
      <style:paragraph-properties fo:margin-left="0.1972in" fo:text-indent="0in">
        <style:tab-stops/>
      </style:paragraph-properties>
    </style:style>
    <style:style style:name="P221" style:parent-style-name="Normal" style:family="paragraph">
      <style:paragraph-properties fo:margin-left="0.1972in" fo:text-indent="0in">
        <style:tab-stops/>
      </style:paragraph-properties>
    </style:style>
    <style:style style:name="P222" style:parent-style-name="Normal" style:family="paragraph">
      <style:paragraph-properties fo:line-height="115%" fo:margin-left="0.1972in" fo:text-indent="0in">
        <style:tab-stops/>
      </style:paragraph-properties>
    </style:style>
    <style:style style:name="P223" style:parent-style-name="Normal" style:family="paragraph">
      <style:paragraph-properties fo:line-height="115%" fo:margin-left="0.1972in" fo:text-indent="0in">
        <style:tab-stops/>
      </style:paragraph-properties>
    </style:style>
    <style:style style:name="P224" style:parent-style-name="Normal" style:family="paragraph">
      <style:paragraph-properties fo:line-height="115%" fo:margin-left="0.1972in" fo:text-indent="0in">
        <style:tab-stops/>
      </style:paragraph-properties>
    </style:style>
    <style:style style:name="T225" style:parent-style-name="Fonteparág.padrão" style:family="text">
      <style:text-properties fo:color="#000000" fo:font-size="11pt" style:font-size-asian="11pt"/>
    </style:style>
    <style:style style:name="P226" style:parent-style-name="Normal" style:family="paragraph">
      <style:paragraph-properties fo:line-height="100%" fo:margin-left="0.1972in" fo:text-indent="0in">
        <style:tab-stops/>
      </style:paragraph-properties>
    </style:style>
    <style:style style:name="T227" style:parent-style-name="Fonteparág.padrão" style:family="text">
      <style:text-properties fo:color="#000000" fo:font-size="11pt" style:font-size-asian="11pt"/>
    </style:style>
    <style:style style:name="P228" style:parent-style-name="Normal" style:family="paragraph">
      <style:paragraph-properties fo:line-height="115%" fo:margin-left="0in" fo:text-indent="0in">
        <style:tab-stops/>
      </style:paragraph-properties>
    </style:style>
    <style:style style:name="P229" style:parent-style-name="Normal" style:family="paragraph">
      <style:paragraph-properties fo:line-height="150%" fo:margin-left="0.25in" fo:text-indent="0in">
        <style:tab-stops/>
      </style:paragraph-properties>
    </style:style>
    <style:style style:name="P230" style:parent-style-name="Normal" style:family="paragraph">
      <style:paragraph-properties fo:line-height="150%" fo:margin-left="0.25in" fo:text-indent="0in">
        <style:tab-stops/>
      </style:paragraph-properties>
    </style:style>
    <style:style style:name="P231" style:parent-style-name="Normal" style:family="paragraph">
      <style:paragraph-properties fo:line-height="115%" fo:margin-left="0.25in" fo:text-indent="0in">
        <style:tab-stops/>
      </style:paragraph-properties>
    </style:style>
    <style:style style:name="P232" style:parent-style-name="Normal" style:family="paragraph">
      <style:paragraph-properties fo:line-height="115%" fo:margin-left="0.25in" fo:text-indent="0in">
        <style:tab-stops/>
      </style:paragraph-properties>
    </style:style>
    <style:style style:name="P233" style:parent-style-name="Normal" style:family="paragraph">
      <style:paragraph-properties fo:line-height="115%" fo:margin-left="0.25in" fo:text-indent="0in">
        <style:tab-stops/>
      </style:paragraph-properties>
    </style:style>
    <style:style style:name="P234" style:parent-style-name="Normal" style:family="paragraph">
      <style:paragraph-properties fo:line-height="115%" fo:margin-left="0.25in" fo:text-indent="0in">
        <style:tab-stops/>
      </style:paragraph-properties>
    </style:style>
    <style:style style:name="P235" style:parent-style-name="Normal" style:family="paragraph">
      <style:paragraph-properties fo:line-height="115%" fo:margin-left="0.25in" fo:text-indent="0in">
        <style:tab-stops/>
      </style:paragraph-properties>
    </style:style>
    <style:style style:name="T236" style:parent-style-name="Fonteparág.padrão" style:family="text">
      <style:text-properties fo:color="#000000" fo:font-size="11pt" style:font-size-asian="11pt"/>
    </style:style>
    <style:style style:name="P237" style:parent-style-name="Normal" style:family="paragraph">
      <style:paragraph-properties fo:line-height="115%" fo:margin-left="0.25in" fo:text-indent="0in">
        <style:tab-stops/>
      </style:paragraph-properties>
    </style:style>
    <style:style style:name="T238" style:parent-style-name="Fonteparág.padrão" style:family="text">
      <style:text-properties fo:color="#000000" fo:font-size="11pt" style:font-size-asian="11pt"/>
    </style:style>
    <style:style style:name="P239" style:parent-style-name="Normal" style:family="paragraph">
      <style:paragraph-properties fo:line-height="115%" fo:margin-left="0.25in" fo:text-indent="0in">
        <style:tab-stops/>
      </style:paragraph-properties>
    </style:style>
    <style:style style:name="P240" style:parent-style-name="Normal" style:family="paragraph">
      <style:paragraph-properties fo:line-height="115%" fo:margin-left="0.25in" fo:text-indent="0in">
        <style:tab-stops/>
      </style:paragraph-properties>
    </style:style>
    <style:style style:name="P241" style:parent-style-name="Normal" style:family="paragraph">
      <style:paragraph-properties fo:line-height="115%" fo:margin-left="0.25in" fo:text-indent="0in">
        <style:tab-stops/>
      </style:paragraph-properties>
    </style:style>
    <style:style style:name="P242" style:parent-style-name="Normal" style:family="paragraph">
      <style:paragraph-properties fo:line-height="115%" fo:margin-left="0.25in" fo:text-indent="0in">
        <style:tab-stops/>
      </style:paragraph-properties>
    </style:style>
    <style:style style:name="P243" style:parent-style-name="Normal" style:family="paragraph">
      <style:paragraph-properties fo:line-height="115%" fo:margin-left="0.25in" fo:text-indent="0in">
        <style:tab-stops/>
      </style:paragraph-properties>
    </style:style>
    <style:style style:name="P244" style:parent-style-name="Normal" style:family="paragraph">
      <style:paragraph-properties fo:line-height="115%" fo:margin-left="0.25in" fo:text-indent="0in">
        <style:tab-stops/>
      </style:paragraph-properties>
    </style:style>
    <style:style style:name="P245" style:parent-style-name="Normal" style:family="paragraph">
      <style:paragraph-properties fo:line-height="115%" fo:margin-left="0.25in" fo:text-indent="0in">
        <style:tab-stops/>
      </style:paragraph-properties>
    </style:style>
    <style:style style:name="P246" style:parent-style-name="Normal" style:family="paragraph">
      <style:paragraph-properties fo:line-height="115%" fo:margin-left="0.25in" fo:text-indent="0in">
        <style:tab-stops/>
      </style:paragraph-properties>
    </style:style>
    <style:style style:name="P247" style:parent-style-name="Normal" style:family="paragraph">
      <style:paragraph-properties fo:line-height="115%" fo:margin-left="0.25in" fo:text-indent="0in">
        <style:tab-stops/>
      </style:paragraph-properties>
    </style:style>
    <style:style style:name="T248" style:parent-style-name="Fonteparág.padrão" style:family="text">
      <style:text-properties fo:color="#000000" fo:font-size="11pt" style:font-size-asian="11pt"/>
    </style:style>
    <style:style style:name="P249" style:parent-style-name="Normal" style:family="paragraph">
      <style:paragraph-properties fo:line-height="115%" fo:margin-left="0.25in" fo:text-indent="0in">
        <style:tab-stops/>
      </style:paragraph-properties>
    </style:style>
    <style:style style:name="T250" style:parent-style-name="Fonteparág.padrão" style:family="text">
      <style:text-properties fo:color="#000000" fo:font-size="11pt" style:font-size-asian="11pt"/>
    </style:style>
    <style:style style:name="P251" style:parent-style-name="Normal" style:family="paragraph">
      <style:paragraph-properties fo:line-height="115%" fo:margin-left="0.25in" fo:text-indent="0in">
        <style:tab-stops/>
      </style:paragraph-properties>
    </style:style>
    <style:style style:name="P252" style:parent-style-name="Normal" style:family="paragraph">
      <style:paragraph-properties fo:line-height="115%" fo:margin-left="0.25in" fo:text-indent="0in">
        <style:tab-stops/>
      </style:paragraph-properties>
    </style:style>
    <style:style style:name="P253" style:parent-style-name="Normal" style:family="paragraph">
      <style:paragraph-properties fo:line-height="115%" fo:margin-left="0.25in" fo:text-indent="0in">
        <style:tab-stops/>
      </style:paragraph-properties>
    </style:style>
    <style:style style:name="P254" style:parent-style-name="Normal" style:family="paragraph">
      <style:paragraph-properties fo:line-height="115%" fo:margin-left="0.25in" fo:text-indent="0in">
        <style:tab-stops/>
      </style:paragraph-properties>
    </style:style>
    <style:style style:name="P255" style:parent-style-name="Normal" style:family="paragraph">
      <style:paragraph-properties fo:line-height="115%" fo:margin-left="0.25in" fo:text-indent="0in">
        <style:tab-stops/>
      </style:paragraph-properties>
    </style:style>
    <style:style style:name="P256" style:parent-style-name="Normal" style:family="paragraph">
      <style:paragraph-properties fo:line-height="115%" fo:margin-left="0.25in" fo:text-indent="0in">
        <style:tab-stops/>
      </style:paragraph-properties>
    </style:style>
    <style:style style:name="P257" style:parent-style-name="Normal" style:family="paragraph">
      <style:paragraph-properties fo:line-height="115%" fo:margin-left="0.25in" fo:text-indent="0in">
        <style:tab-stops/>
      </style:paragraph-properties>
    </style:style>
    <style:style style:name="P258" style:parent-style-name="Normal" style:family="paragraph">
      <style:paragraph-properties fo:line-height="115%" fo:margin-left="0.25in" fo:text-indent="0in">
        <style:tab-stops/>
      </style:paragraph-properties>
    </style:style>
    <style:style style:name="T259" style:parent-style-name="Fonteparág.padrão" style:family="text">
      <style:text-properties fo:color="#000000" fo:font-size="11pt" style:font-size-asian="11pt"/>
    </style:style>
    <style:style style:name="P260" style:parent-style-name="Normal" style:family="paragraph">
      <style:paragraph-properties fo:line-height="115%" fo:margin-left="0.25in" fo:text-indent="0in">
        <style:tab-stops/>
      </style:paragraph-properties>
    </style:style>
    <style:style style:name="T261" style:parent-style-name="Fonteparág.padrão" style:family="text">
      <style:text-properties fo:color="#000000" fo:font-size="11pt" style:font-size-asian="11pt"/>
    </style:style>
    <style:style style:name="P262" style:parent-style-name="Normal" style:family="paragraph">
      <style:paragraph-properties fo:line-height="115%" fo:margin-left="0.25in" fo:text-indent="0in">
        <style:tab-stops/>
      </style:paragraph-properties>
    </style:style>
    <style:style style:name="P263" style:parent-style-name="Normal" style:family="paragraph">
      <style:paragraph-properties fo:line-height="115%" fo:margin-left="0.25in" fo:text-indent="0in">
        <style:tab-stops/>
      </style:paragraph-properties>
    </style:style>
    <style:style style:name="P264" style:parent-style-name="Normal" style:family="paragraph">
      <style:paragraph-properties fo:line-height="115%" fo:margin-left="0.25in" fo:text-indent="0in">
        <style:tab-stops/>
      </style:paragraph-properties>
    </style:style>
    <style:style style:name="P265" style:parent-style-name="Normal" style:family="paragraph">
      <style:paragraph-properties fo:line-height="115%" fo:margin-left="0.25in" fo:text-indent="0in">
        <style:tab-stops/>
      </style:paragraph-properties>
    </style:style>
    <style:style style:name="P266" style:parent-style-name="Normal" style:family="paragraph">
      <style:paragraph-properties fo:line-height="115%" fo:margin-left="0.25in" fo:text-indent="0in">
        <style:tab-stops/>
      </style:paragraph-properties>
    </style:style>
    <style:style style:name="P267" style:parent-style-name="Normal" style:family="paragraph">
      <style:paragraph-properties fo:line-height="115%" fo:margin-left="0.25in" fo:text-indent="0in">
        <style:tab-stops/>
      </style:paragraph-properties>
    </style:style>
    <style:style style:name="P268" style:parent-style-name="Normal" style:family="paragraph">
      <style:paragraph-properties fo:line-height="115%" fo:margin-left="0.25in" fo:text-indent="0in">
        <style:tab-stops/>
      </style:paragraph-properties>
    </style:style>
    <style:style style:name="P269" style:parent-style-name="Normal" style:family="paragraph">
      <style:paragraph-properties fo:line-height="115%" fo:margin-left="0.25in" fo:text-indent="0in">
        <style:tab-stops/>
      </style:paragraph-properties>
    </style:style>
    <style:style style:name="T270" style:parent-style-name="Fonteparág.padrão" style:family="text">
      <style:text-properties fo:color="#000000" fo:font-size="11pt" style:font-size-asian="11pt"/>
    </style:style>
    <style:style style:name="P271" style:parent-style-name="Normal" style:family="paragraph">
      <style:paragraph-properties fo:line-height="115%" fo:margin-left="0.25in" fo:text-indent="0in">
        <style:tab-stops/>
      </style:paragraph-properties>
    </style:style>
    <style:style style:name="T272" style:parent-style-name="Fonteparág.padrão" style:family="text">
      <style:text-properties fo:color="#000000" fo:font-size="11pt" style:font-size-asian="11pt"/>
    </style:style>
    <style:style style:name="P273" style:parent-style-name="Normal" style:family="paragraph">
      <style:paragraph-properties fo:line-height="115%" fo:margin-left="0.25in" fo:text-indent="0in">
        <style:tab-stops/>
      </style:paragraph-properties>
    </style:style>
    <style:style style:name="P274" style:parent-style-name="Normal" style:family="paragraph">
      <style:paragraph-properties fo:line-height="115%" fo:margin-left="0.25in" fo:text-indent="0in">
        <style:tab-stops/>
      </style:paragraph-properties>
    </style:style>
    <style:style style:name="P275" style:parent-style-name="Normal" style:family="paragraph">
      <style:paragraph-properties fo:line-height="115%" fo:margin-left="0.25in" fo:text-indent="0in">
        <style:tab-stops/>
      </style:paragraph-properties>
    </style:style>
    <style:style style:name="P276" style:parent-style-name="Normal" style:family="paragraph">
      <style:paragraph-properties fo:line-height="115%" fo:margin-left="0.25in" fo:text-indent="0in">
        <style:tab-stops/>
      </style:paragraph-properties>
    </style:style>
    <style:style style:name="P277" style:parent-style-name="Normal" style:family="paragraph">
      <style:paragraph-properties fo:line-height="115%" fo:margin-left="0.25in" fo:text-indent="0in">
        <style:tab-stops/>
      </style:paragraph-properties>
    </style:style>
    <style:style style:name="P278" style:parent-style-name="Normal" style:family="paragraph">
      <style:paragraph-properties fo:line-height="115%" fo:margin-left="0.25in" fo:text-indent="0in">
        <style:tab-stops/>
      </style:paragraph-properties>
    </style:style>
    <style:style style:name="P279" style:parent-style-name="Normal" style:family="paragraph">
      <style:paragraph-properties fo:line-height="115%" fo:margin-left="0.25in" fo:text-indent="0in">
        <style:tab-stops/>
      </style:paragraph-properties>
    </style:style>
    <style:style style:name="P280" style:parent-style-name="Normal" style:family="paragraph">
      <style:paragraph-properties fo:line-height="115%" fo:margin-left="0.25in" fo:text-indent="0in">
        <style:tab-stops/>
      </style:paragraph-properties>
    </style:style>
    <style:style style:name="T281" style:parent-style-name="Fonteparág.padrão" style:family="text">
      <style:text-properties fo:color="#000000" fo:font-size="11pt" style:font-size-asian="11pt"/>
    </style:style>
    <style:style style:name="P282" style:parent-style-name="Normal" style:family="paragraph">
      <style:paragraph-properties fo:line-height="115%" fo:margin-left="0.25in" fo:text-indent="0in">
        <style:tab-stops/>
      </style:paragraph-properties>
    </style:style>
    <style:style style:name="T283" style:parent-style-name="Fonteparág.padrão" style:family="text">
      <style:text-properties fo:color="#000000" fo:font-size="11pt" style:font-size-asian="11pt"/>
    </style:style>
    <style:style style:name="P284" style:parent-style-name="Normal" style:family="paragraph">
      <style:paragraph-properties fo:line-height="115%" fo:margin-left="0.25in" fo:text-indent="0in">
        <style:tab-stops/>
      </style:paragraph-properties>
    </style:style>
    <style:style style:name="P285" style:parent-style-name="Normal" style:family="paragraph">
      <style:paragraph-properties fo:line-height="115%" fo:margin-left="0.25in" fo:text-indent="0in">
        <style:tab-stops/>
      </style:paragraph-properties>
    </style:style>
    <style:style style:name="P286" style:parent-style-name="Normal" style:family="paragraph">
      <style:paragraph-properties fo:line-height="115%" fo:margin-left="0.25in" fo:text-indent="0in">
        <style:tab-stops/>
      </style:paragraph-properties>
    </style:style>
    <style:style style:name="P287" style:parent-style-name="Normal" style:family="paragraph">
      <style:paragraph-properties fo:line-height="115%" fo:margin-left="0.25in" fo:text-indent="0in">
        <style:tab-stops/>
      </style:paragraph-properties>
    </style:style>
    <style:style style:name="P288" style:parent-style-name="Normal" style:family="paragraph">
      <style:paragraph-properties fo:line-height="115%" fo:margin-left="0.25in" fo:text-indent="0in">
        <style:tab-stops/>
      </style:paragraph-properties>
    </style:style>
    <style:style style:name="P289" style:parent-style-name="Normal" style:family="paragraph">
      <style:paragraph-properties fo:line-height="115%" fo:margin-left="0.25in" fo:text-indent="0in">
        <style:tab-stops/>
      </style:paragraph-properties>
    </style:style>
    <style:style style:name="P290" style:parent-style-name="Normal" style:family="paragraph">
      <style:paragraph-properties fo:line-height="115%" fo:margin-left="0.25in" fo:text-indent="0in">
        <style:tab-stops/>
      </style:paragraph-properties>
    </style:style>
    <style:style style:name="P291" style:parent-style-name="Normal" style:family="paragraph">
      <style:paragraph-properties fo:line-height="115%" fo:margin-left="0.25in" fo:text-indent="0in">
        <style:tab-stops/>
      </style:paragraph-properties>
    </style:style>
    <style:style style:name="T292" style:parent-style-name="Fonteparág.padrão" style:family="text">
      <style:text-properties fo:color="#000000" fo:font-size="11pt" style:font-size-asian="11pt"/>
    </style:style>
    <style:style style:name="P293" style:parent-style-name="Normal" style:family="paragraph">
      <style:paragraph-properties fo:line-height="115%" fo:margin-left="0.25in" fo:text-indent="0in">
        <style:tab-stops/>
      </style:paragraph-properties>
    </style:style>
    <style:style style:name="P294" style:parent-style-name="Normal" style:family="paragraph">
      <style:paragraph-properties fo:line-height="115%" fo:margin-left="0.25in" fo:text-indent="0in">
        <style:tab-stops/>
      </style:paragraph-properties>
    </style:style>
    <style:style style:name="T295" style:parent-style-name="Fonteparág.padrão" style:family="text">
      <style:text-properties fo:color="#000000" fo:font-size="11pt" style:font-size-asian="11pt"/>
    </style:style>
    <style:style style:name="P296" style:parent-style-name="Normal" style:family="paragraph">
      <style:paragraph-properties fo:line-height="115%" fo:margin-left="0.25in" fo:text-indent="0in">
        <style:tab-stops/>
      </style:paragraph-properties>
    </style:style>
    <style:style style:name="P297" style:parent-style-name="Normal" style:family="paragraph">
      <style:paragraph-properties fo:line-height="115%" fo:margin-left="0.25in" fo:text-indent="0in">
        <style:tab-stops/>
      </style:paragraph-properties>
    </style:style>
    <style:style style:name="P298" style:parent-style-name="Normal" style:family="paragraph">
      <style:paragraph-properties fo:line-height="115%" fo:margin-left="0.25in" fo:text-indent="0in">
        <style:tab-stops/>
      </style:paragraph-properties>
    </style:style>
    <style:style style:name="P299" style:parent-style-name="Normal" style:family="paragraph">
      <style:paragraph-properties fo:line-height="115%" fo:margin-left="0.25in" fo:text-indent="0in">
        <style:tab-stops/>
      </style:paragraph-properties>
    </style:style>
    <style:style style:name="P300" style:parent-style-name="Normal" style:family="paragraph">
      <style:paragraph-properties fo:line-height="115%" fo:margin-left="0.25in" fo:text-indent="0in">
        <style:tab-stops/>
      </style:paragraph-properties>
    </style:style>
    <style:style style:name="P301" style:parent-style-name="Normal" style:family="paragraph">
      <style:paragraph-properties fo:line-height="115%" fo:margin-left="0.25in" fo:text-indent="0in">
        <style:tab-stops/>
      </style:paragraph-properties>
    </style:style>
    <style:style style:name="P302" style:parent-style-name="Normal" style:family="paragraph">
      <style:paragraph-properties fo:line-height="115%" fo:margin-left="0.25in" fo:text-indent="0in">
        <style:tab-stops/>
      </style:paragraph-properties>
    </style:style>
    <style:style style:name="P303" style:parent-style-name="Normal" style:family="paragraph">
      <style:paragraph-properties fo:line-height="115%" fo:margin-left="0.25in" fo:text-indent="0in">
        <style:tab-stops/>
      </style:paragraph-properties>
    </style:style>
    <style:style style:name="T304" style:parent-style-name="Fonteparág.padrão" style:family="text">
      <style:text-properties fo:color="#000000" fo:font-size="11pt" style:font-size-asian="11pt"/>
    </style:style>
    <style:style style:name="P305" style:parent-style-name="Normal" style:family="paragraph">
      <style:paragraph-properties fo:line-height="115%" fo:margin-left="0.25in" fo:text-indent="0in">
        <style:tab-stops/>
      </style:paragraph-properties>
    </style:style>
    <style:style style:name="T306" style:parent-style-name="Fonteparág.padrão" style:family="text">
      <style:text-properties fo:color="#000000" fo:font-size="11pt" style:font-size-asian="11pt"/>
    </style:style>
    <style:style style:name="P307" style:parent-style-name="Normal" style:family="paragraph">
      <style:paragraph-properties fo:line-height="115%" fo:margin-left="0.25in" fo:text-indent="0in">
        <style:tab-stops/>
      </style:paragraph-properties>
    </style:style>
    <style:style style:name="P308" style:parent-style-name="Normal" style:family="paragraph">
      <style:paragraph-properties fo:line-height="115%" fo:margin-left="0.25in" fo:text-indent="0in">
        <style:tab-stops/>
      </style:paragraph-properties>
    </style:style>
    <style:style style:name="P309" style:parent-style-name="Normal" style:family="paragraph">
      <style:paragraph-properties fo:line-height="115%" fo:margin-left="0.25in" fo:text-indent="0in">
        <style:tab-stops/>
      </style:paragraph-properties>
    </style:style>
    <style:style style:name="P310" style:parent-style-name="Normal" style:family="paragraph">
      <style:paragraph-properties fo:line-height="115%" fo:margin-left="0.25in" fo:text-indent="0in">
        <style:tab-stops/>
      </style:paragraph-properties>
    </style:style>
    <style:style style:name="P311" style:parent-style-name="Normal" style:family="paragraph">
      <style:paragraph-properties fo:line-height="115%" fo:margin-left="0.25in" fo:text-indent="0in">
        <style:tab-stops/>
      </style:paragraph-properties>
    </style:style>
    <style:style style:name="P312" style:parent-style-name="Normal" style:family="paragraph">
      <style:paragraph-properties fo:line-height="115%" fo:margin-left="0.25in" fo:text-indent="0in">
        <style:tab-stops/>
      </style:paragraph-properties>
    </style:style>
    <style:style style:name="P313" style:parent-style-name="Normal" style:family="paragraph">
      <style:paragraph-properties fo:line-height="115%" fo:margin-left="0.25in" fo:text-indent="0in">
        <style:tab-stops/>
      </style:paragraph-properties>
    </style:style>
    <style:style style:name="P314" style:parent-style-name="Normal" style:family="paragraph">
      <style:paragraph-properties fo:line-height="115%" fo:margin-left="0.25in" fo:text-indent="0in">
        <style:tab-stops/>
      </style:paragraph-properties>
    </style:style>
    <style:style style:name="T315" style:parent-style-name="Fonteparág.padrão" style:family="text">
      <style:text-properties fo:color="#000000" fo:font-size="11pt" style:font-size-asian="11pt"/>
    </style:style>
    <style:style style:name="P316" style:parent-style-name="Normal" style:family="paragraph">
      <style:paragraph-properties fo:line-height="115%" fo:margin-left="0.25in" fo:text-indent="0in">
        <style:tab-stops/>
      </style:paragraph-properties>
    </style:style>
    <style:style style:name="P317" style:parent-style-name="Normal" style:family="paragraph">
      <style:paragraph-properties fo:line-height="115%" fo:margin-left="0.25in" fo:text-indent="0in">
        <style:tab-stops/>
      </style:paragraph-properties>
    </style:style>
    <style:style style:name="T318" style:parent-style-name="Fonteparág.padrão" style:family="text">
      <style:text-properties fo:color="#000000" fo:font-size="11pt" style:font-size-asian="11pt"/>
    </style:style>
    <style:style style:name="P319" style:parent-style-name="Normal" style:family="paragraph">
      <style:paragraph-properties fo:line-height="115%" fo:margin-left="0.25in" fo:text-indent="0in">
        <style:tab-stops/>
      </style:paragraph-properties>
    </style:style>
    <style:style style:name="P320" style:parent-style-name="Normal" style:family="paragraph">
      <style:paragraph-properties fo:line-height="115%" fo:margin-left="0.25in" fo:text-indent="0in">
        <style:tab-stops/>
      </style:paragraph-properties>
    </style:style>
    <style:style style:name="P321" style:parent-style-name="Normal" style:family="paragraph">
      <style:paragraph-properties fo:line-height="115%" fo:margin-left="0.25in" fo:text-indent="0in">
        <style:tab-stops/>
      </style:paragraph-properties>
    </style:style>
    <style:style style:name="P322" style:parent-style-name="Normal" style:family="paragraph">
      <style:paragraph-properties fo:line-height="115%" fo:margin-left="0.25in" fo:text-indent="0in">
        <style:tab-stops/>
      </style:paragraph-properties>
    </style:style>
    <style:style style:name="P323" style:parent-style-name="Normal" style:family="paragraph">
      <style:paragraph-properties fo:line-height="115%" fo:margin-left="0.25in" fo:text-indent="0in">
        <style:tab-stops/>
      </style:paragraph-properties>
    </style:style>
    <style:style style:name="P324" style:parent-style-name="Normal" style:family="paragraph">
      <style:paragraph-properties fo:text-align="justify" fo:line-height="115%" fo:margin-left="0.2958in" fo:text-indent="0in">
        <style:tab-stops/>
      </style:paragraph-properties>
    </style:style>
    <style:style style:name="P325" style:parent-style-name="Normal" style:family="paragraph">
      <style:paragraph-properties fo:line-height="115%" fo:margin-left="0.25in" fo:text-indent="0in">
        <style:tab-stops/>
      </style:paragraph-properties>
    </style:style>
    <style:style style:name="P326" style:parent-style-name="Normal" style:family="paragraph">
      <style:paragraph-properties fo:line-height="115%" fo:margin-left="0.25in" fo:text-indent="0in">
        <style:tab-stops/>
      </style:paragraph-properties>
    </style:style>
    <style:style style:name="T327" style:parent-style-name="Fonteparág.padrão" style:family="text">
      <style:text-properties fo:color="#000000" fo:font-size="11pt" style:font-size-asian="11pt"/>
    </style:style>
    <style:style style:name="P328" style:parent-style-name="Normal" style:family="paragraph">
      <style:paragraph-properties fo:line-height="115%" fo:margin-left="0.25in" fo:text-indent="0in">
        <style:tab-stops/>
      </style:paragraph-properties>
    </style:style>
    <style:style style:name="P329" style:parent-style-name="Normal" style:family="paragraph">
      <style:paragraph-properties fo:line-height="115%" fo:margin-left="0.25in" fo:text-indent="0in">
        <style:tab-stops/>
      </style:paragraph-properties>
    </style:style>
    <style:style style:name="T330" style:parent-style-name="Fonteparág.padrão" style:family="text">
      <style:text-properties fo:color="#000000" fo:font-size="11pt" style:font-size-asian="11pt"/>
    </style:style>
    <style:style style:name="P331" style:parent-style-name="Normal" style:family="paragraph">
      <style:paragraph-properties fo:line-height="115%" fo:margin-left="0.25in" fo:text-indent="0in">
        <style:tab-stops/>
      </style:paragraph-properties>
    </style:style>
    <style:style style:name="P332" style:parent-style-name="Normal" style:family="paragraph">
      <style:paragraph-properties fo:line-height="115%" fo:margin-left="0.25in" fo:text-indent="0in">
        <style:tab-stops/>
      </style:paragraph-properties>
    </style:style>
    <style:style style:name="P333" style:parent-style-name="Normal" style:family="paragraph">
      <style:paragraph-properties fo:line-height="115%" fo:margin-left="0.25in" fo:text-indent="0in">
        <style:tab-stops/>
      </style:paragraph-properties>
    </style:style>
    <style:style style:name="P334" style:parent-style-name="Normal" style:family="paragraph">
      <style:paragraph-properties fo:line-height="115%" fo:margin-left="0.25in" fo:text-indent="0in">
        <style:tab-stops/>
      </style:paragraph-properties>
    </style:style>
    <style:style style:name="P335" style:parent-style-name="Normal" style:family="paragraph">
      <style:paragraph-properties fo:line-height="115%" fo:margin-left="0.25in" fo:text-indent="0in">
        <style:tab-stops/>
      </style:paragraph-properties>
    </style:style>
    <style:style style:name="P336" style:parent-style-name="Normal" style:family="paragraph">
      <style:paragraph-properties fo:line-height="115%" fo:margin-left="0.25in" fo:text-indent="0in">
        <style:tab-stops/>
      </style:paragraph-properties>
    </style:style>
    <style:style style:name="P337" style:parent-style-name="Normal" style:family="paragraph">
      <style:paragraph-properties fo:line-height="115%" fo:margin-left="0.25in" fo:text-indent="0in">
        <style:tab-stops/>
      </style:paragraph-properties>
    </style:style>
    <style:style style:name="P338" style:parent-style-name="Normal" style:family="paragraph">
      <style:paragraph-properties fo:line-height="115%" fo:margin-left="0.25in" fo:text-indent="0in">
        <style:tab-stops/>
      </style:paragraph-properties>
    </style:style>
    <style:style style:name="T339" style:parent-style-name="Fonteparág.padrão" style:family="text">
      <style:text-properties fo:color="#000000" fo:font-size="11pt" style:font-size-asian="11pt"/>
    </style:style>
    <style:style style:name="P340" style:parent-style-name="Normal" style:family="paragraph">
      <style:paragraph-properties fo:line-height="115%" fo:margin-left="0.25in" fo:text-indent="0in">
        <style:tab-stops/>
      </style:paragraph-properties>
    </style:style>
    <style:style style:name="T341" style:parent-style-name="Fonteparág.padrão" style:family="text">
      <style:text-properties fo:color="#000000" fo:font-size="11pt" style:font-size-asian="11pt"/>
    </style:style>
    <style:style style:name="P342" style:parent-style-name="Normal" style:family="paragraph">
      <style:paragraph-properties fo:line-height="115%" fo:margin-left="0.25in" fo:text-indent="0in">
        <style:tab-stops/>
      </style:paragraph-properties>
    </style:style>
    <style:style style:name="P343" style:parent-style-name="Normal" style:family="paragraph">
      <style:paragraph-properties fo:line-height="115%" fo:margin-left="0.25in" fo:text-indent="0in">
        <style:tab-stops/>
      </style:paragraph-properties>
    </style:style>
    <style:style style:name="P344" style:parent-style-name="Normal" style:family="paragraph">
      <style:paragraph-properties fo:line-height="115%" fo:margin-left="0.25in" fo:text-indent="0in">
        <style:tab-stops/>
      </style:paragraph-properties>
    </style:style>
    <style:style style:name="P345" style:parent-style-name="Normal" style:family="paragraph">
      <style:paragraph-properties fo:line-height="115%" fo:margin-left="0.25in" fo:text-indent="0in">
        <style:tab-stops/>
      </style:paragraph-properties>
    </style:style>
    <style:style style:name="P346" style:parent-style-name="Normal" style:family="paragraph">
      <style:paragraph-properties fo:line-height="115%" fo:margin-left="0.25in" fo:text-indent="0in">
        <style:tab-stops/>
      </style:paragraph-properties>
    </style:style>
    <style:style style:name="P347" style:parent-style-name="Normal" style:family="paragraph">
      <style:paragraph-properties fo:line-height="115%" fo:margin-left="0.25in" fo:text-indent="0in">
        <style:tab-stops/>
      </style:paragraph-properties>
    </style:style>
    <style:style style:name="P348" style:parent-style-name="Normal" style:family="paragraph">
      <style:paragraph-properties fo:line-height="115%" fo:margin-left="0.25in" fo:text-indent="0in">
        <style:tab-stops/>
      </style:paragraph-properties>
    </style:style>
    <style:style style:name="T349" style:parent-style-name="Fonteparág.padrão" style:family="text">
      <style:text-properties fo:color="#000000" fo:font-size="11pt" style:font-size-asian="11pt"/>
    </style:style>
    <style:style style:name="P350" style:parent-style-name="Normal" style:family="paragraph">
      <style:paragraph-properties fo:line-height="115%" fo:margin-left="0.25in" fo:text-indent="0in">
        <style:tab-stops/>
      </style:paragraph-properties>
    </style:style>
    <style:style style:name="P351" style:parent-style-name="Normal" style:family="paragraph">
      <style:paragraph-properties fo:line-height="115%" fo:margin-left="0.25in" fo:text-indent="0in">
        <style:tab-stops/>
      </style:paragraph-properties>
    </style:style>
    <style:style style:name="T352" style:parent-style-name="Fonteparág.padrão" style:family="text">
      <style:text-properties fo:color="#000000" fo:font-size="11pt" style:font-size-asian="11pt"/>
    </style:style>
    <style:style style:name="P353" style:parent-style-name="Normal" style:family="paragraph">
      <style:paragraph-properties fo:line-height="115%" fo:margin-left="0.25in" fo:text-indent="0in">
        <style:tab-stops/>
      </style:paragraph-properties>
    </style:style>
    <style:style style:name="P354" style:parent-style-name="Normal" style:family="paragraph">
      <style:paragraph-properties fo:line-height="115%" fo:margin-left="0.25in" fo:text-indent="0in">
        <style:tab-stops/>
      </style:paragraph-properties>
    </style:style>
    <style:style style:name="P355" style:parent-style-name="Normal" style:family="paragraph">
      <style:paragraph-properties fo:line-height="115%" fo:margin-left="0.25in" fo:text-indent="0in">
        <style:tab-stops/>
      </style:paragraph-properties>
    </style:style>
    <style:style style:name="P356" style:parent-style-name="Normal" style:family="paragraph">
      <style:paragraph-properties fo:line-height="115%" fo:margin-left="0.25in" fo:text-indent="0in">
        <style:tab-stops/>
      </style:paragraph-properties>
    </style:style>
    <style:style style:name="P357" style:parent-style-name="Normal" style:family="paragraph">
      <style:paragraph-properties fo:line-height="115%" fo:margin-left="0.25in" fo:text-indent="0in">
        <style:tab-stops/>
      </style:paragraph-properties>
    </style:style>
    <style:style style:name="P358" style:parent-style-name="Normal" style:family="paragraph">
      <style:paragraph-properties fo:line-height="115%" fo:margin-left="0.25in" fo:text-indent="0in">
        <style:tab-stops/>
      </style:paragraph-properties>
    </style:style>
    <style:style style:name="P359" style:parent-style-name="Normal" style:family="paragraph">
      <style:paragraph-properties fo:line-height="115%" fo:margin-left="0.25in" fo:text-indent="0in">
        <style:tab-stops/>
      </style:paragraph-properties>
    </style:style>
    <style:style style:name="P360" style:parent-style-name="Normal" style:family="paragraph">
      <style:paragraph-properties fo:line-height="115%" fo:margin-left="0.25in" fo:text-indent="0in">
        <style:tab-stops/>
      </style:paragraph-properties>
    </style:style>
    <style:style style:name="T361" style:parent-style-name="Fonteparág.padrão" style:family="text">
      <style:text-properties fo:color="#000000" fo:font-size="11pt" style:font-size-asian="11pt"/>
    </style:style>
    <style:style style:name="P362" style:parent-style-name="Normal" style:family="paragraph">
      <style:paragraph-properties fo:line-height="115%" fo:margin-left="0.25in" fo:text-indent="0in">
        <style:tab-stops/>
      </style:paragraph-properties>
    </style:style>
    <style:style style:name="P363" style:parent-style-name="Normal" style:family="paragraph">
      <style:paragraph-properties fo:line-height="115%" fo:margin-left="0.25in" fo:text-indent="0in">
        <style:tab-stops/>
      </style:paragraph-properties>
    </style:style>
    <style:style style:name="T364" style:parent-style-name="Fonteparág.padrão" style:family="text">
      <style:text-properties fo:color="#000000" fo:font-size="11pt" style:font-size-asian="11pt"/>
    </style:style>
    <style:style style:name="P365" style:parent-style-name="Normal" style:family="paragraph">
      <style:paragraph-properties fo:line-height="115%" fo:margin-left="0.25in" fo:text-indent="0in">
        <style:tab-stops/>
      </style:paragraph-properties>
    </style:style>
    <style:style style:name="P366" style:parent-style-name="Normal" style:family="paragraph">
      <style:paragraph-properties fo:line-height="115%" fo:margin-left="0.25in" fo:text-indent="0in">
        <style:tab-stops/>
      </style:paragraph-properties>
    </style:style>
    <style:style style:name="P367" style:parent-style-name="Normal" style:family="paragraph">
      <style:paragraph-properties fo:line-height="115%" fo:margin-left="0.25in" fo:text-indent="0in">
        <style:tab-stops/>
      </style:paragraph-properties>
    </style:style>
    <style:style style:name="P368" style:parent-style-name="Normal" style:family="paragraph">
      <style:paragraph-properties fo:line-height="115%" fo:margin-left="0.25in" fo:text-indent="0in">
        <style:tab-stops/>
      </style:paragraph-properties>
    </style:style>
    <style:style style:name="P369" style:parent-style-name="Normal" style:family="paragraph">
      <style:paragraph-properties fo:line-height="115%" fo:margin-left="0.25in" fo:text-indent="0in">
        <style:tab-stops/>
      </style:paragraph-properties>
    </style:style>
    <style:style style:name="P370" style:parent-style-name="Normal" style:family="paragraph">
      <style:paragraph-properties fo:line-height="115%" fo:margin-left="0.25in" fo:text-indent="0in">
        <style:tab-stops/>
      </style:paragraph-properties>
    </style:style>
    <style:style style:name="P371" style:parent-style-name="Normal" style:family="paragraph">
      <style:paragraph-properties fo:line-height="115%" fo:margin-left="0.25in" fo:text-indent="0in">
        <style:tab-stops/>
      </style:paragraph-properties>
    </style:style>
    <style:style style:name="P372" style:parent-style-name="Normal" style:family="paragraph">
      <style:paragraph-properties fo:line-height="115%" fo:margin-left="0.25in" fo:text-indent="0in">
        <style:tab-stops/>
      </style:paragraph-properties>
    </style:style>
    <style:style style:name="P373" style:parent-style-name="Normal" style:family="paragraph">
      <style:paragraph-properties fo:line-height="115%" fo:margin-left="0.25in" fo:text-indent="0in">
        <style:tab-stops/>
      </style:paragraph-properties>
    </style:style>
    <style:style style:name="T374" style:parent-style-name="Fonteparág.padrão" style:family="text">
      <style:text-properties fo:color="#000000" fo:font-size="11pt" style:font-size-asian="11pt"/>
    </style:style>
    <style:style style:name="P375" style:parent-style-name="Normal" style:family="paragraph">
      <style:paragraph-properties fo:line-height="115%" fo:margin-left="0.25in" fo:text-indent="0in">
        <style:tab-stops/>
      </style:paragraph-properties>
    </style:style>
    <style:style style:name="T376" style:parent-style-name="Fonteparág.padrão" style:family="text">
      <style:text-properties fo:color="#000000" fo:font-size="11pt" style:font-size-asian="11pt"/>
    </style:style>
    <style:style style:name="P377" style:parent-style-name="Normal" style:family="paragraph">
      <style:paragraph-properties fo:margin-left="0.3937in" fo:text-indent="0in">
        <style:tab-stops/>
      </style:paragraph-properties>
      <style:text-properties fo:font-weight="bold" style:font-weight-asian="bold"/>
    </style:style>
    <style:style style:name="P378" style:parent-style-name="Normal" style:family="paragraph">
      <style:paragraph-properties fo:text-align="justify" fo:margin-left="0.3937in" fo:text-indent="0in">
        <style:tab-stops/>
      </style:paragraph-properties>
      <style:text-properties fo:font-weight="bold" style:font-weight-asian="bold"/>
    </style:style>
    <style:style style:name="P379" style:parent-style-name="ParágrafodaLista" style:list-style-name="LFO10" style:family="paragraph">
      <style:paragraph-properties fo:line-height="115%"/>
    </style:style>
    <style:style style:name="P380" style:parent-style-name="ParágrafodaLista" style:list-style-name="LFO10" style:family="paragraph">
      <style:paragraph-properties fo:line-height="115%"/>
    </style:style>
    <style:style style:name="P381" style:parent-style-name="ParágrafodaLista" style:list-style-name="LFO10" style:family="paragraph">
      <style:paragraph-properties fo:line-height="115%"/>
    </style:style>
    <style:style style:name="P382" style:parent-style-name="ParágrafodaLista" style:list-style-name="LFO10" style:family="paragraph">
      <style:paragraph-properties fo:line-height="115%"/>
    </style:style>
    <style:style style:name="P383" style:parent-style-name="ParágrafodaLista" style:list-style-name="LFO10" style:family="paragraph">
      <style:paragraph-properties fo:line-height="115%"/>
    </style:style>
    <style:style style:name="P384" style:parent-style-name="ParágrafodaLista" style:list-style-name="LFO10" style:family="paragraph">
      <style:paragraph-properties fo:line-height="115%"/>
    </style:style>
    <style:style style:name="P385" style:parent-style-name="ParágrafodaLista" style:list-style-name="LFO10" style:family="paragraph">
      <style:paragraph-properties fo:line-height="115%"/>
    </style:style>
    <style:style style:name="P386" style:parent-style-name="ParágrafodaLista" style:list-style-name="LFO10" style:family="paragraph">
      <style:paragraph-properties fo:line-height="115%"/>
    </style:style>
    <style:style style:name="P387" style:parent-style-name="ParágrafodaLista" style:list-style-name="LFO10" style:family="paragraph">
      <style:paragraph-properties fo:line-height="115%"/>
    </style:style>
    <style:style style:name="T388" style:parent-style-name="Fonteparág.padrão" style:family="text">
      <style:text-properties fo:color="#000000" fo:font-size="11pt" style:font-size-asian="11pt"/>
    </style:style>
    <style:style style:family="graphic" style:name="a95">
      <style:graphic-properties draw:fill="solid" draw:fill-color="#3d9583" draw:opacity="100%" draw:stroke="none"/>
    </style:style>
    <style:style style:family="graphic" style:name="a179">
      <style:graphic-properties draw:fill="solid" draw:fill-color="#263f4d" draw:opacity="100%" draw:stroke="none"/>
    </style:style>
    <style:style style:family="graphic" style:name="a96">
      <style:graphic-properties style:wrap="parallel" style:wrap-contour="false" style:horizontal-rel="page" style:vertical-rel="page" style:horizontal-pos="left" style:vertical-pos="from-top"/>
    </style:style>
    <style:style style:family="graphic" style:name="a97">
      <style:graphic-properties draw:fill="solid" draw:fill-color="#3d9583" draw:opacity="100%" draw:stroke="none"/>
    </style:style>
    <style:style style:family="graphic" style:name="a98">
      <style:graphic-properties draw:fill="solid" draw:fill-color="#263f4d" draw:opacity="100%" draw:stroke="none"/>
    </style:style>
    <style:style style:family="graphic" style:name="a99">
      <style:graphic-properties draw:fill="solid" draw:fill-color="#263f4d" draw:opacity="100%" draw:stroke="none"/>
    </style:style>
    <style:style style:family="graphic" style:name="a180">
      <style:graphic-properties draw:fill="solid" draw:fill-color="#3d9583" draw:opacity="100%" draw:stroke="none"/>
    </style:style>
    <style:style style:family="graphic" style:name="a181">
      <style:graphic-properties style:wrap="parallel" style:wrap-contour="false" style:horizontal-rel="page" style:vertical-rel="page" style:horizontal-pos="left" style:vertical-pos="top"/>
    </style:style>
    <style:style style:family="graphic" style:name="a182">
      <style:graphic-properties draw:fill="solid" draw:fill-color="#3d9583" draw:opacity="100%" draw:stroke="none"/>
    </style:style>
    <style:style style:family="graphic" style:name="a183">
      <style:graphic-properties draw:fill="solid" draw:fill-color="#263f4d" draw:opacity="100%" draw:stroke="none"/>
    </style:style>
    <style:style style:family="graphic" style:name="a184">
      <style:graphic-properties draw:fill="solid" draw:fill-color="#263f4d" draw:opacity="100%" draw:stroke="none"/>
    </style:style>
    <style:style style:family="graphic" style:name="a185">
      <style:graphic-properties draw:fill="solid" draw:fill-color="#3d9583" draw:opacity="100%" draw:stroke="none"/>
    </style:style>
    <style:style style:family="graphic" style:name="a186">
      <style:graphic-properties style:wrap="parallel" style:wrap-contour="false" style:horizontal-rel="page" style:vertical-rel="page" style:horizontal-pos="right" style:vertical-pos="from-top"/>
    </style:style>
    <style:style style:family="graphic" style:name="a200">
      <style:graphic-properties draw:fill="solid" draw:fill-color="#3d9583" draw:opacity="100%" draw:stroke="none"/>
    </style:style>
    <style:style style:family="graphic" style:name="a187">
      <style:graphic-properties draw:fill="solid" draw:fill-color="#3d9583" draw:opacity="100%" draw:stroke="none"/>
    </style:style>
    <style:style style:family="graphic" style:name="a201">
      <style:graphic-properties style:wrap="parallel" style:wrap-contour="false" style:horizontal-rel="page" style:vertical-rel="page" style:horizontal-pos="left" style:vertical-pos="from-top"/>
    </style:style>
    <style:style style:family="graphic" style:name="a188">
      <style:graphic-properties draw:fill="solid" draw:fill-color="#263f4d" draw:opacity="100%" draw:stroke="none"/>
    </style:style>
    <style:style style:family="graphic" style:name="a202">
      <style:graphic-properties draw:fill="solid" draw:fill-color="#3d9583" draw:opacity="100%" draw:stroke="none"/>
    </style:style>
    <style:style style:family="graphic" style:name="a189">
      <style:graphic-properties draw:fill="solid" draw:fill-color="#263f4d" draw:opacity="100%" draw:stroke="none"/>
    </style:style>
    <style:style style:family="graphic" style:name="a203">
      <style:graphic-properties draw:fill="solid" draw:fill-color="#263f4d" draw:opacity="100%" draw:stroke="none"/>
    </style:style>
    <style:style style:family="graphic" style:name="a204">
      <style:graphic-properties draw:fill="solid" draw:fill-color="#263f4d" draw:opacity="100%" draw:stroke="none"/>
    </style:style>
    <style:style style:family="graphic" style:name="a205">
      <style:graphic-properties draw:fill="solid" draw:fill-color="#3d9583" draw:opacity="100%" draw:stroke="none"/>
    </style:style>
    <style:style style:family="graphic" style:name="a206">
      <style:graphic-properties style:wrap="parallel" style:wrap-contour="false" style:horizontal-rel="page" style:vertical-rel="page" style:horizontal-pos="right" style:vertical-pos="from-top"/>
    </style:style>
    <style:style style:family="graphic" style:name="a207">
      <style:graphic-properties draw:fill="solid" draw:fill-color="#3d9583" draw:opacity="100%" draw:stroke="none"/>
    </style:style>
    <style:style style:family="graphic" style:name="a208">
      <style:graphic-properties draw:fill="solid" draw:fill-color="#263f4d" draw:opacity="100%" draw:stroke="none"/>
    </style:style>
    <style:style style:family="graphic" style:name="a209">
      <style:graphic-properties draw:fill="solid" draw:fill-color="#263f4d" draw:opacity="100%" draw:stroke="none"/>
    </style:style>
    <style:style style:family="graphic" style:name="a190">
      <style:graphic-properties draw:fill="solid" draw:fill-color="#3d9583" draw:opacity="100%" draw:stroke="none"/>
    </style:style>
    <style:style style:family="graphic" style:name="a191">
      <style:graphic-properties style:wrap="parallel" style:wrap-contour="false" style:horizontal-rel="page" style:vertical-rel="page" style:horizontal-pos="left" style:vertical-pos="from-top"/>
    </style:style>
    <style:style style:family="graphic" style:name="a192">
      <style:graphic-properties draw:fill="solid" draw:fill-color="#3d9583" draw:opacity="100%" draw:stroke="none"/>
    </style:style>
    <style:style style:family="graphic" style:name="a193">
      <style:graphic-properties draw:fill="solid" draw:fill-color="#263f4d" draw:opacity="100%" draw:stroke="none"/>
    </style:style>
    <style:style style:family="graphic" style:name="a194">
      <style:graphic-properties draw:fill="solid" draw:fill-color="#263f4d" draw:opacity="100%" draw:stroke="none"/>
    </style:style>
    <style:style style:family="graphic" style:name="a195">
      <style:graphic-properties draw:fill="solid" draw:fill-color="#3d9583" draw:opacity="100%" draw:stroke="none"/>
    </style:style>
    <style:style style:family="graphic" style:name="a196">
      <style:graphic-properties style:wrap="parallel" style:wrap-contour="false" style:horizontal-rel="page" style:vertical-rel="page" style:horizontal-pos="from-left" style:vertical-pos="from-top"/>
    </style:style>
    <style:style style:family="graphic" style:name="a210">
      <style:graphic-properties draw:fill="solid" draw:fill-color="#3d9583" draw:opacity="100%" draw:stroke="none"/>
    </style:style>
    <style:style style:family="graphic" style:name="a197">
      <style:graphic-properties draw:fill="solid" draw:fill-color="#3d9583" draw:opacity="100%" draw:stroke="none"/>
    </style:style>
    <style:style style:family="graphic" style:name="a211">
      <style:graphic-properties style:wrap="parallel" style:wrap-contour="false" style:horizontal-rel="page" style:vertical-rel="page" style:horizontal-pos="from-left" style:vertical-pos="from-top"/>
    </style:style>
    <style:style style:family="graphic" style:name="a198">
      <style:graphic-properties draw:fill="solid" draw:fill-color="#263f4d" draw:opacity="100%" draw:stroke="none"/>
    </style:style>
    <style:style style:family="graphic" style:name="a212">
      <style:graphic-properties draw:fill="solid" draw:fill-color="#3d9583" draw:opacity="100%" draw:stroke="none"/>
    </style:style>
    <style:style style:family="graphic" style:name="a199">
      <style:graphic-properties draw:fill="solid" draw:fill-color="#263f4d" draw:opacity="100%" draw:stroke="none"/>
    </style:style>
    <style:style style:family="graphic" style:name="a213">
      <style:graphic-properties draw:fill="solid" draw:fill-color="#263f4d" draw:opacity="100%" draw:stroke="none"/>
    </style:style>
    <style:style style:family="graphic" style:name="a214">
      <style:graphic-properties draw:fill="solid" draw:fill-color="#263f4d" draw:opacity="100%" draw:stroke="none"/>
    </style:style>
    <style:style style:family="graphic" style:name="a215">
      <style:graphic-properties draw:fill="solid" draw:fill-color="#3d9583" draw:opacity="100%" draw:stroke="none"/>
    </style:style>
    <style:style style:family="graphic" style:name="a216">
      <style:graphic-properties style:wrap="parallel" style:wrap-contour="false" style:horizontal-rel="page" style:vertical-rel="page" style:horizontal-pos="right" style:vertical-pos="from-top"/>
    </style:style>
    <style:style style:family="graphic" style:name="a217">
      <style:graphic-properties draw:fill="solid" draw:fill-color="#3d9583" draw:opacity="100%" draw:stroke="none"/>
    </style:style>
    <style:style style:family="graphic" style:name="a218">
      <style:graphic-properties draw:fill="solid" draw:fill-color="#263f4d" draw:opacity="100%" draw:stroke="none"/>
    </style:style>
    <style:style style:family="graphic" style:name="a219">
      <style:graphic-properties draw:fill="solid" draw:fill-color="#263f4d" draw:opacity="100%" draw:stroke="none"/>
    </style:style>
    <style:style style:family="graphic" style:name="a220">
      <style:graphic-properties draw:fill="solid" draw:fill-color="#3d9583" draw:opacity="100%" draw:stroke="none"/>
    </style:style>
    <style:style style:family="graphic" style:name="a221">
      <style:graphic-properties style:wrap="parallel" style:wrap-contour="false" style:horizontal-rel="page" style:vertical-rel="page" style:horizontal-pos="left" style:vertical-pos="top"/>
    </style:style>
    <style:style style:family="graphic" style:name="a222">
      <style:graphic-properties draw:fill="solid" draw:fill-color="#3d9583" draw:opacity="100%" draw:stroke="none"/>
    </style:style>
    <style:style style:family="graphic" style:name="a223">
      <style:graphic-properties draw:fill="solid" draw:fill-color="#263f4d" draw:opacity="100%" draw:stroke="none"/>
    </style:style>
    <style:style style:family="graphic" style:name="a224">
      <style:graphic-properties draw:fill="solid" draw:fill-color="#263f4d" draw:opacity="100%" draw:stroke="none"/>
    </style:style>
    <style:style style:family="graphic" style:name="a225">
      <style:graphic-properties draw:fill="solid" draw:fill-color="#3d9583" draw:opacity="100%" draw:stroke="none"/>
    </style:style>
    <style:style style:family="graphic" style:name="a226">
      <style:graphic-properties style:wrap="parallel" style:wrap-contour="false" style:horizontal-rel="page" style:vertical-rel="page" style:horizontal-pos="right" style:vertical-pos="from-top"/>
    </style:style>
    <style:style style:family="graphic" style:name="a227">
      <style:graphic-properties draw:fill="solid" draw:fill-color="#3d9583" draw:opacity="100%" draw:stroke="none"/>
    </style:style>
    <style:style style:family="graphic" style:name="a228">
      <style:graphic-properties draw:fill="solid" draw:fill-color="#263f4d" draw:opacity="100%" draw:stroke="none"/>
    </style:style>
    <style:style style:family="graphic" style:name="a229">
      <style:graphic-properties draw:fill="solid" draw:fill-color="#263f4d" draw:opacity="100%" draw:stroke="none"/>
    </style:style>
    <style:style style:family="graphic" style:name="a230">
      <style:graphic-properties draw:fill="solid" draw:fill-color="#3d9583" draw:opacity="100%" draw:stroke="none"/>
    </style:style>
    <style:style style:family="graphic" style:name="a231">
      <style:graphic-properties style:wrap="parallel" style:wrap-contour="false" style:horizontal-rel="page" style:vertical-rel="page" style:horizontal-pos="left" style:vertical-pos="from-top"/>
    </style:style>
    <style:style style:family="graphic" style:name="a232">
      <style:graphic-properties draw:fill="solid" draw:fill-color="#3d9583" draw:opacity="100%" draw:stroke="none"/>
    </style:style>
    <style:style style:family="graphic" style:name="a233">
      <style:graphic-properties draw:fill="solid" draw:fill-color="#263f4d" draw:opacity="100%" draw:stroke="none"/>
    </style:style>
    <style:style style:family="graphic" style:name="a234">
      <style:graphic-properties draw:fill="solid" draw:fill-color="#263f4d" draw:opacity="100%" draw:stroke="none"/>
    </style:style>
    <style:style style:family="graphic" style:name="a235">
      <style:graphic-properties draw:fill="solid" draw:fill-color="#3d9583" draw:opacity="100%" draw:stroke="none"/>
    </style:style>
    <style:style style:family="graphic" style:name="a236">
      <style:graphic-properties style:wrap="parallel" style:wrap-contour="false" style:horizontal-rel="page" style:vertical-rel="page" style:horizontal-pos="right" style:vertical-pos="from-top"/>
    </style:style>
    <style:style style:family="graphic" style:name="a237">
      <style:graphic-properties draw:fill="solid" draw:fill-color="#3d9583" draw:opacity="100%" draw:stroke="none"/>
    </style:style>
    <style:style style:family="graphic" style:name="a238">
      <style:graphic-properties draw:fill="solid" draw:fill-color="#263f4d" draw:opacity="100%" draw:stroke="none"/>
    </style:style>
    <style:style style:family="graphic" style:name="a239">
      <style:graphic-properties draw:fill="solid" draw:fill-color="#263f4d" draw:opacity="100%" draw:stroke="none"/>
    </style:style>
    <style:style style:family="graphic" style:name="a10">
      <style:graphic-properties draw:fill="solid" draw:fill-color="#263f4d" draw:opacity="100%" draw:stroke="none"/>
    </style:style>
    <style:style style:family="graphic" style:name="a11">
      <style:graphic-properties draw:fill="solid" draw:fill-color="#263f4d"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240">
      <style:graphic-properties draw:fill="solid" draw:fill-color="#3d9583" draw:opacity="100%" draw:stroke="none"/>
    </style:style>
    <style:style style:family="graphic" style:name="a241">
      <style:graphic-properties style:wrap="parallel" style:wrap-contour="false" style:horizontal-rel="page" style:vertical-rel="page" style:horizontal-pos="left" style:vertical-pos="top"/>
    </style:style>
    <style:style style:family="graphic" style:name="a242">
      <style:graphic-properties draw:fill="solid" draw:fill-color="#3d9583" draw:opacity="100%" draw:stroke="none"/>
    </style:style>
    <style:style style:family="graphic" style:name="a243">
      <style:graphic-properties draw:fill="solid" draw:fill-color="#263f4d" draw:opacity="100%" draw:stroke="none"/>
    </style:style>
    <style:style style:family="graphic" style:name="a244">
      <style:graphic-properties draw:fill="solid" draw:fill-color="#263f4d" draw:opacity="100%" draw:stroke="none"/>
    </style:style>
    <style:style style:family="graphic" style:name="a245">
      <style:graphic-properties draw:fill="solid" draw:fill-color="#3d9583" draw:opacity="100%" draw:stroke="none"/>
    </style:style>
    <style:style style:family="graphic" style:name="a100">
      <style:graphic-properties draw:fill="solid" draw:fill-color="#3d9583" draw:opacity="100%" draw:stroke="none"/>
    </style:style>
    <style:style style:family="graphic" style:name="a246">
      <style:graphic-properties style:wrap="parallel" style:wrap-contour="false" style:horizontal-rel="page" style:vertical-rel="page" style:horizontal-pos="right" style:vertical-pos="from-top"/>
    </style:style>
    <style:style style:family="graphic" style:name="a101">
      <style:graphic-properties style:wrap="parallel" style:wrap-contour="false" style:horizontal-rel="page" style:vertical-rel="page" style:horizontal-pos="from-left" style:vertical-pos="top"/>
    </style:style>
    <style:style style:family="graphic" style:name="a247">
      <style:graphic-properties draw:fill="solid" draw:fill-color="#3d9583" draw:opacity="100%" draw:stroke="none"/>
    </style:style>
    <style:style style:family="graphic" style:name="a102">
      <style:graphic-properties draw:fill="solid" draw:fill-color="#3d9583" draw:opacity="100%" draw:stroke="none"/>
    </style:style>
    <style:style style:family="graphic" style:name="a248">
      <style:graphic-properties draw:fill="solid" draw:fill-color="#263f4d" draw:opacity="100%" draw:stroke="none"/>
    </style:style>
    <style:style style:family="graphic" style:name="a103">
      <style:graphic-properties draw:fill="solid" draw:fill-color="#263f4d" draw:opacity="100%" draw:stroke="none"/>
    </style:style>
    <style:style style:family="graphic" style:name="a249">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104">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105">
      <style:graphic-properties draw:fill="solid" draw:fill-color="#3d9583" draw:opacity="100%" draw:stroke="none"/>
    </style:style>
    <style:style style:family="graphic" style:name="a22">
      <style:graphic-properties draw:fill="solid" draw:fill-color="#555655" draw:opacity="100%" draw:stroke="none"/>
    </style:style>
    <style:style style:family="graphic" style:name="a106">
      <style:graphic-properties style:wrap="parallel" style:wrap-contour="false" style:horizontal-rel="page" style:vertical-rel="page" style:horizontal-pos="right" style:vertical-pos="from-top"/>
    </style:style>
    <style:style style:family="graphic" style:name="a23">
      <style:graphic-properties draw:fill="solid" draw:fill-color="#555655" draw:opacity="100%" draw:stroke="none"/>
    </style:style>
    <style:style style:family="graphic" style:name="a107">
      <style:graphic-properties draw:fill="solid" draw:fill-color="#3d9583" draw:opacity="100%" draw:stroke="none"/>
    </style:style>
    <style:style style:family="graphic" style:name="a24">
      <style:graphic-properties draw:fill="solid" draw:fill-color="#555655" draw:opacity="100%" draw:stroke="none"/>
    </style:style>
    <style:style style:family="graphic" style:name="a108">
      <style:graphic-properties draw:fill="solid" draw:fill-color="#263f4d" draw:opacity="100%" draw:stroke="none"/>
    </style:style>
    <style:style style:family="graphic" style:name="a25">
      <style:graphic-properties draw:fill="solid" draw:fill-color="#555655" draw:opacity="100%" draw:stroke="none"/>
    </style:style>
    <style:style style:family="graphic" style:name="a109">
      <style:graphic-properties draw:fill="solid" draw:fill-color="#263f4d"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250">
      <style:graphic-properties draw:fill="solid" draw:fill-color="#3d9583" draw:opacity="100%" draw:stroke="none"/>
    </style:style>
    <style:style style:family="graphic" style:name="a251">
      <style:graphic-properties style:wrap="parallel" style:wrap-contour="false" style:horizontal-rel="page" style:vertical-rel="page" style:horizontal-pos="left" style:vertical-pos="from-top"/>
    </style:style>
    <style:style style:family="graphic" style:name="a252">
      <style:graphic-properties draw:fill="solid" draw:fill-color="#3d9583" draw:opacity="100%" draw:stroke="none"/>
    </style:style>
    <style:style style:family="graphic" style:name="a253">
      <style:graphic-properties draw:fill="solid" draw:fill-color="#263f4d" draw:opacity="100%" draw:stroke="none"/>
    </style:style>
    <style:style style:family="graphic" style:name="a254">
      <style:graphic-properties draw:fill="solid" draw:fill-color="#263f4d" draw:opacity="100%" draw:stroke="none"/>
    </style:style>
    <style:style style:family="graphic" style:name="a255">
      <style:graphic-properties draw:fill="solid" draw:fill-color="#3d9583" draw:opacity="100%" draw:stroke="none"/>
    </style:style>
    <style:style style:family="graphic" style:name="a110">
      <style:graphic-properties draw:fill="solid" draw:fill-color="#3d9583" draw:opacity="100%" draw:stroke="none"/>
    </style:style>
    <style:style style:family="graphic" style:name="a256">
      <style:graphic-properties style:wrap="parallel" style:wrap-contour="false" style:horizontal-rel="page" style:vertical-rel="page" style:horizontal-pos="right" style:vertical-pos="bottom"/>
    </style:style>
    <style:style style:family="graphic" style:name="a111">
      <style:graphic-properties style:wrap="parallel" style:wrap-contour="false" style:horizontal-rel="page" style:vertical-rel="page" style:horizontal-pos="right" style:vertical-pos="from-top"/>
    </style:style>
    <style:style style:family="graphic" style:name="a257">
      <style:graphic-properties draw:fill="solid" draw:fill-color="#3d9583" draw:opacity="100%" draw:stroke="none"/>
    </style:style>
    <style:style style:family="graphic" style:name="a112">
      <style:graphic-properties draw:fill="solid" draw:fill-color="#3d9583" draw:opacity="100%" draw:stroke="none"/>
    </style:style>
    <style:style style:family="graphic" style:name="a258">
      <style:graphic-properties draw:fill="solid" draw:fill-color="#263f4d" draw:opacity="100%" draw:stroke="none"/>
    </style:style>
    <style:style style:family="graphic" style:name="a113">
      <style:graphic-properties draw:fill="solid" draw:fill-color="#263f4d" draw:opacity="100%" draw:stroke="none"/>
    </style:style>
    <style:style style:family="graphic" style:name="a259">
      <style:graphic-properties draw:fill="solid" draw:fill-color="#263f4d" draw:opacity="100%" draw:stroke="none"/>
    </style:style>
    <style:style style:family="graphic" style:name="a30">
      <style:graphic-properties draw:fill="solid" draw:fill-color="#555655" draw:opacity="100%" draw:stroke="none"/>
    </style:style>
    <style:style style:family="graphic" style:name="a11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115">
      <style:graphic-properties draw:fill="solid" draw:fill-color="#3d9583" draw:opacity="100%" draw:stroke="none"/>
    </style:style>
    <style:style style:family="graphic" style:name="a32">
      <style:graphic-properties draw:fill="solid" draw:fill-color="#555655" draw:opacity="100%" draw:stroke="none"/>
    </style:style>
    <style:style style:family="graphic" style:name="a116">
      <style:graphic-properties style:wrap="parallel" style:wrap-contour="false" style:horizontal-rel="page" style:vertical-rel="page" style:horizontal-pos="from-left" style:vertical-pos="from-top"/>
    </style:style>
    <style:style style:family="graphic" style:name="a33">
      <style:graphic-properties draw:fill="solid" draw:fill-color="#555655" draw:opacity="100%" draw:stroke="none"/>
    </style:style>
    <style:style style:family="graphic" style:name="a117">
      <style:graphic-properties draw:fill="solid" draw:fill-color="#3d9583" draw:opacity="100%" draw:stroke="none"/>
    </style:style>
    <style:style style:family="graphic" style:name="a34">
      <style:graphic-properties draw:fill="solid" draw:fill-color="#555655" draw:opacity="100%" draw:stroke="none"/>
    </style:style>
    <style:style style:family="graphic" style:name="a11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11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260">
      <style:graphic-properties draw:fill="solid" draw:fill-color="#3d9583" draw:opacity="100%" draw:stroke="none"/>
    </style:style>
    <style:style style:family="graphic" style:name="a261">
      <style:graphic-properties style:wrap="parallel" style:wrap-contour="false" style:horizontal-rel="page" style:vertical-rel="page" style:horizontal-pos="left" style:vertical-pos="top"/>
    </style:style>
    <style:style style:family="graphic" style:name="a262">
      <style:graphic-properties draw:fill="solid" draw:fill-color="#3d9583" draw:opacity="100%" draw:stroke="none"/>
    </style:style>
    <style:style style:family="graphic" style:name="a263">
      <style:graphic-properties draw:fill="solid" draw:fill-color="#263f4d" draw:opacity="100%" draw:stroke="none"/>
    </style:style>
    <style:style style:family="graphic" style:name="a264">
      <style:graphic-properties draw:fill="solid" draw:fill-color="#263f4d" draw:opacity="100%" draw:stroke="none"/>
    </style:style>
    <style:style style:family="graphic" style:name="a265">
      <style:graphic-properties draw:fill="solid" draw:fill-color="#3d9583" draw:opacity="100%" draw:stroke="none"/>
    </style:style>
    <style:style style:family="graphic" style:name="a120">
      <style:graphic-properties draw:fill="solid" draw:fill-color="#3d9583" draw:opacity="100%" draw:stroke="none"/>
    </style:style>
    <style:style style:family="graphic" style:name="a266">
      <style:graphic-properties style:wrap="parallel" style:wrap-contour="false" style:horizontal-rel="page" style:vertical-rel="page" style:horizontal-pos="right" style:vertical-pos="from-top"/>
    </style:style>
    <style:style style:family="graphic" style:name="a121">
      <style:graphic-properties style:wrap="parallel" style:wrap-contour="false" style:horizontal-rel="page" style:vertical-rel="page" style:horizontal-pos="right" style:vertical-pos="top"/>
    </style:style>
    <style:style style:family="graphic" style:name="a267">
      <style:graphic-properties draw:fill="solid" draw:fill-color="#3d9583" draw:opacity="100%" draw:stroke="none"/>
    </style:style>
    <style:style style:family="graphic" style:name="a122">
      <style:graphic-properties draw:fill="solid" draw:fill-color="#3d9583" draw:opacity="100%" draw:stroke="none"/>
    </style:style>
    <style:style style:family="graphic" style:name="a268">
      <style:graphic-properties draw:fill="solid" draw:fill-color="#263f4d" draw:opacity="100%" draw:stroke="none"/>
    </style:style>
    <style:style style:family="graphic" style:name="a123">
      <style:graphic-properties draw:fill="solid" draw:fill-color="#263f4d" draw:opacity="100%" draw:stroke="none"/>
    </style:style>
    <style:style style:family="graphic" style:name="a269">
      <style:graphic-properties draw:fill="solid" draw:fill-color="#263f4d" draw:opacity="100%" draw:stroke="none"/>
    </style:style>
    <style:style style:family="graphic" style:name="a124">
      <style:graphic-properties draw:fill="solid" draw:fill-color="#263f4d" draw:opacity="100%" draw:stroke="none"/>
    </style:style>
    <style:style style:family="graphic" style:name="a40">
      <style:graphic-properties draw:fill="solid" draw:fill-color="#555655" draw:opacity="100%" draw:stroke="none"/>
    </style:style>
    <style:style style:family="graphic" style:name="a125">
      <style:graphic-properties draw:fill="solid" draw:fill-color="#3d9583" draw:opacity="100%" draw:stroke="none"/>
    </style:style>
    <style:style style:family="graphic" style:name="a41">
      <style:graphic-properties draw:fill="solid" draw:fill-color="#555655" draw:opacity="100%" draw:stroke="none"/>
    </style:style>
    <style:style style:family="graphic" style:name="a126">
      <style:graphic-properties style:wrap="parallel" style:wrap-contour="false" style:horizontal-rel="page" style:vertical-rel="page" style:horizontal-pos="left" style:vertical-pos="from-top"/>
    </style:style>
    <style:style style:family="graphic" style:name="a42">
      <style:graphic-properties draw:fill="solid" draw:fill-color="#555655" draw:opacity="100%" draw:stroke="none"/>
    </style:style>
    <style:style style:family="graphic" style:name="a127">
      <style:graphic-properties draw:fill="solid" draw:fill-color="#3d9583" draw:opacity="100%" draw:stroke="none"/>
    </style:style>
    <style:style style:family="graphic" style:name="a43">
      <style:graphic-properties draw:fill="solid" draw:fill-color="#555655" draw:opacity="100%" draw:stroke="none"/>
    </style:style>
    <style:style style:family="graphic" style:name="a128">
      <style:graphic-properties draw:fill="solid" draw:fill-color="#263f4d" draw:opacity="100%" draw:stroke="none"/>
    </style:style>
    <style:style style:family="graphic" style:name="a44">
      <style:graphic-properties draw:fill="solid" draw:fill-color="#555655" draw:opacity="100%" draw:stroke="none"/>
    </style:style>
    <style:style style:family="graphic" style:name="a129">
      <style:graphic-properties draw:fill="solid" draw:fill-color="#263f4d"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48">
      <style:graphic-properties draw:fill="solid" draw:fill-color="#555655" draw:opacity="100%" draw:stroke="none"/>
    </style:style>
    <style:style style:family="graphic" style:name="a49">
      <style:graphic-properties draw:fill="solid" draw:fill-color="#555655" draw:opacity="100%" draw:stroke="none"/>
    </style:style>
    <style:style style:family="graphic" style:name="a270">
      <style:graphic-properties draw:fill="solid" draw:fill-color="#3d9583" draw:opacity="100%" draw:stroke="none"/>
    </style:style>
    <style:style style:family="graphic" style:name="a271">
      <style:graphic-properties style:wrap="parallel" style:wrap-contour="false" style:horizontal-rel="page" style:vertical-rel="page" style:horizontal-pos="left" style:vertical-pos="top"/>
    </style:style>
    <style:style style:family="graphic" style:name="a272">
      <style:graphic-properties draw:fill="solid" draw:fill-color="#3d9583" draw:opacity="100%" draw:stroke="none"/>
    </style:style>
    <style:style style:family="graphic" style:name="a273">
      <style:graphic-properties draw:fill="solid" draw:fill-color="#263f4d" draw:opacity="100%" draw:stroke="none"/>
    </style:style>
    <style:style style:family="graphic" style:name="a274">
      <style:graphic-properties draw:fill="solid" draw:fill-color="#263f4d" draw:opacity="100%" draw:stroke="none"/>
    </style:style>
    <style:style style:family="graphic" style:name="a275">
      <style:graphic-properties draw:fill="solid" draw:fill-color="#3d9583" draw:opacity="100%" draw:stroke="none"/>
    </style:style>
    <style:style style:family="graphic" style:name="a130">
      <style:graphic-properties draw:fill="solid" draw:fill-color="#3d9583" draw:opacity="100%" draw:stroke="none"/>
    </style:style>
    <style:style style:family="graphic" style:name="a276">
      <style:graphic-properties style:wrap="parallel" style:wrap-contour="false" style:horizontal-rel="page" style:vertical-rel="page" style:horizontal-pos="right" style:vertical-pos="bottom"/>
    </style:style>
    <style:style style:family="graphic" style:name="a131">
      <style:graphic-properties style:wrap="parallel" style:wrap-contour="false" style:horizontal-rel="page" style:vertical-rel="page" style:horizontal-pos="from-left" style:vertical-pos="top"/>
    </style:style>
    <style:style style:family="graphic" style:name="a277">
      <style:graphic-properties draw:fill="solid" draw:fill-color="#3d9583" draw:opacity="100%" draw:stroke="none"/>
    </style:style>
    <style:style style:family="graphic" style:name="a132">
      <style:graphic-properties draw:fill="solid" draw:fill-color="#3d9583" draw:opacity="100%" draw:stroke="none"/>
    </style:style>
    <style:style style:family="graphic" style:name="a278">
      <style:graphic-properties draw:fill="solid" draw:fill-color="#263f4d" draw:opacity="100%" draw:stroke="none"/>
    </style:style>
    <style:style style:family="graphic" style:name="a133">
      <style:graphic-properties draw:fill="solid" draw:fill-color="#263f4d" draw:opacity="100%" draw:stroke="none"/>
    </style:style>
    <style:style style:family="graphic" style:name="a279">
      <style:graphic-properties draw:fill="solid" draw:fill-color="#263f4d" draw:opacity="100%" draw:stroke="none"/>
    </style:style>
    <style:style style:family="graphic" style:name="a134">
      <style:graphic-properties draw:fill="solid" draw:fill-color="#263f4d" draw:opacity="100%" draw:stroke="none"/>
    </style:style>
    <style:style style:family="graphic" style:name="a50">
      <style:graphic-properties draw:fill="solid" draw:fill-color="#555655" draw:opacity="100%" draw:stroke="none"/>
    </style:style>
    <style:style style:family="graphic" style:name="a135">
      <style:graphic-properties draw:fill="solid" draw:fill-color="#3d9583" draw:opacity="100%" draw:stroke="none"/>
    </style:style>
    <style:style style:family="graphic" style:name="a51">
      <style:graphic-properties draw:fill="solid" draw:fill-color="#555655" draw:opacity="100%" draw:stroke="none"/>
    </style:style>
    <style:style style:family="graphic" style:name="a136">
      <style:graphic-properties style:wrap="parallel" style:wrap-contour="false" style:horizontal-rel="page" style:vertical-rel="page" style:horizontal-pos="left" style:vertical-pos="from-top"/>
    </style:style>
    <style:style style:family="graphic" style:name="a52">
      <style:graphic-properties draw:fill="solid" draw:fill-color="#555655" draw:opacity="100%" draw:stroke="none"/>
    </style:style>
    <style:style style:family="graphic" style:name="a137">
      <style:graphic-properties draw:fill="solid" draw:fill-color="#3d9583" draw:opacity="100%" draw:stroke="none"/>
    </style:style>
    <style:style style:family="graphic" style:name="a53">
      <style:graphic-properties draw:fill="solid" draw:fill-color="#555655" draw:opacity="100%" draw:stroke="none"/>
    </style:style>
    <style:style style:family="graphic" style:name="a138">
      <style:graphic-properties draw:fill="solid" draw:fill-color="#263f4d" draw:opacity="100%" draw:stroke="none"/>
    </style:style>
    <style:style style:family="graphic" style:name="a54">
      <style:graphic-properties draw:fill="solid" draw:fill-color="#555655" draw:opacity="100%" draw:stroke="none"/>
    </style:style>
    <style:style style:family="graphic" style:name="a139">
      <style:graphic-properties draw:fill="solid" draw:fill-color="#263f4d"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59">
      <style:graphic-properties draw:fill="solid" draw:fill-color="#263f4d" draw:opacity="100%" draw:stroke="none"/>
    </style:style>
    <style:style style:family="graphic" style:name="a280">
      <style:graphic-properties draw:fill="solid" draw:fill-color="#3d9583" draw:opacity="100%" draw:stroke="none"/>
    </style:style>
    <style:style style:family="graphic" style:name="a281">
      <style:graphic-properties style:wrap="parallel" style:wrap-contour="false" style:horizontal-rel="page" style:vertical-rel="page" style:horizontal-pos="left" style:vertical-pos="top"/>
    </style:style>
    <style:style style:family="graphic" style:name="a282">
      <style:graphic-properties draw:fill="solid" draw:fill-color="#3d9583" draw:opacity="100%" draw:stroke="none"/>
    </style:style>
    <style:style style:family="graphic" style:name="a283">
      <style:graphic-properties draw:fill="solid" draw:fill-color="#263f4d" draw:opacity="100%" draw:stroke="none"/>
    </style:style>
    <style:style style:family="graphic" style:name="a284">
      <style:graphic-properties draw:fill="solid" draw:fill-color="#263f4d" draw:opacity="100%" draw:stroke="none"/>
    </style:style>
    <style:style style:family="graphic" style:name="a285">
      <style:graphic-properties draw:fill="solid" draw:fill-color="#3d9583" draw:opacity="100%" draw:stroke="none"/>
    </style:style>
    <style:style style:family="graphic" style:name="a140">
      <style:graphic-properties draw:fill="solid" draw:fill-color="#3d9583" draw:opacity="100%" draw:stroke="none"/>
    </style:style>
    <style:style style:family="graphic" style:name="a286">
      <style:graphic-properties style:wrap="parallel" style:wrap-contour="false" style:horizontal-rel="page" style:vertical-rel="page" style:horizontal-pos="from-left" style:vertical-pos="from-top"/>
    </style:style>
    <style:style style:family="graphic" style:name="a141">
      <style:graphic-properties style:wrap="parallel" style:wrap-contour="false" style:horizontal-rel="page" style:vertical-rel="page" style:horizontal-pos="left" style:vertical-pos="top"/>
    </style:style>
    <style:style style:family="graphic" style:name="a300">
      <style:graphic-properties draw:fill="solid" draw:fill-color="#3d9583" draw:opacity="100%" draw:stroke="none"/>
    </style:style>
    <style:style style:family="graphic" style:name="a287">
      <style:graphic-properties draw:fill="solid" draw:fill-color="#3d9583" draw:opacity="100%" draw:stroke="none"/>
    </style:style>
    <style:style style:family="graphic" style:name="a142">
      <style:graphic-properties draw:fill="solid" draw:fill-color="#3d9583" draw:opacity="100%" draw:stroke="none"/>
    </style:style>
    <style:style style:family="graphic" style:name="a301">
      <style:graphic-properties style:wrap="parallel" style:wrap-contour="false" style:horizontal-rel="page" style:vertical-rel="page" style:horizontal-pos="left" style:vertical-pos="top"/>
    </style:style>
    <style:style style:family="graphic" style:name="a288">
      <style:graphic-properties draw:fill="solid" draw:fill-color="#263f4d" draw:opacity="100%" draw:stroke="none"/>
    </style:style>
    <style:style style:family="graphic" style:name="a143">
      <style:graphic-properties draw:fill="solid" draw:fill-color="#263f4d" draw:opacity="100%" draw:stroke="none"/>
    </style:style>
    <style:style style:family="graphic" style:name="a302">
      <style:graphic-properties draw:fill="solid" draw:fill-color="#3d9583" draw:opacity="100%" draw:stroke="none"/>
    </style:style>
    <style:style style:family="graphic" style:name="a289">
      <style:graphic-properties draw:fill="solid" draw:fill-color="#263f4d" draw:opacity="100%" draw:stroke="none"/>
    </style:style>
    <style:style style:family="graphic" style:name="a60">
      <style:graphic-properties draw:fill="solid" draw:fill-color="#3d9583" draw:opacity="100%" draw:stroke="none"/>
    </style:style>
    <style:style style:family="graphic" style:name="a303">
      <style:graphic-properties draw:fill="solid" draw:fill-color="#263f4d" draw:opacity="100%" draw:stroke="none"/>
    </style:style>
    <style:style style:family="graphic" style:name="a144">
      <style:graphic-properties draw:fill="solid" draw:fill-color="#263f4d" draw:opacity="100%" draw:stroke="none"/>
    </style:style>
    <style:style style:family="graphic" style:name="a61">
      <style:graphic-properties/>
    </style:style>
    <style:style style:family="graphic" style:name="a304">
      <style:graphic-properties draw:fill="solid" draw:fill-color="#263f4d" draw:opacity="100%" draw:stroke="none"/>
    </style:style>
    <style:style style:family="graphic" style:name="a145">
      <style:graphic-properties draw:fill="solid" draw:fill-color="#3d9583" draw:opacity="100%" draw:stroke="none"/>
    </style:style>
    <style:style style:family="graphic" style:name="a62">
      <style:graphic-properties draw:fill="solid" draw:fill-color="#3d9583" draw:opacity="100%" draw:stroke="none"/>
    </style:style>
    <style:style style:family="graphic" style:name="a305">
      <style:graphic-properties draw:fill="solid" draw:fill-color="#3d9583" draw:opacity="100%" draw:stroke="none"/>
    </style:style>
    <style:style style:family="graphic" style:name="a146">
      <style:graphic-properties style:wrap="parallel" style:wrap-contour="false" style:horizontal-rel="page" style:vertical-rel="page" style:horizontal-pos="right" style:vertical-pos="from-top"/>
    </style:style>
    <style:style style:family="graphic" style:name="a63">
      <style:graphic-properties draw:fill="solid" draw:fill-color="#263f4d" draw:opacity="100%" draw:stroke="none"/>
    </style:style>
    <style:style style:family="graphic" style:name="a306">
      <style:graphic-properties style:wrap="parallel" style:wrap-contour="false" style:horizontal-rel="page" style:vertical-rel="page" style:horizontal-pos="from-left" style:vertical-pos="from-top"/>
    </style:style>
    <style:style style:family="graphic" style:name="a147">
      <style:graphic-properties draw:fill="solid" draw:fill-color="#3d9583" draw:opacity="100%" draw:stroke="none"/>
    </style:style>
    <style:style style:family="graphic" style:name="a64">
      <style:graphic-properties draw:fill="solid" draw:fill-color="#263f4d" draw:opacity="100%" draw:stroke="none"/>
    </style:style>
    <style:style style:family="graphic" style:name="a148">
      <style:graphic-properties draw:fill="solid" draw:fill-color="#263f4d" draw:opacity="100%" draw:stroke="none"/>
    </style:style>
    <style:style style:family="graphic" style:name="a65">
      <style:graphic-properties draw:fill="solid" draw:fill-color="#3d9583" draw:opacity="100%" draw:stroke="none"/>
    </style:style>
    <style:style style:family="graphic" style:name="a149">
      <style:graphic-properties draw:fill="solid" draw:fill-color="#263f4d" draw:opacity="100%" draw:stroke="none"/>
    </style:style>
    <style:style style:family="graphic" style:name="a66">
      <style:graphic-properties style:wrap="parallel" style:wrap-contour="false" style:horizontal-rel="page" style:vertical-rel="page" style:horizontal-pos="right" style:vertical-pos="from-top"/>
    </style:style>
    <style:style style:family="graphic" style:name="a67">
      <style:graphic-properties draw:fill="solid" draw:fill-color="#3d9583" draw:opacity="100%" draw:stroke="none"/>
    </style:style>
    <style:style style:family="graphic" style:name="a68">
      <style:graphic-properties draw:fill="solid" draw:fill-color="#263f4d" draw:opacity="100%" draw:stroke="none"/>
    </style:style>
    <style:style style:family="graphic" style:name="a69">
      <style:graphic-properties draw:fill="solid" draw:fill-color="#263f4d" draw:opacity="100%" draw:stroke="none"/>
    </style:style>
    <style:style style:family="graphic" style:name="a290">
      <style:graphic-properties draw:fill="solid" draw:fill-color="#3d9583" draw:opacity="100%" draw:stroke="none"/>
    </style:style>
    <style:style style:family="graphic" style:name="a291">
      <style:graphic-properties style:wrap="parallel" style:wrap-contour="false" style:horizontal-rel="page" style:vertical-rel="page" style:horizontal-pos="left" style:vertical-pos="top"/>
    </style:style>
    <style:style style:family="graphic" style:name="a292">
      <style:graphic-properties draw:fill="solid" draw:fill-color="#3d9583" draw:opacity="100%" draw:stroke="none"/>
    </style:style>
    <style:style style:family="graphic" style:name="a293">
      <style:graphic-properties draw:fill="solid" draw:fill-color="#263f4d" draw:opacity="100%" draw:stroke="none"/>
    </style:style>
    <style:style style:family="graphic" style:name="a294">
      <style:graphic-properties draw:fill="solid" draw:fill-color="#263f4d" draw:opacity="100%" draw:stroke="none"/>
    </style:style>
    <style:style style:family="graphic" style:name="a295">
      <style:graphic-properties draw:fill="solid" draw:fill-color="#3d9583" draw:opacity="100%" draw:stroke="none"/>
    </style:style>
    <style:style style:family="graphic" style:name="a150">
      <style:graphic-properties draw:fill="solid" draw:fill-color="#3d9583" draw:opacity="100%" draw:stroke="none"/>
    </style:style>
    <style:style style:family="graphic" style:name="a296">
      <style:graphic-properties style:wrap="parallel" style:wrap-contour="false" style:horizontal-rel="page" style:vertical-rel="page" style:horizontal-pos="right" style:vertical-pos="bottom"/>
    </style:style>
    <style:style style:family="graphic" style:name="a151">
      <style:graphic-properties style:wrap="parallel" style:wrap-contour="false" style:horizontal-rel="page" style:vertical-rel="page" style:horizontal-pos="left" style:vertical-pos="top"/>
    </style:style>
    <style:style style:family="graphic" style:name="a297">
      <style:graphic-properties draw:fill="solid" draw:fill-color="#3d9583" draw:opacity="100%" draw:stroke="none"/>
    </style:style>
    <style:style style:family="graphic" style:name="a152">
      <style:graphic-properties draw:fill="solid" draw:fill-color="#3d9583" draw:opacity="100%" draw:stroke="none"/>
    </style:style>
    <style:style style:family="graphic" style:name="a298">
      <style:graphic-properties draw:fill="solid" draw:fill-color="#263f4d" draw:opacity="100%" draw:stroke="none"/>
    </style:style>
    <style:style style:family="graphic" style:name="a153">
      <style:graphic-properties draw:fill="solid" draw:fill-color="#263f4d" draw:opacity="100%" draw:stroke="none"/>
    </style:style>
    <style:style style:family="graphic" style:name="a299">
      <style:graphic-properties draw:fill="solid" draw:fill-color="#263f4d" draw:opacity="100%" draw:stroke="none"/>
    </style:style>
    <style:style style:family="graphic" style:name="a70">
      <style:graphic-properties draw:fill="solid" draw:fill-color="#3d9583" draw:opacity="100%" draw:stroke="none"/>
    </style:style>
    <style:style style:family="graphic" style:name="a154">
      <style:graphic-properties draw:fill="solid" draw:fill-color="#263f4d" draw:opacity="100%" draw:stroke="none"/>
    </style:style>
    <style:style style:family="graphic" style:name="a71">
      <style:graphic-properties style:wrap="parallel" style:wrap-contour="false" style:horizontal-rel="page" style:vertical-rel="page" style:horizontal-pos="from-left" style:vertical-pos="top"/>
    </style:style>
    <style:style style:family="graphic" style:name="a155">
      <style:graphic-properties draw:fill="solid" draw:fill-color="#3d9583" draw:opacity="100%" draw:stroke="none"/>
    </style:style>
    <style:style style:family="graphic" style:name="a72">
      <style:graphic-properties draw:fill="solid" draw:fill-color="#3d9583" draw:opacity="100%" draw:stroke="none"/>
    </style:style>
    <style:style style:family="graphic" style:name="a156">
      <style:graphic-properties style:wrap="parallel" style:wrap-contour="false" style:horizontal-rel="page" style:vertical-rel="page" style:horizontal-pos="from-left" style:vertical-pos="from-top"/>
    </style:style>
    <style:style style:family="graphic" style:name="a73">
      <style:graphic-properties draw:fill="solid" draw:fill-color="#263f4d" draw:opacity="100%" draw:stroke="none"/>
    </style:style>
    <style:style style:family="graphic" style:name="a157">
      <style:graphic-properties draw:fill="solid" draw:fill-color="#3d9583" draw:opacity="100%" draw:stroke="none"/>
    </style:style>
    <style:style style:family="graphic" style:name="a74">
      <style:graphic-properties draw:fill="solid" draw:fill-color="#263f4d" draw:opacity="100%" draw:stroke="none"/>
    </style:style>
    <style:style style:family="graphic" style:name="a158">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159">
      <style:graphic-properties draw:fill="solid" draw:fill-color="#263f4d" draw:opacity="100%" draw:stroke="none"/>
    </style:style>
    <style:style style:family="graphic" style:name="a76">
      <style:graphic-properties style:wrap="parallel" style:wrap-contour="false" style:horizontal-rel="page" style:vertical-rel="page" style:horizontal-pos="right" style:vertical-pos="from-top"/>
    </style:style>
    <style:style style:family="graphic" style:name="a77">
      <style:graphic-properties draw:fill="solid" draw:fill-color="#3d9583" draw:opacity="100%" draw:stroke="none"/>
    </style:style>
    <style:style style:family="graphic" style:name="a78">
      <style:graphic-properties draw:fill="solid" draw:fill-color="#263f4d" draw:opacity="100%" draw:stroke="none"/>
    </style:style>
    <style:style style:family="graphic" style:name="a79">
      <style:graphic-properties draw:fill="solid" draw:fill-color="#263f4d" draw:opacity="100%" draw:stroke="none"/>
    </style:style>
    <style:style style:family="graphic" style:name="a160">
      <style:graphic-properties draw:fill="solid" draw:fill-color="#3d9583" draw:opacity="100%" draw:stroke="none"/>
    </style:style>
    <style:style style:family="graphic" style:name="a161">
      <style:graphic-properties style:wrap="parallel" style:wrap-contour="false" style:horizontal-rel="page" style:vertical-rel="page" style:horizontal-pos="left" style:vertical-pos="top"/>
    </style:style>
    <style:style style:family="graphic" style:name="a162">
      <style:graphic-properties draw:fill="solid" draw:fill-color="#3d9583" draw:opacity="100%" draw:stroke="none"/>
    </style:style>
    <style:style style:family="graphic" style:name="a163">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164">
      <style:graphic-properties draw:fill="solid" draw:fill-color="#263f4d" draw:opacity="100%" draw:stroke="none"/>
    </style:style>
    <style:style style:family="graphic" style:name="a81">
      <style:graphic-properties style:wrap="parallel" style:wrap-contour="false" style:horizontal-rel="page" style:vertical-rel="page" style:horizontal-pos="from-left" style:vertical-pos="top"/>
    </style:style>
    <style:style style:family="graphic" style:name="a165">
      <style:graphic-properties draw:fill="solid" draw:fill-color="#3d9583" draw:opacity="100%" draw:stroke="none"/>
    </style:style>
    <style:style style:family="graphic" style:name="a82">
      <style:graphic-properties draw:fill="solid" draw:fill-color="#3d9583" draw:opacity="100%" draw:stroke="none"/>
    </style:style>
    <style:style style:family="graphic" style:name="a166">
      <style:graphic-properties style:wrap="parallel" style:wrap-contour="false" style:horizontal-rel="page" style:vertical-rel="page" style:horizontal-pos="from-left" style:vertical-pos="from-top"/>
    </style:style>
    <style:style style:family="graphic" style:name="a83">
      <style:graphic-properties draw:fill="solid" draw:fill-color="#263f4d" draw:opacity="100%" draw:stroke="none"/>
    </style:style>
    <style:style style:family="graphic" style:name="a167">
      <style:graphic-properties draw:fill="solid" draw:fill-color="#3d9583" draw:opacity="100%" draw:stroke="none"/>
    </style:style>
    <style:style style:family="graphic" style:name="a84">
      <style:graphic-properties draw:fill="solid" draw:fill-color="#263f4d" draw:opacity="100%" draw:stroke="none"/>
    </style:style>
    <style:style style:family="graphic" style:name="a168">
      <style:graphic-properties draw:fill="solid" draw:fill-color="#263f4d" draw:opacity="100%" draw:stroke="none"/>
    </style:style>
    <style:style style:family="graphic" style:name="a85">
      <style:graphic-properties draw:fill="solid" draw:fill-color="#3d9583" draw:opacity="100%" draw:stroke="none"/>
    </style:style>
    <style:style style:family="graphic" style:name="a169">
      <style:graphic-properties draw:fill="solid" draw:fill-color="#263f4d" draw:opacity="100%" draw:stroke="none"/>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draw:fill="solid" draw:fill-color="#3d9583" draw:opacity="100%" draw:stroke="none"/>
    </style:style>
    <style:style style:family="graphic" style:name="a88">
      <style:graphic-properties draw:fill="solid" draw:fill-color="#263f4d" draw:opacity="100%" draw:stroke="none"/>
    </style:style>
    <style:style style:family="graphic" style:name="a8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263f4d" draw:opacity="100%" draw:stroke="none"/>
    </style:style>
    <style:style style:family="graphic" style:name="a7">
      <style:graphic-properties draw:fill="solid" draw:fill-color="#263f4d" draw:opacity="100%" draw:stroke="none"/>
    </style:style>
    <style:style style:family="graphic" style:name="a8">
      <style:graphic-properties draw:fill="solid" draw:fill-color="#263f4d" draw:opacity="100%" draw:stroke="none"/>
    </style:style>
    <style:style style:family="graphic" style:name="a9">
      <style:graphic-properties draw:fill="solid" draw:fill-color="#263f4d" draw:opacity="100%" draw:stroke="none"/>
    </style:style>
    <style:style style:family="graphic" style:name="a170">
      <style:graphic-properties draw:fill="solid" draw:fill-color="#3d9583" draw:opacity="100%" draw:stroke="none"/>
    </style:style>
    <style:style style:family="graphic" style:name="a171">
      <style:graphic-properties style:wrap="parallel" style:wrap-contour="false" style:horizontal-rel="page" style:vertical-rel="page" style:horizontal-pos="left" style:vertical-pos="top"/>
    </style:style>
    <style:style style:family="graphic" style:name="a172">
      <style:graphic-properties draw:fill="solid" draw:fill-color="#3d9583" draw:opacity="100%" draw:stroke="none"/>
    </style:style>
    <style:style style:family="graphic" style:name="a173">
      <style:graphic-properties draw:fill="solid" draw:fill-color="#263f4d" draw:opacity="100%" draw:stroke="none"/>
    </style:style>
    <style:style style:family="graphic" style:name="a90">
      <style:graphic-properties draw:fill="solid" draw:fill-color="#3d9583" draw:opacity="100%" draw:stroke="none"/>
    </style:style>
    <style:style style:family="graphic" style:name="a174">
      <style:graphic-properties draw:fill="solid" draw:fill-color="#263f4d" draw:opacity="100%" draw:stroke="none"/>
    </style:style>
    <style:style style:family="graphic" style:name="a91">
      <style:graphic-properties style:wrap="parallel" style:wrap-contour="false" style:horizontal-rel="page" style:vertical-rel="page" style:horizontal-pos="right" style:vertical-pos="top"/>
    </style:style>
    <style:style style:family="graphic" style:name="a175">
      <style:graphic-properties draw:fill="solid" draw:fill-color="#3d9583" draw:opacity="100%" draw:stroke="none"/>
    </style:style>
    <style:style style:family="graphic" style:name="a92">
      <style:graphic-properties draw:fill="solid" draw:fill-color="#3d9583" draw:opacity="100%" draw:stroke="none"/>
    </style:style>
    <style:style style:family="graphic" style:name="a176">
      <style:graphic-properties style:wrap="parallel" style:wrap-contour="false" style:horizontal-rel="page" style:vertical-rel="page" style:horizontal-pos="from-left" style:vertical-pos="from-top"/>
    </style:style>
    <style:style style:family="graphic" style:name="a93">
      <style:graphic-properties draw:fill="solid" draw:fill-color="#263f4d" draw:opacity="100%" draw:stroke="none"/>
    </style:style>
    <style:style style:family="graphic" style:name="a177">
      <style:graphic-properties draw:fill="solid" draw:fill-color="#3d9583" draw:opacity="100%" draw:stroke="none"/>
    </style:style>
    <style:style style:family="graphic" style:name="a94">
      <style:graphic-properties draw:fill="solid" draw:fill-color="#263f4d" draw:opacity="100%" draw:stroke="none"/>
    </style:style>
    <style:style style:family="graphic" style:name="a178">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RICARDO GANEM LEAL</text:p>
      <text:p text:style-name="P6"><text:span text:style-name="T7">Cargo:<text:s/></text:span><text:span text:style-name="T8">Direto</text:span><text:span text:style-name="T9">r de Gestão Portuária - DIRGEP</text:span></text:p>
      <text:p text:style-name="P10">FORMAÇÃO ACADÊMICA</text:p>
      <text:p text:style-name="P11">Especialização em Recuperação de Áreas Degradadas – Universidade Federal de Viçoça -<text:s/>Especializando</text:p>
      <text:p text:style-name="P12">MBA em Gestão Florestal - Universidade Federal do Paraná, UFPR -<text:s/>Especializando</text:p>
      <text:p text:style-name="P13">Aperfeiçoamento em Aquicultura - Instituto Federal de Educação, Ciência e Tecnologia do Rio Grande do Sul, IFRS – Conclusão 2025</text:p>
      <text:p text:style-name="P14">Aperfeiçoamento em Agricultura Agroflorestal. Instituto Federal de Educação, Ciência e Tecnologia do Rio Grande do Sul, IFRS – Conclusão 2025</text:p>
      <text:p text:style-name="P15">Graduando<text:s/>em Engenharia Cartográfica e de Agrimensura -Faculdade de Engenharia de Minas Gerais, FEAMIG<text:s/></text:p>
      <text:p text:style-name="P16">Graduando<text:s/>em Engenharia Ambiental - Universidade Cruzeiro<text:s/>do Sul, UNICSUL<text:s/></text:p>
      <text:p text:style-name="P17">Aperfeiçoamento em Auditoria e Avaliação no Setor Público - Faculdades Metropolitanas de São Paulo, FAMESP – Conclusão 2024</text:p>
      <text:p text:style-name="P18">Aperfeiçoamento em Contratações Públicas e Gestão do Contrato - Ministério da Fazenda, MIN. FAZENDA – Conclusão 2024</text:p>
      <text:p text:style-name="P19"><text:span text:style-name="T20"><draw:g draw:z-index="251763712" draw:name="Group 1720" draw:id="id66" draw:style-name="a66" text:anchor-type="paragraph"><svg:title/><svg:desc/><draw:custom-shape svg:x="1.14961in" svg:y="10.02047in" svg:width="0.14206in" svg:height="0.83473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14961in" svg:y="10.95878in" svg:width="0.14206in" svg:height="0.78081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6458in" svg:width="1.14961in" svg:height="1.06986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3444in" svg:width="1.14961in" svg:height="0.8331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Aperfeiçoamento em Gestores de Educação Executiva -Escola Nacional de Administração Pública, ENAP – Conclusão 2024</text:p>
      <text:soft-page-break/>
      <text:p text:style-name="P21">Graduação em Gestão Ambiental -<text:s/>Centro Universitário Internacional, UNINTER – Conclusão 2024</text:p>
      <text:p text:style-name="P22"><text:span text:style-name="T23"><draw:g draw:z-index="251761664" draw:name="Group 1720" draw:id="id71" draw:style-name="a71" text:anchor-type="paragraph"><svg:title/><svg:desc/><draw:custom-shape svg:x="8.12065in" svg:y="0.65589in" svg:width="0.13977in" svg:height="0.83473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065in" svg:y="1.59419in" svg:width="0.13977in" svg:height="0.78081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98958in" svg:y="0in" svg:width="1.13107in" svg:height="1.06986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98958in" svg:y="1.06986in" svg:width="1.13107in" svg:height="0.8331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specialização em Direito Agrário - Faculdade Metropolitana São Carlos, FAMESC – Conclusão 2024</text:p>
      <text:p text:style-name="P24">Especialização em Direito ambiental, minerário e urbanístico - Pontifícia Universidade Católica de Minas Gerais, PUC Minas – Conclusão 2024</text:p>
      <text:p text:style-name="P25">Doutorando<text:s/>em Planejamento Energético e Ambiental -. Universidade Federal do Rio de Janeiro, UFRJ<text:s/></text:p>
      <text:p text:style-name="P26">Aperfeiçoamento em Monitoramento e Alerta - Escola Nacional de Administração Pública, ENAP – Conclusão 2023</text:p>
      <text:p text:style-name="P27">Aperfeiçoamento em Proteção e Defesa Civil - Gestão de Riscos. Ministério da Integração e do Desenvolvimento Regional, MIDR – Conclusão 2023</text:p>
      <text:p text:style-name="P28">Aperfeiçoamento em Gerenciamento de Unidades de Conservação -Faculdade Metropolitana do Estado de São Paulo, FAMEESP – Conclusão 2023</text:p>
      <text:p text:style-name="P29">Aperfeiçoamento em Proteção e Defesa Civil - Gestão de Desastres. Ministério da Integração e do Desenvolvimento Regional, MIDR – Conclusão 2023</text:p>
      <text:p text:style-name="P30">Especialização em Engenharia de Agrimensura -<text:s/>Centro Universitário Celso Lisboa, CELSO LISBOA<text:s/>– Conclusão 2023</text:p>
      <text:p text:style-name="P31">Especialização em Extensão Rural - Universidade de Uberaba, UNIUBE – Conclusão 2023</text:p>
      <text:p text:style-name="P32">Especialização em Gestão Pública Estadual - União para Qualificação e Desenvolvimento Profissional LTDA -, UNIPÚBLICA – Conclusão 2022</text:p>
      <text:p text:style-name="P33">Aperfeiçoamento em Preparação de Gestores Públicos - Ouvidoria-<text:s/>Geral da União, OGU – Conclusão 2021</text:p>
      <text:p text:style-name="P34"><text:span text:style-name="T35"><draw:g draw:z-index="251759616" draw:name="Group 1720" draw:id="id76" draw:style-name="a76" text:anchor-type="paragraph"><svg:title/><svg:desc/><draw:custom-shape svg:x="1.06617in" svg:y="9.9788in" svg:width="0.13175in" svg:height="0.83473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6617in" svg:y="10.91711in" svg:width="0.13175in" svg:height="0.78081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2292in" svg:width="1.06617in" svg:height="1.06986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39278in" svg:width="1.06617in" svg:height="0.8331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specialização em Direito Público -<text:s/>União Para Qualificação e Desenvolvimento Profissional LTDA, UNIPÚBLICA- Conclusão 2021</text:p>
      <text:soft-page-break/>
      <text:p text:style-name="P36">Especialização em Ecologia e Biodiversidade - Instituto Universitário Cândido Mendes, IUCAM/RJ – Conclusão 2021</text:p>
      <text:p text:style-name="P37"><text:span text:style-name="T38"><draw:g draw:z-index="251757568" draw:name="Group 1720" draw:id="id81" draw:style-name="a81" text:anchor-type="paragraph"><svg:title/><svg:desc/><draw:custom-shape svg:x="8.12409in" svg:y="0.65589in" svg:width="0.13633in" svg:height="0.83473in" draw:id="id77" draw:style-name="a7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409in" svg:y="1.59419in" svg:width="0.13633in" svg:height="0.78081in" draw:id="id78" draw:style-name="a7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2083in" svg:y="0in" svg:width="1.10325in" svg:height="1.06986in" draw:id="id79" draw:style-name="a7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2083in" svg:y="1.06986in" svg:width="1.10325in" svg:height="0.8331in" draw:id="id80" draw:style-name="a8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specialização em Engenharia Geotécnica - Faculdade Unyleya, UNYLEYA – Conclusão 2020</text:p>
      <text:p text:style-name="P39">Especialização em Geografia Física e das Populações - Faculdade Única de Ipatinga, FUNIP – Conclusão 2020</text:p>
      <text:p text:style-name="P40">Especialização em Prevenção e Combate a Incêndios Florestais - AVM Faculdade Integrada, AVM – Conclusão 2020<text:span text:style-name="T41"><text:s/></text:span></text:p>
      <text:p text:style-name="P42">Especialização em Perícia e Auditoria Ambiental - Centro Universitário Internacional, UNINTER – Conclusão 2019</text:p>
      <text:p text:style-name="P43">Mestrado Profissional em Mestrado em Gestão e Auditorias Ambientais - Universidade Internacional<text:s/>Ibero-americana, UNINI,<text:s/>Colônia<text:s/>San Román, México – Conclusão 2019</text:p>
      <text:p text:style-name="P44">Aperfeiçoamento em Perícia Ambiental - WR Educacional - Conclusão 2017</text:p>
      <text:p text:style-name="P45">Aperfeiçoamento em Curso de Estudos de Política e Estratégia – CEPE. Associação dos Diplomados da Escola Superior de Guerra - Matriz, ADESG – Conclusão 2014</text:p>
      <text:p text:style-name="P46">Aperfeiçoamento em Direito Ambiental - Ordem dos Advogados do Brasil - Seccional do Rio de Janeiro, OAB/RJ – Conclusão 2009</text:p>
      <text:p text:style-name="P47">Especialização em Gestão e Manejo Ambiental em Sistemas Agrícolas - Universidade Federal de Lavras, UFLA – Conclusão 2006</text:p>
      <text:p text:style-name="P48">Graduação em Geografia - Universidade Brasil, UNIVBRASIL – Conclusão 2000</text:p>
      <text:p text:style-name="P49"/>
      <text:p text:style-name="P50">EXPERIÊNCIA PROFISSIONAL<text:s/></text:p>
      <text:p text:style-name="P51"><text:span text:style-name="T52"><draw:g draw:z-index="251755520" draw:name="Group 1720" draw:id="id86" draw:style-name="a86" text:anchor-type="paragraph"><svg:title/><svg:desc/><draw:custom-shape svg:x="8.11951in" svg:y="9.9788in" svg:width="0.14091in" svg:height="0.83473in" draw:id="id82" draw:style-name="a8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951in" svg:y="10.91711in" svg:width="0.14091in" svg:height="0.78081in" draw:id="id83" draw:style-name="a8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97917in" svg:y="9.32292in" svg:width="1.14034in" svg:height="1.06986in" draw:id="id84" draw:style-name="a8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97917in" svg:y="10.39278in" svg:width="1.14034in" svg:height="0.8331in" draw:id="id85" draw:style-name="a8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53">Companhia Docas do Rio de Janeiro<text:s/></text:span><text:span text:style-name="T54">–</text:span><text:span text:style-name="T55"><text:s/>CDRJ</text:span></text:p>
      <text:p text:style-name="P56">Cargo: Diretor<text:s/>de Gestão de Negócios e Sustentabilidade</text:p>
      <text:soft-page-break/>
      <text:p text:style-name="P57">Período:<text:s/>2025 - Atualmente</text:p>
      <text:p text:style-name="P58"><text:span text:style-name="T59"><draw:g draw:z-index="251753472" draw:name="Group 1720" draw:id="id91" draw:style-name="a91" text:anchor-type="paragraph"><svg:title/><svg:desc/><draw:custom-shape svg:x="1.14961in" svg:y="0.65589in" svg:width="0.14206in" svg:height="0.83473in" draw:id="id87" draw:style-name="a8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14961in" svg:y="1.59419in" svg:width="0.14206in" svg:height="0.78081in" draw:id="id88" draw:style-name="a8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14961in" svg:height="1.06986in" draw:id="id89" draw:style-name="a8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6986in" svg:width="1.14961in" svg:height="0.8331in" draw:id="id90" draw:style-name="a9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text:s/>Superintendente de Sustentabilidade do Negócio</text:p>
      <text:p text:style-name="P60">Período:<text:s/>2023 - 2025<text:s/></text:p>
      <text:p text:style-name="P61">Universidade Cândido Mendes<text:s/>–<text:s/>UCAM</text:p>
      <text:p text:style-name="P62">Cargo:<text:s/>Coordenador do curso de Pós-Graduação Lato Sensu - Gestão e Manejo de Unidades de Conservação</text:p>
      <text:p text:style-name="P63">Período: 2024<text:s/>–<text:s/>Atualmente</text:p>
      <text:p text:style-name="P64">Conselho Regional de Química III Região - CRQ-III</text:p>
      <text:p text:style-name="P65">Cargo:<text:span text:style-name="T66"><text:s/></text:span>Especialista</text:p>
      <text:p text:style-name="P67">Período: 2024<text:s/>–<text:s/>Atualmente</text:p>
      <text:p text:style-name="P68">Associação dos Geógrafos Brasileiros<text:s/>–<text:s/>AGB</text:p>
      <text:p text:style-name="P69">Cargo:<text:span text:style-name="T70"><text:s/></text:span>Especialista</text:p>
      <text:p text:style-name="P71">Período: 2023 – Atualmente<text:s/></text:p>
      <text:p text:style-name="P72">Instituto Brasileiro de Auditoria de Obras Públicas<text:s/>–<text:s/>IBRAOP</text:p>
      <text:p text:style-name="P73">Cargo:<text:span text:style-name="T74"><text:s/></text:span>Membro Associado</text:p>
      <text:p text:style-name="P75">Período: 2023<text:s/>–<text:s/>Atualmente</text:p>
      <text:p text:style-name="P76">Associação Nacional dos Gestores Ambientais<text:s/>–<text:s/>ANAGEA</text:p>
      <text:p text:style-name="P77">Cargo:<text:span text:style-name="T78"><text:s/></text:span>Associado</text:p>
      <text:p text:style-name="P79"><text:span text:style-name="T80"><draw:g draw:z-index="251751424" draw:name="Group 1720" draw:id="id96" draw:style-name="a96" text:anchor-type="paragraph"><svg:title/><svg:desc/><draw:custom-shape svg:width="0.13633in" svg:height="0.83473in" draw:id="id92" draw:style-name="a92" draw:transform="translate(-0.06816in -0.41736in) rotate(-3.14159) translate(0.06816in 10.58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633in" svg:height="0.78081in" draw:id="id93" draw:style-name="a93" draw:transform="translate(-0.06816in -0.3904in) rotate(-3.14159) translate(0.06816in 9.67165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10325in" svg:height="1.06986in" draw:id="id94" draw:style-name="a94" draw:transform="translate(-0.55163in -0.53493in) rotate(-3.14159) translate(0.68796in 11.12132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10325in" svg:height="0.8331in" draw:id="id95" draw:style-name="a95" draw:transform="translate(-0.55163in -0.41655in) rotate(-3.14159) translate(0.68796in 10.16984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text:s/>2023 – Atualmente</text:p>
      <text:p text:style-name="P81"/>
      <text:p text:style-name="P82"/>
      <text:p text:style-name="P83"><text:span text:style-name="T84"><draw:g draw:z-index="251749376" draw:name="Group 1720" draw:id="id101" draw:style-name="a101" text:anchor-type="paragraph"><svg:title/><svg:desc/><draw:custom-shape svg:x="8.12982in" svg:y="0.65589in" svg:width="0.1306in" svg:height="0.83473in" draw:id="id97" draw:style-name="a9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982in" svg:y="1.59419in" svg:width="0.1306in" svg:height="0.78081in" draw:id="id98" draw:style-name="a9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7292in" svg:y="0in" svg:width="1.0569in" svg:height="1.06986in" draw:id="id99" draw:style-name="a9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7292in" svg:y="1.06986in" svg:width="1.0569in" svg:height="0.8331in" draw:id="id100" draw:style-name="a10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85">Rede Nacional de Combate ao Tráfico de Animais Silvestres<text:s/></text:span><text:span text:style-name="T86">–</text:span><text:span text:style-name="T87"><text:s/>RENCTAS</text:span></text:p>
      <text:p text:style-name="P88">Cargo:<text:span text:style-name="T89"><text:s/></text:span>Colaborador</text:p>
      <text:p text:style-name="P90">Período: 1999<text:s/>–<text:s/>Atualmente</text:p>
      <text:p text:style-name="P91"/>
      <text:p text:style-name="P92">Instituto Virtual Internacional de Mudanças Globais - IVIG - COPPE - UFRJ - IVIG COPPE UFRJ</text:p>
      <text:p text:style-name="P93">Cargo:<text:span text:style-name="T94"><text:s/></text:span>Coordenador</text:p>
      <text:p text:style-name="P95">Período: 2024 – Atualmente</text:p>
      <text:p text:style-name="P96">Cargo: Pesquisador</text:p>
      <text:p text:style-name="P97">Período: 2023 – Atualmente</text:p>
      <text:p text:style-name="P98">Fundação Assistencial e de Apoio à Biodiversidade São Francisco de Assis<text:s/>–<text:s/>FASFA</text:p>
      <text:p text:style-name="P99">Cargo:<text:s/>Coordenador Geral</text:p>
      <text:p text:style-name="P100">Período: 2024- Atualmente</text:p>
      <text:p text:style-name="P101">Cargo:<text:s/>Conselho Técnico Científico</text:p>
      <text:p text:style-name="P102">Período: 2023<text:s/>–<text:s/>Atualmente</text:p>
      <text:p text:style-name="P103">Fundação Instituto de Pesca do Estado do Rio de Janeiro<text:s/>–<text:s/>FIPERJ</text:p>
      <text:p text:style-name="P104">Cargo:<text:s/>Diretor-Presidente</text:p>
      <text:p text:style-name="P105"><text:span text:style-name="T106"><draw:g draw:z-index="251747328" draw:name="Group 1720" draw:id="id106" draw:style-name="a106" text:anchor-type="paragraph"><svg:title/><svg:desc/><draw:custom-shape svg:x="1.08471in" svg:y="9.9788in" svg:width="0.13404in" svg:height="0.83473in" draw:id="id102" draw:style-name="a10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8471in" svg:y="10.91711in" svg:width="0.13404in" svg:height="0.78081in" draw:id="id103" draw:style-name="a10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2292in" svg:width="1.08471in" svg:height="1.06986in" draw:id="id104" draw:style-name="a10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39278in" svg:width="1.08471in" svg:height="0.8331in" draw:id="id105" draw:style-name="a10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 2021- 2023</text:p>
      <text:p text:style-name="P107">Secretaria de Estado de Agricultura, Pecuária, Pesca e Abastecimento - SEAPPA RJ</text:p>
      <text:soft-page-break/>
      <text:p text:style-name="P108">Cargo:<text:span text:style-name="T109"><text:s/></text:span>Cessão Servidor Público</text:p>
      <text:p text:style-name="P110"><text:span text:style-name="T111"><draw:g draw:z-index="251745280" draw:name="Group 1720" draw:id="id111" draw:style-name="a111" text:anchor-type="paragraph"><svg:title/><svg:desc/><draw:custom-shape svg:x="1.15888in" svg:y="0.6663in" svg:width="0.1432in" svg:height="0.83473in" draw:id="id107" draw:style-name="a10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15888in" svg:y="1.60461in" svg:width="0.1432in" svg:height="0.78081in" draw:id="id108" draw:style-name="a10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01042in" svg:width="1.15888in" svg:height="1.06986in" draw:id="id109" draw:style-name="a10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8028in" svg:width="1.15888in" svg:height="0.8331in" draw:id="id110" draw:style-name="a11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 2023<text:s/>-<text:s/>2023</text:p>
      <text:p text:style-name="P112">Assembleia Legislativa do Rio de Janeiro - ALERJ<text:s/></text:p>
      <text:p text:style-name="P113">Cargo: Assessor Parlamentar do Gabinete da Presidência<text:s/></text:p>
      <text:p text:style-name="P114">Período: 2023- 2023</text:p>
      <text:p text:style-name="P115">Cargo: Assistente Técnico de CPI ALERJ</text:p>
      <text:p text:style-name="P116">Período: 2023<text:s/>–<text:s/>2023</text:p>
      <text:p text:style-name="P117">Cargo: Assistente Legislativo (Coordenador Técnico) - Comissão de Saneamento Ambiental</text:p>
      <text:p text:style-name="P118">Período: 2019 – 2021</text:p>
      <text:p text:style-name="P119">Cargo: Assistente Legislativo - Coordenador da Comissão de Defesa do Meio Ambiente - CDMA<text:s/></text:p>
      <text:p text:style-name="P120">Período: 2018 – 2019</text:p>
      <text:p text:style-name="P121">Prefeitura Municipal de Paraíba do Sul - PMPS</text:p>
      <text:p text:style-name="P122">Cargo: Secretário Municipal</text:p>
      <text:p text:style-name="P123">Período: 2017 – 2018</text:p>
      <text:p text:style-name="P124">Secretaria de Educação do Estado do Rio de Janeiro - Santo Cristo - SEE/RJ</text:p>
      <text:p text:style-name="P125"><text:span text:style-name="T126"><draw:g draw:z-index="251743232" draw:name="Group 1720" draw:id="id116" draw:style-name="a116" text:anchor-type="paragraph"><svg:title/><svg:desc/><draw:custom-shape svg:x="8.0943in" svg:y="9.94755in" svg:width="0.16612in" svg:height="0.83473in" draw:id="id112" draw:style-name="a11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943in" svg:y="10.88586in" svg:width="0.16612in" svg:height="0.78081in" draw:id="id113" draw:style-name="a11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75in" svg:y="9.29167in" svg:width="1.3443in" svg:height="1.06986in" draw:id="id114" draw:style-name="a11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75in" svg:y="10.36153in" svg:width="1.3443in" svg:height="0.8331in" draw:id="id115" draw:style-name="a11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text:s/>Docente I<text:line-break/>Período: 2004 – Atualmente</text:p>
      <text:p text:style-name="P127">Instituto Estadual do Ambiente – INEA</text:p>
      <text:soft-page-break/>
      <text:p text:style-name="P128">Cargo:<text:s/>Geógrafo</text:p>
      <text:p text:style-name="P129"><text:span text:style-name="T130"><draw:g draw:z-index="251741184" draw:name="Group 1720" draw:id="id121" draw:style-name="a121" text:anchor-type="paragraph"><svg:title/><svg:desc/><draw:custom-shape svg:x="1.25159in" svg:y="0.65589in" svg:width="0.15466in" svg:height="0.83473in" draw:id="id117" draw:style-name="a11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5159in" svg:y="1.59419in" svg:width="0.15466in" svg:height="0.78081in" draw:id="id118" draw:style-name="a11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25159in" svg:height="1.06986in" draw:id="id119" draw:style-name="a11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6986in" svg:width="1.25159in" svg:height="0.8331in" draw:id="id120" draw:style-name="a12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 2007 -2016<text:s/></text:p>
      <text:p text:style-name="P131"/>
      <text:p text:style-name="P132">Fundação Instituto Estadual de Florestas - IEF</text:p>
      <text:p text:style-name="P133">Cargo: Geógrafo</text:p>
      <text:p text:style-name="P134">Período: 1999 – 2007<text:s/></text:p>
      <text:p text:style-name="P135"><text:span text:style-name="T136">South African National Parks S</text:span><text:span text:style-name="T137">ervice<text:s/></text:span><text:span text:style-name="T138">–</text:span><text:span text:style-name="T139"><text:s/>SANPS</text:span></text:p>
      <text:p text:style-name="P140"><text:span text:style-name="T141">Cargo</text:span>:<text:span text:style-name="T142"><text:s/></text:span>Intercâmbio Técnico Científico</text:p>
      <text:p text:style-name="P143"><text:span text:style-name="T144">Período:<text:s/></text:span>2006<text:s/>–<text:s/>2006</text:p>
      <text:p text:style-name="P145">Rede Nacional de Combate ao Tráfico de Animais Silvestres<text:s/>–<text:s/>RENCTAS</text:p>
      <text:p text:style-name="P146">Cargo:<text:span text:style-name="T147"><text:s/></text:span>Colaborador</text:p>
      <text:p text:style-name="P148">Período: 1999<text:s/>–<text:s/>Atualmente</text:p>
      <text:p text:style-name="P149"><text:span text:style-name="T150">Instituto Brasileiro do Meio Ambiente e dos Recursos Naturais Renováveis<text:s/></text:span><text:span text:style-name="T151">–</text:span><text:span text:style-name="T152"><text:s/>IBAMA</text:span></text:p>
      <text:p text:style-name="P153">Cargo:<text:s/>Coordenador</text:p>
      <text:p text:style-name="P154">Período: 1998 – 1999</text:p>
      <text:p text:style-name="P155">Ministério da Defesa - Comando da Marinha - MIN. DEFESA CM</text:p>
      <text:p text:style-name="P156">Cargo:<text:s/>Corpo de Fuzileiros Navais<text:s/></text:p>
      <text:p text:style-name="P157"><text:span text:style-name="T158"><draw:g draw:z-index="251739136" draw:name="Group 1720" draw:id="id126" draw:style-name="a126" text:anchor-type="paragraph"><svg:title/><svg:desc/><draw:custom-shape svg:width="0.10425in" svg:height="0.83473in" draw:id="id122" draw:style-name="a122" draw:transform="translate(-0.05213in -0.41736in) rotate(-3.14159) translate(0.05213in 10.74828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0425in" svg:height="0.78081in" draw:id="id123" draw:style-name="a123" draw:transform="translate(-0.05213in -0.3904in) rotate(-3.14159) translate(0.05213in 9.83693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84366in" svg:height="1.06986in" draw:id="id124" draw:style-name="a124" draw:transform="translate(-0.42183in -0.53493in) rotate(-3.14159) translate(0.52608in 11.286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84366in" svg:height="0.8331in" draw:id="id125" draw:style-name="a125" draw:transform="translate(-0.42183in -0.41655in) rotate(-3.14159) translate(0.52608in 10.33512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 1992 – 1997<text:s/></text:p>
      <text:p text:style-name="P159"/>
      <text:p text:style-name="P160"/>
      <text:p text:style-name="P161"><text:span text:style-name="T162"><draw:g draw:z-index="251663360" draw:name="Group 1720" draw:id="id131" draw:style-name="a131" text:anchor-type="paragraph"><svg:title/><svg:desc/><draw:custom-shape svg:x="8.18044in" svg:y="0.69328in" svg:width="0.15359in" svg:height="0.88232in" draw:id="id127" draw:style-name="a12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8044in" svg:y="1.68509in" svg:width="0.15359in" svg:height="0.82533in" draw:id="id128" draw:style-name="a12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9375in" svg:y="0in" svg:width="1.24294in" svg:height="1.13086in" draw:id="id129" draw:style-name="a12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9375in" svg:y="1.13086in" svg:width="1.24294in" svg:height="0.8806in" draw:id="id130" draw:style-name="a13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163"/>
      <text:p text:style-name="P164"><text:span text:style-name="T165">Idiomas</text:span></text:p>
      <text:list text:style-name="LFO7" text:continue-numbering="true">
        <text:list-item>
          <text:p text:style-name="P166">Inglês – Avançado<text:s/></text:p>
        </text:list-item>
      </text:list>
      <text:list text:style-name="LFO6" text:continue-numbering="true">
        <text:list-item>
          <text:p text:style-name="P167">Espanhol – Avançado</text:p>
        </text:list-item>
        <text:list-item>
          <text:p text:style-name="P168">Francês - Intermediário</text:p>
        </text:list-item>
      </text:list>
      <text:p text:style-name="P169"/>
      <text:p text:style-name="P170">Prêmios e Títulos</text:p>
      <text:list text:style-name="LFO9" text:continue-numbering="true">
        <text:list-item>
          <text:list>
            <text:list-item>
              <text:p text:style-name="P171">Barão de São Francisco de Assis da Casa Schina, Casa Real e Ducal Schina - 2022</text:p>
            </text:list-item>
            <text:list-item>
              <text:p text:style-name="P172">Título de Cidadão Benemérito da Cidade de Itaguaí, Câmara de Vereadores de Itaguaí – 2022</text:p>
            </text:list-item>
            <text:list-item>
              <text:p text:style-name="P173">Cavaleiro da Ordem Fanariota, Ordem Fanariota de Cavalaria – 2021</text:p>
            </text:list-item>
            <text:list-item>
              <text:p text:style-name="P174">Medalha do Mérito da Defesa Civil do Estado do Rio de Janeiro, SEDEC/CBMERJ – 2021</text:p>
            </text:list-item>
            <text:list-item>
              <text:p text:style-name="P175">Título Cidadão Benemérito do Estado do Rio de Janeiro, ALERJ – 2021</text:p>
            </text:list-item>
            <text:list-item>
              <text:p text:style-name="P176">Medalha Exército Brasileiro – Comando Militar do Leste, Exército Brasileiro – 2020</text:p>
            </text:list-item>
            <text:list-item>
              <text:p text:style-name="P177">Medalha Regimento Avaí – 2º Batalhão de Infantaria Motorizado (Escola), Exército Brasileiro – 2020</text:p>
            </text:list-item>
            <text:list-item>
              <text:p text:style-name="P178">Diploma Amigo da Escola de Artilharia de Costa e Antiaérea – EsACosAAe, Exército Brasileiro – 2019</text:p>
            </text:list-item>
            <text:list-item>
              <text:p text:style-name="P179">Diploma Amigo do Batalhão Central de Manutenção e Suprimentos - BCMS, Exército Brasileiro – 2019</text:p>
            </text:list-item>
            <text:list-item>
              <text:p text:style-name="P180"><text:span text:style-name="T181"><draw:g draw:z-index="251737088" draw:name="Group 1720" draw:id="id136" draw:style-name="a136" text:anchor-type="paragraph"><svg:title/><svg:desc/><draw:custom-shape svg:width="0.08592in" svg:height="0.83839in" draw:id="id132" draw:style-name="a132" draw:transform="translate(-0.04296in -0.4192in) rotate(-3.14159) translate(0.04296in 10.61996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8592in" svg:height="0.78423in" draw:id="id133" draw:style-name="a133" draw:transform="translate(-0.04296in -0.39212in) rotate(-3.14159) translate(0.04296in 9.70462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9533in" svg:height="1.07455in" draw:id="id134" draw:style-name="a134" draw:transform="translate(-0.34766in -0.53728in) rotate(-3.14159) translate(0.43359in 11.16064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9533in" svg:height="0.83675in" draw:id="id135" draw:style-name="a135" draw:transform="translate(-0.34766in -0.41838in) rotate(-3.14159) translate(0.43359in 10.2049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Diploma Amigo do Laboratório Químico Farmacêutico do Exército - LQFEx, Exército Brasileiro – 2019</text:p>
            </text:list-item>
            <text:list-item>
              <text:p text:style-name="P182">Diploma Amigo do 1º Grupo de Artilharia Antiaérea, Exército Brasileiro – 2019</text:p>
            </text:list-item>
            <text:list-item>
              <text:p text:style-name="P183"><text:span text:style-name="T184"><draw:g draw:z-index="251667456" draw:name="Group 1720" draw:id="id141" draw:style-name="a141" text:anchor-type="paragraph"><svg:title/><svg:desc/><draw:custom-shape svg:width="0.08478in" svg:height="0.83473in" draw:id="id137" draw:style-name="a137" draw:transform="translate(-0.04239in -0.41736in) rotate(-3.14159) translate(0.04239in 1.30175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8478in" svg:height="0.78081in" draw:id="id138" draw:style-name="a138" draw:transform="translate(-0.04239in -0.3904in) rotate(-3.14159) translate(0.04239in 0.3904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8606in" svg:height="1.06986in" draw:id="id139" draw:style-name="a139" draw:transform="translate(-0.34303in -0.53493in) rotate(-3.14159) translate(0.4278in 1.84007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8606in" svg:height="0.8331in" draw:id="id140" draw:style-name="a140" draw:transform="translate(-0.34303in -0.41655in) rotate(-3.14159) translate(0.4278in 0.8885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Diploma Amigo do 5º Grupamento de Engenharia, Exército Brasileiro – 2019</text:p>
            </text:list-item>
            <text:list-item>
              <text:p text:style-name="P185">Medalha do Mérito Avante Bombeiro, Corpo de Bombeiros Militar do Estado do Rio de Janeiro – CBMERJ – 2019</text:p>
            </text:list-item>
            <text:list-item>
              <text:p text:style-name="P186">Diploma Amigo do DTCEA/PCO, Força Aérea Brasileira – FAB – 2014</text:p>
            </text:list-item>
            <text:list-item>
              <text:p text:style-name="P187">Moção Congratulatória, Câmara de Vereadores de Petrópolis – 2014</text:p>
            </text:list-item>
            <text:list-item>
              <text:p text:style-name="P188">Moção Congratulatória, Câmara de Vereadores de Comendador Levy Gasparian – 2013</text:p>
            </text:list-item>
            <text:list-item>
              <text:p text:style-name="P189">Título de Cidadão Petropolitano, Câmara de Vereadores de Petrópolis – 2013</text:p>
            </text:list-item>
            <text:list-item>
              <text:p text:style-name="P190">Diploma Amigo da Guarda Civil de Petrópolis, Secretaria de Segurança Pública de Petrópolis – 2012</text:p>
            </text:list-item>
            <text:list-item>
              <text:p text:style-name="P191">Elogio Público por atuação destacada, Prefeitura Municipal de Petrópolis – 2011</text:p>
            </text:list-item>
            <text:list-item>
              <text:p text:style-name="P192">Moção Congratulatória, Câmara de Vereadores de Petrópolis – 2011</text:p>
            </text:list-item>
            <text:list-item>
              <text:p text:style-name="P193">Moção de Aplausos e Louvor, ALERJ – 2011</text:p>
            </text:list-item>
            <text:list-item>
              <text:p text:style-name="P194">Ordem do Mérito Chico Mendes, Câmara de Vereadores de Duque de Caxias – 2011</text:p>
            </text:list-item>
            <text:list-item>
              <text:p text:style-name="P195">Elogio Público por atuação destacada, INEA – 2009<text:s/></text:p>
            </text:list-item>
            <text:list-item>
              <text:p text:style-name="P196">Elogio Público por atuação destacada, IEF-RJ – 2004<text:s/></text:p>
            </text:list-item>
          </text:list>
        </text:list-item>
      </text:list>
      <text:p text:style-name="P197"/>
      <text:p text:style-name="P198">Cursos Complementares</text:p>
      <text:p text:style-name="P199"/>
      <text:p text:style-name="P200">Curso de curta duração em Orçamento Público. (Carga horária: 30h). Instituto Federal de Educação, Ciência e Tecnologia do Rio Grande do Sul, IFRS, Bento Goncalves, Brasil – 2025</text:p>
      <text:p text:style-name="P201"><text:span text:style-name="T202"><draw:g draw:z-index="251669504" draw:name="Group 1720" draw:id="id146" draw:style-name="a146" text:anchor-type="paragraph"><svg:title/><svg:desc/><draw:custom-shape svg:x="1.24294in" svg:y="9.87384in" svg:width="0.15359in" svg:height="0.88232in" draw:id="id142" draw:style-name="a14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0.86565in" svg:width="0.15359in" svg:height="0.82533in" draw:id="id143" draw:style-name="a14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18056in" svg:width="1.24294in" svg:height="1.13086in" draw:id="id144" draw:style-name="a14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31142in" svg:width="1.24294in" svg:height="0.8806in" draw:id="id145" draw:style-name="a14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Logística e Administração de Materiais. (Carga horária: 20h). Instituto Federal de Educação, Ciência e Tecnologia de Mato Grosso do Sul, IFMS, Campo Grande, Brasil – 2025</text:p>
      <text:p text:style-name="P203">Curso de curta duração em ASG na Gestão Pública: caminhos para a sustentabilidade. (Carga horária: 30h). Escola Nacional de Administração Pública, ENAP, Brasília, Brasil – 2025</text:p>
      <text:soft-page-break/>
      <text:p text:style-name="P204"><text:span text:style-name="T205"><draw:g draw:z-index="251671552" draw:name="Group 1720" draw:id="id151" draw:style-name="a151" text:anchor-type="paragraph"><svg:title/><svg:desc/><draw:custom-shape svg:width="0.07676in" svg:height="0.79812in" draw:id="id147" draw:style-name="a147" draw:transform="translate(-0.03838in -0.39906in) rotate(-3.14159) translate(0.03838in 1.24465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676in" svg:height="0.74656in" draw:id="id148" draw:style-name="a148" draw:transform="translate(-0.03838in -0.37328in) rotate(-3.14159) translate(0.03838in 0.3732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2116in" svg:height="1.02294in" draw:id="id149" draw:style-name="a149" draw:transform="translate(-0.31058in -0.51147in) rotate(-3.14159) translate(0.38734in 1.7593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2116in" svg:height="0.79656in" draw:id="id150" draw:style-name="a150" draw:transform="translate(-0.31058in -0.39828in) rotate(-3.14159) translate(0.38734in 0.84962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Introdução ao Pensamento de Futuros na Gestão Pública. (Carga horária: 25h). Escola Nacional de Administração Pública, ENAP, Brasília, Brasil – 2025<text:s/></text:p>
      <text:p text:style-name="P206">Curso de curta duração em Tópicos de Geociências e saberes socioambientais. (Carga horária: 20h). Instituto Federal de Educação, Ciência e Tecnologia do Espírito Santo, IFES, Vitoria, Brasil – 2025</text:p>
      <text:p text:style-name="P207">Curso de curta duração em Panorama da Aquicultura. (Carga horária: 30h). Instituto Federal de Educação, Ciência e Tecnologia do Rio Grande do Sul, IFRS, Bento Goncalves, Brasil – 2025</text:p>
      <text:p text:style-name="P208">Curso de curta duração em Produção de Peixes e Sistemas de Criação. (Carga horária: 20h). Instituto Federal de Educação, Ciência e Tecnologia do Rio Grande do Sul, IFRS, Bento Goncalves, Brasil<text:s/>– 2025</text:p>
      <text:p text:style-name="P209">Curso de curta duração em Geoprocessamento: Passo a Passo para atender às notificações do CAR. (Carga horária: 24h). SERVICO FLORESTAL BRASILEIRO, SFB/MAPA, Brasília, Brasil – 2025</text:p>
      <text:p text:style-name="P210">Curso de curta duração em Comunidades Quilombolas e os Saberes Socioambientais. (Carga horária: 20h). Instituto Federal de Educação, Ciência e Tecnologia do Espírito Santo, IFES, Vitoria, Brasil – 2025<text:s/></text:p>
      <text:p text:style-name="P211">Curso de curta duração em Desenvolvimento Regional: conhecendo a história e construindo o futuro. (Carga horária: 30h).<text:s/>Ministério<text:s/>da Integração e Desenvolvimento Regional, MIDR, Brasil – 2025</text:p>
      <text:p text:style-name="P212">Curso de curta duração em Empreendedorismo na Aquicultura. (Carga horária: 20h). Instituto Federal de Educação, Ciência e Tecnologia do Rio Grande do Sul, IFRS, Bento Goncalves, Brasil – 2025</text:p>
      <text:p text:style-name="P213"><text:span text:style-name="T214"><draw:g draw:z-index="251673600" draw:name="Group 1720" draw:id="id156" draw:style-name="a156" text:anchor-type="paragraph"><svg:title/><svg:desc/><draw:custom-shape svg:x="8.11085in" svg:y="9.88078in" svg:width="0.13984in" svg:height="0.88232in" draw:id="id152" draw:style-name="a15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085in" svg:y="10.87259in" svg:width="0.13984in" svg:height="0.82533in" draw:id="id153" draw:style-name="a15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97917in" svg:y="9.1875in" svg:width="1.13169in" svg:height="1.13086in" draw:id="id154" draw:style-name="a15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97917in" svg:y="10.31836in" svg:width="1.13169in" svg:height="0.8806in" draw:id="id155" draw:style-name="a15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Pesca e Recursos Pesqueiros. (Carga horária: 20h). Instituto Federal de Educação, Ciência e Tecnologia do Rio Grande do Sul, IFRS, Bento Goncalves, Brasil -2025<text:s/></text:p>
      <text:soft-page-break/>
      <text:p text:style-name="P215"><text:span text:style-name="T216"><draw:g draw:z-index="251675648" draw:name="Group 1720" draw:id="id161" draw:style-name="a161" text:anchor-type="paragraph"><svg:title/><svg:desc/><draw:custom-shape svg:width="0.07561in" svg:height="0.82741in" draw:id="id157" draw:style-name="a157" draw:transform="translate(-0.03781in -0.4137in) rotate(-3.14159) translate(0.03781in 1.2903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561in" svg:height="0.77396in" draw:id="id158" draw:style-name="a158" draw:transform="translate(-0.03781in -0.38698in) rotate(-3.14159) translate(0.03781in 0.3869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1189in" svg:height="1.06047in" draw:id="id159" draw:style-name="a159" draw:transform="translate(-0.30594in -0.53024in) rotate(-3.14159) translate(0.38156in 1.82393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1189in" svg:height="0.82579in" draw:id="id160" draw:style-name="a160" draw:transform="translate(-0.30594in -0.4129in) rotate(-3.14159) translate(0.38156in 0.8808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Química Ambiental. (Carga horária: 30h). Instituto Federal de Educação, Ciência e Tecnologia do Rio Grande do Sul, IFRS, Bento Goncalves, Brasil – 2025</text:p>
      <text:p text:style-name="P217">Curso de curta duração em Estudo da viabilidade financeira para implantação de sistemas produtivos. (Carga horária: 24h). SERVICO FLORESTAL BRASILEIRO, SFB/MAPA, Brasília, Brasil – 2025</text:p>
      <text:p text:style-name="P218">Curso de curta duração em Cartografia Ambiental. (Carga horária: 20h). Instituto Federal de Educação, Ciência e Tecnologia do Rio Grande do Sul, IFRS, Bento Goncalves, Brasil – 2025</text:p>
      <text:p text:style-name="P219">Curso de curta duração em Manejo e Sanidade no Cultivo em Piscicultura. (Carga horária: 20h). Instituto Federal de Educação, Ciência e Tecnologia do Rio Grande do Sul, IFRS, Bento Goncalves, Brasil – 2025</text:p>
      <text:p text:style-name="P220">Curso de curta duração em Oceanografia e Meteorologia Pesqueira. (Carga horária: 30h). Instituto Federal de Educação, Ciência e Tecnologia do Rio Grande do Sul, IFRS, Bento Goncalves, Brasil – 2025</text:p>
      <text:p text:style-name="P221">Extensão universitária em Economia Solidária na Agricultura Familiar. (Carga horária: 40h). Instituto Federal Sul-Rio-Grandense, IFSUL, Pelotas, Brasil – 2025</text:p>
      <text:p text:style-name="P222">Curso de curta duração em Gerenciamento de Continuidade de Negócios na Administração Pública. (Carga horária: 25h). Escola Nacional de Administração Pública, ENAP, Brasília, Brasil – 2025</text:p>
      <text:p text:style-name="P223">Extensão universitária em Custos Logísticos. (Carga horária: 40h). Instituto Federal de Educação, Ciência e Tecnologia do Rio Grande do Sul, IFRS, Bento Goncalves, Brasil – 2025</text:p>
      <text:p text:style-name="P224"><text:span text:style-name="T225"><draw:g draw:z-index="251677696" draw:name="Group 1720" draw:id="id166" draw:style-name="a166" text:anchor-type="paragraph"><svg:title/><svg:desc/><draw:custom-shape svg:x="8.12825in" svg:y="9.88078in" svg:width="0.14328in" svg:height="0.88232in" draw:id="id162" draw:style-name="a1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825in" svg:y="10.87259in" svg:width="0.14328in" svg:height="0.82533in" draw:id="id163" draw:style-name="a1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96875in" svg:y="9.1875in" svg:width="1.1595in" svg:height="1.13086in" draw:id="id164" draw:style-name="a1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96875in" svg:y="10.31836in" svg:width="1.1595in" svg:height="0.8806in" draw:id="id165" draw:style-name="a1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Administração Estratégica. (Carga horária: 40h). Instituto Federal de Educação, Ciência e Tecnologia do Rio Grande do Sul, IFRS, Bento Goncalves, Brasil – 2025</text:p>
      <text:soft-page-break/>
      <text:p text:style-name="P226"><text:span text:style-name="T227"><draw:g draw:z-index="251679744" draw:name="Group 1720" draw:id="id171" draw:style-name="a171" text:anchor-type="paragraph"><svg:title/><svg:desc/><draw:custom-shape svg:width="0.07676in" svg:height="0.77981in" draw:id="id167" draw:style-name="a167" draw:transform="translate(-0.03838in -0.38991in) rotate(-3.14159) translate(0.03838in 1.21611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676in" svg:height="0.72944in" draw:id="id168" draw:style-name="a168" draw:transform="translate(-0.03838in -0.36472in) rotate(-3.14159) translate(0.03838in 0.36472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2116in" svg:height="0.99947in" draw:id="id169" draw:style-name="a169" draw:transform="translate(-0.31058in -0.49974in) rotate(-3.14159) translate(0.38734in 1.71901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2116in" svg:height="0.77829in" draw:id="id170" draw:style-name="a170" draw:transform="translate(-0.31058in -0.38914in) rotate(-3.14159) translate(0.38734in 0.83013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Modelagem Matemática nas Ciências Agrárias. (Carga horária: 50h). Instituto Federal de Educação, Ciência e Tecnologia de Mato Grosso do Sul, IFMS, Campo Grande, Brasil – 2025</text:p>
      <text:p text:style-name="P228">Extensão universitária em Contabilidade Pública. (Carga horária: 40h). Instituto Federal de Educação, Ciência e Tecnologia do Rio Grande do Sul, IFRS, Bento Goncalves, Brasil – 2025</text:p>
      <text:p text:style-name="P229">Extensão universitária em Fiscalização na Gestão do Patrimônio da União. (Carga horária: 45h). Secretaria do Patrimônio da União, SPU, Brasil – 2025</text:p>
      <text:p text:style-name="P230">Extensão universitária em Comunicação Assertiva: Oratória, Retórica e Técnicas de Apresentação. (Carga horária: 50h). Receita Federal do Brasil, RFB, Brasil – 2025</text:p>
      <text:p text:style-name="P231">Extensão universitária em Gestão de Conflitos pela Água. (Carga horária: 60h). Agência Nacional de Águas, ANA, Brasília, Brasil – 2025</text:p>
      <text:p text:style-name="P232">Extensão universitária em Planejamento e Orçamento Governamentais. (Carga horária: 40h). Ministério do Desenvolvimento e Assistência Social, Família e Combate à Fom, MDS, Brasil – 2025</text:p>
      <text:p text:style-name="P233">Extensão universitária em Gestão de<text:s/>Políticas<text:s/>Públicas para Pequenos Negócios - Aquisições públicas. (Carga horária: 40h). Ministério da Fazenda, MIN. FAZENDA, Brasília, Brasil – 2025</text:p>
      <text:p text:style-name="P234">Extensão universitária em Coleta e Produção de Sementes de Espécies Nativas para Restauração de Ecoss. (Carga horária: 40h). SERVICO FLORESTAL BRASILEIRO, SFB/MAPA, Brasília, Brasil – 2025</text:p>
      <text:p text:style-name="P235"><text:span text:style-name="T236"><draw:g draw:z-index="251681792" draw:name="Group 1720" draw:id="id176" draw:style-name="a176" text:anchor-type="paragraph"><svg:title/><svg:desc/><draw:custom-shape svg:x="8.12367in" svg:y="9.97453in" svg:width="0.14786in" svg:height="0.88232in" draw:id="id172" draw:style-name="a1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367in" svg:y="10.96634in" svg:width="0.14786in" svg:height="0.82533in" draw:id="id173" draw:style-name="a1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92708in" svg:y="9.28125in" svg:width="1.19658in" svg:height="1.13086in" draw:id="id174" draw:style-name="a1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92708in" svg:y="10.41211in" svg:width="1.19658in" svg:height="0.8806in" draw:id="id175" draw:style-name="a1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Desenho Instrucional para Soluções de Capacitações Presenciais. (Carga horária: 40h). Escola Nacional de Administração Pública, ENAP, Brasília, Brasil – 2025</text:p>
      <text:soft-page-break/>
      <text:p text:style-name="P237"><text:span text:style-name="T238"><draw:g draw:z-index="251683840" draw:name="Group 1720" draw:id="id181" draw:style-name="a181" text:anchor-type="paragraph"><svg:title/><svg:desc/><draw:custom-shape svg:width="0.0779in" svg:height="0.76883in" draw:id="id177" draw:style-name="a177" draw:transform="translate(-0.03895in -0.38441in) rotate(-3.14159) translate(0.03895in 1.19898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79in" svg:height="0.71916in" draw:id="id178" draw:style-name="a178" draw:transform="translate(-0.03895in -0.35958in) rotate(-3.14159) translate(0.03895in 0.3595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3043in" svg:height="0.9854in" draw:id="id179" draw:style-name="a179" draw:transform="translate(-0.31522in -0.4927in) rotate(-3.14159) translate(0.39312in 1.6948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3043in" svg:height="0.76733in" draw:id="id180" draw:style-name="a180" draw:transform="translate(-0.31522in -0.38366in) rotate(-3.14159) translate(0.39312in 0.81844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Introdução à Gestão de Riscos. (Carga horária: 40h). Controladoria-Geral da União, CGU/PR, Brasília, Brasil – 2025</text:p>
      <text:p text:style-name="P239">Curso de curta duração em Administração de terminais e armazéns. (Carga horária: 30h). SENAT- SERVICO NACIONAL DE APRENDIZAGEM DO TRANSPORTE, SENAT,<text:s/>Taubaté, Brasil – 2024</text:p>
      <text:p text:style-name="P240">Curso de curta duração em Viveiros e Propagação de Mudas. (Carga horária: 30h). Instituto Federal de Educação, Ciência e Tecnologia do Rio Grande do Sul, IFRS, Bento Goncalves, Brasil – 2024</text:p>
      <text:p text:style-name="P241">Curso de curta duração em Hidrologia Básica. (Carga horária: 20h). Agência Nacional de Águas, ANA, Brasília, Brasil – 2024</text:p>
      <text:p text:style-name="P242">Curso de curta duração em Física aplicada. (Carga horária: 30h). Instituto Federal de Educação, Ciência e Tecnologia do Espírito Santo, IFES, Vitoria, Brasil – 2024</text:p>
      <text:p text:style-name="P243">Curso de curta duração em Módulo Fundo a Fundo no Transferegov.br. (Carga horária: 30h). Secretaria de Gestão e Inovação, (SEGES/MGI), Brasil – 2024</text:p>
      <text:p text:style-name="P244">Curso de curta duração em Pesca e Recursos Pesqueiros. (Carga horária: 20h). Instituto Federal Sul-Rio-Grandense, IFSUL, Pelotas, Brasil – 2024</text:p>
      <text:p text:style-name="P245">Curso de curta duração em CORPAS - Operações com Drones. (Carga horária: 30h). Receita Federal do Brasil, RFB, Brasil – 2024</text:p>
      <text:p text:style-name="P246">Curso de curta duração em Compras sustentáveis e a nova lei de licitações. (Carga horária: 20h). Tribunal de Contas da União, TCU, Brasília, Brasil – 2024</text:p>
      <text:p text:style-name="P247"><text:span text:style-name="T248"><draw:g draw:z-index="251685888" draw:name="Group 1720" draw:id="id186" draw:style-name="a186" text:anchor-type="paragraph"><svg:title/><svg:desc/><draw:custom-shape svg:x="1.24294in" svg:y="10.03078in" svg:width="0.15359in" svg:height="0.88232in" draw:id="id182" draw:style-name="a18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1.02259in" svg:width="0.15359in" svg:height="0.82533in" draw:id="id183" draw:style-name="a18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375in" svg:width="1.24294in" svg:height="1.13086in" draw:id="id184" draw:style-name="a18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6836in" svg:width="1.24294in" svg:height="0.8806in" draw:id="id185" draw:style-name="a18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Nova Lei de Licitações: Sanções ao fornecedor. (Carga horária: 25h). Escola Nacional de Administração Pública, ENAP, Brasília, Brasil – 2024</text:p>
      <text:soft-page-break/>
      <text:p text:style-name="P249"><text:span text:style-name="T250"><draw:g draw:z-index="251687936" draw:name="Group 1720" draw:id="id191" draw:style-name="a191" text:anchor-type="paragraph"><svg:title/><svg:desc/><draw:custom-shape svg:width="0.07905in" svg:height="0.83107in" draw:id="id187" draw:style-name="a187" draw:transform="translate(-0.03952in -0.41553in) rotate(-3.14159) translate(0.03952in 1.0668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905in" svg:height="0.77738in" draw:id="id188" draw:style-name="a188" draw:transform="translate(-0.03952in -0.38869in) rotate(-3.14159) translate(0.03952in 0.15952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397in" svg:height="1.06517in" draw:id="id189" draw:style-name="a189" draw:transform="translate(-0.31985in -0.53258in) rotate(-3.14159) translate(0.3989in 1.60283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397in" svg:height="0.82945in" draw:id="id190" draw:style-name="a190" draw:transform="translate(-0.31985in -0.41472in) rotate(-3.14159) translate(0.3989in 0.65552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Fiscalização e Gestão de Contratos de TIC. (Carga horária: 20h). Escola Nacional de Administração Pública, ENAP, Brasília, Brasil – 2024</text:p>
      <text:p text:style-name="P251">Curso de curta duração em Como Fiscalizar com Eficiência Contratos Públicos. (Carga horária: 20h). Escola Nacional de Administração Pública, ENAP, Brasília, Brasil -2024</text:p>
      <text:p text:style-name="P252">Curso de curta duração em Transferências Discricionárias da União: Execução. (Carga horária: 20h). Escola Nacional de Administração Pública, ENAP, Brasília, Brasil – 2024</text:p>
      <text:p text:style-name="P253">Curso de curta duração em Cadastro Integrado de Projetos de Investimento - Obrasgov.br (. (Carga horária: 30h). Secretaria de Gestão e Inovação, (SEGES/MGI), Brasil – 2024</text:p>
      <text:p text:style-name="P254">Curso de curta duração em Segurança do Trabalho. (Carga horária: 30h). Instituto Federal de Educação, Ciência e Tecnologia do Rio Grande do Sul, IFRS, Bento Goncalves, Brasil – 2024</text:p>
      <text:p text:style-name="P255">Curso de curta duração em Saúde e Segurança no Trabalho. (Carga horária: 30h). Instituto Federal de Educação, Ciência e Tecnologia do Rio Grande do Sul, IFRS, Bento Goncalves, Brasil – 2024</text:p>
      <text:p text:style-name="P256">Curso de curta duração em Auxiliar em Saúde Animal. (Carga horária: 20h). Serviço Nacional de Aprendizagem Rural - DF, SENAR - DF, Brasília, Brasil – 2024</text:p>
      <text:p text:style-name="P257">Curso de curta duração em Ética e Serviço Público. (Carga horária: 20h).<text:s/>Tribunal de Contas da União, TCU, Brasília, Brasil – 2024</text:p>
      <text:p text:style-name="P258"><text:span text:style-name="T259"><draw:g draw:z-index="251689984" draw:name="Group 1720" draw:id="id196" draw:style-name="a196" text:anchor-type="paragraph"><svg:title/><svg:desc/><draw:custom-shape svg:x="8.13512in" svg:y="9.99537in" svg:width="0.13641in" svg:height="0.88232in" draw:id="id192" draw:style-name="a19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3512in" svg:y="10.98717in" svg:width="0.13641in" svg:height="0.82533in" draw:id="id193" draw:style-name="a19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3125in" svg:y="9.30208in" svg:width="1.10387in" svg:height="1.13086in" draw:id="id194" draw:style-name="a19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3125in" svg:y="10.43294in" svg:width="1.10387in" svg:height="0.8806in" draw:id="id195" draw:style-name="a19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Biomas Brasileiros. (Carga horária: 20h). Instituto Federal de Educação, Ciência e Tecnologia do Rio Grande do Sul, IFRS, Bento Goncalves, Brasil – 2024</text:p>
      <text:soft-page-break/>
      <text:p text:style-name="P260"><text:span text:style-name="T261"><draw:g draw:z-index="251692032" draw:name="Group 1720" draw:id="id201" draw:style-name="a201" text:anchor-type="paragraph"><svg:title/><svg:desc/><draw:custom-shape svg:width="0.07332in" svg:height="0.79812in" draw:id="id197" draw:style-name="a197" draw:transform="translate(-0.03666in -0.39906in) rotate(-3.14159) translate(0.03666in 1.0675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332in" svg:height="0.74656in" draw:id="id198" draw:style-name="a198" draw:transform="translate(-0.03666in -0.37328in) rotate(-3.14159) translate(0.03666in 0.1962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59335in" svg:height="1.02294in" draw:id="id199" draw:style-name="a199" draw:transform="translate(-0.29667in -0.51147in) rotate(-3.14159) translate(0.36999in 1.58228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59335in" svg:height="0.79656in" draw:id="id200" draw:style-name="a200" draw:transform="translate(-0.29667in -0.39828in) rotate(-3.14159) translate(0.36999in 0.67253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Implantação de Pomares. (Carga horária: 20h). Instituto Federal de Educação, Ciência e Tecnologia do Rio Grande do Sul, IFRS, Bento Goncalves, Brasil – 2024</text:p>
      <text:p text:style-name="P262">Curso de curta duração em Segurança Agrícola Rural. (Carga horária: 30h). Instituto Federal de Educação, Ciência e Tecnologia do Rio Grande do Sul, IFRS, Bento Goncalves, Brasil – 2024</text:p>
      <text:p text:style-name="P263">Curso de curta duração em Desenvolvendo competências em informações acadêmicas e profissionais. (Carga horária: 30h). Instituto Federal de Educação, Ciência e Tecnologia do Espírito Santo, IFES, Vitoria, Brasil – 2024</text:p>
      <text:p text:style-name="P264">Curso de curta duração em Elaboração de termos de referência para contratação de bens e serviços na N. (Carga horária: 20h). Tribunal de Contas da União, TCU, Brasília, Brasil – 2024</text:p>
      <text:p text:style-name="P265">Curso de curta duração em Administração de terminais portuários. (Carga horária: 20h). Serviço Nacional de Aprendizagem do Transporte - DF, SENAT - DF, Brasília, Brasil – 2024</text:p>
      <text:p text:style-name="P266">Curso de curta duração em Fundamentos de Transferências Voluntárias. (Carga horária: 35h). Tribunal de Contas da União, TCU, Brasília, Brasil – 2024</text:p>
      <text:p text:style-name="P267">Curso de curta duração em Legislação, Sustentabilidade e Conservação das Florestas. (Carga horária: 20h). Instituto Federal de Educação, Ciência e Tecnologia do Rio Grande do Sul, IFRS, Bento Goncalves, Brasil – 2024</text:p>
      <text:p text:style-name="P268">Curso de curta duração em Nova Lei de Licitações: planejamento e governança. (Carga horária: 25h). Escola Nacional de Administração Pública, ENAP, Brasília, Brasil – 2024</text:p>
      <text:p text:style-name="P269"><text:span text:style-name="T270"><draw:g draw:z-index="251694080" draw:name="Group 1720" draw:id="id206" draw:style-name="a206" text:anchor-type="paragraph"><svg:title/><svg:desc/><draw:custom-shape svg:x="1.24294in" svg:y="9.97662in" svg:width="0.15359in" svg:height="0.88232in" draw:id="id202" draw:style-name="a20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0.96842in" svg:width="0.15359in" svg:height="0.82533in" draw:id="id203" draw:style-name="a20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28333in" svg:width="1.24294in" svg:height="1.13086in" draw:id="id204" draw:style-name="a20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1419in" svg:width="1.24294in" svg:height="0.8806in" draw:id="id205" draw:style-name="a20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Cultura oceânica e poluição dos rios: a relação entre as duas realidades. (Carga horária: 20h). Instituto Federal de Educação, Ciência e Tecnologia do Espírito Santo, IFES, Vitoria, Brasil – 2024</text:p>
      <text:soft-page-break/>
      <text:p text:style-name="P271"><text:span text:style-name="T272"><draw:g draw:z-index="251696128" draw:name="Group 1720" draw:id="id211" draw:style-name="a211" text:anchor-type="paragraph"><svg:title/><svg:desc/><draw:custom-shape svg:width="0.07561in" svg:height="0.78347in" draw:id="id207" draw:style-name="a207" draw:transform="translate(-0.03781in -0.39174in) rotate(-3.14159) translate(0.06906in 1.05515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561in" svg:height="0.73286in" draw:id="id208" draw:style-name="a208" draw:transform="translate(-0.03781in -0.36643in) rotate(-3.14159) translate(0.06906in 0.1997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1189in" svg:height="1.00417in" draw:id="id209" draw:style-name="a209" draw:transform="translate(-0.30594in -0.50208in) rotate(-3.14159) translate(0.41281in 1.56042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1189in" svg:height="0.78194in" draw:id="id210" draw:style-name="a210" draw:transform="translate(-0.30594in -0.39097in) rotate(-3.14159) translate(0.41281in 0.66736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Nova Lei de Licitações: Gestão Contratual. (Carga horária: 25h). Escola Nacional de Administração Pública, ENAP, Brasília, Brasil – 2024</text:p>
      <text:p text:style-name="P273">Curso de curta duração em Contratações Públicas Sustentáveis. (Carga horária: 20h). Programas das Nações Unidas para o Desenvolvimento no Brasil, PNUD BRASIL, Brasília, Brasil – 2024</text:p>
      <text:p text:style-name="P274">Curso de curta duração em Indicadores de Sustentabilidade em<text:s/>Agro ecossistemas. (Carga horária: 24h). SERVICO FLORESTAL BRASILEIRO, SFB/MAPA, Brasília, Brasil – 2024</text:p>
      <text:p text:style-name="P275">Curso de curta duração em Controle Interno e Externo. (Carga horária: 30h). Instituto Federal de Educação, Ciência e Tecnologia do Rio Grande do Sul, IFRS, Bento Goncalves, Brasil – 2024</text:p>
      <text:p text:style-name="P276">Curso de curta duração em Gestão e Fiscalização de Contratos, sob o enfoque da Lei nº 14.133/21. (Carga horária: 30h). Tribunal de Contas do Estado do Rio de Janeiro, TCE/RJ, Rio De Janeiro, Brasil – 2024<text:s/></text:p>
      <text:p text:style-name="P277">Curso de curta duração em Conceitos e Práticas para Gerenciamento de Desastres no Âmbito Municipal. (Carga horária: 30h).<text:s/>Ministério<text:s/>da Integração e Desenvolvimento Regional, MIDR, Brasil – 2024</text:p>
      <text:p text:style-name="P278">Extensão universitária em Políticas Públicas Ambientais. (Carga horária: 40h). Instituto Federal de Educação, Ciência e Tecnologia do Rio Grande do Sul, IFRS, Bento Goncalves, Brasil – 2024</text:p>
      <text:p text:style-name="P279">Extensão universitária em Plano de Contingência. (Carga horária: 40h). Ministério da Integração Nacional, MI, Brasília, Brasil – 2024</text:p>
      <text:p text:style-name="P280"><text:span text:style-name="T281"><draw:g draw:z-index="251698176" draw:name="Group 1720" draw:id="id216" draw:style-name="a216" text:anchor-type="paragraph"><svg:title/><svg:desc/><draw:custom-shape svg:x="1.24294in" svg:y="9.87662in" svg:width="0.15359in" svg:height="0.88232in" draw:id="id212" draw:style-name="a21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0.86842in" svg:width="0.15359in" svg:height="0.82533in" draw:id="id213" draw:style-name="a21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18333in" svg:width="1.24294in" svg:height="1.13086in" draw:id="id214" draw:style-name="a21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31419in" svg:width="1.24294in" svg:height="0.8806in" draw:id="id215" draw:style-name="a21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Armazenamento. (Carga horária: 40h). Instituto Federal Sul-Rio-Grandense, IFSUL, Pelotas, Brasil – 2024</text:p>
      <text:soft-page-break/>
      <text:p text:style-name="P282"><text:span text:style-name="T283"><draw:g draw:z-index="251700224" draw:name="Group 1720" draw:id="id221" draw:style-name="a221" text:anchor-type="paragraph"><svg:title/><svg:desc/><draw:custom-shape svg:width="0.06874in" svg:height="0.88232in" draw:id="id217" draw:style-name="a217" draw:transform="translate(-0.03437in -0.44116in) rotate(-3.14159) translate(0.03437in 1.3759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6874in" svg:height="0.82533in" draw:id="id218" draw:style-name="a218" draw:transform="translate(-0.03437in -0.41266in) rotate(-3.14159) translate(0.03437in 0.4126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55626in" svg:height="1.13086in" draw:id="id219" draw:style-name="a219" draw:transform="translate(-0.27813in -0.56543in) rotate(-3.14159) translate(0.34687in 1.94499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55626in" svg:height="0.8806in" draw:id="id220" draw:style-name="a220" draw:transform="translate(-0.27813in -0.4403in) rotate(-3.14159) translate(0.34687in 0.93926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Plano de Contingência – Plancon. (Carga horária: 130h). Ministério da Integração Nacional, MI, Brasília, Brasil – 2024</text:p>
      <text:p text:style-name="P284">Extensão universitária em Legislação Aplicada à Logística. (Carga horária: 40h). Instituto Federal de Educação, Ciência e Tecnologia do Rio Grande do Sul, IFRS, Bento Goncalves, Brasil – 2024</text:p>
      <text:p text:style-name="P285">Extensão universitária em Resiliência Climática na Infraestrutura de Transportes. (Carga horária: 40h). Ministério dos Transportes - DF, MT, Brasília, Brasil – 2024</text:p>
      <text:p text:style-name="P286">Extensão universitária em Geografia I. (Carga horária: 60h). Instituto Federal de Educação, Ciência e Tecnologia do Rio Grande do Sul, IFRS, Bento Goncalves, Brasil – 2024</text:p>
      <text:p text:style-name="P287">Extensão universitária em Geografia II. (Carga horária: 40h). Instituto Federal de Educação, Ciência e Tecnologia do Rio Grande do Sul, IFRS, Bento Goncalves, Brasil – 2024</text:p>
      <text:p text:style-name="P288">Extensão universitária em Nova Lei de Licitações e Contratos: aspectos gerais e pontos de atenção. (Carga horária: 40h). Tribunal de Contas do Estado do Rio de Janeiro, TCE/RJ, Rio De Janeiro, Brasil – 2024</text:p>
      <text:p text:style-name="P289">Extensão universitária em Contratações Públicas: Planejamento da Contratação. (Carga horária: 120h). Escola Nacional de Administração Pública, ENAP, Brasília, Brasil – 2024</text:p>
      <text:p text:style-name="P290">Extensão universitária em Acesso a Recursos do Saneamento: Mecanismos PAC - Financiamento/Curso 4. (Carga horária: 40h).<text:s/>Ministério<text:s/>da Integração e Desenvolvimento Regional, MIDR, Brasil – 2024</text:p>
      <text:p text:style-name="P291"><text:span text:style-name="T292"><draw:g draw:z-index="251702272" draw:name="Group 1720" draw:id="id226" draw:style-name="a226" text:anchor-type="paragraph"><svg:title/><svg:desc/><draw:custom-shape svg:x="1.24294in" svg:y="9.91828in" svg:width="0.15359in" svg:height="0.88232in" draw:id="id222" draw:style-name="a22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0.91009in" svg:width="0.15359in" svg:height="0.82533in" draw:id="id223" draw:style-name="a22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225in" svg:width="1.24294in" svg:height="1.13086in" draw:id="id224" draw:style-name="a22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35586in" svg:width="1.24294in" svg:height="0.8806in" draw:id="id225" draw:style-name="a22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Gestão da Liderança para Melhores Resultados. (Carga horária: 60h). Instituto Federal de Educação, Ciência e Tecnologia do Espírito Santo, IFES, Vitoria, Brasil – 2024</text:p>
      <text:p text:style-name="P293">Extensão universitária em Cadastro Territorial Multifinalitário. (Carga horária: 40h). Ministério das Cidades, MC, Brasília, Brasil -2024<text:s/></text:p>
      <text:soft-page-break/>
      <text:p text:style-name="P294"><text:span text:style-name="T295"><draw:g draw:z-index="251704320" draw:name="Group 1720" draw:id="id231" draw:style-name="a231" text:anchor-type="paragraph"><svg:title/><svg:desc/><draw:custom-shape svg:width="0.08019in" svg:height="0.84571in" draw:id="id227" draw:style-name="a227" draw:transform="translate(-0.0401in -0.42286in) rotate(-3.14159) translate(0.0401in 1.31818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8019in" svg:height="0.79108in" draw:id="id228" draw:style-name="a228" draw:transform="translate(-0.0401in -0.39554in) rotate(-3.14159) translate(0.0401in 0.39485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4897in" svg:height="1.08394in" draw:id="id229" draw:style-name="a229" draw:transform="translate(-0.32449in -0.54197in) rotate(-3.14159) translate(0.40468in 1.86359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4897in" svg:height="0.84406in" draw:id="id230" draw:style-name="a230" draw:transform="translate(-0.32449in -0.42203in) rotate(-3.14159) translate(0.40468in 0.8995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Acesso a Recursos do Saneamento: Mecanismos OGU - NÃO PAC. (Carga horária: 40h).<text:s/>Ministério<text:s/>da Integração e Desenvolvimento Regional, MIDR, Brasil – 2024</text:p>
      <text:p text:style-name="P296">Extensão universitária em Instruindo o Processo de Contratação - Contratações Públicas. (Carga horária: 120h). Escola Nacional de Administração Pública, ENAP, Brasília, Brasil – 2024</text:p>
      <text:p text:style-name="P297">Extensão universitária em Recomposição da Vegetação Nativa em APP e ARL no Cerrado. (Carga horária: 40h). SERVICO FLORESTAL BRASILEIRO, SFB/MAPA, Brasília, Brasil – 2024</text:p>
      <text:p text:style-name="P298">Extensão universitária em Semeando Florestas em Terras Indígenas. (Carga horária: 40h). Empresa Brasileira de Pesquisa Agropecuária, EMBRAPA, Brasília, Brasil – 2024</text:p>
      <text:p text:style-name="P299">Extensão universitária em<text:s/>Reuso<text:s/>de Água em Ambiente Agrícola e Florestal. (Carga horária: 40h). Agência Nacional de Águas, ANA, Brasília, Brasil – 2024</text:p>
      <text:p text:style-name="P300">Extensão universitária em Nova Lei de Licitações e Contratos: aspectos gerais e pontos de atenção. (Carga horária: 40h). Escola Nacional de Administração Pública, ENAP, Brasília, Brasil – 2024</text:p>
      <text:p text:style-name="P301">Extensão universitária em Contratos administrativos - Pagamento pelo fato gerador. (Carga horária: 40h). Escola Nacional de Administração Pública, ENAP, Brasília, Brasil – 2024</text:p>
      <text:p text:style-name="P302">Extensão universitária em Logística em Serviços. (Carga horária: 40h). Instituto Federal de Educação, Ciência e Tecnologia do Rio Grande do Sul, IFRS, Bento Goncalves, Brasil – 2024</text:p>
      <text:p text:style-name="P303"><text:span text:style-name="T304"><draw:g draw:z-index="251706368" draw:name="Group 1720" draw:id="id236" draw:style-name="a236" text:anchor-type="paragraph"><svg:title/><svg:desc/><draw:custom-shape svg:x="1.24294in" svg:y="10.0287in" svg:width="0.15359in" svg:height="0.88232in" draw:id="id232" draw:style-name="a23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1.02051in" svg:width="0.15359in" svg:height="0.82533in" draw:id="id233" draw:style-name="a23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3542in" svg:width="1.24294in" svg:height="1.13086in" draw:id="id234" draw:style-name="a23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6628in" svg:width="1.24294in" svg:height="0.8806in" draw:id="id235" draw:style-name="a23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Gestão Estratégica em Instituições Públicas de Ensino Superior. (Carga horária: 60h). Instituto Federal de Educação, Ciência e Tecnologia do Espírito Santo, IFES, Vitoria, Brasil – 2024</text:p>
      <text:soft-page-break/>
      <text:p text:style-name="P305"><text:span text:style-name="T306"><draw:g draw:z-index="251708416" draw:name="Group 1720" draw:id="id241" draw:style-name="a241" text:anchor-type="paragraph"><svg:title/><svg:desc/><draw:custom-shape svg:width="0.08019in" svg:height="0.88232in" draw:id="id237" draw:style-name="a237" draw:transform="translate(-0.0401in -0.44116in) rotate(-3.14159) translate(0.0401in 1.3759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8019in" svg:height="0.82533in" draw:id="id238" draw:style-name="a238" draw:transform="translate(-0.0401in -0.41266in) rotate(-3.14159) translate(0.0401in 0.4126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4897in" svg:height="1.13086in" draw:id="id239" draw:style-name="a239" draw:transform="translate(-0.32449in -0.56543in) rotate(-3.14159) translate(0.40468in 1.94499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4897in" svg:height="0.8806in" draw:id="id240" draw:style-name="a240" draw:transform="translate(-0.32449in -0.4403in) rotate(-3.14159) translate(0.40468in 0.93926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Produção Vegetal Familiar. (Carga horária: 40h). Instituto Federal Sul-Rio-Grandense, IFSUL, Pelotas, Brasil – 2024</text:p>
      <text:p text:style-name="P307">Extensão universitária em Tecnologia de Produtos Agropecuários. (Carga horária: 40h). Instituto Federal Sul-Rio-Grandense, IFSUL, Pelotas, Brasil – 2024</text:p>
      <text:p text:style-name="P308">Extensão universitária em Cartografia de Perigo a Movimentos de Massa. (Carga horária: 40h). CPRM - Serviço Geológico do<text:s/>Brasil,<text:s/>CPRM / SGB, Brasília, Brasil – 2024</text:p>
      <text:p text:style-name="P309">Extensão universitária em Aprendendo a licitar com a Administração Pública. (Carga horária: 40h). Instituto Federal de Educação, Ciência e Tecnologia do Espírito Santo, IFES, Vitoria, Brasil -2024</text:p>
      <text:p text:style-name="P310">Extensão universitária em Acesso a Recursos do Saneamento: Mecanismos OGUPAC. (Carga horária: 40h).<text:s/>Ministério<text:s/>da Integração e Desenvolvimento Regional, MIDR, Brasil – 2024</text:p>
      <text:p text:style-name="P311">Extensão universitária em Transferências Discricionárias da União: fundamentos à prestação de contas. (Carga horária: 102h). Secretaria de Gestão e Inovação, (SEGES/MGI), Brasil – 2024</text:p>
      <text:p text:style-name="P312">Extensão universitária em Planejamento Manejo e Gestão de Bacias Hidrográficas. (Carga horária: 40h). Agência Nacional de Águas, ANA, Brasília, Brasil – 2024</text:p>
      <text:p text:style-name="P313">Extensão universitária em Desenvolvimento sustentável e ferramentas para formulação de políticas. (Carga horária: 114h). Programas das Nações Unidas para o Desenvolvimento no Brasil, PNUD BRASIL, Brasília, Brasil -2024</text:p>
      <text:p text:style-name="P314"><text:span text:style-name="T315"><draw:g draw:z-index="251710464" draw:name="Group 1720" draw:id="id246" draw:style-name="a246" text:anchor-type="paragraph"><svg:title/><svg:desc/><draw:custom-shape svg:x="1.24294in" svg:y="9.9287in" svg:width="0.15359in" svg:height="0.88232in" draw:id="id242" draw:style-name="a24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0.92051in" svg:width="0.15359in" svg:height="0.82533in" draw:id="id243" draw:style-name="a24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23542in" svg:width="1.24294in" svg:height="1.13086in" draw:id="id244" draw:style-name="a24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36628in" svg:width="1.24294in" svg:height="0.8806in" draw:id="id245" draw:style-name="a24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Gestão e Fiscalização de Contratos Administrativos. (Carga horária: 40h). Ministério da Fazenda, MIN. FAZENDA, Brasília, Brasil -2024</text:p>
      <text:p text:style-name="P316">Extensão universitária em Preparo do Solo. (Carga horária: 40h). Instituto Federal Sul-Rio-Grandense, IFSUL, Pelotas, Brasil – 2024</text:p>
      <text:soft-page-break/>
      <text:p text:style-name="P317"><text:span text:style-name="T318"><draw:g draw:z-index="251712512" draw:name="Group 1720" draw:id="id251" draw:style-name="a251" text:anchor-type="paragraph"><svg:title/><svg:desc/><draw:custom-shape svg:width="0.07447in" svg:height="0.88232in" draw:id="id247" draw:style-name="a247" draw:transform="translate(-0.03723in -0.44116in) rotate(-3.14159) translate(0.03723in 1.209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447in" svg:height="0.82533in" draw:id="id248" draw:style-name="a248" draw:transform="translate(-0.03723in -0.41266in) rotate(-3.14159) translate(0.03723in 0.24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0262in" svg:height="1.13086in" draw:id="id249" draw:style-name="a249" draw:transform="translate(-0.30131in -0.56543in) rotate(-3.14159) translate(0.37577in 1.77832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0262in" svg:height="0.8806in" draw:id="id250" draw:style-name="a250" draw:transform="translate(-0.30131in -0.4403in) rotate(-3.14159) translate(0.37577in 0.7725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Movimentação e Armazenagem. (Carga horária: 40h). Instituto Federal de Educação, Ciência e Tecnologia do Rio Grande do Sul, IFRS, Bento Goncalves, Brasil – 2024</text:p>
      <text:p text:style-name="P319">Extensão universitária em Logística Internacional e Aduaneira. (Carga horária: 40h). Instituto Federal de Educação, Ciência e Tecnologia do Rio Grande do Sul, IFRS, Bento Goncalves, Brasil – 2024</text:p>
      <text:p text:style-name="P320">Extensão universitária em Plano Diretor de Logística Sustentável. (Carga horária: 40h). Programas das Nações Unidas para o Desenvolvimento no Brasil, PNUD BRASIL, Brasília, Brasil – 2024</text:p>
      <text:p text:style-name="P321">Extensão universitária em Segurança no Trabalho e Eletricidade Básica. (Carga horária: 40h). Instituto Federal Sul-Rio-Grandense, IFSUL, Pelotas, Brasil - 2024</text:p>
      <text:p text:style-name="P322">Extensão universitária em Orçamento Público. (Carga horária: 40h). Secretaria de Orçamento Federal, SOF, Brasil -2024</text:p>
      <text:p text:style-name="P323">Extensão universitária em Avaliação qualitativa de risco: exposição a agentes químicos. (Carga horária: 52h). Fundação Jorge Duprat Figueiredo de Segurança e Medicina do Trabalho, FUNDACENTRO, São Paulo, Brasil – 2024</text:p>
      <text:p text:style-name="P324">Extensão universitária em Zoologia Aplicada. (Carga horária: 60h). Faculdade de Montes Claros, PROMINAS, Brasil – 2024</text:p>
      <text:p text:style-name="P325">Curso de curta duração em Básico em Orçamento Público. (Carga horária: 30h). Escola Nacional de Administração Pública, ENAP, Brasília, Brasil – 2024</text:p>
      <text:p text:style-name="P326"><text:span text:style-name="T327"><draw:g draw:z-index="251714560" draw:name="Group 1720" draw:id="id256" draw:style-name="a256" text:anchor-type="paragraph"><svg:title/><svg:desc/><draw:custom-shape svg:x="1.24294in" svg:y="0.69328in" svg:width="0.15359in" svg:height="0.88232in" draw:id="id252" draw:style-name="a25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68509in" svg:width="0.15359in" svg:height="0.82533in" draw:id="id253" draw:style-name="a25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24294in" svg:height="1.13086in" draw:id="id254" draw:style-name="a25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3086in" svg:width="1.24294in" svg:height="0.8806in" draw:id="id255" draw:style-name="a25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Elaboração de Plano de Contingência para Risco de Desastres de Movimento. (Carga horária: 30h). Ministério da Integração Nacional, MI, Brasília, Brasil – 2024</text:p>
      <text:p text:style-name="P328">Curso de curta duração em Prevenção de acidentes no trabalho rural. (Carga horária: 30h). Serviço Nacional de Aprendizagem do Transporte - DF, SENAT - DF, Brasília, Brasil – 2024</text:p>
      <text:soft-page-break/>
      <text:p text:style-name="P329"><text:span text:style-name="T330"><draw:g draw:z-index="251716608" draw:name="Group 1720" draw:id="id261" draw:style-name="a261" text:anchor-type="paragraph"><svg:title/><svg:desc/><draw:custom-shape svg:width="0.07905in" svg:height="0.80544in" draw:id="id257" draw:style-name="a257" draw:transform="translate(-0.03952in -0.40272in) rotate(-3.14159) translate(0.03952in 1.2560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905in" svg:height="0.75341in" draw:id="id258" draw:style-name="a258" draw:transform="translate(-0.03952in -0.3767in) rotate(-3.14159) translate(0.03952in 0.37671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397in" svg:height="1.03232in" draw:id="id259" draw:style-name="a259" draw:transform="translate(-0.31985in -0.51616in) rotate(-3.14159) translate(0.3989in 1.77551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397in" svg:height="0.80387in" draw:id="id260" draw:style-name="a260" draw:transform="translate(-0.31985in -0.40193in) rotate(-3.14159) translate(0.3989in 0.85741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Elaboração do Plano de Contingência para os Riscos Decorrentes de Barragens. (Carga horária: 30h). Ministério da Integração Nacional, MI, Brasília, Brasil – 2024</text:p>
      <text:p text:style-name="P331">Curso de curta duração em Elaboração do Plano de Contingência para Riscos de Desastres. (Carga horária: 30h). Ministério da Integração e do Desenvolvimento Regional, MIDR, Brasil – 2024</text:p>
      <text:p text:style-name="P332">Extensão universitária em Tecnologia Educacional - Inovando a prática docente. (Carga horária: 120h). Fundação Centro de Ciências e Educação Superior à Distância do Estado do RJ, CECIERJ, Rio De Janeiro, Brasil -2023</text:p>
      <text:p text:style-name="P333">Extensão universitária em Ciências da Natureza - Biologia de ecossistemas aquáticos. (Carga horária: 120h). Fundação Centro de Ciências e Educação Superior à Distância do Estado do RJ, CECIERJ, Rio De Janeiro, Brasil – 2023</text:p>
      <text:p text:style-name="P334">Extensão universitária em<text:s/>Multiplicadores<text:s/>Aquícolas. (Carga horária: 160h). Ministério da Pesca e Aquicultura, MPA, Brasília, Brasil – 2023</text:p>
      <text:p text:style-name="P335">Extensão universitária em Ecologia. (Carga horária: 30h). Instituto Federal de Educação, Ciência e Tecnologia do Rio Grande do Sul, IFRS, Bento Goncalves, Brasil – 2023</text:p>
      <text:p text:style-name="P336">Extensão universitária em Introdução à Logística. (Carga horária: 40h). Instituto Federal Sul-Rio-Grandense, IFSUL, Pelotas, Brasil – 2023</text:p>
      <text:p text:style-name="P337">Curso de curta duração em Contratação e Fiscalização de Obras Públicas. (Carga horária: 30h). Tribunal de Contas do Estado do Rio de Janeiro, TCE/RJ, Rio De Janeiro, Brasil – 2023</text:p>
      <text:p text:style-name="P338"><text:span text:style-name="T339"><draw:g draw:z-index="251718656" draw:name="Group 1720" draw:id="id266" draw:style-name="a266" text:anchor-type="paragraph"><svg:title/><svg:desc/><draw:custom-shape svg:x="1.24294in" svg:y="10.02245in" svg:width="0.15359in" svg:height="0.88232in" draw:id="id262" draw:style-name="a2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1.01426in" svg:width="0.15359in" svg:height="0.82533in" draw:id="id263" draw:style-name="a2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32917in" svg:width="1.24294in" svg:height="1.13086in" draw:id="id264" draw:style-name="a2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6003in" svg:width="1.24294in" svg:height="0.8806in" draw:id="id265" draw:style-name="a2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Ecologia Geral. (Carga horária: 20h). Instituto Federal de Educação Ciência e Tecnologia de Rondônia, IFRO, Porto Velho, Brasil – 2023</text:p>
      <text:soft-page-break/>
      <text:p text:style-name="P340"><text:span text:style-name="T341"><draw:g draw:z-index="251720704" draw:name="Group 1720" draw:id="id271" draw:style-name="a271" text:anchor-type="paragraph"><svg:title/><svg:desc/><draw:custom-shape svg:width="0.07447in" svg:height="0.79812in" draw:id="id267" draw:style-name="a267" draw:transform="translate(-0.03723in -0.39906in) rotate(-3.14159) translate(0.03723in 1.24465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447in" svg:height="0.74656in" draw:id="id268" draw:style-name="a268" draw:transform="translate(-0.03723in -0.37328in) rotate(-3.14159) translate(0.03723in 0.3732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0262in" svg:height="1.02294in" draw:id="id269" draw:style-name="a269" draw:transform="translate(-0.30131in -0.51147in) rotate(-3.14159) translate(0.37577in 1.7593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0262in" svg:height="0.79656in" draw:id="id270" draw:style-name="a270" draw:transform="translate(-0.30131in -0.39828in) rotate(-3.14159) translate(0.37577in 0.84962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Geologia Ambiental. (Carga horária: 30h). Instituto Federal de Educação, Ciência e Tecnologia do Rio Grande do Sul, IFRS, Bento Goncalves, Brasil – 2023</text:p>
      <text:p text:style-name="P342">Extensão universitária em Planejamento Ambiental. (Carga horária: 40h). Instituto Federal de Educação, Ciência e Tecnologia do Rio Grande do Sul, IFRS, Bento Goncalves, Brasil – 2023</text:p>
      <text:p text:style-name="P343">Extensão universitária em Avaliação de qualidade do solo para a formação e autonomia de agricultores. (Carga horária: 40h). Instituto Federal Minas Gerais, IFMG, Belo Horizonte, Brasil – 2023</text:p>
      <text:p text:style-name="P344">Extensão universitária em Monitoramento da biodiversidade: gestão, análise e síntese dos dados. (Carga horária: 49h). Instituto Chico Mendes de Conservação da Biodiversidade, ICMBio, Brasília, Brasil – 2023</text:p>
      <text:p text:style-name="P345">Extensão universitária em Direito Administrativo. (Carga horária: 40h). Instituto Federal de Educação, Ciência e Tecnologia do Rio Grande do Sul, IFRS, Bento Goncalves, Brasil – 2023</text:p>
      <text:p text:style-name="P346">Extensão universitária em Licitações. (Carga horária: 40h). Instituto Federal de Educação, Ciência e Tecnologia do Rio Grande do Sul, IFRS, Bento Goncalves, Brasil – 2023</text:p>
      <text:p text:style-name="P347">Extensão universitária em Sustentabilidade e Urbanismo. (Carga horária: 40h). Instituto Federal de Educação, Ciência e Tecnologia do Rio Grande do Sul, IFRS, Bento Goncalves, Brasil – 2023</text:p>
      <text:p text:style-name="P348"><text:span text:style-name="T349"><draw:g draw:z-index="251722752" draw:name="Group 1720" draw:id="id276" draw:style-name="a276" text:anchor-type="paragraph"><svg:title/><svg:desc/><draw:custom-shape svg:x="1.24294in" svg:y="0.69328in" svg:width="0.15359in" svg:height="0.88232in" draw:id="id272" draw:style-name="a2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68509in" svg:width="0.15359in" svg:height="0.82533in" draw:id="id273" draw:style-name="a2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24294in" svg:height="1.13086in" draw:id="id274" draw:style-name="a2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3086in" svg:width="1.24294in" svg:height="0.8806in" draw:id="id275" draw:style-name="a2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Orçamento e contabilidade do Setor Público. (Carga horária: 40h). Instituto Federal Minas Gerais, IFMG, Belo Horizonte, Brasil – 2023</text:p>
      <text:p text:style-name="P350">Extensão universitária em Boas Práticas em Gestão e Fiscalização de Contratos Administrativos. (Carga horária: 60h). Universidade Federal de Viçosa, UFV, Viçosa, Brasil – 2023</text:p>
      <text:soft-page-break/>
      <text:p text:style-name="P351"><text:span text:style-name="T352"><draw:g draw:z-index="251724800" draw:name="Group 1720" draw:id="id281" draw:style-name="a281" text:anchor-type="paragraph"><svg:title/><svg:desc/><draw:custom-shape svg:width="0.06874in" svg:height="0.88232in" draw:id="id277" draw:style-name="a277" draw:transform="translate(-0.03437in -0.44116in) rotate(-3.14159) translate(0.03437in 1.3759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6874in" svg:height="0.82533in" draw:id="id278" draw:style-name="a278" draw:transform="translate(-0.03437in -0.41266in) rotate(-3.14159) translate(0.03437in 0.4126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55626in" svg:height="1.13086in" draw:id="id279" draw:style-name="a279" draw:transform="translate(-0.27813in -0.56543in) rotate(-3.14159) translate(0.34687in 1.94499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55626in" svg:height="0.8806in" draw:id="id280" draw:style-name="a280" draw:transform="translate(-0.27813in -0.4403in) rotate(-3.14159) translate(0.34687in 0.93926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Extensão universitária em Gestão Ambiental e Sustentabilidade. (Carga horária: 30h). Instituto Federal Minas Gerais, IFMG, Belo Horizonte, Brasil – 2023</text:p>
      <text:p text:style-name="P353">Extensão universitária em Administração Estratégica. (Carga horária: 40h). Instituto Federal de Educação, Ciência e Tecnologia do Rio Grande do Sul, IFRS, Bento Goncalves, Brasil – 2023</text:p>
      <text:p text:style-name="P354">Extensão universitária em Recursos humanos na administração pública. (Carga horária: 40h). Instituto Federal de Educação, Ciência e Tecnologia do Rio Grande do Sul, IFRS, Bento Goncalves, Brasil - 2023</text:p>
      <text:p text:style-name="P355">Extensão universitária em Direito e Legislação Ambiental. (Carga horária: 30h). Instituto Federal de Educação, Ciência e Tecnologia do Rio Grande do Sul, IFRS, Bento Goncalves, Brasil – 2023</text:p>
      <text:p text:style-name="P356">Extensão universitária em Relatórios e Perícias Ambientais. (Carga horária: 120h). Faculdade de Montes Claros, PROMINAS, Brasil – 2020</text:p>
      <text:p text:style-name="P357">Extensão universitária em Topografia e Geoprocessamentos Aplicados. (Carga horária: 60h). Faculdade Única de Ipatinga, FUNIP, Ipatinga, Brasil – 2019</text:p>
      <text:p text:style-name="P358">Extensão universitária em Avaliações e Perícias em Imóveis Rurais. (Carga horária: 100h). Unieducar Inteligência Educacional, UNIEDUCAR, Fortaleza, Brasil – 2019</text:p>
      <text:p text:style-name="P359">Curso de curta duração em SINAFLOR. (Carga horária: 40h). Instituto Brasileiro do Meio Ambiente e dos Recursos Naturais Renováveis, IBAMA, Brasília, Brasil – 2019</text:p>
      <text:p text:style-name="P360"><text:span text:style-name="T361"><draw:g draw:z-index="251726848" draw:name="Group 1720" draw:id="id286" draw:style-name="a286" text:anchor-type="paragraph"><svg:title/><svg:desc/><draw:custom-shape svg:x="8.09363in" svg:y="9.9912in" svg:width="0.15359in" svg:height="0.88232in" draw:id="id282" draw:style-name="a28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9363in" svg:y="10.98301in" svg:width="0.15359in" svg:height="0.82533in" draw:id="id283" draw:style-name="a28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85069in" svg:y="9.29792in" svg:width="1.24294in" svg:height="1.13086in" draw:id="id284" draw:style-name="a28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85069in" svg:y="10.42878in" svg:width="1.24294in" svg:height="0.8806in" draw:id="id285" draw:style-name="a28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Plano Municipal de de Conservação e Recuperação da Mata Atlântica. (Carga horária: 40h). United Nations Organization, UN, New York, Estados Unidos – 2018</text:p>
      <text:p text:style-name="P362">Curso de curta duração em Educação Ambiental e Comunicação nas Unidades de Conservação. (Carga horária: 70h). Ministério do Meio Ambiente e da<text:s/>Amazônia<text:s/>Legal, MMA, Brasília, Brasil – 2018</text:p>
      <text:soft-page-break/>
      <text:p text:style-name="P363"><text:span text:style-name="T364"><draw:g draw:z-index="251728896" draw:name="Group 1720" draw:id="id291" draw:style-name="a291" text:anchor-type="paragraph"><svg:title/><svg:desc/><draw:custom-shape svg:width="0.07676in" svg:height="0.88232in" draw:id="id287" draw:style-name="a287" draw:transform="translate(-0.03838in -0.44116in) rotate(-3.14159) translate(0.03838in 1.3759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7676in" svg:height="0.82533in" draw:id="id288" draw:style-name="a288" draw:transform="translate(-0.03838in -0.41266in) rotate(-3.14159) translate(0.03838in 0.4126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62116in" svg:height="1.13086in" draw:id="id289" draw:style-name="a289" draw:transform="translate(-0.31058in -0.56543in) rotate(-3.14159) translate(0.38734in 1.94499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62116in" svg:height="0.8806in" draw:id="id290" draw:style-name="a290" draw:transform="translate(-0.31058in -0.4403in) rotate(-3.14159) translate(0.38734in 0.93926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Educação Ambiental e Água. (Carga horária: 60h). Ministério do Meio Ambiente e da<text:s/>Amazônia<text:s/>Legal, MMA, Brasília, Brasil – 2018</text:p>
      <text:p text:style-name="P365">Curso de curta duração em Estilos de Vidas Sustentáveis. (Carga horária: 30h). Ministério do Meio Ambiente e da<text:s/>Amazônia<text:s/>Legal, MMA, Brasília, Brasil – 2018</text:p>
      <text:p text:style-name="P366">Curso de curta duração em Eventos Naturais Extremos - Gestão de Risco. (Carga horária: 36h). Organização das Nações Unidas para a Educação, Ciência e Cultura, UNESCO, Brasília, Brasil – 2012</text:p>
      <text:p text:style-name="P367">Extensão universitária em Recuperação de Áreas Degradadas - PRAD. (Carga horária: 120h). Companhia Vale do Rio Doce, CVRD, Rio De Janeiro, Brasil- 2006</text:p>
      <text:p text:style-name="P368">Curso de curta duração em Fiscalização Florestal. (Carga horária: 40h). Instituto Estadual de Florestas, IEF-RJ, Brasil – 2002</text:p>
      <text:p text:style-name="P369">Curso de curta duração em Ecoturismo como Oportunidade de Negócios. (Carga horária: 40h).</text:p>
      <text:p text:style-name="P370">Curso de curta duração em Ecoturismo como Oportunidade de Negócios. (Carga horária: 40h). Ministério do Meio Ambiente e da<text:s/>Amazônia<text:s/>Legal, MMA, Brasília, Brasil – 2001</text:p>
      <text:p text:style-name="P371">Sistema Nacional de Prevenção e Combate aos Incêndios Florestais - PREVFOGO. (Carga horária: 40h). Instituto Brasileiro do Meio Ambiente e dos Recursos Naturais Renováveis, IBAMA, Brasília, Brasil -2000</text:p>
      <text:p text:style-name="P372">Extensão universitária em Impactos Ambientais e Qualidade de Vida na Zona Oeste - RJ. (Carga horária: 20h). Universidade Federal do Rio de Janeiro, UFRJ, Rio De Janeiro, Brasil<text:s/>–<text:s/>1999</text:p>
      <text:p text:style-name="P373"><text:span text:style-name="T374"><draw:g draw:z-index="251730944" draw:name="Group 1720" draw:id="id296" draw:style-name="a296" text:anchor-type="paragraph"><svg:title/><svg:desc/><draw:custom-shape svg:x="1.24294in" svg:y="0.69328in" svg:width="0.15359in" svg:height="0.88232in" draw:id="id292" draw:style-name="a29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4294in" svg:y="1.68509in" svg:width="0.15359in" svg:height="0.82533in" draw:id="id293" draw:style-name="a29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24294in" svg:height="1.13086in" draw:id="id294" draw:style-name="a29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3086in" svg:width="1.24294in" svg:height="0.8806in" draw:id="id295" draw:style-name="a29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Educação Ambiental. (Carga horária: 40h). Fundação Instituto Brasileiro de Geografia e Estatística, IBGE, Rio De Janeiro, Brasil – 1999</text:p>
      <text:soft-page-break/>
      <text:p text:style-name="P375"><text:span text:style-name="T376"><draw:g draw:z-index="251732992" draw:name="Group 1720" draw:id="id301" draw:style-name="a301" text:anchor-type="paragraph"><svg:title/><svg:desc/><draw:custom-shape svg:width="0.09623in" svg:height="0.76151in" draw:id="id297" draw:style-name="a297" draw:transform="translate(-0.04812in -0.38075in) rotate(-3.14159) translate(0.04812in 1.18756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09623in" svg:height="0.71231in" draw:id="id298" draw:style-name="a298" draw:transform="translate(-0.04812in -0.35616in) rotate(-3.14159) translate(0.04812in 0.3561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0.77877in" svg:height="0.97601in" draw:id="id299" draw:style-name="a299" draw:transform="translate(-0.38938in -0.48801in) rotate(-3.14159) translate(0.48562in 1.6786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0.77877in" svg:height="0.76002in" draw:id="id300" draw:style-name="a300" draw:transform="translate(-0.38938in -0.38001in) rotate(-3.14159) translate(0.48562in 0.81064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urso de curta duração em Formação de Voluntários de Defesa Civil. (Carga horária: 80h). Prefeitura Municipal de<text:s/>Petrópolis, PMP,<text:s/>Petrópolis, Brasil – 1997</text:p>
      <text:p text:style-name="P377"/>
      <text:p text:style-name="P378">Membro de Comitê de Assessoramento</text:p>
      <text:list text:style-name="LFO10" text:continue-numbering="true">
        <text:list-item>
          <text:p text:style-name="P379">Conselho Estadual de Desenvolvimento Rural Sustentável<text:s/>- CEDRUS Outras informações: Membro Titular FIPERJ – 2022-2023</text:p>
        </text:list-item>
        <text:list-item>
          <text:p text:style-name="P380">Comissão Estadual de Controle Ambiental Outras informações: Membro Titular SEAPPA- 2021-2023</text:p>
        </text:list-item>
        <text:list-item>
          <text:p text:style-name="P381">Conselho Estadual de Meio Ambiente Outras informações: Representação da Secretaria de Estado de Agricultura, Pecuária, Pesca e Abastecimento – SEAPPA – 2021-2023</text:p>
        </text:list-item>
        <text:list-item>
          <text:p text:style-name="P382">Secretaria de Estado de Cultura Outras informações: Conselho Estadual de Política Cultural do RJ - Conselheiro Suplente – ALERJ – 2018 -2018</text:p>
        </text:list-item>
        <text:list-item>
          <text:p text:style-name="P383">Prefeitura de Petrópolis Outras informações: Membro Titular do Conselho Municipal de Meio Ambiente – 2009 -2016</text:p>
        </text:list-item>
        <text:list-item>
          <text:p text:style-name="P384">Instituto Chico Mendes de Conservação da Biodiversidade Outras informações: Membro Titular do Conselho Consultivo da Reserva Biológica do Tinguá – 2009 -2016</text:p>
        </text:list-item>
        <text:list-item>
          <text:p text:style-name="P385">Instituto Chico Mendes de Conservação da Biodiversidade Outras informações: Membro Titular do Conselho Consultivo da Área de Proteção Ambiental de Petrópolis – 2009 -2016</text:p>
        </text:list-item>
        <text:list-item>
          <text:p text:style-name="P386">Conselho Estadual de Recursos Hídricos Outras informações: Membro Titular do Comitê da Bacia Hidrográfica do Guandu – 2009-2016</text:p>
        </text:list-item>
        <text:list-item>
          <text:p text:style-name="P387"><text:span text:style-name="T388"><draw:g draw:z-index="251735040" draw:name="Group 1720" draw:id="id306" draw:style-name="a306" text:anchor-type="paragraph"><svg:title/><svg:desc/><draw:custom-shape svg:x="8.1019in" svg:y="9.88078in" svg:width="0.16963in" svg:height="0.88232in" draw:id="id302" draw:style-name="a30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019in" svg:y="10.87259in" svg:width="0.16963in" svg:height="0.82533in" draw:id="id303" draw:style-name="a30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72917in" svg:y="9.1875in" svg:width="1.37273in" svg:height="1.13086in" draw:id="id304" draw:style-name="a30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72917in" svg:y="10.31836in" svg:width="1.37273in" svg:height="0.8806in" draw:id="id305" draw:style-name="a30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Ministério do Meio Ambiente Outras informações: Membro Titular Conselho Consultivo do Mosaico Mata Atlântica Central Fluminense – 2006-<text:s/>200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20T14:27:00Z</meta:creation-date>
    <dc:date>2026-05-20T14:27:00Z</dc:date>
    <meta:print-date>2026-05-20T14:23:00Z</meta:print-date>
    <meta:template xlink:href="Normal" xlink:type="simple"/>
    <meta:editing-cycles>2</meta:editing-cycles>
    <meta:editing-duration>PT60S</meta:editing-duration>
    <meta:document-statistic meta:page-count="25" meta:paragraph-count="70" meta:word-count="5488" meta:character-count="35058" meta:row-count="247" meta:non-whitespace-character-count="29640"/>
  </office:meta>
</office:document-meta>
</file>