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18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margin-bottom="0.2312in" fo:line-height="105%" fo:margin-left="0.0062in">
        <style:tab-stops/>
      </style:paragraph-properties>
    </style:style>
    <style:style style:name="T5" style:parent-style-name="Fonteparág.padrão" style:family="text">
      <style:text-properties fo:font-weight="bold" style:font-weight-asian="bold"/>
    </style:style>
    <style:style style:name="P6" style:parent-style-name="Normal" style:family="paragraph">
      <style:paragraph-properties fo:margin-bottom="0.2715in" fo:line-height="107%"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P8" style:parent-style-name="Título1" style:family="paragraph">
      <style:paragraph-properties fo:margin-left="0.0062in">
        <style:tab-stops/>
      </style:paragraph-properties>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bottom="0.2312in" fo:line-height="105%" fo:margin-left="0.0062in">
        <style:tab-stops/>
      </style:paragraph-properties>
    </style:style>
    <style:style style:name="T11" style:parent-style-name="Fonteparág.padrão" style:family="text">
      <style:text-properties fo:font-weight="bold" style:font-weight-asian="bold"/>
    </style:style>
    <style:style style:name="P12" style:parent-style-name="Título1" style:family="paragraph">
      <style:paragraph-properties fo:margin-left="0.0062in">
        <style:tab-stops/>
      </style:paragraph-properties>
    </style:style>
    <style:style style:name="T13" style:parent-style-name="Fonteparág.padrão" style:family="text">
      <style:text-properties fo:color="#000000" fo:font-size="11pt" style:font-size-asian="11pt"/>
    </style:style>
    <style:style style:name="P14" style:parent-style-name="Normal" style:family="paragraph">
      <style:paragraph-properties fo:margin-left="0.0062in">
        <style:tab-stops/>
      </style:paragraph-properties>
    </style:style>
    <style:style style:name="P15" style:parent-style-name="Normal" style:family="paragraph">
      <style:paragraph-properties fo:margin-left="0.0062in">
        <style:tab-stops/>
      </style:paragraph-properties>
    </style:style>
    <style:style style:name="P16" style:parent-style-name="Normal" style:family="paragraph">
      <style:paragraph-properties fo:margin-left="0.0062in">
        <style:tab-stops/>
      </style:paragraph-properties>
    </style:style>
    <style:style style:name="P17" style:parent-style-name="Normal" style:family="paragraph">
      <style:paragraph-properties fo:margin-left="0.0062in">
        <style:tab-stops/>
      </style:paragraph-properties>
    </style:style>
    <style:style style:name="P18" style:parent-style-name="Título1" style:family="paragraph">
      <style:paragraph-properties fo:margin-left="0.0062in">
        <style:tab-stops/>
      </style:paragraph-properties>
    </style:style>
    <style:style style:name="P19" style:parent-style-name="Normal" style:family="paragraph">
      <style:paragraph-properties fo:margin-left="0.0062in">
        <style:tab-stops/>
      </style:paragraph-properties>
    </style:style>
    <style:style style:name="P20" style:parent-style-name="Normal" style:family="paragraph">
      <style:paragraph-properties fo:margin-left="0.0062in">
        <style:tab-stops/>
      </style:paragraph-properties>
    </style:style>
    <style:style style:name="P21" style:parent-style-name="Normal" style:family="paragraph">
      <style:paragraph-properties fo:margin-left="0.0062in">
        <style:tab-stops/>
      </style:paragraph-properties>
    </style:style>
    <style:style style:name="P22" style:parent-style-name="Normal" style:family="paragraph">
      <style:paragraph-properties fo:margin-left="0.0062in">
        <style:tab-stops/>
      </style:paragraph-properties>
    </style:style>
    <style:style style:name="P23" style:parent-style-name="Título1" style:family="paragraph">
      <style:paragraph-properties fo:margin-left="0.0062in">
        <style:tab-stops/>
      </style:paragraph-properties>
    </style:style>
    <style:style style:name="P24" style:parent-style-name="Normal" style:family="paragraph">
      <style:paragraph-properties fo:margin-bottom="0.0055in" fo:margin-left="0.0062in">
        <style:tab-stops/>
      </style:paragraph-properties>
    </style:style>
    <style:style style:name="P25" style:parent-style-name="Normal" style:family="paragraph">
      <style:paragraph-properties fo:margin-left="0.0062in">
        <style:tab-stops/>
      </style:paragraph-properties>
    </style:style>
    <style:style style:name="T26" style:parent-style-name="Fonteparág.padrão" style:family="text">
      <style:text-properties fo:color="#000000" fo:font-size="11pt" style:font-size-asian="11pt"/>
    </style:style>
    <style:style style:name="T27" style:parent-style-name="Fonteparág.padrão" style:family="text">
      <style:text-properties fo:color="#000000" fo:font-size="11pt" style:font-size-asian="11pt"/>
    </style:style>
    <style:style style:name="P28" style:parent-style-name="Normal" style:family="paragraph">
      <style:paragraph-properties fo:margin-left="0.0062in">
        <style:tab-stops/>
      </style:paragraph-properties>
    </style:style>
    <style:style style:name="P29" style:parent-style-name="Normal" style:family="paragraph">
      <style:paragraph-properties fo:margin-bottom="0.2722in" fo:line-height="105%" fo:margin-left="0.0062in">
        <style:tab-stops/>
      </style:paragraph-properties>
    </style:style>
    <style:style style:name="T30" style:parent-style-name="Fonteparág.padrão" style:family="text">
      <style:text-properties fo:font-weight="bold" style:font-weight-asian="bold"/>
    </style:style>
    <style:style style:name="P31" style:parent-style-name="Normal" style:family="paragraph">
      <style:paragraph-properties fo:margin-bottom="0.2083in" fo:margin-left="0.2673in">
        <style:tab-stops/>
      </style:paragraph-properties>
    </style:style>
    <style:style style:name="T32" style:parent-style-name="Fonteparág.padrão" style:family="text">
      <style:text-properties style:font-name="Segoe UI Symbol" style:font-name-asian="Segoe UI Symbol" style:font-name-complex="Segoe UI Symbol"/>
    </style:style>
    <style:style style:name="T33" style:parent-style-name="Fonteparág.padrão" style:family="text">
      <style:text-properties style:font-name="Arial" style:font-name-asian="Arial" style:font-name-complex="Arial"/>
    </style:style>
    <style:style style:name="P34" style:parent-style-name="Normal" style:family="paragraph">
      <style:paragraph-properties fo:margin-bottom="0.225in" fo:line-height="107%" fo:margin-left="0.0097in" fo:text-indent="0in">
        <style:tab-stops/>
      </style:paragraph-properties>
    </style:style>
    <style:style style:name="T35" style:parent-style-name="Fonteparág.padrão" style:family="text">
      <style:text-properties fo:font-weight="bold" style:font-weight-asian="bold"/>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3d9583" draw:opacity="100%" draw:stroke="none"/>
    </style:style>
    <style:style style:family="graphic" style:name="a53">
      <style:graphic-properties draw:fill="solid" draw:fill-color="#263f4d" draw:opacity="100%" draw:stroke="none"/>
    </style:style>
    <style:style style:family="graphic" style:name="a54">
      <style:graphic-properties draw:fill="solid" draw:fill-color="#263f4d" draw:opacity="100%" draw:stroke="none"/>
    </style:style>
    <style:style style:family="graphic" style:name="a55">
      <style:graphic-properties draw:fill="solid" draw:fill-color="#3d9583" draw:opacity="100%" draw:stroke="none"/>
    </style:style>
    <style:style style:family="graphic" style:name="a56">
      <style:graphic-properties/>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non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555655"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text:span text:style-name="T2"><draw:g draw:name="Group 1539" draw:id="id56" draw:style-name="a56" text:anchor-type="as-char"><svg:title/><svg:desc/><draw:custom-shape svg:x="2.77069in" svg:y="0.94736in" svg:width="0.06262in" svg:height="0.28222in" draw:id="id0" draw:style-name="a0" draw:name="Rectangle 6"><svg:title/><svg:desc/><text:p text:style-name="P3"><text:s/></text:p><draw:enhanced-geometry draw:type="non-primitive" svg:viewBox="0 0 21600 21600" draw:enhanced-path="M 0 0 L 21600 0 21600 21600 0 21600 Z N"/></draw:custom-shape><draw:custom-shape svg:x="1.28667in" svg:y="0.19333in" svg:width="0.13167in" svg:height="0.31667in" draw:id="id1" draw:style-name="a1" draw:name="Shape 98"><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2" draw:style-name="a2" draw:name="Shape 99"><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3" draw:style-name="a3" draw:name="Shape 100"><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4" draw:style-name="a4" draw:name="Shape 101"><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5" draw:style-name="a5" draw:name="Shape 102"><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6" draw:style-name="a6" draw:name="Shape 103"><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7" draw:style-name="a7" draw:name="Shape 104"><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8" draw:style-name="a8" draw:name="Shape 105"><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9" draw:style-name="a9" draw:name="Shape 106"><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0" draw:style-name="a10" draw:name="Shape 107"><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1" draw:style-name="a11" draw:name="Shape 1760"><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2" draw:style-name="a12" draw:name="Shape 1761"><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3" draw:style-name="a13" draw:name="Shape 110"><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4" draw:style-name="a14" draw:name="Shape 111"><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15" draw:style-name="a15" draw:name="Shape 112"><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16" draw:style-name="a16" draw:name="Shape 113"><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17" draw:style-name="a17" draw:name="Shape 114"><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18" draw:style-name="a18" draw:name="Shape 115"><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19" draw:style-name="a19" draw:name="Shape 116"><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0" draw:style-name="a20" draw:name="Shape 117"><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1" draw:style-name="a21" draw:name="Shape 118"><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2" draw:style-name="a22" draw:name="Shape 176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3" draw:style-name="a23" draw:name="Shape 176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4" draw:style-name="a24" draw:name="Shape 121"><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25" draw:style-name="a25" draw:name="Shape 122"><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26" draw:style-name="a26" draw:name="Shape 123"><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27" draw:style-name="a27" draw:name="Shape 124"><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28" draw:style-name="a28" draw:name="Shape 125"><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29" draw:style-name="a29" draw:name="Shape 126"><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0" draw:style-name="a30" draw:name="Shape 127"><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1" draw:style-name="a31" draw:name="Shape 128"><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2" draw:style-name="a32" draw:name="Shape 129"><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3" draw:style-name="a33" draw:name="Shape 130"><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4" draw:style-name="a34" draw:name="Shape 131"><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35" draw:style-name="a35" draw:name="Shape 132"><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36" draw:style-name="a36" draw:name="Shape 133"><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37" draw:style-name="a37" draw:name="Shape 134"><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38" draw:style-name="a38" draw:name="Shape 135"><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39" draw:style-name="a39" draw:name="Shape 136"><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0" draw:style-name="a40" draw:name="Shape 137"><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1" draw:style-name="a41" draw:name="Shape 138"><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2" draw:style-name="a42" draw:name="Shape 139"><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3" draw:style-name="a43" draw:name="Shape 140"><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4" draw:style-name="a44" draw:name="Shape 141"><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45" draw:style-name="a45" draw:name="Shape 142"><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46" draw:style-name="a46" draw:name="Shape 143"><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47" draw:style-name="a47" draw:name="Shape 176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48" draw:style-name="a48" draw:name="Shape 176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49" draw:style-name="a49" draw:name="Shape 146"><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0" draw:style-name="a50" draw:name="Shape 147"><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1" draw:style-name="a51" draw:name="Shape 14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2" draw:style-name="a52" draw:name="Shape 149"><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3" draw:style-name="a53" draw:name="Shape 150"><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4" draw:style-name="a54" draw:name="Shape 151"><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55" draw:style-name="a55" draw:name="Shape 152"><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4"><text:span text:style-name="T5">ELVIS ALVES JACOB</text:span></text:p>
      <text:p text:style-name="P6"><text:span text:style-name="T7">Cargo: Assessor da Diretoria de Negócios e Sustentabilidade - ASDNES</text:span></text:p>
      <text:h text:style-name="P8" text:outline-level="1">FORMAÇÃO ACADÊMICA<text:s/></text:h>
      <text:p text:style-name="P9">Graduação em Análise e Desenvolvimento de Sistemas - <text:s/>Associação de Docentes da Universidade Estácio de Sá - Conclusão: 2012<text:s/></text:p>
      <text:p text:style-name="P10"><text:span text:style-name="T11">EXPERIÊNCIA PROFISSIONAL<text:s/></text:span></text:p>
      <text:h text:style-name="P12" text:outline-level="1"><text:span text:style-name="T13"><draw:g draw:z-index="251658240" draw:name="Group 1540" draw:id="id61" draw:style-name="a61" text:anchor-type="paragraph"><svg:title/><svg:desc/><draw:custom-shape svg:x="7.97167in" svg:y="0.74167in" svg:width="0.295in" svg:height="1.02333in" draw:id="id57" draw:style-name="a57"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7.97167in" svg:y="1.8in" svg:width="0.295in" svg:height="0.92167in" draw:id="id58" draw:style-name="a58"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15in" svg:y="0in" svg:width="1.45667in" svg:height="1.25in" draw:id="id59" draw:style-name="a59"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515in" svg:y="1.25in" svg:width="1.45667in" svg:height="0.93833in" draw:id="id60" draw:style-name="a60"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Prefeitura Municipal de Belford Roxo Integral</text:h>
      <text:p text:style-name="P14">Cargo: Secretário Municipal</text:p>
      <text:p text:style-name="P15">Período: 2020/2022</text:p>
      <text:p text:style-name="P16">Cargo: Secretário Municipal<text:s/></text:p>
      <text:p text:style-name="P17">Período: 2017/2020</text:p>
      <text:h text:style-name="P18" text:outline-level="1">Câmara Municipal de Belford Roxo<text:s/></text:h>
      <text:p text:style-name="P19">Cargo: Vereador<text:s/></text:p>
      <text:p text:style-name="P20">Período: 2017/2020</text:p>
      <text:p text:style-name="P21">Cargo: Vereador</text:p>
      <text:p text:style-name="P22">Período: 2013/2016</text:p>
      <text:soft-page-break/>
      <text:h text:style-name="P23" text:outline-level="1">Marinha do Brasil<text:s/></text:h>
      <text:p text:style-name="P24">Cargo: Servidor Público</text:p>
      <text:p text:style-name="P25">Período: 2000/2005<text:span text:style-name="T26"><draw:g draw:z-index="251659264" draw:name="Group 1443" draw:id="id66" draw:style-name="a66" text:anchor-type="paragraph"><svg:title/><svg:desc/><draw:custom-shape svg:x="8.015in" svg:y="0.75691in" svg:width="0.25333in" svg:height="0.9932in" draw:id="id62" draw:style-name="a62" draw:name="Shape 248"><svg:title/><svg:desc/><draw:enhanced-geometry draw:type="non-primitive" svg:viewBox="0 0 231648 908183" draw:enhanced-path="M 231648 0 L 231648 908183 0 825406 0 84741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183"/><draw:equation draw:name="f8" draw:formula="0 / ?f6"/><draw:equation draw:name="f9" draw:formula="231648 / ?f6"/><draw:equation draw:name="f10" draw:formula="0 / ?f7"/><draw:equation draw:name="f11" draw:formula="908183 / ?f7"/></draw:enhanced-geometry></draw:custom-shape><draw:custom-shape svg:x="8.015in" svg:y="1.8153in" svg:width="0.25333in" svg:height="0.90636in" draw:id="id63" draw:style-name="a63" draw:name="Shape 249"><svg:title/><svg:desc/><draw:enhanced-geometry draw:type="non-primitive" svg:viewBox="0 0 231648 828780" draw:enhanced-path="M 231648 0 L 231648 743058 0 828780 0 85068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8780"/><draw:equation draw:name="f8" draw:formula="0 / ?f6"/><draw:equation draw:name="f9" draw:formula="231648 / ?f6"/><draw:equation draw:name="f10" draw:formula="0 / ?f7"/><draw:equation draw:name="f11" draw:formula="828780 / ?f7"/></draw:enhanced-geometry></draw:custom-shape><draw:custom-shape svg:x="6.55833in" svg:y="0in" svg:width="1.45667in" svg:height="1.25in" draw:id="id64" draw:style-name="a64" draw:name="Shape 25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55833in" svg:y="1.25in" svg:width="1.45667in" svg:height="0.93833in" draw:id="id65" draw:style-name="a65" draw:name="Shape 251"><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7"><draw:g draw:z-index="251660288" draw:name="Group 1444" draw:id="id71" draw:style-name="a71" text:anchor-type="paragraph"><svg:title/><svg:desc/><draw:custom-shape svg:x="0in" svg:y="10.43333in" svg:width="0.24667in" svg:height="0.94667in" draw:id="id67" draw:style-name="a67" draw:name="Shape 252"><svg:title/><svg:desc/><draw:enhanced-geometry draw:type="non-primitive" svg:viewBox="0 0 225552 865632" draw:enhanced-path="M 0 0 L 225552 89192 225552 774383 0 865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865632"/><draw:equation draw:name="f8" draw:formula="0 / ?f6"/><draw:equation draw:name="f9" draw:formula="225552 / ?f6"/><draw:equation draw:name="f10" draw:formula="0 / ?f7"/><draw:equation draw:name="f11" draw:formula="865632 / ?f7"/></draw:enhanced-geometry></draw:custom-shape><draw:custom-shape svg:x="0in" svg:y="9.55167in" svg:width="0.24667in" svg:height="0.85in" draw:id="id68" draw:style-name="a68" draw:name="Shape 253"><svg:title/><svg:desc/><draw:enhanced-geometry draw:type="non-primitive" svg:viewBox="0 0 225552 777240" draw:enhanced-path="M 225552 0 L 225552 685800 0 777240 0 92075 225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777240"/><draw:equation draw:name="f8" draw:formula="0 / ?f6"/><draw:equation draw:name="f9" draw:formula="225552 / ?f6"/><draw:equation draw:name="f10" draw:formula="0 / ?f7"/><draw:equation draw:name="f11" draw:formula="777240 / ?f7"/></draw:enhanced-geometry></draw:custom-shape><draw:custom-shape svg:x="0.24667in" svg:y="10.91in" svg:width="1.22167in" svg:height="0.78333in" draw:id="id69" draw:style-name="a69" draw:name="Shape 254"><svg:title/><svg:desc/><draw:enhanced-geometry draw:type="non-primitive" svg:viewBox="0 0 1117092 716280" draw:enhanced-path="M 855078 0 L 1117092 103366 1117092 716280 0 716280 0 346520 855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16280"/><draw:equation draw:name="f8" draw:formula="0 / ?f6"/><draw:equation draw:name="f9" draw:formula="1117092 / ?f6"/><draw:equation draw:name="f10" draw:formula="0 / ?f7"/><draw:equation draw:name="f11" draw:formula="716280 / ?f7"/></draw:enhanced-geometry></draw:custom-shape><draw:custom-shape svg:x="0.24667in" svg:y="10.04333in" svg:width="1.22167in" svg:height="0.86667in" draw:id="id70" draw:style-name="a70" draw:name="Shape 255"><svg:title/><svg:desc/><draw:enhanced-geometry draw:type="non-primitive" svg:viewBox="0 0 1117092 792480" draw:enhanced-path="M 1117092 0 L 1117092 686397 855078 792480 0 455460 1117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92480"/><draw:equation draw:name="f8" draw:formula="0 / ?f6"/><draw:equation draw:name="f9" draw:formula="1117092 / ?f6"/><draw:equation draw:name="f10" draw:formula="0 / ?f7"/><draw:equation draw:name="f11" draw:formula="792480 / ?f7"/></draw:enhanced-geometry></draw:custom-shape></draw:g></text:span></text:p>
      <text:p text:style-name="P28"><text:s/></text:p>
      <text:p text:style-name="P29"><text:span text:style-name="T30">IDIOMAS<text:s/></text:span></text:p>
      <text:p text:style-name="P31"><text:span text:style-name="T32"></text:span><text:span text:style-name="T33"><text:s/></text:span>Inglês Razoável</text:p>
      <text:p text:style-name="P34"><text:s/></text:p>
      <text:p text:style-name="Normal"><text:span text:style-name="T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10-13T18:26:00Z</meta:creation-date>
    <dc:date>2025-10-13T18:26:00Z</dc:date>
    <meta:print-date>2025-10-13T18:26:00Z</meta:print-date>
    <meta:template xlink:href="Normal" xlink:type="simple"/>
    <meta:editing-cycles>2</meta:editing-cycles>
    <meta:editing-duration>PT0S</meta:editing-duration>
    <meta:user-defined meta:name="ContentTypeId">0x0101000F4FC0F825396146AE1CF83D92E7C0CD</meta:user-defined>
    <meta:document-statistic meta:page-count="2" meta:paragraph-count="1" meta:word-count="94" meta:character-count="604" meta:row-count="4" meta:non-whitespace-character-count="511"/>
  </office:meta>
</office:document-meta>
</file>