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08in"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margin-left="0in" fo:text-indent="0in">
        <style:tab-stops/>
      </style:paragraph-properties>
    </style:style>
    <style:style style:name="P4" style:parent-style-name="Normal" style:family="paragraph">
      <style:paragraph-properties fo:margin-bottom="0.1111in" fo:margin-left="0in" fo:text-indent="0in">
        <style:tab-stops/>
      </style:paragraph-properties>
    </style:style>
    <style:style style:name="P5" style:parent-style-name="Normal" style:family="paragraph">
      <style:paragraph-properties fo:margin-bottom="0.2298in" fo:margin-left="0in" fo:text-indent="0in">
        <style:tab-stops/>
      </style:paragraph-properties>
    </style:style>
    <style:style style:name="T6" style:parent-style-name="Fonteparág.padrão" style:family="text">
      <style:text-properties fo:font-weight="bold" style:font-weight-asian="bold" fo:font-size="18pt" style:font-size-asian="18pt"/>
    </style:style>
    <style:style style:name="P7" style:parent-style-name="Normal" style:family="paragraph">
      <style:paragraph-properties fo:margin-bottom="0.275in" fo:margin-left="0in" fo:text-indent="0in">
        <style:tab-stops/>
      </style:paragraph-properties>
    </style:style>
    <style:style style:name="T8" style:parent-style-name="Fonteparág.padrão" style:family="text">
      <style:text-properties style:font-name-asian="Arial" style:font-size-complex="15pt"/>
    </style:style>
    <style:style style:name="T9" style:parent-style-name="Fonteparág.padrão" style:family="text">
      <style:text-properties style:font-name-asian="Arial" style:font-size-complex="15pt"/>
    </style:style>
    <style:style style:name="T10" style:parent-style-name="Fonteparág.padrão" style:family="text">
      <style:text-properties style:font-name-asian="Arial" style:font-size-complex="15pt"/>
    </style:style>
    <style:style style:name="T11" style:parent-style-name="Fonteparág.padrão" style:family="text">
      <style:text-properties style:font-size-complex="15pt"/>
    </style:style>
    <style:style style:name="T12" style:parent-style-name="Fonteparág.padrão" style:family="text">
      <style:text-properties style:font-size-complex="15pt"/>
    </style:style>
    <style:style style:name="P13" style:parent-style-name="Título1" style:family="paragraph">
      <style:paragraph-properties fo:margin-left="-0.0034in">
        <style:tab-stops/>
      </style:paragraph-properties>
    </style:style>
    <style:style style:name="T14" style:parent-style-name="Fonteparág.padrão" style:family="text">
      <style:text-properties fo:font-weight="normal" style:font-weight-asian="normal"/>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bottom="0.2256in" fo:margin-left="-0.0034in">
        <style:tab-stops/>
      </style:paragraph-properties>
    </style:style>
    <style:style style:name="T20" style:parent-style-name="Fonteparág.padrão" style:family="text">
      <style:text-properties fo:font-weight="bold" style:font-weight-asian="bold"/>
    </style:style>
    <style:style style:name="P21" style:parent-style-name="Título1" style:family="paragraph">
      <style:paragraph-properties fo:margin-left="-0.0034in">
        <style:tab-stops/>
      </style:paragraph-properties>
    </style:style>
    <style:style style:name="T22" style:parent-style-name="Fonteparág.padrão" style:family="text">
      <style:text-properties fo:color="#000000" fo:font-size="11pt" style:font-size-asian="11pt"/>
    </style:style>
    <style:style style:name="T23" style:parent-style-name="Fonteparág.padrão" style:family="text">
      <style:text-properties fo:font-weight="normal" style:font-weight-asian="normal"/>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Título1"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T28" style:parent-style-name="Fonteparág.padrão" style:family="text">
      <style:text-properties fo:color="#000000" fo:font-size="11pt" style:font-size-asian="11pt"/>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bottom="0in" fo:margin-left="0in" fo:text-indent="0in">
        <style:tab-stops/>
      </style:paragraph-properties>
    </style:style>
    <style:style style:name="T32" style:parent-style-name="Fonteparág.padrão" style:family="text">
      <style:text-properties fo:color="#000000" fo:font-size="11pt" style:font-size-asian="11pt"/>
    </style:style>
    <style:style style:name="T33" style:parent-style-name="Fonteparág.padrão" style:family="text">
      <style:text-properties fo:font-weight="bold" style:font-weight-asian="bold"/>
    </style:style>
    <style:style style:name="P34" style:parent-style-name="Título1"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034in">
        <style:tab-stops/>
      </style:paragraph-properties>
    </style:style>
    <style:style style:name="P38" style:parent-style-name="Título1"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left="-0.0034in">
        <style:tab-stops/>
      </style:paragraph-properties>
    </style:style>
    <style:style style:name="P42" style:parent-style-name="Título1"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text-properties fo:font-weight="bold" style:font-weight-asian="bold"/>
    </style:style>
    <style:style style:name="P47" style:parent-style-name="Normal" style:family="paragraph">
      <style:paragraph-properties fo:margin-left="-0.0034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text-properties fo:font-weight="bold" style:font-weight-asian="bold"/>
    </style:style>
    <style:style style:name="P51" style:parent-style-name="Normal" style:family="paragraph">
      <style:paragraph-properties fo:margin-left="-0.0034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text-properties fo:font-weight="bold" style:font-weight-asian="bold"/>
    </style:style>
    <style:style style:name="P55" style:parent-style-name="Normal" style:family="paragraph">
      <style:paragraph-properties fo:margin-left="-0.0034in">
        <style:tab-stops/>
      </style:paragraph-properties>
    </style:style>
    <style:style style:name="T56" style:parent-style-name="Fonteparág.padrão" style:family="text">
      <style:text-properties fo:color="#000000" fo:font-size="11pt" style:font-size-asian="11pt"/>
    </style:style>
    <style:style style:name="T57" style:parent-style-name="Fonteparág.padrão" style:family="text">
      <style:text-properties fo:font-weight="bold" style:font-weight-asian="bold"/>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text-properties fo:font-weight="bold" style:font-weight-asian="bold"/>
    </style:style>
    <style:style style:name="P60" style:parent-style-name="Normal" style:family="paragraph">
      <style:paragraph-properties fo:margin-left="-0.0034in">
        <style:tab-stops/>
      </style:paragraph-properties>
    </style:style>
    <style:style style:name="T61" style:parent-style-name="Fonteparág.padrão" style:family="text">
      <style:text-properties fo:color="#000000" fo:font-size="11pt" style:font-size-asian="11pt"/>
    </style:style>
    <style:style style:name="T62" style:parent-style-name="Fonteparág.padrão" style:family="text">
      <style:text-properties fo:font-weight="bold" style:font-weight-asian="bold"/>
    </style:style>
    <style:style style:name="P63" style:parent-style-name="Normal" style:family="paragraph">
      <style:paragraph-properties fo:margin-left="-0.0034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text-properties fo:font-weight="bold" style:font-weight-asian="bold"/>
    </style:style>
    <style:style style:name="P67" style:parent-style-name="Normal" style:family="paragraph">
      <style:paragraph-properties fo:margin-left="-0.0034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text-properties fo:font-weight="bold" style:font-weight-asian="bold"/>
    </style:style>
    <style:style style:name="P71" style:parent-style-name="Normal" style:family="paragraph">
      <style:paragraph-properties fo:margin-left="-0.0034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left="-0.0034in">
        <style:tab-stops/>
      </style:paragraph-properties>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left="-0.0034in">
        <style:tab-stops/>
      </style:paragraph-properties>
      <style:text-properties fo:font-weight="bold" style:font-weight-asian="bold"/>
    </style:style>
    <style:style style:name="P79" style:parent-style-name="Normal" style:family="paragraph">
      <style:paragraph-properties fo:margin-left="-0.0034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text-properties fo:font-weight="bold" style:font-weight-asian="bold"/>
    </style:style>
    <style:style style:name="P83" style:parent-style-name="Normal" style:family="paragraph">
      <style:paragraph-properties fo:margin-left="-0.0034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margin-left="-0.0034in">
        <style:tab-stops/>
      </style:paragraph-properties>
    </style:style>
    <style:style style:name="T86" style:parent-style-name="Fonteparág.padrão" style:family="text">
      <style:text-properties fo:color="#000000" fo:font-size="11pt" style:font-size-asian="11pt"/>
    </style:style>
    <style:style style:family="graphic" style:name="a86">
      <style:graphic-properties draw:fill="solid" draw:fill-color="#263f4d" draw:opacity="100%" draw:stroke="none"/>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style:wrap="parallel" style:wrap-contour="false" style:horizontal-rel="page" style:vertical-rel="page" style:horizontal-pos="left" style:vertical-pos="from-top"/>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79">
      <style:graphic-properties draw:fill="solid" draw:fill-color="#3d9583"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80">
      <style:graphic-properties draw:fill="solid" draw:fill-color="#263f4d" draw:opacity="100%" draw:stroke="none"/>
    </style:style>
    <style:style style:family="graphic" style:name="a81">
      <style:graphic-properties draw:fill="solid" draw:fill-color="#263f4d" draw:opacity="100%" draw:stroke="none"/>
    </style:style>
    <style:style style:family="graphic" style:name="a82">
      <style:graphic-properties draw:fill="solid" draw:fill-color="#3d9583" draw:opacity="100%" draw:stroke="none"/>
    </style:style>
    <style:style style:family="graphic" style:name="a83">
      <style:graphic-properties style:wrap="parallel" style:wrap-contour="false" style:horizontal-rel="page" style:vertical-rel="page" style:horizontal-pos="right" style:vertical-pos="from-top"/>
    </style:style>
    <style:style style:family="graphic" style:name="a84">
      <style:graphic-properties draw:fill="solid" draw:fill-color="#3d9583" draw:opacity="100%" draw:stroke="none"/>
    </style:style>
    <style:style style:family="graphic" style:name="a85">
      <style:graphic-properties draw:fill="solid" draw:fill-color="#263f4d" draw:opacity="100%" draw:stroke="none"/>
    </style:style>
  </office:automatic-styles>
  <office:body>
    <office:text text:use-soft-page-breaks="true">
      <text:p text:style-name="P1"><text:span text:style-name="T2"><draw:g draw:name="Group 1894" draw:id="id58" draw:style-name="a58" text:anchor-type="as-char"><svg:title/><svg:desc/><draw:frame draw:id="id0" draw:style-name="a0" draw:name="Picture 88" svg:x="2.77in" svg:y="0.94833in" svg:width="0.06167in" svg:height="0.28167in" style:rel-width="scale" style:rel-height="scale"><draw:image xlink:href="media/image1.png" xlink:type="simple" xlink:show="embed" xlink:actuate="onLoad"/><svg:title/><svg:desc/></draw:frame><draw:custom-shape svg:x="2.77069in" svg:y="0.98736in" svg:width="0.06262in" svg:height="0.28222in" draw:id="id1" draw:style-name="a1" draw:name="Rectangle 89"><svg:title/><svg:desc/><text:p text:style-name="P3"><text:s/></text:p><draw:enhanced-geometry draw:type="non-primitive" svg:viewBox="0 0 21600 21600" draw:enhanced-path="M 0 0 L 21600 0 21600 21600 0 21600 Z N"/></draw:custom-shape><draw:custom-shape svg:x="2.81736in" svg:y="0.98736in" svg:width="0.06262in" svg:height="0.28222in" draw:id="id2" draw:style-name="a2" draw:name="Rectangle 90"><svg:title/><svg:desc/><text:p text:style-name="P4"><text:s/></text:p><draw:enhanced-geometry draw:type="non-primitive" svg:viewBox="0 0 21600 21600" draw:enhanced-path="M 0 0 L 21600 0 21600 21600 0 21600 Z N"/></draw:custom-shape><draw:custom-shape svg:x="1.28667in" svg:y="0.19333in" svg:width="0.13167in" svg:height="0.31667in" draw:id="id3" draw:style-name="a3" draw:name="Shape 91"><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4" draw:style-name="a4" draw:name="Shape 92"><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5" draw:style-name="a5" draw:name="Shape 93"><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6" draw:style-name="a6" draw:name="Shape 94"><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7" draw:style-name="a7" draw:name="Shape 95"><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8" draw:style-name="a8" draw:name="Shape 96"><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9" draw:style-name="a9" draw:name="Shape 97"><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0" draw:style-name="a10" draw:name="Shape 98"><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1" draw:style-name="a11" draw:name="Shape 99"><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2" draw:style-name="a12" draw:name="Shape 100"><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3" draw:style-name="a13" draw:name="Shape 2152"><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4" draw:style-name="a14" draw:name="Shape 2153"><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5" draw:style-name="a15" draw:name="Shape 103"><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6" draw:style-name="a16" draw:name="Shape 104"><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7" draw:style-name="a17" draw:name="Shape 105"><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8" draw:style-name="a18" draw:name="Shape 106"><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9" draw:style-name="a19" draw:name="Shape 107"><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0" draw:style-name="a20" draw:name="Shape 108"><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1" draw:style-name="a21" draw:name="Shape 109"><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2" draw:style-name="a22" draw:name="Shape 110"><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3" draw:style-name="a23" draw:name="Shape 111"><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4" draw:style-name="a24" draw:name="Shape 215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5" draw:style-name="a25" draw:name="Shape 215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6" draw:style-name="a26" draw:name="Shape 114"><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7" draw:style-name="a27" draw:name="Shape 115"><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8" draw:style-name="a28" draw:name="Shape 116"><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9" draw:style-name="a29" draw:name="Shape 117"><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0" draw:style-name="a30" draw:name="Shape 118"><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1" draw:style-name="a31" draw:name="Shape 119"><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2" draw:style-name="a32" draw:name="Shape 120"><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3" draw:style-name="a33" draw:name="Shape 121"><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4" draw:style-name="a34" draw:name="Shape 122"><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5" draw:style-name="a35" draw:name="Shape 123"><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6" draw:style-name="a36" draw:name="Shape 124"><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7" draw:style-name="a37" draw:name="Shape 125"><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8" draw:style-name="a38" draw:name="Shape 126"><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9" draw:style-name="a39" draw:name="Shape 127"><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0" draw:style-name="a40" draw:name="Shape 128"><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1" draw:style-name="a41" draw:name="Shape 129"><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2" draw:style-name="a42" draw:name="Shape 130"><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3" draw:style-name="a43" draw:name="Shape 131"><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4" draw:style-name="a44" draw:name="Shape 132"><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5" draw:style-name="a45" draw:name="Shape 133"><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6" draw:style-name="a46" draw:name="Shape 134"><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7" draw:style-name="a47" draw:name="Shape 135"><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8" draw:style-name="a48" draw:name="Shape 136"><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9" draw:style-name="a49" draw:name="Shape 2156"><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0" draw:style-name="a50" draw:name="Shape 2157"><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1" draw:style-name="a51" draw:name="Shape 139"><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2" draw:style-name="a52" draw:name="Shape 140"><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3" draw:style-name="a53"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4" draw:style-name="a54" draw:name="Shape 142"><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5" draw:style-name="a55" draw:name="Shape 143"><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6" draw:style-name="a56" draw:name="Shape 144"><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7" draw:style-name="a57" draw:name="Shape 145"><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FLAVIO VIEIRA DA SILVA<text:s/></text:span></text:p>
      <text:p text:style-name="P7"><text:span text:style-name="T8">Cargo:<text:s/></text:span><text:span text:style-name="T9">Diretor</text:span><text:span text:style-name="T10"><text:s/>de Gestão Portuário - Substituto</text:span><text:span text:style-name="T11"><text:s/></text:span><text:span text:style-name="T12"><text:s/></text:span></text:p>
      <text:h text:style-name="P13" text:outline-level="1">FORMAÇÃO ACADÊMICA<text:s/><text:span text:style-name="T14"><text:s/></text:span></text:h>
      <text:p text:style-name="P15">Pós-Graduação /<text:s/>Direito Penal e Processual Penal – UNIG – Universidade Iguaçu - Cursando</text:p>
      <text:p text:style-name="P16">Pós-Graduação<text:s/>/<text:s/>Criminologia e Segurança Pública – UNIG – Universidade Iguaçu – Conclusão 08/2023</text:p>
      <text:p text:style-name="P17">Pós-Graduação<text:s/>/<text:s/>Docência em Ensino Superior- UCAM – Universidade Cândido Mendes<text:s/>– Conclusão 10/2022</text:p>
      <text:p text:style-name="P18">Bacharel<text:s/>em Direito<text:s/>/<text:s/>Ciências Jurídicas<text:s/>– Conclusão 12/2003</text:p>
      <text:p text:style-name="P19"><text:span text:style-name="T20">EXPERIÊNCIA PROFISSIONAL<text:s/></text:span><text:s/></text:p>
      <text:h text:style-name="P21" text:outline-level="1"><text:span text:style-name="T22"><draw:g draw:z-index="251658240" draw:name="Group 1895" draw:id="id63" draw:style-name="a63" text:anchor-type="paragraph"><svg:title/><svg:desc/><draw:custom-shape svg:x="8.07833in" svg:y="0.73833in" svg:width="0.18in" svg:height="0.94in" draw:id="id59" draw:style-name="a5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07833in" svg:y="1.795in" svg:width="0.18in" svg:height="0.88in" draw:id="id60" draw:style-name="a6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2167in" svg:y="0in" svg:width="1.45667in" svg:height="1.205in" draw:id="id61" draw:style-name="a6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167in" svg:y="1.205in" svg:width="1.45667in" svg:height="0.93833in" draw:id="id62" draw:style-name="a6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OMPANHIA DOCAS DO<text:s/>ESTADO DO<text:s/>RIO DE JANEIRO<text:s/><text:span text:style-name="T23"><text:s/></text:span></text:h>
      <text:p text:style-name="P24">Cargo:<text:s/>Diretor-Presidente<text:s/></text:p>
      <text:p text:style-name="P25">Período: Atual</text:p>
      <text:h text:style-name="P26" text:outline-level="1">COMPANHIA ESTADUAL DE HABITAÇÃO – CEHAB/RJ</text:h>
      <text:p text:style-name="P27"><text:span text:style-name="T28"><draw:g draw:z-index="251666432" draw:name="Group 1895" draw:id="id68" draw:style-name="a68" text:anchor-type="paragraph"><svg:title/><svg:desc/><draw:custom-shape svg:width="0.14435in" svg:height="0.77748in" draw:id="id64" draw:style-name="a64" draw:transform="translate(-0.07217in -0.38874in) rotate(-3.14159) translate(8.18894in 11.10822in)" draw:name="Shape 146"><svg:title/><svg:desc/><draw:enhanced-geometry draw:type="non-primitive" svg:viewBox="0 0 164592 859536" draw:enhanced-path="M 164592 0 L 164592 859536 0 800735 0 60198 164592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4435in" svg:height="0.72785in" draw:id="id65" draw:style-name="a65" draw:transform="translate(-0.07217in -0.36392in) rotate(-3.14159) translate(8.18894in 10.25906in)" draw:name="Shape 147"><svg:title/><svg:desc/><draw:enhanced-geometry draw:type="non-primitive" svg:viewBox="0 0 164592 804672" draw:enhanced-path="M 164592 0 L 164592 743712 0 804672 0 60452 164592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16815in" svg:height="0.99666in" draw:id="id66" draw:style-name="a66" draw:transform="translate(-0.58408in -0.49833in) rotate(-3.14159) translate(7.53269in 11.60931in)" draw:name="Shape 148"><svg:title/><svg:desc/><draw:enhanced-geometry draw:type="non-primitive" svg:viewBox="0 0 1331976 1101852" draw:enhanced-path="M 675259 0 L 1331976 0 1331976 726313 312420 1101852 0 989838 0 247650 675259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6815in" svg:height="0.7761in" draw:id="id67" draw:style-name="a67" draw:transform="translate(-0.58408in -0.38805in) rotate(-3.14159) translate(7.53269in 10.72293in)" draw:name="Shape 149"><svg:title/><svg:desc/><draw:enhanced-geometry draw:type="non-primitive" svg:viewBox="0 0 1331976 858012" draw:enhanced-path="M 312420 0 L 1331976 364871 0 858012 0 114808 312420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Chefe de Gabinete de Diretoria<text:s/></text:p>
      <text:p text:style-name="P29">Período:<text:s/>04/2025<text:s/>–<text:s/>Atual</text:p>
      <text:p text:style-name="P30"/>
      <text:p text:style-name="P31"><text:span text:style-name="T32"><draw:g draw:z-index="251660288" draw:name="Group 1895" draw:id="id73" draw:style-name="a73" text:anchor-type="paragraph"><svg:title/><svg:desc/><draw:custom-shape svg:x="8.07819in" svg:y="0.73833in" svg:width="0.18in" svg:height="0.94in" draw:id="id69" draw:style-name="a6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07819in" svg:y="1.795in" svg:width="0.18in" svg:height="0.88in" draw:id="id70" draw:style-name="a7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2153in" svg:y="0in" svg:width="1.45667in" svg:height="1.205in" draw:id="id71" draw:style-name="a7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153in" svg:y="1.205in" svg:width="1.45667in" svg:height="0.93833in" draw:id="id72" draw:style-name="a7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3"><text:s/></text:span></text:p>
      <text:h text:style-name="P34" text:outline-level="1">RIOLUZ / RJ – MUNICÍPIO DO RIO DE JANEIRO</text:h>
      <text:p text:style-name="P35">Cargo:<text:span text:style-name="T36"><text:s/></text:span>Assessor DOF/SUL</text:p>
      <text:p text:style-name="P37">Período:<text:s/>06/2024 –<text:s/>01/2025<text:s/></text:p>
      <text:h text:style-name="P38" text:outline-level="1">RIOLUZ / RJ – MUNICÍPIO DO RIO DE JANEIRO</text:h>
      <text:p text:style-name="P39">Cargo:<text:span text:style-name="T40"><text:s/></text:span>Diretor de Administração e Finanças</text:p>
      <text:p text:style-name="P41">Período:<text:s/>05/2024 – 06/2024</text:p>
      <text:h text:style-name="P42" text:outline-level="1">COMPANHIA ESTADUAL DE HABITAÇÃO – CEHAB/RJ</text:h>
      <text:p text:style-name="P43">Cargo:<text:span text:style-name="T44"><text:s/></text:span>Diretor de Administração e Finanças</text:p>
      <text:p text:style-name="P45">Período: 02/2023 – 12/2023</text:p>
      <text:p text:style-name="P46">COMPANHIA ESTADUAL DE ENGENHARIA DE TRANSPORTES E LOGÍSTICA<text:s/>–<text:s/>CENTRAL</text:p>
      <text:p text:style-name="P47">Cargo:<text:span text:style-name="T48"><text:s/></text:span>Diretor-Presidente</text:p>
      <text:p text:style-name="P49">Período: 04/2022 – 01/2023</text:p>
      <text:p text:style-name="P50">PREFEITURA MUNICIPAL DE BELFORD ROXO</text:p>
      <text:p text:style-name="P51">Cargo:<text:span text:style-name="T52"><text:s/></text:span>Secretário Especial de Saúde</text:p>
      <text:p text:style-name="P53">Período: 12/2022 – 04/2022</text:p>
      <text:p text:style-name="P54">PREFEITURA MUNICIPAL DE BELFORD ROXO</text:p>
      <text:p text:style-name="P55"><text:span text:style-name="T56"><draw:g draw:z-index="251668480" draw:name="Group 1895" draw:id="id78" draw:style-name="a78" text:anchor-type="paragraph"><svg:title/><svg:desc/><draw:custom-shape svg:width="0.1432in" svg:height="0.76283in" draw:id="id74" draw:style-name="a74" draw:transform="translate(-0.0716in -0.38142in) rotate(-3.14159) translate(8.19923in 11.00274in)" draw:name="Shape 146"><svg:title/><svg:desc/><draw:enhanced-geometry draw:type="non-primitive" svg:viewBox="0 0 164592 859536" draw:enhanced-path="M 164592 0 L 164592 859536 0 800735 0 60198 164592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432in" svg:height="0.71414in" draw:id="id75" draw:style-name="a75" draw:transform="translate(-0.0716in -0.35707in) rotate(-3.14159) translate(8.19923in 10.16957in)" draw:name="Shape 147"><svg:title/><svg:desc/><draw:enhanced-geometry draw:type="non-primitive" svg:viewBox="0 0 164592 804672" draw:enhanced-path="M 164592 0 L 164592 743712 0 804672 0 60452 164592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15888in" svg:height="0.97789in" draw:id="id76" draw:style-name="a76" draw:transform="translate(-0.57944in -0.48894in) rotate(-3.14159) translate(7.54819in 11.49439in)" draw:name="Shape 148"><svg:title/><svg:desc/><draw:enhanced-geometry draw:type="non-primitive" svg:viewBox="0 0 1331976 1101852" draw:enhanced-path="M 675259 0 L 1331976 0 1331976 726313 312420 1101852 0 989838 0 247650 675259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5888in" svg:height="0.76148in" draw:id="id77" draw:style-name="a77" draw:transform="translate(-0.57944in -0.38074in) rotate(-3.14159) translate(7.54819in 10.6247in)" draw:name="Shape 149"><svg:title/><svg:desc/><draw:enhanced-geometry draw:type="non-primitive" svg:viewBox="0 0 1331976 858012" draw:enhanced-path="M 312420 0 L 1331976 364871 0 858012 0 114808 312420 0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pan text:style-name="T57"><text:s/></text:span>Secretário<text:s/>Chefe da Casa Civil</text:p>
      <text:p text:style-name="P58">Período:<text:s/>09/2020 – 12/2021</text:p>
      <text:p text:style-name="P59"/>
      <text:p text:style-name="P60"><text:span text:style-name="T61"><draw:g draw:z-index="251662336" draw:name="Group 1895" draw:id="id83" draw:style-name="a83" text:anchor-type="paragraph"><svg:title/><svg:desc/><draw:custom-shape svg:x="1.45667in" svg:y="0.75708in" svg:width="0.18in" svg:height="0.94in" draw:id="id79" draw:style-name="a7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45667in" svg:y="1.81375in" svg:width="0.18in" svg:height="0.88in" draw:id="id80" draw:style-name="a8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in" svg:y="0.01875in" svg:width="1.45667in" svg:height="1.205in" draw:id="id81" draw:style-name="a8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2375in" svg:width="1.45667in" svg:height="0.93833in" draw:id="id82" draw:style-name="a8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2">PREFEITURA MUNICIPAL DE BELFORD ROXO</text:span></text:p>
      <text:p text:style-name="P63">Cargo:<text:span text:style-name="T64"><text:s/></text:span>Secretário Municipal de Saúde</text:p>
      <text:p text:style-name="P65">Período: 06/2020 – <text:s/>09/2020</text:p>
      <text:p text:style-name="P66">PREFEITURA MUNICIPAL DE BELFORD ROXO</text:p>
      <text:p text:style-name="P67">Cargo:<text:span text:style-name="T68"><text:s/></text:span>Procurador Geral do Município</text:p>
      <text:p text:style-name="P69">Período: 11/2018 – 06/2020</text:p>
      <text:p text:style-name="P70">PREFEITURA MUNICIPAL DE BELFORD ROXO</text:p>
      <text:p text:style-name="P71">Cargo:<text:span text:style-name="T72"><text:s/></text:span>Secretário Chefe do Gabinete do Prefeito</text:p>
      <text:p text:style-name="P73">Período: 01/2017 – 11/2018</text:p>
      <text:p text:style-name="P74">TRIBUNAL<text:s/>DE JUSTIÇA DO ESTADO DO RIO DE<text:s/>JANEIRO</text:p>
      <text:p text:style-name="P75">Cargo:<text:span text:style-name="T76"><text:s/></text:span>Assessor Técnico de Desembargador</text:p>
      <text:p text:style-name="P77">Período: 03/2014 – 12/2016</text:p>
      <text:p text:style-name="P78">ASSEMBLÉIA LEGISLATIVA DO ESTADO DO RIO DE JANEIRO</text:p>
      <text:p text:style-name="P79">Cargo:<text:span text:style-name="T80"><text:s/></text:span>Chefe de Gabinete Parlamentar</text:p>
      <text:p text:style-name="P81">Período: 02/2011 – 03/2013</text:p>
      <text:p text:style-name="P82">CÂMARA MUNICIPAL DE BELFORD ROXO</text:p>
      <text:p text:style-name="P83">Cargo:<text:span text:style-name="T84"><text:s/></text:span>Diretor Geral</text:p>
      <text:p text:style-name="P85"><text:span text:style-name="T86"><draw:g draw:z-index="251664384" draw:name="Group 1895" draw:id="id88" draw:style-name="a88" text:anchor-type="paragraph"><svg:title/><svg:desc/><draw:custom-shape svg:width="0.1432in" svg:height="0.77382in" draw:id="id84" draw:style-name="a84" draw:transform="translate(-0.0716in -0.38691in) rotate(-3.14159) translate(0.0716in 11.22821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432in" svg:height="0.72442in" draw:id="id85" draw:style-name="a85" draw:transform="translate(-0.0716in -0.36221in) rotate(-3.14159) translate(0.0716in 10.38304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15888in" svg:height="0.99197in" draw:id="id86" draw:style-name="a86" draw:transform="translate(-0.57944in -0.49598in) rotate(-3.14159) translate(0.72264in 11.7269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5888in" svg:height="0.77244in" draw:id="id87" draw:style-name="a87" draw:transform="translate(-0.57944in -0.38622in) rotate(-3.14159) translate(0.72264in 10.84473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 01/2009 – 02/2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63in"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1708in" fo:margin-right="0.8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7-31T22:23:00Z</meta:creation-date>
    <dc:date>2026-07-31T22:23:00Z</dc:date>
    <meta:print-date>2026-07-31T22:22:00Z</meta:print-date>
    <meta:template xlink:href="Normal" xlink:type="simple"/>
    <meta:editing-cycles>2</meta:editing-cycles>
    <meta:editing-duration>PT60S</meta:editing-duration>
    <meta:document-statistic meta:page-count="3" meta:paragraph-count="3" meta:word-count="304" meta:character-count="1945" meta:row-count="13" meta:non-whitespace-character-count="1644"/>
  </office:meta>
</office:document-meta>
</file>