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3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3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3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3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3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3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3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3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2736in" fo:line-height="107%" fo:margin-left="0in" fo:text-indent="0in">
        <style:tab-stops/>
      </style:paragraph-properties>
      <style:text-properties fo:font-weight="bold" style:font-weight-asian="bold" fo:font-size="18pt" style:font-size-asian="18pt" style:font-size-complex="18pt"/>
    </style:style>
    <style:style style:name="P6" style:parent-style-name="Normal" style:family="paragraph">
      <style:paragraph-properties fo:margin-bottom="0.2736in" fo:line-height="107%" fo:margin-left="0in" fo:text-indent="0in">
        <style:tab-stops/>
      </style:paragraph-properties>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style:font-name="Arial" style:font-name-asian="Arial" style:font-name-complex="Arial" fo:font-size="12pt" style:font-size-asian="12pt"/>
    </style:style>
    <style:style style:name="T9" style:parent-style-name="Fonteparág.padrão" style:family="text">
      <style:text-properties style:font-name="Arial" style:font-name-asian="Arial" style:font-name-complex="Arial" fo:font-size="12pt" style:font-size-asian="12pt"/>
    </style:style>
    <style:style style:name="P10" style:parent-style-name="Normal" style:family="paragraph">
      <style:paragraph-properties fo:margin-bottom="0.2256in" fo:line-height="107%" fo:margin-left="0.0062in">
        <style:tab-stops/>
      </style:paragraph-properties>
    </style:style>
    <style:style style:name="T11" style:parent-style-name="Fonteparág.padrão" style:family="text">
      <style:text-properties fo:font-weight="bold" style:font-weight-asian="bold"/>
    </style:style>
    <style:style style:name="P12" style:parent-style-name="Normal" style:family="paragraph">
      <style:paragraph-properties fo:margin-bottom="0in" fo:margin-left="0.0062in">
        <style:tab-stops/>
      </style:paragraph-properties>
    </style:style>
    <style:style style:name="P13" style:parent-style-name="Normal" style:family="paragraph">
      <style:paragraph-properties fo:margin-bottom="0in" fo:margin-left="0.0062in">
        <style:tab-stops/>
      </style:paragraph-properties>
    </style:style>
    <style:style style:name="P14" style:parent-style-name="Normal" style:family="paragraph">
      <style:paragraph-properties fo:margin-bottom="0in" fo:margin-left="0.0062in">
        <style:tab-stops/>
      </style:paragraph-properties>
    </style:style>
    <style:style style:name="P15" style:parent-style-name="Normal" style:family="paragraph">
      <style:paragraph-properties fo:margin-bottom="0in" fo:margin-left="0.0062in">
        <style:tab-stops/>
      </style:paragraph-properties>
    </style:style>
    <style:style style:name="P16" style:parent-style-name="Normal" style:family="paragraph">
      <style:paragraph-properties fo:margin-bottom="0in" fo:margin-left="0.0062in">
        <style:tab-stops/>
      </style:paragraph-properties>
    </style:style>
    <style:style style:name="P17" style:parent-style-name="Normal" style:family="paragraph">
      <style:paragraph-properties fo:margin-bottom="0in" fo:margin-left="0.0062in">
        <style:tab-stops/>
      </style:paragraph-properties>
    </style:style>
    <style:style style:name="P18" style:parent-style-name="Normal" style:family="paragraph">
      <style:paragraph-properties fo:margin-bottom="0.2256in" fo:line-height="107%" fo:margin-left="0.0062in">
        <style:tab-stops/>
      </style:paragraph-properties>
    </style:style>
    <style:style style:name="T19" style:parent-style-name="Fonteparág.padrão" style:family="text">
      <style:text-properties fo:font-weight="bold" style:font-weight-asian="bold"/>
    </style:style>
    <style:style style:name="P20" style:parent-style-name="Normal" style:family="paragraph">
      <style:paragraph-properties fo:margin-bottom="0in" fo:line-height="197%" fo:margin-left="0.0062in">
        <style:tab-stops/>
      </style:paragraph-properties>
      <style:text-properties fo:font-weight="bold" style:font-weight-asian="bold"/>
    </style:style>
    <style:style style:name="P21" style:parent-style-name="Normal" style:family="paragraph">
      <style:paragraph-properties fo:margin-bottom="0in" fo:line-height="197%" fo:margin-left="0.0062in">
        <style:tab-stops/>
      </style:paragraph-properties>
    </style:style>
    <style:style style:name="P22" style:parent-style-name="Normal" style:family="paragraph">
      <style:paragraph-properties fo:margin-bottom="0in" fo:line-height="197%" fo:margin-left="0.0062in">
        <style:tab-stops/>
      </style:paragraph-properties>
    </style:style>
    <style:style style:name="P23" style:parent-style-name="Normal" style:family="paragraph">
      <style:paragraph-properties fo:margin-bottom="0in" fo:line-height="197%" fo:margin-left="0.0062in">
        <style:tab-stops/>
      </style:paragraph-properties>
    </style:style>
    <style:style style:name="P24" style:parent-style-name="Normal" style:family="paragraph">
      <style:paragraph-properties fo:margin-bottom="0in" fo:line-height="197%" fo:margin-left="0.0062in">
        <style:tab-stops/>
      </style:paragraph-properties>
    </style:style>
    <style:style style:name="P25" style:parent-style-name="Normal" style:family="paragraph">
      <style:paragraph-properties fo:margin-bottom="0in" fo:line-height="197%" fo:margin-left="0.0062in">
        <style:tab-stops/>
      </style:paragraph-properties>
    </style:style>
    <style:style style:name="P26" style:parent-style-name="Normal" style:family="paragraph">
      <style:paragraph-properties fo:margin-bottom="0in" fo:line-height="197%" fo:margin-left="0.0062in">
        <style:tab-stops/>
      </style:paragraph-properties>
    </style:style>
    <style:style style:name="P27" style:parent-style-name="Normal" style:family="paragraph">
      <style:paragraph-properties fo:margin-bottom="0in" fo:line-height="197%" fo:margin-left="0.0062in">
        <style:tab-stops/>
      </style:paragraph-properties>
    </style:style>
    <style:style style:name="P28" style:parent-style-name="Normal" style:family="paragraph">
      <style:paragraph-properties fo:margin-bottom="0in" fo:line-height="197%" fo:margin-left="0.0062in">
        <style:tab-stops/>
      </style:paragraph-properties>
    </style:style>
    <style:style style:name="P29" style:parent-style-name="Normal" style:family="paragraph">
      <style:paragraph-properties fo:margin-bottom="0in" fo:line-height="197%" fo:margin-left="0.0062in">
        <style:tab-stops/>
      </style:paragraph-properties>
    </style:style>
    <style:style style:name="P30" style:parent-style-name="Normal" style:family="paragraph">
      <style:paragraph-properties fo:margin-bottom="0in" fo:line-height="197%" fo:margin-left="0.0062in">
        <style:tab-stops/>
      </style:paragraph-properties>
    </style:style>
    <style:style style:name="T31" style:parent-style-name="Fonteparág.padrão" style:family="text">
      <style:text-properties fo:color="#000000" fo:font-size="11pt" style:font-size-asian="11pt"/>
    </style:style>
    <style:style style:name="P32" style:parent-style-name="Normal" style:family="paragraph">
      <style:paragraph-properties fo:margin-bottom="0in" fo:line-height="197%" fo:margin-left="0.0062in">
        <style:tab-stops/>
      </style:paragraph-properties>
    </style:style>
    <style:style style:name="P33" style:parent-style-name="Normal" style:family="paragraph">
      <style:paragraph-properties fo:margin-bottom="0in" fo:line-height="197%" fo:margin-left="0.0062in">
        <style:tab-stops/>
      </style:paragraph-properties>
    </style:style>
    <style:style style:name="P34" style:parent-style-name="Normal" style:family="paragraph">
      <style:paragraph-properties fo:margin-bottom="0in" fo:line-height="197%" fo:margin-left="0.0062in">
        <style:tab-stops/>
      </style:paragraph-properties>
    </style:style>
    <style:style style:name="P35" style:parent-style-name="Normal" style:family="paragraph">
      <style:paragraph-properties fo:margin-bottom="0in" fo:line-height="197%" fo:margin-left="0.0062in">
        <style:tab-stops/>
      </style:paragraph-properties>
    </style:style>
    <style:style style:name="P36" style:parent-style-name="Normal" style:family="paragraph">
      <style:paragraph-properties fo:margin-bottom="0in" fo:line-height="197%" fo:margin-left="0.0062in">
        <style:tab-stops/>
      </style:paragraph-properties>
    </style:style>
    <style:style style:name="P37" style:parent-style-name="Normal" style:family="paragraph">
      <style:paragraph-properties fo:margin-bottom="0in" fo:line-height="197%" fo:margin-left="0.0062in">
        <style:tab-stops/>
      </style:paragraph-properties>
    </style:style>
    <style:style style:name="P38" style:parent-style-name="Normal" style:family="paragraph">
      <style:paragraph-properties fo:margin-bottom="0in" fo:line-height="197%" fo:margin-left="0.0062in">
        <style:tab-stops/>
      </style:paragraph-properties>
    </style:style>
    <style:style style:name="P39" style:parent-style-name="Normal" style:family="paragraph">
      <style:paragraph-properties fo:margin-bottom="0in" fo:line-height="197%" fo:margin-left="0.0062in">
        <style:tab-stops/>
      </style:paragraph-properties>
    </style:style>
    <style:style style:name="P40" style:parent-style-name="Normal" style:family="paragraph">
      <style:paragraph-properties fo:margin-bottom="0in" fo:line-height="197%" fo:margin-left="0.0062in">
        <style:tab-stops/>
      </style:paragraph-properties>
    </style:style>
    <style:style style:name="P41" style:parent-style-name="Normal" style:family="paragraph">
      <style:paragraph-properties fo:margin-bottom="0in" fo:line-height="197%" fo:margin-left="0.0062in">
        <style:tab-stops/>
      </style:paragraph-properties>
    </style:style>
    <style:style style:name="P42" style:parent-style-name="Normal" style:family="paragraph">
      <style:paragraph-properties fo:margin-bottom="0in" fo:line-height="197%" fo:margin-left="0.0062in">
        <style:tab-stops/>
      </style:paragraph-properties>
    </style:style>
    <style:style style:name="P43" style:parent-style-name="Normal" style:family="paragraph">
      <style:paragraph-properties fo:margin-bottom="0in" fo:line-height="197%" fo:margin-left="0.0062in">
        <style:tab-stops/>
      </style:paragraph-properties>
    </style:style>
    <style:style style:name="P44" style:parent-style-name="Normal" style:family="paragraph">
      <style:paragraph-properties fo:margin-bottom="0in" fo:line-height="197%" fo:margin-left="0.0062in">
        <style:tab-stops/>
      </style:paragraph-properties>
    </style:style>
    <style:style style:name="P45" style:parent-style-name="Normal" style:family="paragraph">
      <style:paragraph-properties fo:margin-bottom="0in" fo:line-height="197%" fo:margin-left="0.0062in">
        <style:tab-stops/>
      </style:paragraph-properties>
    </style:style>
    <style:style style:name="P46" style:parent-style-name="Normal" style:family="paragraph">
      <style:paragraph-properties fo:margin-bottom="0in" fo:line-height="197%" fo:margin-left="0.0062in">
        <style:tab-stops/>
      </style:paragraph-properties>
    </style:style>
    <style:style style:name="P47" style:parent-style-name="Normal" style:family="paragraph">
      <style:paragraph-properties fo:margin-bottom="0.2256in" fo:line-height="107%" fo:margin-left="0.0062in">
        <style:tab-stops/>
      </style:paragraph-properties>
    </style:style>
    <style:style style:name="T48" style:parent-style-name="Fonteparág.padrão" style:family="text">
      <style:text-properties fo:color="#000000" fo:font-size="11pt" style:font-size-asian="11pt"/>
    </style:style>
    <style:style style:name="T49" style:parent-style-name="Fonteparág.padrão" style:family="text">
      <style:text-properties fo:font-weight="bold" style:font-weight-asian="bold"/>
    </style:style>
    <style:style style:name="P50" style:parent-style-name="ParágrafodaLista" style:list-style-name="LFO4" style:family="paragraph">
      <style:paragraph-properties fo:text-align="justify" fo:margin-bottom="0in" fo:line-height="197%"/>
    </style:style>
    <style:style style:name="P51" style:parent-style-name="ParágrafodaLista" style:list-style-name="LFO4" style:family="paragraph">
      <style:paragraph-properties fo:text-align="justify" fo:margin-bottom="0in" fo:line-height="197%"/>
    </style:style>
    <style:style style:name="P52" style:parent-style-name="ParágrafodaLista" style:list-style-name="LFO4" style:family="paragraph">
      <style:paragraph-properties fo:text-align="justify" fo:margin-bottom="0in" fo:line-height="197%"/>
    </style:style>
    <style:style style:name="P53" style:parent-style-name="ParágrafodaLista" style:list-style-name="LFO4" style:family="paragraph">
      <style:paragraph-properties fo:text-align="justify" fo:margin-bottom="0in" fo:line-height="197%"/>
    </style:style>
    <style:style style:name="P54" style:parent-style-name="ParágrafodaLista" style:list-style-name="LFO4" style:family="paragraph">
      <style:paragraph-properties fo:text-align="justify" fo:margin-bottom="0in" fo:line-height="197%"/>
    </style:style>
    <style:style style:name="P55" style:parent-style-name="ParágrafodaLista" style:list-style-name="LFO4" style:family="paragraph">
      <style:paragraph-properties fo:text-align="justify" fo:margin-bottom="0in" fo:line-height="197%"/>
    </style:style>
    <style:style style:name="P56" style:parent-style-name="ParágrafodaLista" style:list-style-name="LFO4" style:family="paragraph">
      <style:paragraph-properties fo:text-align="justify" fo:margin-bottom="0in" fo:line-height="197%"/>
    </style:style>
    <style:style style:name="P57" style:parent-style-name="ParágrafodaLista" style:list-style-name="LFO4" style:family="paragraph">
      <style:paragraph-properties fo:text-align="justify" fo:margin-bottom="0in" fo:line-height="197%"/>
    </style:style>
    <style:style style:name="T58" style:parent-style-name="Fonteparág.padrão" style:family="text">
      <style:text-properties fo:color="#000000" fo:font-size="11pt" style:font-size-asian="11pt"/>
    </style:style>
    <style:style style:name="P59" style:parent-style-name="ParágrafodaLista" style:list-style-name="LFO4" style:family="paragraph">
      <style:paragraph-properties fo:text-align="justify" fo:margin-bottom="0in" fo:line-height="197%"/>
    </style:style>
    <style:style style:name="P60" style:parent-style-name="ParágrafodaLista" style:list-style-name="LFO4" style:family="paragraph">
      <style:paragraph-properties fo:text-align="justify" fo:margin-bottom="0in" fo:line-height="197%"/>
    </style:style>
    <style:style style:name="P61" style:parent-style-name="ParágrafodaLista" style:list-style-name="LFO4" style:family="paragraph">
      <style:paragraph-properties fo:text-align="justify" fo:margin-bottom="0in" fo:line-height="197%"/>
    </style:style>
    <style:style style:name="P62" style:parent-style-name="ParágrafodaLista" style:list-style-name="LFO4" style:family="paragraph">
      <style:paragraph-properties fo:text-align="justify" fo:margin-bottom="0in" fo:line-height="197%"/>
    </style:style>
    <style:style style:name="P63" style:parent-style-name="ParágrafodaLista" style:list-style-name="LFO4" style:family="paragraph">
      <style:paragraph-properties fo:text-align="justify" fo:margin-bottom="0in" fo:line-height="197%"/>
    </style:style>
    <style:style style:name="P64" style:parent-style-name="ParágrafodaLista" style:list-style-name="LFO4" style:family="paragraph">
      <style:paragraph-properties fo:text-align="justify" fo:margin-bottom="0in" fo:line-height="197%"/>
    </style:style>
    <style:style style:name="P65" style:parent-style-name="ParágrafodaLista" style:list-style-name="LFO4" style:family="paragraph">
      <style:paragraph-properties fo:text-align="justify" fo:margin-bottom="0in" fo:line-height="197%"/>
    </style:style>
    <style:style style:name="T66" style:parent-style-name="Fonteparág.padrão" style:family="text">
      <style:text-properties fo:color="#000000" fo:font-size="11pt" style:font-size-asian="11pt"/>
    </style:style>
    <style:style style:name="P67" style:parent-style-name="ParágrafodaLista" style:list-style-name="LFO4" style:family="paragraph">
      <style:paragraph-properties fo:text-align="justify" fo:margin-bottom="0in" fo:line-height="197%"/>
    </style:style>
    <style:style style:name="P68" style:parent-style-name="ParágrafodaLista" style:list-style-name="LFO4" style:family="paragraph">
      <style:paragraph-properties fo:text-align="justify" fo:margin-bottom="0in" fo:line-height="197%"/>
    </style:style>
    <style:style style:name="P69" style:parent-style-name="ParágrafodaLista" style:list-style-name="LFO4" style:family="paragraph">
      <style:paragraph-properties fo:text-align="justify" fo:margin-bottom="0in" fo:line-height="197%"/>
    </style:style>
    <style:style style:name="P70" style:parent-style-name="ParágrafodaLista" style:list-style-name="LFO4" style:family="paragraph">
      <style:paragraph-properties fo:text-align="justify" fo:margin-bottom="0in" fo:line-height="197%"/>
    </style:style>
    <style:style style:name="P71" style:parent-style-name="ParágrafodaLista" style:list-style-name="LFO4" style:family="paragraph">
      <style:paragraph-properties fo:text-align="justify" fo:margin-bottom="0in" fo:line-height="197%"/>
    </style:style>
    <style:style style:name="P72" style:parent-style-name="ParágrafodaLista" style:list-style-name="LFO4" style:family="paragraph">
      <style:paragraph-properties fo:text-align="justify" fo:margin-bottom="0in" fo:line-height="197%"/>
    </style:style>
    <style:style style:name="P73" style:parent-style-name="ParágrafodaLista" style:list-style-name="LFO4" style:family="paragraph">
      <style:paragraph-properties fo:text-align="justify" fo:margin-bottom="0in" fo:line-height="197%"/>
    </style:style>
    <style:style style:name="P74" style:parent-style-name="ParágrafodaLista" style:list-style-name="LFO4" style:family="paragraph">
      <style:paragraph-properties fo:text-align="justify" fo:margin-bottom="0in" fo:line-height="197%"/>
    </style:style>
    <style:style style:name="T75" style:parent-style-name="Fonteparág.padrão" style:family="text">
      <style:text-properties fo:color="#000000" fo:font-size="11pt" style:font-size-asian="11pt"/>
    </style:style>
    <style:style style:name="P76" style:parent-style-name="ParágrafodaLista" style:list-style-name="LFO4" style:family="paragraph">
      <style:paragraph-properties fo:text-align="justify" fo:margin-bottom="0in" fo:line-height="197%"/>
    </style:style>
    <style:style style:name="P77" style:parent-style-name="ParágrafodaLista" style:list-style-name="LFO4" style:family="paragraph">
      <style:paragraph-properties fo:text-align="justify" fo:margin-bottom="0in" fo:line-height="197%"/>
    </style:style>
    <style:style style:name="P78" style:parent-style-name="ParágrafodaLista" style:list-style-name="LFO4" style:family="paragraph">
      <style:paragraph-properties fo:text-align="justify" fo:margin-bottom="0in" fo:line-height="197%"/>
    </style:style>
    <style:style style:name="P79" style:parent-style-name="ParágrafodaLista" style:list-style-name="LFO4" style:family="paragraph">
      <style:paragraph-properties fo:text-align="justify" fo:margin-bottom="0in" fo:line-height="197%"/>
    </style:style>
    <style:style style:name="P80" style:parent-style-name="ParágrafodaLista" style:list-style-name="LFO4" style:family="paragraph">
      <style:paragraph-properties fo:text-align="justify" fo:margin-bottom="0in" fo:line-height="197%"/>
    </style:style>
    <style:style style:name="P81" style:parent-style-name="ParágrafodaLista" style:list-style-name="LFO4" style:family="paragraph">
      <style:paragraph-properties fo:text-align="justify" fo:margin-bottom="0in" fo:line-height="197%"/>
    </style:style>
    <style:style style:name="T82" style:parent-style-name="Fonteparág.padrão" style:family="text">
      <style:text-properties fo:color="#000000" fo:font-size="11pt" style:font-size-asian="11pt"/>
    </style:style>
    <style:style style:name="P83" style:parent-style-name="ParágrafodaLista" style:list-style-name="LFO4" style:family="paragraph">
      <style:paragraph-properties fo:text-align="justify" fo:margin-bottom="0in" fo:line-height="197%"/>
    </style:style>
    <style:style style:name="P84" style:parent-style-name="ParágrafodaLista" style:list-style-name="LFO4" style:family="paragraph">
      <style:paragraph-properties fo:text-align="justify" fo:margin-bottom="0in" fo:line-height="197%"/>
    </style:style>
    <style:style style:name="P85" style:parent-style-name="ParágrafodaLista" style:list-style-name="LFO4" style:family="paragraph">
      <style:paragraph-properties fo:text-align="justify" fo:margin-bottom="0in" fo:line-height="197%"/>
    </style:style>
    <style:style style:name="P86" style:parent-style-name="ParágrafodaLista" style:list-style-name="LFO4" style:family="paragraph">
      <style:paragraph-properties fo:text-align="justify" fo:margin-bottom="0in" fo:line-height="197%"/>
    </style:style>
    <style:style style:name="P87" style:parent-style-name="ParágrafodaLista" style:list-style-name="LFO4" style:family="paragraph">
      <style:paragraph-properties fo:text-align="justify" fo:margin-bottom="0in" fo:line-height="197%"/>
    </style:style>
    <style:style style:name="P88" style:parent-style-name="ParágrafodaLista" style:list-style-name="LFO4" style:family="paragraph">
      <style:paragraph-properties fo:text-align="justify" fo:margin-bottom="0in" fo:line-height="197%"/>
    </style:style>
    <style:style style:name="P89" style:parent-style-name="ParágrafodaLista" style:list-style-name="LFO4" style:family="paragraph">
      <style:paragraph-properties fo:text-align="justify" fo:margin-bottom="0in" fo:line-height="197%"/>
    </style:style>
    <style:style style:name="P90" style:parent-style-name="ParágrafodaLista" style:list-style-name="LFO4" style:family="paragraph">
      <style:paragraph-properties fo:text-align="justify" fo:margin-bottom="0in" fo:line-height="197%"/>
    </style:style>
    <style:style style:name="T91" style:parent-style-name="Fonteparág.padrão" style:family="text">
      <style:text-properties fo:color="#000000" fo:font-size="11pt" style:font-size-asian="11pt"/>
    </style:style>
    <style:style style:name="P92" style:parent-style-name="ParágrafodaLista" style:list-style-name="LFO4" style:family="paragraph">
      <style:paragraph-properties fo:text-align="justify" fo:margin-bottom="0in" fo:line-height="197%"/>
    </style:style>
    <style:style style:name="P93" style:parent-style-name="ParágrafodaLista" style:list-style-name="LFO4" style:family="paragraph">
      <style:paragraph-properties fo:text-align="justify" fo:margin-bottom="0in" fo:line-height="197%"/>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draw:fill="solid" draw:fill-color="#3d9583" draw:opacity="100%" draw:stroke="none"/>
    </style:style>
    <style:style style:family="graphic" style:name="a50">
      <style:graphic-properties draw:fill="solid" draw:fill-color="#555655" draw:opacity="100%" draw:stroke="none"/>
    </style:style>
    <style:style style:family="graphic" style:name="a88">
      <style:graphic-properties draw:fill="solid" draw:fill-color="#263f4d" draw:opacity="100%" draw:stroke="none"/>
    </style:style>
    <style:style style:family="graphic" style:name="a51">
      <style:graphic-properties draw:fill="solid" draw:fill-color="#555655" draw:opacity="100%" draw:stroke="none"/>
    </style:style>
    <style:style style:family="graphic" style:name="a89">
      <style:graphic-properties draw:fill="solid" draw:fill-color="#263f4d"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90">
      <style:graphic-properties draw:fill="solid" draw:fill-color="#3d9583" draw:opacity="100%" draw:stroke="none"/>
    </style:style>
    <style:style style:family="graphic" style:name="a91">
      <style:graphic-properties style:wrap="parallel" style:wrap-contour="false" style:horizontal-rel="page" style:vertical-rel="page" style:horizontal-pos="from-left" style:vertical-pos="from-top"/>
    </style:style>
    <style:style style:family="graphic" style:name="a92">
      <style:graphic-properties draw:fill="solid" draw:fill-color="#3d9583" draw:opacity="100%" draw:stroke="none"/>
    </style:style>
    <style:style style:family="graphic" style:name="a93">
      <style:graphic-properties draw:fill="solid" draw:fill-color="#263f4d" draw:opacity="100%" draw:stroke="none"/>
    </style:style>
    <style:style style:family="graphic" style:name="a94">
      <style:graphic-properties draw:fill="solid" draw:fill-color="#263f4d" draw:opacity="100%" draw:stroke="none"/>
    </style:style>
    <style:style style:family="graphic" style:name="a95">
      <style:graphic-properties draw:fill="solid" draw:fill-color="#3d9583" draw:opacity="100%" draw:stroke="none"/>
    </style:style>
    <style:style style:family="graphic" style:name="a96">
      <style:graphic-properties style:wrap="parallel" style:wrap-contour="false" style:horizontal-rel="page" style:vertical-rel="page" style:horizontal-pos="from-left" style:vertical-pos="from-top"/>
    </style:style>
    <style:style style:family="graphic" style:name="a97">
      <style:graphic-properties draw:fill="solid" draw:fill-color="#3d9583" draw:opacity="100%" draw:stroke="none"/>
    </style:style>
    <style:style style:family="graphic" style:name="a60">
      <style:graphic-properties draw:fill="solid" draw:fill-color="#3d9583" draw:opacity="100%" draw:stroke="none"/>
    </style:style>
    <style:style style:family="graphic" style:name="a98">
      <style:graphic-properties draw:fill="solid" draw:fill-color="#263f4d" draw:opacity="100%" draw:stroke="none"/>
    </style:style>
    <style:style style:family="graphic" style:name="a61">
      <style:graphic-properties/>
    </style:style>
    <style:style style:family="graphic" style:name="a99">
      <style:graphic-properties draw:fill="solid" draw:fill-color="#263f4d" draw:opacity="100%" draw:stroke="none"/>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100">
      <style:graphic-properties draw:fill="solid" draw:fill-color="#3d9583" draw:opacity="100%" draw:stroke="none"/>
    </style:style>
    <style:style style:family="graphic" style:name="a64">
      <style:graphic-properties draw:fill="solid" draw:fill-color="#263f4d" draw:opacity="100%" draw:stroke="none"/>
    </style:style>
    <style:style style:family="graphic" style:name="a101">
      <style:graphic-properties style:wrap="parallel" style:wrap-contour="false" style:horizontal-rel="page" style:vertical-rel="page" style:horizontal-pos="from-left" style:vertical-pos="from-top"/>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draw:fill="solid" draw:fill-color="#263f4d" draw:opacity="100%" draw:stroke="none"/>
    </style:style>
    <style:style style:family="graphic" style:name="a41">
      <style:graphic-properties draw:fill="solid" draw:fill-color="#555655" draw:opacity="100%" draw:stroke="none"/>
    </style:style>
    <style:style style:family="graphic" style:name="a79">
      <style:graphic-properties draw:fill="solid" draw:fill-color="#263f4d"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80">
      <style:graphic-properties draw:fill="solid" draw:fill-color="#3d9583" draw:opacity="100%" draw:stroke="none"/>
    </style:style>
    <style:style style:family="graphic" style:name="a81">
      <style:graphic-properties style:wrap="parallel" style:wrap-contour="false" style:horizontal-rel="page" style:vertical-rel="page" style:horizontal-pos="from-left" style:vertical-pos="from-top"/>
    </style:style>
    <style:style style:family="graphic" style:name="a82">
      <style:graphic-properties draw:fill="solid" draw:fill-color="#3d9583" draw:opacity="100%" draw:stroke="none"/>
    </style:style>
    <style:style style:family="graphic" style:name="a83">
      <style:graphic-properties draw:fill="solid" draw:fill-color="#263f4d" draw:opacity="100%" draw:stroke="none"/>
    </style:style>
    <style:style style:family="graphic" style:name="a84">
      <style:graphic-properties draw:fill="solid" draw:fill-color="#263f4d" draw:opacity="100%" draw:stroke="none"/>
    </style:style>
    <style:style style:family="graphic" style:name="a85">
      <style:graphic-properties draw:fill="solid" draw:fill-color="#3d9583"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7" draw:style-name="a7"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8" draw:style-name="a8"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9" draw:style-name="a9"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0" draw:style-name="a10"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1" draw:style-name="a11"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2" draw:style-name="a12"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3" draw:style-name="a13"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4" draw:style-name="a14"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5" draw:style-name="a15"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6" draw:style-name="a16"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7" draw:style-name="a17"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8" draw:style-name="a18"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9" draw:style-name="a19"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0" draw:style-name="a20"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1" draw:style-name="a21"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2" draw:style-name="a22"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3" draw:style-name="a23"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4" draw:style-name="a24"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5" draw:style-name="a25"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6" draw:style-name="a26"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7" draw:style-name="a27"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8" draw:style-name="a28"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9" draw:style-name="a29"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0" draw:style-name="a30"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1" draw:style-name="a31"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2" draw:style-name="a32"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3" draw:style-name="a33"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4" draw:style-name="a34"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5" draw:style-name="a35"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6" draw:style-name="a36"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7" draw:style-name="a37"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8" draw:style-name="a38"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9" draw:style-name="a39"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0" draw:style-name="a40"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1" draw:style-name="a41"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2" draw:style-name="a42"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3" draw:style-name="a43"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4" draw:style-name="a44"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5" draw:style-name="a45"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6" draw:style-name="a46"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7" draw:style-name="a47"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8" draw:style-name="a48"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9" draw:style-name="a49"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0" draw:style-name="a50"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1" draw:style-name="a51"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2" draw:style-name="a52"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3" draw:style-name="a53"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4" draw:style-name="a54"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5" draw:style-name="a55"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6" draw:style-name="a56"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7" draw:style-name="a57"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8" draw:style-name="a58"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9" draw:style-name="a59"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0" draw:style-name="a60"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HELENE AUGUSTA BLOOMFIELD BAPTISTA  <text:s/></text:p>
      <text:p text:style-name="P6"><text:span text:style-name="T7">Cargo:<text:s/></text:span><text:span text:style-name="T8">Ger</text:span><text:span text:style-name="T9">ente de Planejamento Estratégico e Projetos</text:span></text:p>
      <text:p text:style-name="P10"><text:span text:style-name="T11">FORMAÇÃO ACADÊMICA<text:s/></text:span></text:p>
      <text:p text:style-name="P12">MBA em Gestão de Projetos –<text:s/>Universidade Estácio de Sá</text:p>
      <text:p text:style-name="P13">Conclusão: abril/2020</text:p>
      <text:p text:style-name="P14"/>
      <text:p text:style-name="P15">Graduação em Administração –<text:s/>Universidade Estácio de Sá</text:p>
      <text:p text:style-name="P16">Conclusão: julho/2018   </text:p>
      <text:p text:style-name="P17"/>
      <text:p text:style-name="P18"><text:span text:style-name="T19">EXPERIÊNCIA PROFISSIONAL<text:s/></text:span></text:p>
      <text:p text:style-name="P20">Companhia Docas do Rio de Janeiro  </text:p>
      <text:p text:style-name="P21">Cargo:<text:s/>Gerente de Planejamento Estratégico e Projetos  </text:p>
      <text:p text:style-name="P22">Período: 2021<text:s/>–<text:s/>até o momento</text:p>
      <text:p text:style-name="P23">Cargo:<text:s/>Assessora de Comunicação (Substituta Eventual)  </text:p>
      <text:p text:style-name="P24">Período: 2021 – até o momento<text:s/></text:p>
      <text:p text:style-name="P25">Cargo:<text:s/>Gerente de Gestão de Processos e Indicadores em exercício  </text:p>
      <text:p text:style-name="P26">Período: 2021</text:p>
      <text:p text:style-name="P27">Cargo:<text:s/>Gerente de Planejamento Estratégico e Projetos (Substituta Eventual)  </text:p>
      <text:p text:style-name="P28">Período: 2020 – 2021<text:s/></text:p>
      <text:p text:style-name="P29"/>
      <text:p text:style-name="P30"><text:span text:style-name="T31"><draw:g draw:z-index="251677696" draw:name="Group 1720" draw:id="id66" draw:style-name="a66" text:anchor-type="paragraph"><svg:title/><svg:desc/><draw:custom-shape svg:x="8.13987in" svg:y="0.73874in" svg:width="0.17994in" svg:height="0.94017in" draw:id="id62" draw:style-name="a6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3987in" svg:y="1.79556in" svg:width="0.17994in" svg:height="0.87943in" draw:id="id63" draw:style-name="a6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8369in" svg:y="0in" svg:width="1.45617in" svg:height="1.205in" draw:id="id64" draw:style-name="a6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8369in" svg:y="1.205in" svg:width="1.45617in" svg:height="0.93833in" draw:id="id65" draw:style-name="a6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argo:<text:s/>Técnica de Serviços Portuários na Superintendência do Gabinete da Presidência  </text:p>
      <text:p text:style-name="P32">Período: 2019 – 2021<text:s/></text:p>
      <text:p text:style-name="P33">Cargo:<text:s/>Técnica de Serviços Portuários na Superintendência de Gestão Estratégica e Compliance </text:p>
      <text:p text:style-name="P34">Período: 2019<text:s/></text:p>
      <text:p text:style-name="P35">Cargo:<text:s/>Técnica de Serviços Portuários na Gerência de Gestão de Riscos e Compliance</text:p>
      <text:p text:style-name="P36">Período: 2018 – 2019</text:p>
      <text:p text:style-name="P37">Cargo:<text:s/>Gerente de Planejamento Estratégico e Projetos</text:p>
      <text:p text:style-name="P38">Período: 2018<text:s/></text:p>
      <text:p text:style-name="P39">Cargo:<text:s/>Gerente de Gestão de Processos e Indicadores </text:p>
      <text:p text:style-name="P40">Período: 2015 – 2018<text:s/></text:p>
      <text:p text:style-name="P41">Cargo:<text:s/>Gerente de Divisão de Documentação e Protocolo</text:p>
      <text:p text:style-name="P42">Período: 2010 – 2015</text:p>
      <text:p text:style-name="P43">Cargo:<text:s/>Técnica de Serviços Portuários na Diretoria de Administração e Recursos Humanos</text:p>
      <text:p text:style-name="P44">Período: 2009 – 2010<text:s/></text:p>
      <text:p text:style-name="P45">Cargo:<text:s/>Auxiliar Administrativo na Divisão de Serviços Gerais - Protocolo  </text:p>
      <text:soft-page-break/>
      <text:p text:style-name="P46">Período: 2009</text:p>
      <text:p text:style-name="P47"><text:span text:style-name="T48"><draw:g draw:z-index="251675648" draw:name="Group 1720" draw:id="id71" draw:style-name="a71" text:anchor-type="paragraph"><svg:title/><svg:desc/><draw:custom-shape svg:x="8.15098in" svg:y="0.73874in" svg:width="0.17994in" svg:height="0.94017in" draw:id="id67" draw:style-name="a6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5098in" svg:y="1.79556in" svg:width="0.17994in" svg:height="0.87943in" draw:id="id68" draw:style-name="a6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9481in" svg:y="0in" svg:width="1.45617in" svg:height="1.205in" draw:id="id69" draw:style-name="a6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9481in" svg:y="1.205in" svg:width="1.45617in" svg:height="0.93833in" draw:id="id70" draw:style-name="a7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9">CURSOS COMPLEMENTARES</text:span></text:p>
      <text:list text:style-name="LFO4" text:continue-numbering="true">
        <text:list-item>
          <text:p text:style-name="P50">PMO – Implantação de Escritório de Projetos: Projeto Diário (fevereiro/2022, 12horas; 12PDUs)  </text:p>
        </text:list-item>
        <text:list-item>
          <text:p text:style-name="P51">Programa de Capacitação no Código de Conduta e Integridade da Companhia Docas do Rio de Janeiro: Exceller Gestão Pública (janeiro/2022) </text:p>
        </text:list-item>
        <text:list-item>
          <text:p text:style-name="P52">Fundamentos da LGPD: Escola Nacional de Administração Pública – ENAP (início 22/09/2021, 15horas) </text:p>
        </text:list-item>
        <text:list-item>
          <text:p text:style-name="P53">Sindicância e Processo Disciplinar para Empregados Públicos da CDRJ: MR Eventos e Treinamentos Empresarial (30/11/2020 a 04/12/2020, 20 horas)  </text:p>
        </text:list-item>
        <text:list-item>
          <text:p text:style-name="P54">Sistema Eletrônico de Informações – SEI! USAR: Escola Nacional de Administração Pública – ENAP Ministério do Planejamento, Desenvolvimento e Gestão (início 20/05/2019, 20 horas)</text:p>
        </text:list-item>
        <text:list-item>
          <text:p text:style-name="P55">Matriz de Gestão de Riscos de Acordo com a IN 05/17: Instituto de Desenvolvimento Empresarial – IDEMP, Rio de Janeiro, RJ (06/12/2018, 8 horas)</text:p>
        </text:list-item>
        <text:list-item>
          <text:p text:style-name="P56">Gerenciamento de Riscos e Controles na Administração Pública: Instituto de Desenvolvimento Empresarial – IDEMP, Rio de Janeiro, RJ (04/12/2018 e 05/12/2018, 16 horas)  </text:p>
        </text:list-item>
        <text:list-item>
          <text:p text:style-name="P57"><text:span text:style-name="T58"><draw:g draw:z-index="251673600" draw:name="Group 1720" draw:id="id76" draw:style-name="a76" text:anchor-type="paragraph"><svg:title/><svg:desc/><draw:custom-shape svg:x="8.16001in" svg:y="0.73874in" svg:width="0.17994in" svg:height="0.94017in" draw:id="id72" draw:style-name="a7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6001in" svg:y="1.79556in" svg:width="0.17994in" svg:height="0.87943in" draw:id="id73" draw:style-name="a7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70383in" svg:y="0in" svg:width="1.45617in" svg:height="1.205in" draw:id="id74" draw:style-name="a7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70383in" svg:y="1.205in" svg:width="1.45617in" svg:height="0.93833in" draw:id="id75" draw:style-name="a7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Gestão Estratégica de Pessoas e Planos de Carreira: Escola Nacional de Administração Pública – ENAP Ministério do Planejamento, Desenvolvimento e Gestão (19/10/2018 a 18/11/2018, 20 horas)  </text:p>
        </text:list-item>
        <text:list-item>
          <text:p text:style-name="P59">Tratamento de Denúncias em Ouvidoria: Escola Nacional de Administração Pública – ENAP Ministério do Planejamento, Desenvolvimento e Gestão (19/10/2018 a 18/11/2018, 20 horas)</text:p>
        </text:list-item>
        <text:list-item>
          <text:p text:style-name="P60">Ações Inovadoras da CGU: Escola Nacional de Administração Pública – ENAP Ministério do Planejamento, Desenvolvimento e Gestão (19/10/2018 a 18/11/2018, 20 horas) </text:p>
        </text:list-item>
        <text:list-item>
          <text:p text:style-name="P61">Gestão de Riscos no Setor Público: Escola Nacional de Administração Pública – ENAP Ministério do Planejamento, Desenvolvimento e Gestão (03/09/2018 a 24/09/2018, 20 horas) </text:p>
        </text:list-item>
        <text:list-item>
          <text:p text:style-name="P62">Introdução à Gestão de Projetos: Escola Nacional de Administração Pública – ENAP Ministério do Planejamento, Desenvolvimento e Gestão (28/08/2018 a 18/09/2018, 20 horas) </text:p>
        </text:list-item>
        <text:list-item>
          <text:p text:style-name="P63">Elaboração de Plano de Dados Abertos: Escola Nacional de Administração Pública – ENAP Ministério do Planejamento, Desenvolvimento e Gestão (24/07/2018 a 14/08/2018, 20 horas) </text:p>
        </text:list-item>
        <text:list-item>
          <text:p text:style-name="P64">Indicadores de Desempenho Organizacional: Instituto de Desenvolvimento Empresarial – IDEMP, Rio de Janeiro, RJ (9 e 10/05/2018, 16 horas)</text:p>
        </text:list-item>
        <text:list-item>
          <text:p text:style-name="P65"><text:span text:style-name="T66"><draw:g draw:z-index="251671552" draw:name="Group 1720" draw:id="id81" draw:style-name="a81" text:anchor-type="paragraph"><svg:title/><svg:desc/><draw:custom-shape svg:x="8.14542in" svg:y="0.73874in" svg:width="0.17994in" svg:height="0.94017in" draw:id="id77" draw:style-name="a7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4542in" svg:y="1.79556in" svg:width="0.17994in" svg:height="0.87943in" draw:id="id78" draw:style-name="a7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8925in" svg:y="0in" svg:width="1.45617in" svg:height="1.205in" draw:id="id79" draw:style-name="a7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8925in" svg:y="1.205in" svg:width="1.45617in" svg:height="0.93833in" draw:id="id80" draw:style-name="a8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Planejamento Estratégico para Organizações Públicas: Escola Nacional de Administração Pública – ENAP Ministério do Planejamento, Desenvolvimento e Gestão (31/10/2017 a 04/12/2017, 40 horas)  </text:p>
        </text:list-item>
        <text:list-item>
          <text:p text:style-name="P67">Acesso à Informação: Escola Nacional de Administração Pública – ENAP Ministério do Planejamento, Desenvolvimento e Gestão (03 a 27/10/2017, 20 horas)</text:p>
        </text:list-item>
        <text:list-item>
          <text:p text:style-name="P68">Gestão Estratégica com BSC – Fundamentos: Escola Nacional de Administração Pública – ENAP Ministério do Planejamento, Desenvolvimento e Gestão (16/05/2017 a 05/06/2017, 20 horas) </text:p>
        </text:list-item>
        <text:list-item>
          <text:p text:style-name="P69">Como Gerenciar Processos, Indicadores e Resultados: Integração Escola de Negócios, Rio de Janeiro, RJ (11 e 12/05/2017, 16 horas)</text:p>
        </text:list-item>
        <text:list-item>
          <text:p text:style-name="P70">Elaboração de Normas e Procedimentos: Instituto Brasileiro de Administração Pública – IBRAP, São Paulo, SP (07/05/2015, 8 horas) </text:p>
        </text:list-item>
        <text:list-item>
          <text:p text:style-name="P71">  Redação Corporativa: ZPC Consultoria em Comunicação, Rio de Janeiro, RJ (8 a 12/12/2014, 20 horas)</text:p>
        </text:list-item>
        <text:list-item>
          <text:p text:style-name="P72">XV ENANCIB 2014: Escola de Ciência da Informação da Universidade Federal de Minas Gerais, Belo Horizonte, BH (27 a 31/10/2014)</text:p>
        </text:list-item>
        <text:list-item>
          <text:p text:style-name="P73">Gestão Integral de Documentos em Meio Eletrônico como Requisito para Sistema Informatizado de Gestão Arquivística: Cursos e Seminários ESAD Aprendemos Juntos, Rio de Janeiro, RJ (24 a 26/09/2014, 24 horas)</text:p>
        </text:list-item>
        <text:list-item>
          <text:p text:style-name="P74"><text:span text:style-name="T75"><draw:g draw:z-index="251669504" draw:name="Group 1720" draw:id="id86" draw:style-name="a86" text:anchor-type="paragraph"><svg:title/><svg:desc/><draw:custom-shape svg:x="8.12459in" svg:y="0.73874in" svg:width="0.17994in" svg:height="0.94017in" draw:id="id82" draw:style-name="a8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2459in" svg:y="1.79556in" svg:width="0.17994in" svg:height="0.87943in" draw:id="id83" draw:style-name="a8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6842in" svg:y="0in" svg:width="1.45617in" svg:height="1.205in" draw:id="id84" draw:style-name="a8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6842in" svg:y="1.205in" svg:width="1.45617in" svg:height="0.93833in" draw:id="id85" draw:style-name="a8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Seminário de Orçamento das Empresas Estatais: Coordenação e Governança das Empresas Estatais – DEST, Rio de Janeiro, RJ (21 a 24/01/2014, 26 horas)</text:p>
        </text:list-item>
        <text:list-item>
          <text:p text:style-name="P76">Capacitação em Desenvolvimento Gerencial no Setor Público: One Cursos Treinamento &amp; Capacitação, Rio de Janeiro, RJ (12 a 14/11/2013, 24 horas</text:p>
        </text:list-item>
        <text:list-item>
          <text:p text:style-name="P77">Seminário de Gestão Portuária: Fundação de Estudos do Mar – FEMAR, Rio de Janeiro, RJ (4 a 8/11/2013)  </text:p>
        </text:list-item>
        <text:list-item>
          <text:p text:style-name="P78">2º Seminário Nacional de Museus e Centros de Memória do Poder Judiciário: Centro Cultural da Justiça Federal, Rio de Janeiro, RJ (14 a 18/10/2013)</text:p>
        </text:list-item>
        <text:list-item>
          <text:p text:style-name="P79">Formação e Documentação processual administrativa: CONSULTRE, Brasília, DF (21 a 23/08/2013, 21 horas) </text:p>
        </text:list-item>
        <text:list-item>
          <text:p text:style-name="P80">Gerenciamento para Qualidade Total em Serviços: Fundação de Estudos do Mar – FEMAR, Rio de Janeiro, RJ (21 a 25/06/2013, 15 horas)</text:p>
        </text:list-item>
        <text:list-item>
          <text:p text:style-name="P81"><text:span text:style-name="T82"><draw:g draw:z-index="251667456" draw:name="Group 1720" draw:id="id91" draw:style-name="a91" text:anchor-type="paragraph"><svg:title/><svg:desc/><draw:custom-shape svg:x="8.09678in" svg:y="0.74915in" svg:width="0.17994in" svg:height="0.94017in" draw:id="id87" draw:style-name="a8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09678in" svg:y="1.80598in" svg:width="0.17994in" svg:height="0.87943in" draw:id="id88" draw:style-name="a8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4061in" svg:y="0.01042in" svg:width="1.45617in" svg:height="1.205in" draw:id="id89" draw:style-name="a8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4061in" svg:y="1.21542in" svg:width="1.45617in" svg:height="0.93833in" draw:id="id90" draw:style-name="a9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Formação de Gerentes com Ênfase em Negociação: Fundação de Estudos do Mar – FEMAR, Rio de Janeiro, RJ (07 a 11/06/2013, 15 horas) </text:p>
        </text:list-item>
        <text:list-item>
          <text:p text:style-name="P83">Gestão de Pessoas nas Áreas Marítima e Portuária: Fundação de Estudos do Mar – FEMAR, Rio de Janeiro, RJ (10 a 14/08/2012, 15 horas)</text:p>
        </text:list-item>
        <text:list-item>
          <text:p text:style-name="P84">Gestão da Documentação Eletrônica: Instituto de Desenvolvimento Empresarial – IDEMP, Rio de Janeiro, RJ (02 e 03/08/2012, 16 horas)</text:p>
        </text:list-item>
        <text:list-item>
          <text:p text:style-name="P85">Liderança: Fundação de Estudos do Mar – FEMAR, Rio de Janeiro, RJ (20 a 24/04/2012, 15 horas)</text:p>
        </text:list-item>
        <text:list-item>
          <text:p text:style-name="P86">Fiscalização de Contratos Administrativos: Instituto de Desenvolvimento Empresarial – IDEMP, Rio de Janeiro, RJ (28 a 30/03/2012, 24 horas)</text:p>
        </text:list-item>
        <text:list-item>
          <text:p text:style-name="P87">Desenvolvimento Gerencial: Fundação de Estudos do Mar – FEMAR, Rio de Janeiro, RJ (23 a 27/03/2012, 15 horas)</text:p>
        </text:list-item>
        <text:list-item>
          <text:p text:style-name="P88">A Gestão Documental em Processos de Trabalho: Instituto de Desenvolvimento Empresarial – IDEMP, Rio de Janeiro, RJ (22 e 23/09/2011, 16 horas)</text:p>
        </text:list-item>
        <text:list-item>
          <text:p text:style-name="P89">Gestão de Documentos e Classificação de Informações: ESAD Cursos, Rio de Janeiro, RJ (06 a 08/07/2011, 24 horas)</text:p>
        </text:list-item>
        <text:list-item>
          <text:p text:style-name="P90"><text:span text:style-name="T91"><draw:g draw:z-index="251679744" draw:name="Group 1720" draw:id="id96" draw:style-name="a96" text:anchor-type="paragraph"><svg:title/><svg:desc/><draw:custom-shape svg:x="8.10167in" svg:y="0.73874in" svg:width="0.17994in" svg:height="0.94017in" draw:id="id92" draw:style-name="a9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0167in" svg:y="1.79556in" svg:width="0.17994in" svg:height="0.87943in" draw:id="id93" draw:style-name="a9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455in" svg:y="0in" svg:width="1.45617in" svg:height="1.205in" draw:id="id94" draw:style-name="a9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455in" svg:y="1.205in" svg:width="1.45617in" svg:height="0.93833in" draw:id="id95" draw:style-name="a9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Gestão da Documentação e da Informação: Instituto de Desenvolvimento Empresarial – IDEMP, Rio de Janeiro, RJ (16 e 17/09/2010, 16 horas)</text:p>
        </text:list-item>
        <text:list-item>
          <text:p text:style-name="P92">A Reforma Ortográfica da Língua Portuguesa: Instituto de Desenvolvimento Empresarial – IDEMP, Rio de Janeiro, RJ (19 e 20/07/2010, 16 horas)</text:p>
        </text:list-item>
        <text:list-item>
          <text:p text:style-name="P93"><draw:g draw:z-index="251665408" draw:name="Group 1720" draw:id="id101" draw:style-name="a101" text:anchor-type="paragraph"><svg:title/><svg:desc/><draw:custom-shape svg:width="0.17994in" svg:height="0.94017in" draw:id="id97" draw:style-name="a97" draw:transform="translate(-0.08997in -0.47008in) rotate(-3.14159) translate(0.08997in 11.06482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7994in" svg:height="0.87943in" draw:id="id98" draw:style-name="a98" draw:transform="translate(-0.08997in -0.43972in) rotate(-3.14159) translate(0.08997in 10.03836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1.45617in" svg:height="1.205in" draw:id="id99" draw:style-name="a99" draw:transform="translate(-0.72809in -0.6025in) rotate(-3.14159) translate(0.90802in 11.67114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45617in" svg:height="0.93833in" draw:id="id100" draw:style-name="a100" draw:transform="translate(-0.72809in -0.46917in) rotate(-3.14159) translate(0.90802in 10.59947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Curso de Gestão da Ética: Comissão de Ética Pública em parceria com a Diretoria de Gestão de Pessoas da Secretaria de Administração da Casa Civil da Presidência da República, Brasília, DF (26 e 27/05/2010, 16 hora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3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3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3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3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3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3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3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3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3-31T12:26:00Z</meta:creation-date>
    <dc:date>2026-03-31T12:26:00Z</dc:date>
    <meta:print-date>2025-03-26T15:21:00Z</meta:print-date>
    <meta:template xlink:href="Normal" xlink:type="simple"/>
    <meta:editing-cycles>2</meta:editing-cycles>
    <meta:editing-duration>PT0S</meta:editing-duration>
    <meta:user-defined meta:name="ContentTypeId">0x0101000F4FC0F825396146AE1CF83D92E7C0CD</meta:user-defined>
    <meta:document-statistic meta:page-count="8" meta:paragraph-count="14" meta:word-count="1109" meta:character-count="7086" meta:row-count="49" meta:non-whitespace-character-count="5991"/>
  </office:meta>
</office:document-meta>
</file>