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6055in" fo:margin-left="0.0104in">
        <style:tab-stops/>
      </style:paragraph-properties>
    </style:style>
    <style:style style:name="T2" style:parent-style-name="Fonteparág.padrão" style:family="text">
      <style:text-properties fo:color="#555655" fo:font-size="15pt" style:font-size-asian="15pt"/>
    </style:style>
    <style:style style:name="T3" style:parent-style-name="Fonteparág.padrão" style:family="text">
      <style:text-properties fo:color="#555655" fo:font-size="15pt" style:font-size-asian="15pt"/>
    </style:style>
    <style:style style:name="P4" style:parent-style-name="Normal" style:family="paragraph">
      <style:paragraph-properties fo:margin-bottom="0.2256in" fo:margin-left="-0.0034in" fo:text-indent="-0.0069in">
        <style:tab-stops/>
      </style:paragraph-properties>
      <style:text-properties style:font-name="Degular" fo:font-weight="bold" style:font-weight-asian="bold" fo:color="#555655" style:letter-kerning="false" fo:font-size="18pt" style:font-size-asian="18pt" style:font-size-complex="18pt"/>
    </style:style>
    <style:style style:name="P5" style:parent-style-name="Normal" style:family="paragraph">
      <style:paragraph-properties fo:margin-bottom="0.2659in" fo:margin-left="0.0006in">
        <style:tab-stops/>
      </style:paragraph-properties>
      <style:text-properties style:font-name="Degular" fo:color="#555655" style:letter-kerning="false" fo:font-size="16pt" style:font-size-asian="16pt" style:font-size-complex="16pt"/>
    </style:style>
    <style:style style:name="P6" style:parent-style-name="Título1" style:family="paragraph">
      <style:paragraph-properties fo:margin-left="-0.0034in">
        <style:tab-stops/>
      </style:paragraph-properties>
    </style:style>
    <style:style style:name="P7" style:parent-style-name="Normal" style:family="paragraph">
      <style:paragraph-properties style:vertical-align="baseline" fo:margin-bottom="0.2277in" fo:line-height="104%" fo:margin-left="0.0069in" fo:text-indent="-0.0069in">
        <style:tab-stops/>
      </style:paragraph-properties>
      <style:text-properties style:font-name="Degular" fo:color="#555655" style:letter-kerning="false" fo:font-size="15pt" style:font-size-asian="15pt" style:font-size-complex="11pt" fo:hyphenate="false"/>
    </style:style>
    <style:style style:name="P8" style:parent-style-name="Normal" style:family="paragraph">
      <style:paragraph-properties style:vertical-align="baseline" fo:margin-bottom="0.2277in" fo:line-height="104%" fo:margin-left="0.0069in" fo:text-indent="-0.0069in">
        <style:tab-stops/>
      </style:paragraph-properties>
      <style:text-properties style:font-name="Degular" fo:color="#555655" style:letter-kerning="false" fo:font-size="15pt" style:font-size-asian="15pt" style:font-size-complex="11pt" fo:hyphenate="false"/>
    </style:style>
    <style:style style:name="P9" style:parent-style-name="Normal" style:family="paragraph">
      <style:paragraph-properties style:vertical-align="baseline" fo:margin-bottom="0.225in" fo:line-height="105%" fo:margin-left="-0.0034in" fo:text-indent="-0.0069in">
        <style:tab-stops/>
      </style:paragraph-properties>
      <style:text-properties style:font-name="Degular" fo:font-weight="bold" style:font-weight-asian="bold" fo:color="#555655" style:letter-kerning="false" fo:font-size="15pt" style:font-size-asian="15pt" style:font-size-complex="11pt" fo:hyphenate="false"/>
    </style:style>
    <style:style style:name="P10" style:parent-style-name="Título1" style:family="paragraph">
      <style:paragraph-properties fo:margin-left="-0.0034in">
        <style:tab-stops/>
      </style:paragraph-properties>
      <style:text-properties style:font-name="Degular"/>
    </style:style>
    <style:style style:name="P11" style:parent-style-name="Normal" style:family="paragraph">
      <style:paragraph-properties style:vertical-align="baseline" fo:margin-bottom="0.2277in" fo:line-height="104%" fo:margin-left="-0.0034in" fo:text-indent="-0.0069in">
        <style:tab-stops/>
      </style:paragraph-properties>
      <style:text-properties fo:hyphenate="false"/>
    </style:style>
    <style:style style:name="T12" style:parent-style-name="Fonteparág.padrão" style:family="text">
      <style:text-properties style:font-name="Degular" fo:color="#555655" style:letter-kerning="false" fo:font-size="15pt" style:font-size-asian="15pt" style:font-size-complex="11pt"/>
    </style:style>
    <style:style style:name="T13" style:parent-style-name="Fonteparág.padrão" style:family="text">
      <style:text-properties style:font-name="Degular" fo:color="#555655" style:letter-kerning="false" fo:font-size="15pt" style:font-size-asian="15pt" style:font-size-complex="11pt"/>
    </style:style>
    <style:style style:name="P14"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15" style:parent-style-name="Título1" style:family="paragraph">
      <style:paragraph-properties fo:margin-left="-0.0034in">
        <style:tab-stops/>
      </style:paragraph-properties>
      <style:text-properties style:font-name="Degular"/>
    </style:style>
    <style:style style:name="P16"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17" style:parent-style-name="Normal" style:family="paragraph">
      <style:paragraph-properties style:vertical-align="baseline" fo:margin-bottom="0.2277in" fo:line-height="104%" fo:margin-left="-0.0034in" fo:text-indent="-0.0069in">
        <style:tab-stops/>
      </style:paragraph-properties>
      <style:text-properties fo:hyphenate="false"/>
    </style:style>
    <style:style style:name="T18" style:parent-style-name="Fonteparág.padrão" style:family="text">
      <style:text-properties style:font-name="Degular" fo:color="#555655" style:letter-kerning="false" fo:font-size="15pt" style:font-size-asian="15pt" style:font-size-complex="11pt"/>
    </style:style>
    <style:style style:name="T19" style:parent-style-name="Fonteparág.padrão" style:family="text">
      <style:text-properties style:font-name="Degular" fo:color="#555655" style:letter-kerning="false" fo:font-size="15pt" style:font-size-asian="15pt" style:font-size-complex="11pt"/>
    </style:style>
    <style:style style:name="P20" style:parent-style-name="Normal" style:family="paragraph">
      <style:paragraph-properties fo:margin-bottom="0.2256in" fo:margin-left="-0.0027in" fo:text-indent="-0.0069in">
        <style:tab-stops/>
      </style:paragraph-properties>
      <style:text-properties fo:color="#555655" fo:font-size="15pt" style:font-size-asian="15pt"/>
    </style:style>
    <style:style style:name="P21" style:parent-style-name="Título1" style:family="paragraph">
      <style:paragraph-properties fo:margin-left="-0.0034in">
        <style:tab-stops/>
      </style:paragraph-properties>
      <style:text-properties style:font-name="Degular"/>
    </style:style>
    <style:style style:name="P22" style:parent-style-name="Normal" style:family="paragraph">
      <style:paragraph-properties fo:margin-bottom="0.2256in" fo:margin-left="-0.0027in" fo:text-indent="-0.0069in">
        <style:tab-stops/>
      </style:paragraph-properties>
    </style:style>
    <style:style style:name="T23" style:parent-style-name="Fonteparág.padrão" style:family="text">
      <style:text-properties fo:color="#555655" fo:font-size="15pt" style:font-size-asian="15pt"/>
    </style:style>
    <style:style style:name="P24" style:parent-style-name="Normal" style:family="paragraph">
      <style:paragraph-properties fo:margin-bottom="0.2256in" fo:margin-left="-0.0027in" fo:text-indent="-0.0069in">
        <style:tab-stops/>
      </style:paragraph-properties>
      <style:text-properties fo:color="#555655" fo:font-size="15pt" style:font-size-asian="15pt"/>
    </style:style>
    <style:style style:name="P25" style:parent-style-name="Normal" style:family="paragraph">
      <style:paragraph-properties fo:margin-bottom="0.2256in" fo:margin-left="-0.0027in" fo:text-indent="-0.0069in">
        <style:tab-stops/>
      </style:paragraph-properties>
      <style:text-properties style:font-name="Degular" fo:font-weight="bold" style:font-weight-asian="bold" fo:color="#555655" fo:font-size="15pt" style:font-size-asian="15pt"/>
    </style:style>
    <style:style style:name="P26"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27"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28" style:parent-style-name="Normal" style:family="paragraph">
      <style:paragraph-properties fo:margin-bottom="0.2256in" fo:margin-left="-0.0027in" fo:text-indent="-0.0069in">
        <style:tab-stops/>
      </style:paragraph-properties>
    </style:style>
    <style:style style:name="T29" style:parent-style-name="Fonteparág.padrão" style:family="text">
      <style:text-properties style:font-name="Degular" fo:font-weight="bold" style:font-weight-asian="bold" fo:color="#555655" fo:font-size="15pt" style:font-size-asian="15pt"/>
    </style:style>
    <style:style style:name="T30" style:parent-style-name="Fonteparág.padrão" style:family="text">
      <style:text-properties style:font-name="Degular" fo:font-weight="bold" style:font-weight-asian="bold" fo:color="#555655" fo:font-size="15pt" style:font-size-asian="15pt"/>
    </style:style>
    <style:style style:name="P31"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32"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33" style:parent-style-name="Normal" style:family="paragraph">
      <style:paragraph-properties fo:margin-bottom="0.2256in" fo:margin-left="-0.0027in" fo:text-indent="-0.0069in">
        <style:tab-stops/>
      </style:paragraph-properties>
      <style:text-properties style:font-name="Degular" fo:font-weight="bold" style:font-weight-asian="bold" fo:color="#555655" fo:font-size="15pt" style:font-size-asian="15pt"/>
    </style:style>
    <style:style style:name="P34"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35"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36" style:parent-style-name="Título1" style:family="paragraph">
      <style:paragraph-properties fo:margin-left="-0.0034in">
        <style:tab-stops/>
      </style:paragraph-properties>
      <style:text-properties style:font-name="Degular"/>
    </style:style>
    <style:style style:name="P37"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38"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1pt" fo:hyphenate="false"/>
    </style:style>
    <style:style style:name="P39" style:parent-style-name="Normal" style:family="paragraph">
      <style:paragraph-properties fo:margin-bottom="0in" fo:margin-left="0.0006in">
        <style:tab-stops/>
      </style:paragraph-properties>
    </style:style>
    <style:style style:name="T40" style:parent-style-name="Fonteparág.padrão" style:family="text">
      <style:text-properties style:font-name="Degular" fo:font-weight="bold" style:font-weight-asian="bold" fo:color="#555655" fo:font-size="15pt" style:font-size-asian="15pt" style:font-size-complex="11pt"/>
    </style:style>
    <style:style style:name="T41" style:parent-style-name="Fonteparág.padrão" style:family="text">
      <style:text-properties fo:color="#555655" fo:font-size="15pt" style:font-size-asian="15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3d9583" draw:opacity="100%" draw:stroke="none"/>
    </style:style>
    <style:style style:family="graphic" style:name="a58">
      <style:graphic-properties/>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3d958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63f4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parallel" style:wrap-contour="false" style:horizontal-rel="page" style:vertical-rel="page" style:horizontal-pos="left" style:vertical-pos="from-top"/>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draw:g draw:name="Group 906" draw:id="id58" draw:style-name="a58" text:anchor-type="as-char"><svg:title/><svg:desc/><draw:frame draw:id="id0" draw:style-name="a0" draw:name="Picture 49" svg:x="2.77042in" svg:y="0.94722in" svg:width="0.0625in" svg:height="0.28167in" style:rel-width="scale" style:rel-height="scale"><draw:image xlink:href="media/image1.png" xlink:type="simple" xlink:show="embed" xlink:actuate="onLoad"/><svg:title/><svg:desc/></draw:frame><draw:custom-shape svg:x="2.77097in" svg:y="0.98993in" svg:width="0.0627in" svg:height="0.2826in" draw:id="id1" draw:style-name="a1" draw:name="Rectangle 50"><svg:title/><svg:desc/><text:p text:style-name="Normal"><text:span text:style-name="T2"><text:s/></text:span></text:p><draw:enhanced-geometry draw:type="non-primitive" svg:viewBox="0 0 21600 21600" draw:enhanced-path="M 0 0 L 21600 0 21600 21600 0 21600 Z N"/></draw:custom-shape><draw:custom-shape svg:x="2.81847in" svg:y="0.98993in" svg:width="0.0627in" svg:height="0.2826in" draw:id="id2" draw:style-name="a2" draw:name="Rectangle 51"><svg:title/><svg:desc/><text:p text:style-name="Normal"><text:span text:style-name="T3"><text:s/></text:span></text:p><draw:enhanced-geometry draw:type="non-primitive" svg:viewBox="0 0 21600 21600" draw:enhanced-path="M 0 0 L 21600 0 21600 21600 0 21600 Z N"/></draw:custom-shape><draw:custom-shape svg:x="1.28653in" svg:y="0.19319in" svg:width="0.13153in" svg:height="0.31653in" draw:id="id3" draw:style-name="a3" draw:name="Shape 52"><svg:title/><svg:desc/><draw:enhanced-geometry draw:type="non-primitive" svg:viewBox="0 0 120269 289433" draw:enhanced-path="M 0 0 L 120269 0 120269 59182 117094 58928 71247 58928 71247 148209 117983 148209 120269 147955 120269 204597 71247 204597 71247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3"/><draw:equation draw:name="f8" draw:formula="0 / ?f6"/><draw:equation draw:name="f9" draw:formula="120269 / ?f6"/><draw:equation draw:name="f10" draw:formula="0 / ?f7"/><draw:equation draw:name="f11" draw:formula="289433 / ?f7"/></draw:enhanced-geometry></draw:custom-shape><draw:custom-shape svg:x="1.41806in" svg:y="0.19319in" svg:width="0.13167in" svg:height="0.22333in" draw:id="id4" draw:style-name="a4" draw:name="Shape 53"><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5" draw:style-name="a5" draw:name="Shape 54"><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6" draw:style-name="a6" draw:name="Shape 55"><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7" draw:style-name="a7" draw:name="Shape 56"><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8" draw:style-name="a8" draw:name="Shape 57"><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9" draw:style-name="a9" draw:name="Shape 58"><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0" draw:style-name="a10" draw:name="Shape 59"><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1" draw:style-name="a11" draw:name="Shape 60"><svg:title/><svg:desc/><draw:enhanced-geometry draw:type="non-primitive" svg:viewBox="0 0 123317 289433" draw:enhanced-path="M 0 0 L 123317 0 123317 58420 71882 58420 71882 135636 123317 135636 123317 199771 116840 189484 71882 189484 71882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3"/><draw:equation draw:name="f8" draw:formula="0 / ?f6"/><draw:equation draw:name="f9" draw:formula="123317 / ?f6"/><draw:equation draw:name="f10" draw:formula="0 / ?f7"/><draw:equation draw:name="f11" draw:formula="289433 / ?f7"/></draw:enhanced-geometry></draw:custom-shape><draw:custom-shape svg:x="1.42139in" svg:y="0.58639in" svg:width="0.15333in" svg:height="0.31653in" draw:id="id12" draw:style-name="a12" draw:name="Shape 61"><svg:title/><svg:desc/><draw:enhanced-geometry draw:type="non-primitive" svg:viewBox="0 0 140208 289433" draw:enhanced-path="M 0 0 L 6985 0 C 83566 0 122809 31369 122809 94107 122809 138557 101473 167386 63627 180848 L 140208 284099 140208 289433 56642 289433 0 199771 0 135636 2032 135636 C 36830 135636 51689 123571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3"/><draw:equation draw:name="f8" draw:formula="0 / ?f6"/><draw:equation draw:name="f9" draw:formula="140208 / ?f6"/><draw:equation draw:name="f10" draw:formula="0 / ?f7"/><draw:equation draw:name="f11" draw:formula="289433 / ?f7"/></draw:enhanced-geometry></draw:custom-shape><draw:custom-shape svg:x="1.60972in" svg:y="0.65306in" svg:width="0.07333in" svg:height="0.24986in" draw:id="id13" draw:style-name="a13" draw:name="Shape 1067"><svg:title/><svg:desc/><draw:enhanced-geometry draw:type="non-primitive" svg:viewBox="0 0 67056 228473" draw:enhanced-path="M 0 0 L 67056 0 67056 228473 0 228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3"/><draw:equation draw:name="f8" draw:formula="0 / ?f6"/><draw:equation draw:name="f9" draw:formula="67056 / ?f6"/><draw:equation draw:name="f10" draw:formula="0 / ?f7"/><draw:equation draw:name="f11" draw:formula="228473 / ?f7"/></draw:enhanced-geometry></draw:custom-shape><draw:custom-shape svg:x="1.60806in" svg:y="0.56639in" svg:width="0.07667in" svg:height="0.05167in" draw:id="id14" draw:style-name="a14" draw:name="Shape 1068"><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15" draw:style-name="a15" draw:name="Shape 64"><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16" draw:style-name="a16" draw:name="Shape 65"><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17" draw:style-name="a17" draw:name="Shape 66"><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18" draw:style-name="a18" draw:name="Shape 67"><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19" draw:style-name="a19" draw:name="Shape 68"><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0" draw:style-name="a20" draw:name="Shape 69"><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1" draw:style-name="a21" draw:name="Shape 70"><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2" draw:style-name="a22" draw:name="Shape 71"><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3" draw:style-name="a23" draw:name="Shape 72"><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4" draw:style-name="a24" draw:name="Shape 1069"><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25" draw:style-name="a25" draw:name="Shape 1070"><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26" draw:style-name="a26" draw:name="Shape 75"><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27" draw:style-name="a27" draw:name="Shape 76"><svg:title/><svg:desc/><draw:enhanced-geometry draw:type="non-primitive" svg:viewBox="0 0 30480 88265" draw:enhanced-path="M 20955 0 L 30480 0 30480 88265 20955 88265 20955 70993 20066 70993 C 18415 76454 15494 81153 11430 84455 L 0 88265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5"/><draw:equation draw:name="f8" draw:formula="0 / ?f6"/><draw:equation draw:name="f9" draw:formula="30480 / ?f6"/><draw:equation draw:name="f10" draw:formula="0 / ?f7"/><draw:equation draw:name="f11" draw:formula="88265 / ?f7"/></draw:enhanced-geometry></draw:custom-shape><draw:custom-shape svg:x="2.54292in" svg:y="0.73805in" svg:width="0.03in" svg:height="0.03986in" draw:id="id28" draw:style-name="a28" draw:name="Shape 77"><svg:title/><svg:desc/><draw:enhanced-geometry draw:type="non-primitive" svg:viewBox="0 0 27432 36449" draw:enhanced-path="M 22987 0 L 27432 0 27432 7112 24003 7112 C 14605 7112 9398 10795 9398 18034 9398 23368 12954 28575 23368 28575 L 27432 27305 27432 34544 20701 36449 C 7874 36449 0 30988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49"/><draw:equation draw:name="f8" draw:formula="0 / ?f6"/><draw:equation draw:name="f9" draw:formula="27432 / ?f6"/><draw:equation draw:name="f10" draw:formula="0 / ?f7"/><draw:equation draw:name="f11" draw:formula="36449 / ?f7"/></draw:enhanced-geometry></draw:custom-shape><draw:custom-shape svg:x="2.54458in" svg:y="0.70472in" svg:width="0.02833in" svg:height="0.025in" draw:id="id29" draw:style-name="a29" draw:name="Shape 7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0" draw:style-name="a30" draw:name="Shape 79"><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1" draw:style-name="a31" draw:name="Shape 80"><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2" draw:style-name="a32" draw:name="Shape 81"><svg:title/><svg:desc/><draw:enhanced-geometry draw:type="non-primitive" svg:viewBox="0 0 32004 88265" draw:enhanced-path="M 21971 0 L 32004 0 32004 88265 21971 88265 21971 70993 21082 70993 C 19431 76454 16383 81153 12065 84455 L 0 88265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5"/><draw:equation draw:name="f8" draw:formula="0 / ?f6"/><draw:equation draw:name="f9" draw:formula="32004 / ?f6"/><draw:equation draw:name="f10" draw:formula="0 / ?f7"/><draw:equation draw:name="f11" draw:formula="88265 / ?f7"/></draw:enhanced-geometry></draw:custom-shape><draw:custom-shape svg:x="2.70125in" svg:y="0.70472in" svg:width="0.035in" svg:height="0.07319in" draw:id="id33" draw:style-name="a33" draw:name="Shape 82"><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4" draw:style-name="a34" draw:name="Shape 83"><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35" draw:style-name="a35" draw:name="Shape 8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36" draw:style-name="a36" draw:name="Shape 8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37" draw:style-name="a37" draw:name="Shape 8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38" draw:style-name="a38" draw:name="Shape 8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39" draw:style-name="a39" draw:name="Shape 8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0" draw:style-name="a40" draw:name="Shape 8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1" draw:style-name="a41" draw:name="Shape 9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2" draw:style-name="a42" draw:name="Shape 91"><svg:title/><svg:desc/><draw:enhanced-geometry draw:type="non-primitive" svg:viewBox="0 0 57785 65532" draw:enhanced-path="M 0 0 L 9779 0 9779 39878 C 9779 49530 13716 56896 25781 56896 39116 56896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3" draw:style-name="a43" draw:name="Shape 92"><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4" draw:style-name="a44" draw:name="Shape 9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45" draw:style-name="a45" draw:name="Shape 9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46" draw:style-name="a46" draw:name="Shape 9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47" draw:style-name="a47" draw:name="Shape 96"><svg:title/><svg:desc/><draw:enhanced-geometry draw:type="non-primitive" svg:viewBox="0 0 25908 18288" draw:enhanced-path="M 21717 0 L 25908 6985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792in" svg:y="0.83125in" svg:width="0.03833in" svg:height="0.07167in" draw:id="id48" draw:style-name="a48" draw:name="Shape 9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49" draw:style-name="a49" draw:name="Shape 1071"><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0" draw:style-name="a50" draw:name="Shape 1072"><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1" draw:style-name="a51" draw:name="Shape 100"><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2" draw:style-name="a52" draw:name="Shape 10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3" draw:style-name="a53" draw:name="Shape 10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4" draw:style-name="a54" draw:name="Shape 103"><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55" draw:style-name="a55" draw:name="Shape 104"><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56" draw:style-name="a56" draw:name="Shape 105"><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57" draw:style-name="a57" draw:name="Shape 106"><svg:title/><svg:desc/><draw:enhanced-geometry draw:type="non-primitive" svg:viewBox="0 0 516560 322961" draw:enhanced-path="M 121158 0 L 516560 137414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p>
      <text:p text:style-name="P4">JORGE DA SILVA DANTAS<text:s/></text:p>
      <text:p text:style-name="P5">Cargo: Superintendente da Guarda Portuária - SUPGUA<text:s text:c="2"/></text:p>
      <text:h text:style-name="P6" text:outline-level="1">FORMAÇÃO ACADÊMICA <text:s/></text:h>
      <text:p text:style-name="P7">Pós-Graduação Lato Sensu em Gestão Pública – FACUMINAS<text:s/>–<text:s/>Conclusão:<text:s/>abril/2025</text:p>
      <text:p text:style-name="P8">Graduação em Segurança Pública<text:s/>- Universidade<text:s/>Estácio de Sá<text:s/>– Conclusão:<text:s/>junho/2025</text:p>
      <text:p text:style-name="P9">EXPERIÊNCIA PROFISSIONAL <text:s/></text:p>
      <text:h text:style-name="P10" text:outline-level="1">COMPANHIA DOCAS DO RIO DE JANEIRO<text:s/>- CDRJ</text:h>
      <text:p text:style-name="P11"><text:span text:style-name="T12"><draw:g draw:z-index="251658240" draw:name="Group 907" draw:id="id63" draw:style-name="a63" text:anchor-type="paragraph"><svg:title/><svg:desc/><draw:custom-shape svg:x="7.97097in" svg:y="0.74167in" svg:width="0.295in" svg:height="1.02319in" draw:id="id59" draw:style-name="a59" draw:name="Shape 107"><svg:title/><svg:desc/><draw:enhanced-geometry draw:type="non-primitive" svg:viewBox="0 0 269748 935609" draw:enhanced-path="M 269748 0 L 269748 935609 0 839216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609"/><draw:equation draw:name="f8" draw:formula="0 / ?f6"/><draw:equation draw:name="f9" draw:formula="269748 / ?f6"/><draw:equation draw:name="f10" draw:formula="0 / ?f7"/><draw:equation draw:name="f11" draw:formula="935609 / ?f7"/></draw:enhanced-geometry></draw:custom-shape><draw:custom-shape svg:x="7.97097in" svg:y="1.79986in" svg:width="0.295in" svg:height="0.92167in" draw:id="id60" draw:style-name="a60" draw:name="Shape 108"><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458in" svg:y="0in" svg:width="1.45639in" svg:height="1.25in" draw:id="id61" draw:style-name="a61" draw:name="Shape 109"><svg:title/><svg:desc/><draw:enhanced-geometry draw:type="non-primitive" svg:viewBox="0 0 1331722 1143000" draw:enhanced-path="M 791464 0 L 1331722 0 1331722 767969 312420 1143000 0 1031113 0 289941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51458in" svg:y="1.25in" svg:width="1.45639in" svg:height="0.93819in" draw:id="id62" draw:style-name="a62" draw:name="Shape 110"><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span text:style-name="T13">Cargo: Guarda Portuário<text:s/></text:span></text:p>
      <text:p text:style-name="P14">Período: 2006 a Atual</text:p>
      <text:h text:style-name="P15" text:outline-level="1">SINDICATO DOS PORTUÁRIOS DO RIO DE JANEIRO</text:h>
      <text:p text:style-name="P16">Cargo: Diretor<text:s/></text:p>
      <text:p text:style-name="P17"><text:span text:style-name="T18"><draw:g draw:z-index="251670528" draw:name="Group 1918" draw:id="id68" draw:style-name="a68" text:anchor-type="paragraph"><svg:title/><svg:desc/><draw:custom-shape svg:width="0.16039in" svg:height="0.90706in" draw:id="id64" draw:style-name="a64" draw:transform="translate(-0.08019in -0.45353in) rotate(-3.14159) translate(0.08019in 11.47429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65" draw:style-name="a65" draw:transform="translate(-0.08019in -0.42458in) rotate(-3.14159) translate(0.08019in 10.48361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66" draw:style-name="a66" draw:transform="translate(-0.64897in -0.58138in) rotate(-3.14159) translate(0.80936in 12.05889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67" draw:style-name="a67" draw:transform="translate(-0.64897in -0.45272in) rotate(-3.14159) translate(0.80936in 11.02478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19">Período: 2009 a 2026</text:span></text:p>
      <text:p text:style-name="P20"/>
      <text:soft-page-break/>
      <text:h text:style-name="P21" text:outline-level="1">COMPANHIA DOCAS DO RIO DE JANEIRO<text:s/>- CDRJ</text:h>
      <text:p text:style-name="P22"><text:span text:style-name="T23">Cargo: Gerente de Operações da Guarda Portuária <text:s/></text:span></text:p>
      <text:p text:style-name="P24">Período: 2023 <text:s/></text:p>
      <text:p text:style-name="P25">PREFEITURA MUNICIPAL DE JAPERI</text:p>
      <text:p text:style-name="P26">Cargo: Secretário Municipal de Segurança Pública e Ordem Urbana <text:s/></text:p>
      <text:p text:style-name="P27">Período: 2021 a 2023<text:s/></text:p>
      <text:p text:style-name="P28"><text:span text:style-name="T29"><draw:g draw:z-index="251664384" draw:name="Group 907" draw:id="id73" draw:style-name="a73" text:anchor-type="paragraph"><svg:title/><svg:desc/><draw:custom-shape svg:x="7.96264in" svg:y="0.74167in" svg:width="0.295in" svg:height="1.02319in" draw:id="id69" draw:style-name="a69" draw:name="Shape 107"><svg:title/><svg:desc/><draw:enhanced-geometry draw:type="non-primitive" svg:viewBox="0 0 269748 935609" draw:enhanced-path="M 269748 0 L 269748 935609 0 839216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609"/><draw:equation draw:name="f8" draw:formula="0 / ?f6"/><draw:equation draw:name="f9" draw:formula="269748 / ?f6"/><draw:equation draw:name="f10" draw:formula="0 / ?f7"/><draw:equation draw:name="f11" draw:formula="935609 / ?f7"/></draw:enhanced-geometry></draw:custom-shape><draw:custom-shape svg:x="7.96264in" svg:y="1.79986in" svg:width="0.295in" svg:height="0.92167in" draw:id="id70" draw:style-name="a70" draw:name="Shape 108"><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0625in" svg:y="0in" svg:width="1.45639in" svg:height="1.25in" draw:id="id71" draw:style-name="a71" draw:name="Shape 109"><svg:title/><svg:desc/><draw:enhanced-geometry draw:type="non-primitive" svg:viewBox="0 0 1331722 1143000" draw:enhanced-path="M 791464 0 L 1331722 0 1331722 767969 312420 1143000 0 1031113 0 289941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50625in" svg:y="1.25in" svg:width="1.45639in" svg:height="0.93819in" draw:id="id72" draw:style-name="a72" draw:name="Shape 110"><svg:title/><svg:desc/><draw:enhanced-geometry draw:type="non-primitive" svg:viewBox="0 0 1331722 857885" draw:enhanced-path="M 312420 0 L 1331722 364744 0 857885 0 114681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7885"/><draw:equation draw:name="f8" draw:formula="0 / ?f6"/><draw:equation draw:name="f9" draw:formula="1331722 / ?f6"/><draw:equation draw:name="f10" draw:formula="0 / ?f7"/><draw:equation draw:name="f11" draw:formula="857885 / ?f7"/></draw:enhanced-geometry></draw:custom-shape></draw:g></text:span><text:span text:style-name="T30">PREFEITURA MUNICIPAL DE MARICÁ</text:span></text:p>
      <text:p text:style-name="P31"><text:s/>Cargo: Assessor<text:s/></text:p>
      <text:p text:style-name="P32">Período: 2016 a<text:s/>2020<text:s/></text:p>
      <text:p text:style-name="P33">PREFEITURA MUNICIPAL DE JAPERI</text:p>
      <text:p text:style-name="P34">Cargo: Vereador<text:s/></text:p>
      <text:p text:style-name="P35">Período: 2008 a<text:s/>2012<text:s/></text:p>
      <text:h text:style-name="P36" text:outline-level="1">ASSOCIAÇÃO DOS GUARDAS PORTUÁRIOS DO RIO DE JANEIRO</text:h>
      <text:p text:style-name="P37">Cargo: Presidente<text:s/></text:p>
      <text:p text:style-name="P38">Período: 2007 a<text:s/>2010<text:s/></text:p>
      <text:p text:style-name="P39"><text:span text:style-name="T40"><draw:g draw:z-index="251668480" draw:name="Group 1918" draw:id="id78" draw:style-name="a78" text:anchor-type="paragraph"><svg:title/><svg:desc/><draw:custom-shape svg:width="0.16039in" svg:height="0.90706in" draw:id="id74" draw:style-name="a74" draw:transform="translate(-0.08019in -0.45353in) rotate(-3.14159) translate(0.08019in 11.4854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6039in" svg:height="0.84916in" draw:id="id75" draw:style-name="a75" draw:transform="translate(-0.08019in -0.42458in) rotate(-3.14159) translate(0.08019in 10.49472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29795in" svg:height="1.16277in" draw:id="id76" draw:style-name="a76" draw:transform="translate(-0.64897in -0.58138in) rotate(-3.14159) translate(0.80936in 12.07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29795in" svg:height="0.90545in" draw:id="id77" draw:style-name="a77" draw:transform="translate(-0.64897in -0.45272in) rotate(-3.14159) translate(0.80936in 11.0359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line-height="107%"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1in" fo:margin-bottom="2.0756in" fo:margin-right="1.3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3-30T20:27:00Z</meta:creation-date>
    <dc:date>2026-03-30T20:27:00Z</dc:date>
    <meta:print-date>2026-03-30T15:06:00Z</meta:print-date>
    <meta:template xlink:href="Normal" xlink:type="simple"/>
    <meta:editing-cycles>2</meta:editing-cycles>
    <meta:editing-duration>PT120S</meta:editing-duration>
    <meta:user-defined meta:name="ContentTypeId">0x0101000F4FC0F825396146AE1CF83D92E7C0CD</meta:user-defined>
    <meta:document-statistic meta:page-count="2" meta:paragraph-count="1" meta:word-count="144" meta:character-count="924" meta:row-count="6" meta:non-whitespace-character-count="781"/>
  </office:meta>
</office:document-meta>
</file>