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6%" fo:margin-left="0.0097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Título1" style:family="paragraph">
      <style:paragraph-properties fo:margin-left="-0.0006in" fo:text-indent="0in">
        <style:tab-stops/>
      </style:paragraph-properties>
      <style:text-properties style:font-name="Degular" style:font-name-asian="Degular" style:font-name-complex="Degular" fo:font-size="18pt" style:font-size-asian="18pt" style:font-size-complex="18pt"/>
    </style:style>
    <style:style style:name="P6" style:parent-style-name="Normal" style:family="paragraph">
      <style:paragraph-properties fo:margin-bottom="0.2715in" fo:line-height="106%" fo:margin-left="0in" fo:text-indent="0in">
        <style:tab-stops/>
      </style:paragraph-properties>
    </style:style>
    <style:style style:name="T7" style:parent-style-name="Fonteparág.padrão" style:family="text">
      <style:text-properties style:font-name="Degular" style:font-size-complex="15pt"/>
    </style:style>
    <style:style style:name="T8" style:parent-style-name="Fonteparág.padrão" style:family="text">
      <style:text-properties style:font-name="Degular" style:font-size-complex="15pt"/>
    </style:style>
    <style:style style:name="P9" style:parent-style-name="Título1" style:family="paragraph">
      <style:paragraph-properties fo:margin-left="0.0062in">
        <style:tab-stops/>
      </style:paragraph-properties>
      <style:text-properties style:font-name="Degular"/>
    </style:style>
    <style:style style:name="P10" style:parent-style-name="Normal" style:family="paragraph">
      <style:text-properties style:font-name="Degular"/>
    </style:style>
    <style:style style:name="P11" style:parent-style-name="Normal" style:family="paragraph">
      <style:text-properties style:font-name="Degular"/>
    </style:style>
    <style:style style:name="P12" style:parent-style-name="Normal" style:family="paragraph">
      <style:text-properties style:font-name="Degular"/>
    </style:style>
    <style:style style:name="P13" style:parent-style-name="Normal" style:family="paragraph">
      <style:paragraph-properties fo:margin-bottom="0.2312in" fo:margin-left="0.0062in">
        <style:tab-stops/>
      </style:paragraph-properties>
    </style:style>
    <style:style style:name="T14" style:parent-style-name="Fonteparág.padrão" style:family="text">
      <style:text-properties style:font-name="Degular" fo:font-weight="bold" style:font-weight-asian="bold" style:font-weight-complex="bold"/>
    </style:style>
    <style:style style:name="P15" style:parent-style-name="Título1" style:family="paragraph">
      <style:paragraph-properties fo:margin-bottom="0.2256in" fo:line-height="107%" fo:margin-left="-0.0034in">
        <style:tab-stops/>
      </style:paragraph-properties>
      <style:text-properties style:font-name="Degular" style:font-name-asian="Degular" style:font-name-complex="Degular" style:font-weight-complex="bold" style:font-size-complex="15pt"/>
    </style:style>
    <style:style style:name="P16" style:parent-style-name="Normal" style:family="paragraph">
      <style:paragraph-properties fo:margin-bottom="0.2312in" fo:margin-left="0.0062in">
        <style:tab-stops/>
      </style:paragraph-properties>
    </style:style>
    <style:style style:name="T17" style:parent-style-name="Fonteparág.padrão" style:family="text">
      <style:text-properties style:font-name="Degular"/>
    </style:style>
    <style:style style:name="T18" style:parent-style-name="Fonteparág.padrão" style:family="text">
      <style:text-properties style:font-name="Degular"/>
    </style:style>
    <style:style style:name="P19" style:parent-style-name="Normal" style:family="paragraph">
      <style:paragraph-properties fo:margin-bottom="0.2312in" fo:margin-left="0.0062in">
        <style:tab-stops/>
      </style:paragraph-properties>
      <style:text-properties style:font-name="Degular" style:font-name-complex="Arial"/>
    </style:style>
    <style:style style:name="P20" style:parent-style-name="Título1" style:family="paragraph">
      <style:paragraph-properties fo:margin-bottom="0.2256in" fo:line-height="107%" fo:margin-left="-0.0034in">
        <style:tab-stops/>
      </style:paragraph-properties>
      <style:text-properties style:font-name="Degular" style:font-name-asian="Degular" style:font-name-complex="Degular" style:font-weight-complex="bold" style:font-size-complex="15pt"/>
    </style:style>
    <style:style style:name="P21" style:parent-style-name="Normal" style:family="paragraph">
      <style:paragraph-properties fo:margin-bottom="0.2312in" fo:margin-left="0.0062in">
        <style:tab-stops/>
      </style:paragraph-properties>
      <style:text-properties style:font-name="Degular"/>
    </style:style>
    <style:style style:name="P22" style:parent-style-name="Normal" style:family="paragraph">
      <style:paragraph-properties fo:margin-bottom="0.2312in" fo:margin-left="0.0062in">
        <style:tab-stops/>
      </style:paragraph-properties>
      <style:text-properties style:font-name="Degular"/>
    </style:style>
    <style:style style:name="P23" style:parent-style-name="Normal" style:family="paragraph">
      <style:paragraph-properties fo:margin-bottom="0.2312in" fo:margin-left="0.0062in">
        <style:tab-stops/>
      </style:paragraph-properties>
      <style:text-properties style:font-name="Degular"/>
    </style:style>
    <style:style style:name="P24" style:parent-style-name="Normal" style:family="paragraph">
      <style:paragraph-properties fo:margin-bottom="0.2312in" fo:margin-left="0.0062in">
        <style:tab-stops/>
      </style:paragraph-properties>
      <style:text-properties style:font-name="Degular"/>
    </style:style>
    <style:style style:name="P25" style:parent-style-name="Normal" style:family="paragraph">
      <style:paragraph-properties fo:margin-bottom="0.2312in" fo:margin-left="0.0062in">
        <style:tab-stops/>
      </style:paragraph-properties>
    </style:style>
    <style:style style:name="T26" style:parent-style-name="Fonteparág.padrão" style:family="text">
      <style:text-properties fo:color="#000000" fo:font-size="11pt" style:font-size-asian="11pt"/>
    </style:style>
    <style:style style:name="T27" style:parent-style-name="Fonteparág.padrão" style:family="text">
      <style:text-properties style:font-name="Degular" style:font-name-asian="Degular" style:font-name-complex="Degular" fo:font-weight="bold" style:font-weight-asian="bold" style:font-weight-complex="bold" style:font-size-complex="15pt"/>
    </style:style>
    <style:style style:name="T28" style:parent-style-name="Fonteparág.padrão" style:family="text">
      <style:text-properties style:font-name="Degular" style:font-name-asian="Degular" style:font-name-complex="Degular" fo:font-weight="bold" style:font-weight-asian="bold" style:font-weight-complex="bold" style:font-size-complex="15pt"/>
    </style:style>
    <style:style style:name="P29" style:parent-style-name="Normal" style:family="paragraph">
      <style:paragraph-properties fo:margin-bottom="0.2312in" fo:margin-left="0.0062in">
        <style:tab-stops/>
      </style:paragraph-properties>
      <style:text-properties style:font-name="Degular"/>
    </style:style>
    <style:style style:name="P30" style:parent-style-name="Normal" style:family="paragraph">
      <style:paragraph-properties fo:margin-bottom="0.2312in" fo:margin-left="0.0062in">
        <style:tab-stops/>
      </style:paragraph-properties>
      <style:text-properties style:font-name="Degular"/>
    </style:style>
    <style:style style:name="P31" style:parent-style-name="Normal" style:family="paragraph">
      <style:paragraph-properties fo:margin-bottom="0.2312in" fo:margin-left="0.0062in">
        <style:tab-stops/>
      </style:paragraph-properties>
      <style:text-properties style:font-name="Degular" style:font-name-asian="Degular" style:font-name-complex="Degular" fo:font-weight="bold" style:font-weight-asian="bold" style:font-weight-complex="bold" style:font-size-complex="15pt"/>
    </style:style>
    <style:style style:name="P32" style:parent-style-name="Normal" style:family="paragraph">
      <style:paragraph-properties fo:margin-bottom="0.2312in" fo:margin-left="0.0062in">
        <style:tab-stops/>
      </style:paragraph-properties>
      <style:text-properties style:font-name="Degular" style:font-name-complex="Arial" style:font-size-complex="15pt"/>
    </style:style>
    <style:style style:name="P33" style:parent-style-name="Normal" style:family="paragraph">
      <style:paragraph-properties fo:margin-bottom="0.2312in" fo:margin-left="0.0062in">
        <style:tab-stops/>
      </style:paragraph-properties>
      <style:text-properties style:font-name="Degular" style:font-name-complex="Arial"/>
    </style:style>
    <style:style style:name="P34" style:parent-style-name="Normal" style:family="paragraph">
      <style:paragraph-properties fo:margin-bottom="0.2312in" fo:margin-left="0.0062in">
        <style:tab-stops/>
      </style:paragraph-properties>
      <style:text-properties style:font-name="Degular" style:font-name-asian="Degular" style:font-name-complex="Degular" fo:font-weight="bold" style:font-weight-asian="bold" style:font-weight-complex="bold" style:font-size-complex="15pt"/>
    </style:style>
    <style:style style:name="P35" style:parent-style-name="Normal" style:family="paragraph">
      <style:paragraph-properties fo:margin-bottom="0.2312in" fo:margin-left="0.0062in">
        <style:tab-stops/>
      </style:paragraph-properties>
      <style:text-properties style:font-name="Degular" style:font-name-complex="Arial" style:font-size-complex="15pt"/>
    </style:style>
    <style:style style:name="P36" style:parent-style-name="Normal" style:family="paragraph">
      <style:paragraph-properties fo:margin-bottom="0.2312in" fo:margin-left="0.0062in">
        <style:tab-stops/>
      </style:paragraph-properties>
      <style:text-properties style:font-name="Degular" style:font-name-complex="Arial" style:font-size-complex="15pt"/>
    </style:style>
    <style:style style:name="P37" style:parent-style-name="Normal" style:family="paragraph">
      <style:paragraph-properties fo:margin-bottom="0.2312in" fo:margin-left="0.0062in">
        <style:tab-stops/>
      </style:paragraph-properties>
      <style:text-properties style:font-name="Degular" style:font-name-asian="Degular" style:font-name-complex="Degular" fo:font-weight="bold" style:font-weight-asian="bold" style:font-weight-complex="bold" style:font-size-complex="15pt"/>
    </style:style>
    <style:style style:name="P38" style:parent-style-name="Normal" style:family="paragraph">
      <style:paragraph-properties fo:margin-bottom="0.2312in" fo:margin-left="0.0062in">
        <style:tab-stops/>
      </style:paragraph-properties>
      <style:text-properties style:font-name="Degular"/>
    </style:style>
    <style:style style:name="P39" style:parent-style-name="Normal" style:family="paragraph">
      <style:paragraph-properties fo:margin-bottom="0.2312in" fo:margin-left="0.0062in">
        <style:tab-stops/>
      </style:paragraph-properties>
      <style:text-properties style:font-name="Degular" style:font-name-complex="Arial"/>
    </style:style>
    <style:style style:name="P40" style:parent-style-name="paragraph" style:family="paragraph">
      <style:paragraph-properties fo:text-align="justify" fo:margin-top="0in" fo:margin-bottom="0in"/>
      <style:text-properties style:font-name="Degular" style:font-name-asian="Calibri" style:font-name-complex="Calibri" fo:font-weight="bold" style:font-weight-asian="bold" style:font-weight-complex="bold" fo:color="#555655" fo:font-size="15pt" style:font-size-asian="15pt" style:font-size-complex="15pt" fo:hyphenate="true"/>
    </style:style>
    <style:style style:name="P41" style:parent-style-name="Normal" style:family="paragraph">
      <style:paragraph-properties fo:margin-top="0.0833in" fo:margin-bottom="0.0138in" fo:margin-left="0in" fo:text-indent="0in">
        <style:tab-stops/>
      </style:paragraph-properties>
    </style:style>
    <style:style style:name="T42" style:parent-style-name="Fonteparág.padrão" style:family="text">
      <style:text-properties style:font-name="Degular" style:font-size-complex="15pt"/>
    </style:style>
    <style:style style:name="P43" style:parent-style-name="Normal" style:family="paragraph">
      <style:paragraph-properties fo:margin-top="0.0833in" fo:margin-bottom="0.0138in" fo:margin-left="0in" fo:text-indent="0in">
        <style:tab-stops/>
      </style:paragraph-properties>
    </style:style>
    <style:style style:name="T44" style:parent-style-name="Fonteparág.padrão" style:family="text">
      <style:text-properties style:font-name="Degular" style:font-size-complex="15pt"/>
    </style:style>
    <style:style style:name="T45" style:parent-style-name="Fonteparág.padrão" style:family="text">
      <style:text-properties style:font-name="Degular" style:font-size-complex="15pt"/>
    </style:style>
    <style:style style:name="T46" style:parent-style-name="Fonteparág.padrão" style:family="text">
      <style:text-properties style:font-name="Degular" style:font-size-complex="15pt"/>
    </style:style>
    <style:style style:name="P47" style:parent-style-name="Normal" style:family="paragraph">
      <style:paragraph-properties fo:margin-top="0.0833in" fo:margin-bottom="0.0138in" fo:margin-left="0in" fo:text-indent="0in">
        <style:tab-stops/>
      </style:paragraph-properties>
    </style:style>
    <style:style style:name="T48" style:parent-style-name="Fonteparág.padrão" style:family="text">
      <style:text-properties style:font-name="Degular" style:font-size-complex="15pt"/>
    </style:style>
    <style:style style:name="T49" style:parent-style-name="Fonteparág.padrão" style:family="text">
      <style:text-properties style:font-name="Degular" style:font-size-complex="15pt"/>
    </style:style>
    <style:style style:name="T50" style:parent-style-name="Fonteparág.padrão" style:family="text">
      <style:text-properties style:font-name="Degular" style:font-size-complex="15pt"/>
    </style:style>
    <style:style style:name="P51"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52"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53" style:parent-style-name="Normal" style:family="paragraph">
      <style:paragraph-properties fo:margin-top="0.0833in" fo:margin-bottom="0.0138in" fo:margin-left="0in" fo:text-indent="0in">
        <style:tab-stops/>
      </style:paragraph-properties>
    </style:style>
    <style:style style:name="T54" style:parent-style-name="Fonteparág.padrão" style:family="text">
      <style:text-properties fo:color="#000000" fo:font-size="11pt" style:font-size-asian="11pt"/>
    </style:style>
    <style:style style:name="T55" style:parent-style-name="Fonteparág.padrão" style:family="text">
      <style:text-properties style:font-name="Degular" style:font-size-complex="15pt"/>
    </style:style>
    <style:style style:name="T56" style:parent-style-name="Fonteparág.padrão" style:family="text">
      <style:text-properties style:font-name="Degular" style:font-size-complex="15pt"/>
    </style:style>
    <style:style style:name="T57" style:parent-style-name="Fonteparág.padrão" style:family="text">
      <style:text-properties style:font-name="Degular" style:font-size-complex="15pt"/>
    </style:style>
    <style:style style:name="T58" style:parent-style-name="Fonteparág.padrão" style:family="text">
      <style:text-properties style:font-name="Degular" style:font-size-complex="15pt"/>
    </style:style>
    <style:style style:name="T59" style:parent-style-name="Fonteparág.padrão" style:family="text">
      <style:text-properties style:font-name="Degular" style:font-size-complex="15pt"/>
    </style:style>
    <style:style style:name="P60"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61"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62"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63" style:parent-style-name="Normal" style:family="paragraph">
      <style:paragraph-properties fo:margin-top="0.0833in" fo:margin-bottom="0.0138in" fo:margin-left="0in" fo:text-indent="0in">
        <style:tab-stops/>
      </style:paragraph-properties>
      <style:text-properties style:font-name="Degular" style:font-size-complex="15pt"/>
    </style:style>
    <style:style style:name="P64" style:parent-style-name="Normal" style:family="paragraph">
      <style:paragraph-properties fo:margin-bottom="0.0138in" fo:margin-left="0in" fo:text-indent="0in">
        <style:tab-stops/>
      </style:paragraph-properties>
    </style:style>
    <style:style style:name="T65" style:parent-style-name="Fonteparág.padrão" style:family="text">
      <style:text-properties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918" draw:id="id4" draw:style-name="a4" text:anchor-type="paragraph"><svg:title/><svg:desc/><draw:custom-shape svg:x="7.97341in" svg:y="0.71469in" svg:width="0.17659in" svg:height="0.76137in" draw:id="id0" draw:style-name="a0"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7341in" svg:y="1.57056in" svg:width="0.17659in" svg:height="0.71277in" draw:id="id1" draw:style-name="a1"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54431in" svg:y="0.11667in" svg:width="1.4291in" svg:height="0.97601in" draw:id="id2" draw:style-name="a2"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48333in" svg:y="1.09268in" svg:width="1.4291in" svg:height="0.76002in" draw:id="id3" draw:style-name="a3"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270" draw:id="id61" draw:style-name="a61" text:anchor-type="as-char"><svg:title/><svg:desc/><draw:custom-shape svg:x="3.17111in" svg:y="0.99844in" svg:width="0.07168in" svg:height="0.29753in" draw:id="id5" draw:style-name="a5" draw:name="Rectangle 6"><svg:title/><svg:desc/><text:p text:style-name="P4"><text:s/></text:p><draw:enhanced-geometry draw:type="non-primitive" svg:viewBox="0 0 21600 21600" draw:enhanced-path="M 0 0 L 21600 0 21600 21600 0 21600 Z N"/></draw:custom-shape><draw:custom-shape svg:x="1.47244in" svg:y="0.20308in" svg:width="0.15135in" svg:height="0.33413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62379in" svg:y="0.20308in" svg:width="0.15023in" svg:height="0.23603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79771in" svg:y="0.26604in" svg:width="0.15166in" svg:height="0.27878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94937in" svg:y="0.2659in" svg:width="0.15182in" svg:height="0.27908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2.14666in" svg:y="0.2025in" svg:width="0.40046in" svg:height="0.34248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5751in" svg:y="0.26604in" svg:width="0.15182in" svg:height="0.27878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72693in" svg:y="0.2659in" svg:width="0.15166in" svg:height="0.27908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90657in" svg:y="0.2659in" svg:width="0.26501in" svg:height="0.27908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47181in" svg:y="0.61848in" svg:width="0.15484in" svg:height="0.33413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62665in" svg:y="0.61848in" svg:width="0.17535in" svg:height="0.33413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84238in" svg:y="0.68861in" svg:width="0.08473in" svg:height="0.26399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84063in" svg:y="0.59666in" svg:width="0.08823in" svg:height="0.05462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97497in" svg:y="0.68144in" svg:width="0.15166in" svg:height="0.27878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2.12663in" svg:y="0.68144in" svg:width="0.15182in" svg:height="0.27893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3589in" svg:y="0.72287in" svg:width="0.05103in" svg:height="0.0959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40993in" svg:y="0.72287in" svg:width="0.05151in" svg:height="0.0959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47018in" svg:y="0.7444in" svg:width="0.07218in" svg:height="0.07614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55793in" svg:y="0.72302in" svg:width="0.05469in" svg:height="0.09752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622in" svg:y="0.74264in" svg:width="0.04117in" svg:height="0.077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66318in" svg:y="0.74264in" svg:width="0.04102in" svg:height="0.077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72216in" svg:y="0.74367in" svg:width="0.04276in" svg:height="0.07511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78193in" svg:y="0.7444in" svg:width="0.01208in" svg:height="0.07438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7805in" svg:y="0.71746in" svg:width="0.0151in" svg:height="0.01113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8142in" svg:y="0.74264in" svg:width="0.03863in" svg:height="0.077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85284in" svg:y="0.71614in" svg:width="0.03863in" svg:height="0.10264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90991in" svg:y="0.77807in" svg:width="0.03482in" svg:height="0.04232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91309in" svg:y="0.74352in" svg:width="0.03164in" svg:height="0.02504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94472in" svg:y="0.74279in" svg:width="0.03497in" svg:height="0.07599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99703in" svg:y="0.74264in" svg:width="0.03863in" svg:height="0.077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3.03566in" svg:y="0.71614in" svg:width="0.03863in" svg:height="0.10264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3.09241in" svg:y="0.74308in" svg:width="0.03927in" svg:height="0.07687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3.13168in" svg:y="0.79403in" svg:width="0.03784in" svg:height="0.0265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3.13168in" svg:y="0.74264in" svg:width="0.03831in" svg:height="0.04202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37161in" svg:y="0.85597in" svg:width="0.03863in" svg:height="0.09591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41024in" svg:y="0.85597in" svg:width="0.03831in" svg:height="0.0593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45714in" svg:y="0.87574in" svg:width="0.04102in" svg:height="0.077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49816in" svg:y="0.87574in" svg:width="0.04102in" svg:height="0.077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55714in" svg:y="0.87676in" svg:width="0.04292in" svg:height="0.07511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60769in" svg:y="0.85612in" svg:width="0.05469in" svg:height="0.09752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67653in" svg:y="0.87749in" svg:width="0.07218in" svg:height="0.07614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76715in" svg:y="0.91117in" svg:width="0.03466in" svg:height="0.04232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77033in" svg:y="0.87662in" svg:width="0.03148in" svg:height="0.02504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7875in" svg:y="0.85494in" svg:width="0.01431in" svg:height="0.01318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8018in" svg:y="0.87588in" svg:width="0.03513in" svg:height="0.07599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8018in" svg:y="0.84103in" svg:width="0.0318in" svg:height="0.02211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85967in" svg:y="0.87676in" svg:width="0.04276in" svg:height="0.07511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91945in" svg:y="0.87749in" svg:width="0.01208in" svg:height="0.07438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91802in" svg:y="0.85055in" svg:width="0.0151in" svg:height="0.01113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95204in" svg:y="0.91117in" svg:width="0.03482in" svg:height="0.04232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95522in" svg:y="0.87662in" svg:width="0.03164in" svg:height="0.02504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98685in" svg:y="0.87588in" svg:width="0.03497in" svg:height="0.07599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64662in" svg:y="0.20821in" svg:width="0.64665in" svg:height="0.58275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64662in" svg:y="0.79096in" svg:width="0.64665in" svg:height="0.37308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64662in" svg:height="0.58275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8275in" svg:width="0.64662in" svg:height="0.37308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s text:c="84"/></text:p>
      <text:h text:style-name="P5" text:outline-level="1">PATRICK CORRÊA SENHORINHO</text:h>
      <text:p text:style-name="P6"><text:span text:style-name="T7">Cargo: <text:s/></text:span><text:span text:style-name="T8">Assessor de Relações Institucionais - ASSERI</text:span></text:p>
      <text:h text:style-name="P9" text:outline-level="1">FORMAÇÃO ACADÊMICA<text:s/></text:h>
      <text:p text:style-name="P10">Graduação em<text:s/>Segurança Pública<text:s/>-<text:s/>UniFatecie<text:s/>- Conclusão:<text:s/>2024</text:p>
      <text:p text:style-name="P11">Graduação em Gestão Pública - UniFatecie - Conclusão: 2024</text:p>
      <text:p text:style-name="P12">Graduação em Direito – UNESA - Conclusão: 2016</text:p>
      <text:p text:style-name="P13"><text:span text:style-name="T14">EXPERIÊNCIA PROFISSIONAL<text:s/></text:span></text:p>
      <text:h text:style-name="P15" text:outline-level="1">PREFEITURA MUNICIPAL DE BELFORD ROXO</text:h>
      <text:p text:style-name="P16"><text:span text:style-name="T17">Cargo:<text:s/></text:span><text:span text:style-name="T18">Servidor Público</text:span></text:p>
      <text:p text:style-name="P19">Período:<text:s/>2023 a 2024</text:p>
      <text:h text:style-name="P20" text:outline-level="1">REDE AMBIENTAL</text:h>
      <text:p text:style-name="P21">Cargo:<text:s/>Apoio Administrativo</text:p>
      <text:p text:style-name="P22">Período: 2021<text:s/>a 2024</text:p>
      <text:p text:style-name="P23"/>
      <text:p text:style-name="P24"/>
      <text:soft-page-break/>
      <text:p text:style-name="P25"><text:span text:style-name="T26"><draw:g draw:z-index="251661312" draw:name="Group 1918" draw:id="id66" draw:style-name="a66" text:anchor-type="paragraph"><svg:title/><svg:desc/><draw:custom-shape svg:x="7.89967in" svg:y="0.75293in" svg:width="0.17811in" svg:height="0.79944in" draw:id="id62" draw:style-name="a62"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89967in" svg:y="1.65159in" svg:width="0.17811in" svg:height="0.74841in" draw:id="id63" draw:style-name="a63"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45833in" svg:y="0.125in" svg:width="1.44134in" svg:height="1.02481in" draw:id="id64" draw:style-name="a64"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45833in" svg:y="1.14981in" svg:width="1.44134in" svg:height="0.79802in" draw:id="id65" draw:style-name="a65"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7">P</text:span><text:span text:style-name="T28">S EVENTOS</text:span></text:p>
      <text:p text:style-name="P29">Cargo:<text:s/>Empresário/Sócio administrador</text:p>
      <text:p text:style-name="P30">Período:<text:s/>2017 a 2024</text:p>
      <text:p text:style-name="P31">SECRETARIA DE ESTADO DE TRANSPORTES DO RIO DE JANEIRO - SECTRAN-RJ</text:p>
      <text:p text:style-name="P32">Cargo:<text:s/>Servidor Público</text:p>
      <text:p text:style-name="P33">Período: 2022 a 2023</text:p>
      <text:p text:style-name="P34">CENTRO DE PESQUISAS E DE AÇÕES SOCIAIS E CULTURAIS - CPASC</text:p>
      <text:p text:style-name="P35">Cargo:<text:s/>Celetista</text:p>
      <text:p text:style-name="P36">Período:<text:s/>2022</text:p>
      <text:p text:style-name="P37">TRIBUNAL DE JUSTIÇA DO ESTADO DO RIO DE JANEIRO - TJ/RJ</text:p>
      <text:p text:style-name="P38">Cargo:<text:s/>Estagiário</text:p>
      <text:p text:style-name="P39">Período:<text:s/>2017</text:p>
      <text:p text:style-name="P40">EXTRACURRICULARES</text:p>
      <text:p text:style-name="P41"><text:span text:style-name="T42">Curso de curta duração em libras – UniFatecie - Conclusão: 2024</text:span></text:p>
      <text:p text:style-name="P43"><text:span text:style-name="T44">Curso de curta duração em<text:s/></text:span><text:span text:style-name="T45">inglês</text:span><text:span text:style-name="T46"><text:s/>Instrumental - UniFatecie - Conclusão: 2024</text:span></text:p>
      <text:p text:style-name="P47"><text:span text:style-name="T48">Curso de curta duração em Marketing Pessoal<text:s/></text:span><text:span text:style-name="T49">e</text:span><text:span text:style-name="T50"><text:s/>Sucesso Profissional - UniFatecie - Conclusão: 2024</text:span></text:p>
      <text:p text:style-name="P51">Curso de curta duração em<text:s/>Oratória<text:s/>– FRB - Conclusão: 2023</text:p>
      <text:p text:style-name="P52">Curso de curta duração em Estratégias<text:s/>de Marketing Político - FRB - Conclusão: 2023</text:p>
      <text:p text:style-name="P53"><text:span text:style-name="T54"><draw:g draw:z-index="251663360" draw:name="Group 1918" draw:id="id71" draw:style-name="a71" text:anchor-type="paragraph"><svg:title/><svg:desc/><draw:custom-shape svg:x="7.99078in" svg:y="0.73939in" svg:width="0.18422in" svg:height="0.72916in" draw:id="id67" draw:style-name="a67"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9078in" svg:y="1.55905in" svg:width="0.18422in" svg:height="0.68262in" draw:id="id68" draw:style-name="a68"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5in" svg:y="0.16667in" svg:width="1.49078in" svg:height="0.93472in" draw:id="id69" draw:style-name="a69"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5in" svg:y="1.10139in" svg:width="1.49078in" svg:height="0.72787in" draw:id="id70" draw:style-name="a70"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55">Curso de curta duração em Noções<text:s/></text:span><text:span text:style-name="T56">d</text:span><text:span text:style-name="T57">e<text:s/></text:span><text:span text:style-name="T58">Administração</text:span><text:span text:style-name="T59"><text:s/>Pública - CEPERJ - Conclusão: 2022</text:span></text:p>
      <text:p text:style-name="P60">Curso de curta duração em<text:s/>Oratória<text:s/>– ELERJ - Conclusão: 2021</text:p>
      <text:p text:style-name="P61">Conciliação e suas técnicas - TJ/RJ - Conclusão: 2017</text:p>
      <text:p text:style-name="P62">Curso de curta duração em Desafio SENAI de Projetos Integradores – SENAI - Conclusão: 2015</text:p>
      <text:p text:style-name="P63">Eletricista de Manutenção Industrial – SENAI - Conclusão: 2014</text:p>
      <text:p text:style-name="P64"><text:span text:style-name="T65"><draw:g draw:z-index="251665408" draw:name="Group 1918" draw:id="id76" draw:style-name="a76" text:anchor-type="paragraph"><svg:title/><svg:desc/><draw:custom-shape svg:x="1.83079in" svg:y="9.88828in" svg:width="0.20255in" svg:height="0.81262in" draw:id="id72" draw:style-name="a72"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1.83079in" svg:y="10.80175in" svg:width="0.20255in" svg:height="0.76075in" draw:id="id73" draw:style-name="a73"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0.19167in" svg:y="9.25in" svg:width="1.63912in" svg:height="1.04171in" draw:id="id74" draw:style-name="a74"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19167in" svg:y="10.29171in" svg:width="1.63912in" svg:height="0.81118in" draw:id="id75" draw:style-name="a75"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4-02T17:02:00Z</meta:creation-date>
    <dc:date>2026-04-02T17:02:00Z</dc:date>
    <meta:print-date>2026-04-02T17:00:00Z</meta:print-date>
    <meta:template xlink:href="Normal" xlink:type="simple"/>
    <meta:editing-cycles>2</meta:editing-cycles>
    <meta:editing-duration>PT60S</meta:editing-duration>
    <meta:user-defined meta:name="ContentTypeId">0x0101000F4FC0F825396146AE1CF83D92E7C0CD</meta:user-defined>
    <meta:user-defined meta:name="MediaServiceImageTags"/>
    <meta:document-statistic meta:page-count="3" meta:paragraph-count="3" meta:word-count="257" meta:character-count="1643" meta:row-count="11" meta:non-whitespace-character-count="1389"/>
  </office:meta>
</office:document-meta>
</file>