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DDEBF7" style:rotation-angle="90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otation-angle="90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BCD7EE" fo:border-bottom="thin solid #DDEBF7" fo:border-left="thin solid #BCD7EE" fo:border-right="thin solid #BCD7EE" style:vertical-align="top" fo:wrap-option="wrap" fo:background-color="#DDEBF7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none" fo:border-right="thin solid #BCD7EE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-top="thin solid #BCD7EE" fo:border-bottom="thin solid #DDEBF7" fo:border-left="thin solid #BCD7EE" fo:border-right="thin solid #BCD7EE" style:vertical-align="top" fo:wrap-option="wrap" fo:background-color="#DDEBF7" style:repeat-content="false"/>
      <style:paragraph-properties fo:text-align="center"/>
      <style:text-properties fo:color="#FA4747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DDEBF7" fo:border-bottom="thin solid #DDEBF7" fo:border-left="thin solid #BCD7EE" fo:border-right="thin solid #BCD7EE" style:vertical-align="top" fo:wrap-option="wrap" fo:background-color="#DDEBF7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DDEBF7" fo:border-bottom="thin solid #BCD7EE" fo:border-left="thin solid #BCD7EE" fo:border-right="thin solid #BCD7E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DDEBF7" fo:border-bottom="thin solid #BCD7EE" fo:border-left="thin solid #BCD7EE" fo:border-right="non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DDEBF7" fo:border-bottom="thin solid #BCD7EE" fo:border-left="thin solid #BCD7EE" fo:border-right="thin solid #BCD7EE" style:vertical-align="top" fo:wrap-option="wrap" fo:background-color="#DDEBF7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FFFFFF" fo:border-bottom="thin solid #BCD7EE" fo:border-left="thin solid #BCD7EE" fo:border-right="thin solid #BCD7EE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BCD7EE" fo:border-bottom="none" fo:border-left="none" fo:border-right="none" style:vertical-align="top" fo:wrap-option="wrap" fo:background-color="#DDEBF7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14" style:family="table-cell" style:parent-style-name="Default" style:data-style-name="N37">
      <style:table-cell-properties fo:border-top="thin solid #BCD7EE" fo:border-bottom="thin solid #DDEBF7" fo:border-left="thin solid #BCD7EE" fo:border-right="thin solid #BCD7E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DDEBF7" fo:border-bottom="thin solid #DDEBF7" fo:border-left="thin solid #BCD7EE" fo:border-right="thin solid #BCD7E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7" style:family="table-cell" style:parent-style-name="Default" style:data-style-name="N0">
      <style:table-cell-properties fo:border-top="none" fo:border-bottom="thin solid #BCD7EE" fo:border-left="thin solid #BCD7EE" fo:border-right="thin solid #BCD7E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DDEBF7" fo:border-bottom="none" fo:border-left="thin solid #BCD7EE" fo:border-right="thin solid #BCD7EE" style:vertical-align="top" fo:wrap-option="wrap" fo:background-color="#DDEBF7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-top="thin solid #BCD7EE" fo:border-bottom="thin solid #FFFFFF" fo:border-left="thin solid #BCD7EE" fo:border-right="thin solid #BCD7EE" style:vertical-align="top" fo:wrap-option="wrap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FFFFFF" fo:border-bottom="thin solid #FFFFFF" fo:border-left="thin solid #BCD7EE" fo:border-right="thin solid #BCD7E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none" fo:border-left="thin solid #BCD7EE" fo:border-right="thin solid #BCD7E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thin solid #BCD7EE" fo:border-left="thin solid #BCD7EE" fo:border-right="thin solid #BCD7E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thin solid #BCD7EE" fo:border-bottom="thin solid #DDEBF7" fo:border-left="thin solid #BCD7EE" fo:border-right="thin solid #BCD7E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DDEBF7" fo:border-bottom="thin solid #BCD7EE" fo:border-left="none" fo:border-right="thin solid #BCD7E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BBBBBB" fo:border-bottom="thin solid #BBBBBB" fo:border-left="thin solid #BBBBBB" fo:border-right="none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BBBBBB" fo:border-bottom="thin solid #BBBBBB" fo:border-left="none" fo:border-right="none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BBBBBB" fo:border-bottom="thin solid #BBBBBB" fo:border-left="none" fo:border-right="thin solid #BBBBBB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DEBF7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DEBF7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DEBF7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2E75B5" fo:border-bottom="thin solid #BCD7EE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2E75B5" fo:border-bottom="thin solid #BCD7EE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2E75B5" fo:border-bottom="thin solid #BCD7EE" fo:border-left="none" fo:border-right="thin solid #2E75B5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BCD7EE" fo:border-bottom="none" fo:border-left="thin solid #BCD7EE" fo:border-right="none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BCD7EE" fo:border-bottom="none" fo:border-left="none" fo:border-right="thin solid #BCD7EE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thin solid #BCD7EE" fo:border-right="none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none" fo:border-right="thin solid #BCD7E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BCD7EE" fo:border-left="thin solid #BCD7EE" fo:border-right="none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BCD7EE" fo:border-left="none" fo:border-right="thin solid #BCD7EE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BCD7EE" fo:border-bottom="thin solid #DDEBF7" fo:border-left="thin solid #BCD7EE" fo:border-right="none" style:vertical-align="top" fo:wrap-option="wrap" fo:background-color="#DDEBF7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BCD7EE" fo:border-bottom="thin solid #DDEBF7" fo:border-left="none" fo:border-right="thin solid #BCD7EE" style:vertical-align="top" fo:wrap-option="wrap" fo:background-color="#DDEBF7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BCD7EE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BCD7EE" fo:border-left="none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6">
      <style:table-cell-properties fo:border-top="thin solid #BCD7EE" fo:border-bottom="thin solid #DDEBF7" fo:border-left="thin solid #BCD7EE" fo:border-right="none" style:vertical-align="top" fo:wrap-option="wrap" fo:background-color="#DDEBF7" style:repeat-content="false"/>
      <style:paragraph-properties fo:text-align="center"/>
      <style:text-properties fo:color="#FA4747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fo:border-top="thin solid #BCD7EE" fo:border-bottom="thin solid #DDEBF7" fo:border-left="none" fo:border-right="none" style:vertical-align="top" fo:wrap-option="wrap" fo:background-color="#DDEBF7" style:repeat-content="false"/>
      <style:paragraph-properties fo:text-align="center"/>
      <style:text-properties fo:color="#FA4747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-top="thin solid #BCD7EE" fo:border-bottom="thin solid #DDEBF7" fo:border-left="none" fo:border-right="thin solid #BCD7EE" style:vertical-align="top" fo:wrap-option="wrap" fo:background-color="#DDEBF7" style:repeat-content="false"/>
      <style:paragraph-properties fo:text-align="center"/>
      <style:text-properties fo:color="#FA4747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BCD7EE" fo:border-bottom="none" fo:border-left="thin solid #BCD7EE" fo:border-right="none"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BCD7EE" fo:border-bottom="none" fo:border-left="none" fo:border-right="none" style:vertical-align="top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BCD7EE" fo:border-bottom="none" fo:border-left="none" fo:border-right="thin solid #BCD7EE"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BCD7EE" fo:border-right="none" style:vertical-align="top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none" fo:border-right="thin solid #BCD7EE"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BCD7EE" fo:border-left="thin solid #BCD7EE" fo:border-right="none" style:vertical-align="top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BCD7EE" fo:border-left="none" fo:border-right="none" style:vertical-align="top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BCD7EE" fo:border-left="none" fo:border-right="thin solid #BCD7EE" style:vertical-align="top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DDEBF7" fo:border-bottom="thin solid #DDEBF7" fo:border-left="thin solid #BCD7EE" fo:border-right="none" style:vertical-align="top" fo:wrap-option="wrap" fo:background-color="#DDEBF7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DDEBF7" fo:border-bottom="thin solid #DDEBF7" fo:border-left="none" fo:border-right="thin solid #BCD7EE" style:vertical-align="top" fo:wrap-option="wrap" fo:background-color="#DDEBF7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DDEBF7" fo:border-bottom="none" fo:border-left="thin solid #BCD7EE" fo:border-right="non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DDEBF7" fo:border-bottom="none" fo:border-left="none" fo:border-right="non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DDEBF7" fo:border-bottom="none" fo:border-left="none" fo:border-right="thin solid #BCD7E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BCD7EE" fo:border-left="thin solid #BCD7EE" fo:border-right="non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BCD7EE" fo:border-left="none" fo:border-right="non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BCD7EE" fo:border-left="none" fo:border-right="thin solid #BCD7E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DDEBF7" fo:border-bottom="thin solid #BCD7EE" fo:border-left="thin solid #BCD7EE" fo:border-right="none" style:vertical-align="top" fo:wrap-option="wrap" fo:background-color="#DDEBF7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DDEBF7" fo:border-bottom="thin solid #BCD7EE" fo:border-left="none" fo:border-right="thin solid #BCD7EE" style:vertical-align="top" fo:wrap-option="wrap" fo:background-color="#DDEBF7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BCD7EE" fo:border-bottom="none" fo:border-left="thin solid #BCD7EE" fo:border-right="thin solid #BCD7EE" style:vertical-align="top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FFFFFF" fo:border-left="thin solid #BCD7EE" fo:border-right="thin solid #BCD7EE" style:vertical-align="top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DDEBF7" fo:border-bottom="thin solid #DDEBF7" fo:border-left="thin solid #BCD7EE" fo:border-right="non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DDEBF7" fo:border-bottom="thin solid #DDEBF7" fo:border-left="none" fo:border-right="thin solid #BCD7E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DDEBF7" fo:border-bottom="thin solid #DDEBF7" fo:border-left="none" fo:border-right="non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DDEBF7" fo:border-bottom="thin solid #BCD7EE" fo:border-left="none" fo:border-right="none" style:vertical-align="top" fo:wrap-option="wrap" fo:background-color="#DDEBF7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none" fo:border-left="thin solid #BCD7EE" fo:border-right="thin solid #BCD7EE" style:vertical-align="top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BCD7EE" fo:border-left="thin solid #BCD7EE" fo:border-right="thin solid #BCD7EE" style:vertical-align="top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DDEBF7" fo:border-left="thin solid #BCD7EE" fo:border-right="none" style:vertical-align="top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DDEBF7" fo:border-left="none" fo:border-right="none" style:vertical-align="top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DDEBF7" fo:border-left="none" fo:border-right="thin solid #BCD7EE" style:vertical-align="top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DDEBF7" fo:border-bottom="none" fo:border-left="thin solid #BCD7EE" fo:border-right="non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DDEBF7" fo:border-bottom="none" fo:border-left="none" fo:border-right="non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DDEBF7" fo:border-bottom="none" fo:border-left="none" fo:border-right="thin solid #BCD7E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BCD7EE" fo:border-left="thin solid #BCD7EE" fo:border-right="non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BCD7EE" fo:border-left="none" fo:border-right="non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BCD7EE" fo:border-left="none" fo:border-right="thin solid #BCD7E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BCD7EE" fo:border-bottom="thin solid #DDEBF7" fo:border-left="none" fo:border-right="none" style:vertical-align="top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BCD7EE" fo:border-bottom="none" fo:border-left="none" fo:border-right="none" style:vertical-align="top" fo:wrap-option="wrap" fo:background-color="#DDEBF7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DDEBF7" fo:border-bottom="none" fo:border-left="none" fo:border-right="none" style:vertical-align="top" fo:wrap-option="wrap" fo:background-color="#DDEBF7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2E75B5" fo:border-bottom="thin solid #BCD7EE" fo:border-left="thin solid #2E75B5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2E75B5" fo:border-right="none" style:vertical-align="top" fo:wrap-option="wrap" style:rotation-angle="90" style:repeat-content="false"/>
      <style:paragraph-properties fo:text-align="start" fo:margin-left="0cm"/>
      <style:text-properties fo:color="#000000" style:font-name="Calibri" style:font-name-asian="Calibri" style:font-name-complex="Calibri" fo:font-size="19pt" style:font-size-asian="19pt" style:font-size-complex="1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DDEBF7" fo:border-bottom="none" fo:border-left="thin solid #BCD7EE" fo:border-right="none" style:vertical-align="top" fo:wrap-option="wrap" fo:background-color="#DDEBF7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DDEBF7" fo:border-bottom="none" fo:border-left="none" fo:border-right="none" style:vertical-align="top" fo:wrap-option="wrap" fo:background-color="#DDEBF7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DDEBF7" fo:border-bottom="none" fo:border-left="none" fo:border-right="thin solid #BCD7EE" style:vertical-align="top" fo:wrap-option="wrap" fo:background-color="#DDEBF7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thin solid #BCD7EE" fo:border-left="thin solid #BCD7EE" fo:border-right="none" style:vertical-align="top" fo:wrap-option="wrap" fo:background-color="#DDEBF7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thin solid #BCD7EE" fo:border-left="none" fo:border-right="none" style:vertical-align="top" fo:wrap-option="wrap" fo:background-color="#DDEBF7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thin solid #BCD7EE" fo:border-left="none" fo:border-right="thin solid #BCD7EE" style:vertical-align="top" fo:wrap-option="wrap" fo:background-color="#DDEBF7" style:repeat-content="false"/>
      <style:paragraph-properties fo:text-align="start" fo:margin-left="0cm"/>
    </style:style>
    <style:style style:name="ce101" style:family="table-cell" style:parent-style-name="Default" style:data-style-name="N36">
      <style:table-cell-properties fo:border-top="thin solid #BCD7EE" fo:border-bottom="none" fo:border-left="none" fo:border-right="none" style:vertical-align="top" fo:wrap-option="wrap" style:repeat-content="false"/>
      <style:paragraph-properties fo:text-align="center"/>
      <style:text-properties fo:color="#1A4063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02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1A4063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03" style:family="table-cell" style:parent-style-name="Default" style:data-style-name="N36">
      <style:table-cell-properties fo:border-top="none" fo:border-bottom="thin solid #BCD7EE" fo:border-left="none" fo:border-right="none" style:vertical-align="top" fo:wrap-option="wrap" style:repeat-content="false"/>
      <style:paragraph-properties fo:text-align="center"/>
      <style:text-properties fo:color="#1A4063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DDEBF7" fo:border-left="thin solid #BCD7EE" fo:border-right="thin solid #BCD7EE" style:vertical-align="top" fo:wrap-option="wrap" style:repeat-content="false"/>
      <style:paragraph-properties fo:text-align="center"/>
    </style:style>
    <style:style style:name="ce105" style:family="table-cell" style:parent-style-name="Default" style:data-style-name="N37">
      <style:table-cell-properties fo:border-top="thin solid #BCD7EE" fo:border-bottom="thin solid #DDEBF7" fo:border-left="thin solid #BCD7EE" fo:border-right="non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06" style:family="table-cell" style:parent-style-name="Default" style:data-style-name="N37">
      <style:table-cell-properties fo:border-top="thin solid #BCD7EE" fo:border-bottom="thin solid #DDEBF7" fo:border-left="none" fo:border-right="non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07" style:family="table-cell" style:parent-style-name="Default" style:data-style-name="N37">
      <style:table-cell-properties fo:border-top="thin solid #BCD7EE" fo:border-bottom="thin solid #DDEBF7" fo:border-left="none" fo:border-right="thin solid #BCD7E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DDEBF7" fo:border-left="thin solid #BCD7EE" fo:border-right="non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DDEBF7" fo:border-left="none" fo:border-right="non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DDEBF7" fo:border-left="none" fo:border-right="thin solid #BCD7E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DDEBF7" fo:border-left="thin solid #BCD7EE" fo:border-right="non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DDEBF7" fo:border-left="none" fo:border-right="non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DDEBF7" fo:border-left="none" fo:border-right="thin solid #BCD7E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DDEBF7" fo:border-bottom="thin solid #DDEBF7" fo:border-left="none" fo:border-right="none" style:vertical-align="top" fo:wrap-option="wrap" fo:background-color="#DDEBF7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DDEBF7" fo:border-bottom="thin solid #DDEBF7" fo:border-left="thin solid #BCD7EE" fo:border-right="non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DDEBF7" fo:border-bottom="thin solid #DDEBF7" fo:border-left="none" fo:border-right="thin solid #BCD7E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DDEBF7" fo:border-bottom="thin solid #DDEBF7" fo:border-left="thin solid #2E75B5" fo:border-right="non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DDEBF7" fo:border-bottom="thin solid #DDEBF7" fo:border-left="none" fo:border-right="non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DDEBF7" fo:border-bottom="thin solid #DDEBF7" fo:border-left="none" fo:border-right="thin solid #BCD7E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DDEBF7" fo:border-bottom="thin solid #DDEBF7" fo:border-left="thin solid #BCD7EE" fo:border-right="non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DDEBF7" fo:border-left="thin solid #BCD7EE" fo:border-right="none" style:vertical-align="top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thin solid #DDEBF7" fo:border-left="none" fo:border-right="none" style:vertical-align="top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thin solid #DDEBF7" fo:border-left="none" fo:border-right="thin solid #BCD7EE" style:vertical-align="top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BCD7EE" fo:border-bottom="thin solid #DDEBF7" fo:border-left="none" fo:border-right="none" style:vertical-align="top" fo:wrap-option="wrap" fo:background-color="#DDEBF7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BCD7EE" fo:border-bottom="none" fo:border-left="thin solid #BCD7EE" fo:border-right="none" style:vertical-align="top" fo:wrap-option="wrap" fo:background-color="#DDEBF7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BCD7EE" fo:border-bottom="none" fo:border-left="none" fo:border-right="none" style:vertical-align="top" fo:wrap-option="wrap" fo:background-color="#DDEBF7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BCD7EE" fo:border-bottom="none" fo:border-left="none" fo:border-right="thin solid #BCD7EE" style:vertical-align="top" fo:wrap-option="wrap" fo:background-color="#DDEBF7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none" fo:border-bottom="none" fo:border-left="thin solid #BCD7EE" fo:border-right="none" style:vertical-align="top" fo:wrap-option="wrap" fo:background-color="#DDEBF7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style:vertical-align="top" fo:wrap-option="wrap" fo:background-color="#DDEBF7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none" fo:border-left="none" fo:border-right="thin solid #BCD7EE" style:vertical-align="top" fo:wrap-option="wrap" fo:background-color="#DDEBF7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BCD7EE" fo:border-bottom="thin solid #DDEBF7" fo:border-left="thin solid #BCD7EE" fo:border-right="none" style:vertical-align="top" fo:wrap-option="wrap" fo:background-color="#DDEBF7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BCD7EE" fo:border-bottom="thin solid #DDEBF7" fo:border-left="none" fo:border-right="none" style:vertical-align="top" fo:wrap-option="wrap" fo:background-color="#DDEBF7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BCD7EE" fo:border-bottom="thin solid #DDEBF7" fo:border-left="none" fo:border-right="thin solid #BCD7EE" style:vertical-align="top" fo:wrap-option="wrap" fo:background-color="#DDEBF7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BCD7EE" fo:border-bottom="none" fo:border-left="thin solid #BCD7EE" fo:border-right="none" style:vertical-align="top" fo:wrap-option="wrap" fo:background-color="#DDEBF7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thin solid #BCD7EE" fo:border-left="thin solid #BCD7EE" fo:border-right="none" style:vertical-align="top" fo:wrap-option="wrap" fo:background-color="#DDEBF7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BCD7EE" fo:border-left="none" fo:border-right="none" style:vertical-align="top" fo:wrap-option="wrap" fo:background-color="#DDEBF7" style:repeat-content="false"/>
      <style:paragraph-properties fo:text-align="center"/>
    </style:style>
    <style:style style:name="ce137" style:family="table-cell" style:parent-style-name="Default" style:data-style-name="N36">
      <style:table-cell-properties fo:border-top="thin solid #BCD7EE" fo:border-bottom="thin solid #DDEBF7" fo:border-left="thin solid #BCD7EE" fo:border-right="none" style:vertical-align="top" fo:wrap-option="wrap" fo:background-color="#DDEBF7" style:repeat-content="false"/>
      <style:paragraph-properties fo:text-align="center"/>
      <style:text-properties fo:color="#FA4747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138" style:family="table-cell" style:parent-style-name="Default" style:data-style-name="N36">
      <style:table-cell-properties fo:border-top="thin solid #BCD7EE" fo:border-bottom="thin solid #DDEBF7" fo:border-left="none" fo:border-right="thin solid #BCD7EE" style:vertical-align="top" fo:wrap-option="wrap" fo:background-color="#DDEBF7" style:repeat-content="false"/>
      <style:paragraph-properties fo:text-align="center"/>
      <style:text-properties fo:color="#FA4747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139" style:family="table-cell" style:parent-style-name="Default" style:data-style-name="N36">
      <style:table-cell-properties fo:border-top="thin solid #BCD7EE" fo:border-bottom="thin solid #DDEBF7" fo:border-left="none" fo:border-right="none" style:vertical-align="top" fo:wrap-option="wrap" fo:background-color="#DDEBF7" style:repeat-content="false"/>
      <style:paragraph-properties fo:text-align="center"/>
      <style:text-properties fo:color="#FA4747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DDEBF7" fo:border-bottom="thin solid #DDEBF7" fo:border-left="thin solid #BCD7EE" fo:border-right="non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DDEBF7" fo:border-bottom="thin solid #DDEBF7" fo:border-left="none" fo:border-right="thin solid #BCD7E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DDEBF7" fo:border-bottom="thin solid #DDEBF7" fo:border-left="thin solid #BCD7EE" fo:border-right="non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DDEBF7" fo:border-bottom="thin solid #DDEBF7" fo:border-left="none" fo:border-right="non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DDEBF7" fo:border-bottom="thin solid #DDEBF7" fo:border-left="none" fo:border-right="thin solid #BCD7E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DDEBF7" fo:border-bottom="thin solid #DDEBF7" fo:border-left="none" fo:border-right="non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DDEBF7" fo:border-bottom="none" fo:border-left="none" fo:border-right="non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BCD7EE" fo:border-left="none" fo:border-right="non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FFFFFF" fo:border-left="thin solid #BCD7EE" fo:border-right="none" style:vertical-align="top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thin solid #FFFFFF" fo:border-left="none" fo:border-right="thin solid #BCD7EE" style:vertical-align="top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FFFFFF" fo:border-bottom="thin solid #BCD7EE" fo:border-left="thin solid #BCD7EE" fo:border-right="none" style:vertical-align="top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FFFFFF" fo:border-bottom="thin solid #BCD7EE" fo:border-left="none" fo:border-right="thin solid #BCD7EE" style:vertical-align="top" fo:wrap-option="wrap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DDEBF7" fo:border-bottom="none" fo:border-left="none" fo:border-right="thin solid #BCD7E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BCD7EE" fo:border-left="none" fo:border-right="thin solid #BCD7E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DDEBF7" fo:border-bottom="none" fo:border-left="thin solid #BCD7EE" fo:border-right="non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BCD7EE" fo:border-left="thin solid #BCD7EE" fo:border-right="non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BCD7EE" fo:border-bottom="none" fo:border-left="thin solid #BCD7EE" fo:border-right="thin solid #BCD7EE" style:vertical-align="top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none" fo:border-bottom="thin solid #BCD7EE" fo:border-left="thin solid #BCD7EE" fo:border-right="thin solid #BCD7EE" style:vertical-align="top" fo:wrap-option="wrap" style:repeat-content="false"/>
      <style:paragraph-properties fo:text-align="start" fo:margin-left="0cm"/>
    </style:style>
    <style:style style:name="ce158" style:family="table-cell" style:parent-style-name="Default" style:data-style-name="N36">
      <style:table-cell-properties fo:border-top="thin solid #BCD7EE" fo:border-bottom="thin solid #FFFFFF" fo:border-left="thin solid #BCD7E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59" style:family="table-cell" style:parent-style-name="Default" style:data-style-name="N36">
      <style:table-cell-properties fo:border-top="thin solid #BCD7EE" fo:border-bottom="thin solid #FFFFFF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60" style:family="table-cell" style:parent-style-name="Default" style:data-style-name="N36">
      <style:table-cell-properties fo:border-top="thin solid #BCD7EE" fo:border-bottom="thin solid #FFFFFF" fo:border-left="none" fo:border-right="thin solid #BCD7EE" style:vertical-align="top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61" style:family="table-cell" style:parent-style-name="Default" style:data-style-name="N37">
      <style:table-cell-properties fo:border-top="thin solid #BCD7EE" fo:border-bottom="thin solid #DDEBF7" fo:border-left="thin solid #BCD7EE" fo:border-right="non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62" style:family="table-cell" style:parent-style-name="Default" style:data-style-name="N37">
      <style:table-cell-properties fo:border-top="thin solid #BCD7EE" fo:border-bottom="thin solid #DDEBF7" fo:border-left="none" fo:border-right="non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63" style:family="table-cell" style:parent-style-name="Default" style:data-style-name="N37">
      <style:table-cell-properties fo:border-top="thin solid #BCD7EE" fo:border-bottom="thin solid #DDEBF7" fo:border-left="none" fo:border-right="thin solid #BCD7E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64" style:family="table-cell" style:parent-style-name="Default" style:data-style-name="N0">
      <style:table-cell-properties fo:border-top="thin solid #FFFFFF" fo:border-bottom="thin solid #BCD7EE" fo:border-left="thin solid #BCD7E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FFFFFF" fo:border-bottom="thin solid #BCD7EE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FFFFFF" fo:border-bottom="thin solid #BCD7EE" fo:border-left="none" fo:border-right="thin solid #BCD7E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DDEBF7" fo:border-bottom="thin solid #BCD7EE" fo:border-left="thin solid #BCD7EE" fo:border-right="non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DDEBF7" fo:border-bottom="thin solid #BCD7EE" fo:border-left="none" fo:border-right="non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DDEBF7" fo:border-bottom="thin solid #BCD7EE" fo:border-left="none" fo:border-right="thin solid #BCD7E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DDEBF7" fo:border-bottom="thin solid #BCD7EE" fo:border-left="none" fo:border-right="thin solid #2E75B5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DDEBF7" fo:border-bottom="thin solid #BCD7EE" fo:border-left="none" fo:border-right="non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DDEBF7" fo:border-bottom="thin solid #BCD7EE" fo:border-left="none" fo:border-right="thin solid #BCD7E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36">
      <style:table-cell-properties fo:border-top="thin solid #BCD7EE" fo:border-bottom="none" fo:border-left="thin solid #BCD7E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36">
      <style:table-cell-properties fo:border-top="thin solid #BCD7EE" fo:border-bottom="none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DDEBF7" fo:border-bottom="thin solid #BCD7EE" fo:border-left="thin solid #BCD7EE" fo:border-right="non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BCD7EE" fo:border-left="thin solid #BCD7E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BCD7EE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n solid #BCD7EE" fo:border-left="none" fo:border-right="thin solid #2E75B5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BCD7EE" fo:border-bottom="none" fo:border-left="none" fo:border-right="thin solid #BCD7EE" style:vertical-align="top" fo:wrap-option="wrap" fo:background-color="#DDEBF7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none" fo:border-bottom="none" fo:border-left="thin solid #BCD7EE" fo:border-right="none" style:vertical-align="top" fo:wrap-option="wrap" fo:background-color="#DDEBF7" style:repeat-content="false"/>
      <style:paragraph-properties fo:text-align="center"/>
    </style:style>
    <style:style style:name="ce181" style:family="table-cell" style:parent-style-name="Default" style:data-style-name="N0">
      <style:table-cell-properties style:vertical-align="top" fo:wrap-option="wrap" fo:background-color="#DDEBF7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none" fo:border-left="none" fo:border-right="thin solid #BCD7EE" style:vertical-align="top" fo:wrap-option="wrap" fo:background-color="#DDEBF7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thin solid #BCD7EE" fo:border-left="none" fo:border-right="thin solid #BCD7EE" style:vertical-align="top" fo:wrap-option="wrap" fo:background-color="#DDEBF7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none" fo:border-left="thin solid #2E75B5" fo:border-right="thin solid #BCD7EE" style:vertical-align="top" fo:wrap-option="wrap" style:rotation-angle="90" style:repeat-content="false"/>
      <style:paragraph-properties fo:text-align="start" fo:margin-left="0cm"/>
      <style:text-properties fo:color="#000000" style:font-name="Calibri" style:font-name-asian="Calibri" style:font-name-complex="Calibri" fo:font-size="19pt" style:font-size-asian="19pt" style:font-size-complex="19pt" fo:font-weight="bold" style:font-weight-asian="bold" style:font-weight-complex="bold"/>
    </style:style>
    <style:style style:name="ce185" style:family="table-cell" style:parent-style-name="Default" style:data-style-name="N37">
      <style:table-cell-properties fo:border-top="thin solid #BCD7EE" fo:border-bottom="thin solid #DDEBF7" fo:border-left="thin solid #BCD7EE" fo:border-right="non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6" style:family="table-cell" style:parent-style-name="Default" style:data-style-name="N37">
      <style:table-cell-properties fo:border-top="thin solid #BCD7EE" fo:border-bottom="thin solid #DDEBF7" fo:border-left="none" fo:border-right="thin solid #BCD7E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7" style:family="table-cell" style:parent-style-name="Default" style:data-style-name="N37">
      <style:table-cell-properties fo:border-top="none" fo:border-bottom="thin solid #DDEBF7" fo:border-left="thin solid #BCD7EE" fo:border-right="non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37">
      <style:table-cell-properties fo:border-top="none" fo:border-bottom="thin solid #DDEBF7" fo:border-left="none" fo:border-right="non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Default" style:data-style-name="N37">
      <style:table-cell-properties fo:border-top="none" fo:border-bottom="thin solid #DDEBF7" fo:border-left="none" fo:border-right="thin solid #BCD7E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none" fo:border-bottom="thin solid #BCD7EE" fo:border-left="thin solid #2E75B5" fo:border-right="none" style:vertical-align="top" fo:wrap-option="wrap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none" fo:border-bottom="none" fo:border-left="thin solid #2E75B5" fo:border-right="thin solid #BCD7EE" style:vertical-align="top" fo:wrap-option="wrap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thin solid #DDEBF7" fo:border-bottom="thin solid #BCD7EE" fo:border-left="none" fo:border-right="thin solid #DDEBF7" style:vertical-align="top" fo:wrap-option="wrap" fo:background-color="#DDEBF7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none" fo:border-bottom="none" fo:border-left="none" fo:border-right="thin solid #BCD7EE" style:vertical-align="top" fo:wrap-option="wrap" style:rotation-angle="90" style:repeat-content="false"/>
      <style:paragraph-properties fo:text-align="start" fo:margin-left="0cm"/>
      <style:text-properties fo:color="#000000" style:font-name="Calibri" style:font-name-asian="Calibri" style:font-name-complex="Calibri" fo:font-size="19pt" style:font-size-asian="19pt" style:font-size-complex="19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DDEBF7" fo:border-bottom="thin solid #BCD7EE" fo:border-left="none" fo:border-right="thin solid #2E75B5" style:vertical-align="top" fo:wrap-option="wrap" fo:background-color="#DDEBF7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thin solid #DDEBF7" fo:border-bottom="none" fo:border-left="thin solid #BCD7EE" fo:border-right="thin solid #BCD7E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solid #BCD7EE" fo:border-left="thin solid #BCD7EE" fo:border-right="thin solid #BCD7E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Default" style:data-style-name="N37">
      <style:table-cell-properties fo:border-top="thin solid #BCD7EE" fo:border-bottom="thin solid #DDEBF7" fo:border-left="thin solid #BCD7EE" fo:border-right="non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98" style:family="table-cell" style:parent-style-name="Default" style:data-style-name="N37">
      <style:table-cell-properties fo:border-top="thin solid #BCD7EE" fo:border-bottom="thin solid #DDEBF7" fo:border-left="none" fo:border-right="non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99" style:family="table-cell" style:parent-style-name="Default" style:data-style-name="N37">
      <style:table-cell-properties fo:border-top="thin solid #BCD7EE" fo:border-bottom="thin solid #DDEBF7" fo:border-left="none" fo:border-right="thin solid #BCD7E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FFFFFF" fo:border-bottom="none" fo:border-left="thin solid #BCD7EE" fo:border-right="thin solid #BCD7E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thin solid #BCD7EE" fo:border-left="thin solid #BCD7EE" fo:border-right="thin solid #BCD7E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DDEBF7" fo:border-bottom="none" fo:border-left="thin solid #BCD7EE" fo:border-right="non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DDEBF7" fo:border-bottom="none" fo:border-left="none" fo:border-right="non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DDEBF7" fo:border-bottom="none" fo:border-left="none" fo:border-right="thin solid #BCD7E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solid #BCD7EE" fo:border-left="thin solid #BCD7EE" fo:border-right="non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thin solid #BCD7EE" fo:border-left="none" fo:border-right="non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solid #BCD7EE" fo:border-left="none" fo:border-right="thin solid #BCD7E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DDEBF7" fo:border-bottom="thin solid #DDEBF7" fo:border-left="thin solid #BCD7EE" fo:border-right="non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209" style:family="table-cell" style:parent-style-name="Default" style:data-style-name="N0">
      <style:table-cell-properties fo:border-top="thin solid #DDEBF7" fo:border-bottom="thin solid #DDEBF7" fo:border-left="none" fo:border-right="non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210" style:family="table-cell" style:parent-style-name="Default" style:data-style-name="N0">
      <style:table-cell-properties fo:border-top="thin solid #DDEBF7" fo:border-bottom="thin solid #DDEBF7" fo:border-left="none" fo:border-right="thin solid #BCD7E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211" style:family="table-cell" style:parent-style-name="Default" style:data-style-name="N0">
      <style:table-cell-properties fo:border-top="thin solid #DDEBF7" fo:border-bottom="thin solid #BCD7EE" fo:border-left="thin solid #BCD7EE" fo:border-right="non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DDEBF7" fo:border-bottom="thin solid #BCD7EE" fo:border-left="none" fo:border-right="thin solid #BCD7E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BCD7EE" style:vertical-align="top" fo:wrap-option="wrap" style:repeat-content="false"/>
      <style:paragraph-properties fo:text-align="center"/>
    </style:style>
    <style:style style:name="ce214" style:family="table-cell" style:parent-style-name="Default" style:data-style-name="N37">
      <style:table-cell-properties fo:border-top="thin solid #BCD7EE" fo:border-bottom="thin solid #DDEBF7" fo:border-left="thin solid #BCD7EE" fo:border-right="thin solid #BCD7E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="thin solid #BCD7EE" style:vertical-align="top" fo:wrap-option="wrap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thin solid #BCD7EE" fo:border-bottom="thin solid #DDEBF7" fo:border-left="thin solid #BCD7EE" fo:border-right="thin solid #BCD7EE" style:vertical-align="top" fo:wrap-option="wrap" fo:background-color="#DDEBF7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thin solid #DDEBF7" fo:border-bottom="thin solid #DDEBF7" fo:border-left="thin solid #BCD7EE" fo:border-right="thin solid #BCD7E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DDEBF7" fo:border-bottom="thin solid #DDEBF7" fo:border-left="thin solid #BCD7EE" fo:border-right="thin solid #BCD7EE" style:vertical-align="top" fo:wrap-option="wrap" fo:background-color="#DDEBF7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-top="thin solid #DDEBF7" fo:border-bottom="thin solid #BCD7EE" fo:border-left="thin solid #BCD7EE" fo:border-right="thin solid #BCD7EE" style:vertical-align="top" fo:wrap-option="wrap" fo:background-color="#DDEBF7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-top="thin solid #FFFFFF" fo:border-bottom="thin solid #BCD7EE" fo:border-left="thin solid #BCD7EE" fo:border-right="thin solid #BCD7E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DDEBF7" fo:border-bottom="thin solid #BCD7EE" fo:border-left="thin solid #BCD7EE" fo:border-right="thin solid #BCD7E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DDEBF7" fo:border-bottom="thin solid #BCD7EE" fo:border-left="thin solid #BCD7EE" fo:border-right="thin solid #BCD7E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BCD7EE" fo:border-bottom="none" fo:border-left="thin solid #2E75B5" fo:border-right="thin solid #BCD7EE" style:vertical-align="top" fo:wrap-option="wrap" style:rotation-angle="90" style:repeat-content="false"/>
      <style:paragraph-properties fo:text-align="start" fo:margin-left="0cm"/>
      <style:text-properties fo:color="#000000" style:font-name="Calibri" style:font-name-asian="Calibri" style:font-name-complex="Calibri" fo:font-size="19pt" style:font-size-asian="19pt" style:font-size-complex="19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BCD7EE" fo:border-bottom="thin solid #BCD7EE" fo:border-left="none" fo:border-right="thin solid #BCD7EE" style:vertical-align="top" fo:wrap-option="wrap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thin solid #DDEBF7" fo:border-bottom="thin solid #BCD7EE" fo:border-left="thin solid #BCD7EE" fo:border-right="thin solid #BCD7E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26" style:family="table-cell" style:parent-style-name="Default" style:data-style-name="N37">
      <style:table-cell-properties fo:border-top="thin solid #BCD7EE" fo:border-bottom="thin solid #DDEBF7" fo:border-left="thin solid #BCD7EE" fo:border-right="thin solid #BCD7E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thin solid #BCD7EE" fo:border-bottom="thin solid #BCD7EE" fo:border-left="thin solid #BCD7EE" fo:border-right="none" style:vertical-align="top" fo:wrap-option="wrap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thin solid #BCD7EE" fo:border-bottom="thin solid #BCD7EE" fo:border-left="none" fo:border-right="none" style:vertical-align="top" fo:wrap-option="wrap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thin solid #DDEBF7" fo:border-bottom="thin solid #BCD7EE" fo:border-left="thin solid #BCD7EE" fo:border-right="thin solid #BCD7E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DDEBF7" fo:border-bottom="thin solid #DDEBF7" fo:border-left="thin solid #BCD7EE" fo:border-right="thin solid #BCD7E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231" style:family="table-cell" style:parent-style-name="Default" style:data-style-name="N0">
      <style:table-cell-properties fo:border-top="thin solid #DDEBF7" fo:border-bottom="thin solid #DDEBF7" fo:border-left="thin solid #BCD7EE" fo:border-right="thin solid #BCD7E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DDEBF7" fo:border-bottom="thin solid #BCD7EE" fo:border-left="thin solid #BCD7EE" fo:border-right="thin solid #2E75B5" style:vertical-align="top" fo:wrap-option="wrap" fo:background-color="#DDEBF7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thin solid #BCD7EE" fo:border-bottom="thin solid #BCD7EE" fo:border-left="none" fo:border-right="thin solid #BCD7EE" style:vertical-align="top" fo:wrap-option="wrap" style:rotation-angle="90" style:repeat-content="false"/>
      <style:paragraph-properties fo:text-align="start" fo:margin-left="0cm"/>
      <style:text-properties fo:color="#000000" style:font-name="Calibri" style:font-name-asian="Calibri" style:font-name-complex="Calibri" fo:font-size="19pt" style:font-size-asian="19pt" style:font-size-complex="19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thin solid #BCD7EE" fo:border-left="thin solid #2E75B5" fo:border-right="thin solid #BCD7EE" style:vertical-align="top" fo:wrap-option="wrap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solid #BCD7EE" fo:border-bottom="none" fo:border-left="thin solid #2E75B5" fo:border-right="thin solid #BCD7EE" style:vertical-align="top" fo:wrap-option="wrap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solid #DDEBF7" fo:border-bottom="thin solid #BCD7EE" fo:border-left="thin solid #BCD7EE" fo:border-right="thin solid #DDEBF7" style:vertical-align="top" fo:wrap-option="wrap" fo:background-color="#DDEBF7" style:repeat-content="false"/>
      <style:paragraph-properties fo:text-align="start" fo:margin-left="0cm"/>
    </style:style>
    <style:style style:name="ce237" style:family="table-cell" style:parent-style-name="Default" style:data-style-name="N37">
      <style:table-cell-properties fo:border-top="none" fo:border-bottom="thin solid #DDEBF7" fo:border-left="thin solid #BCD7EE" fo:border-right="thin solid #BCD7E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38" style:family="table-cell" style:parent-style-name="Default" style:data-style-name="N37">
      <style:table-cell-properties fo:border-top="thin solid #BCD7EE" fo:border-bottom="thin solid #DDEBF7" fo:border-left="thin solid #BCD7EE" fo:border-right="thin solid #BCD7E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9" style:family="table-cell" style:parent-style-name="Default" style:data-style-name="N37">
      <style:table-cell-properties fo:border-top="thin solid #BCD7EE" fo:border-bottom="thin solid #DDEBF7" fo:border-left="thin solid #BCD7EE" fo:border-right="thin solid #BCD7E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240" style:family="table-cell" style:parent-style-name="Default" style:data-style-name="N0">
      <style:table-cell-properties fo:border="thin solid #BCD7EE" style:vertical-align="top" fo:wrap-option="wrap" fo:background-color="#DDEBF7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none" fo:border-bottom="thin solid #BCD7EE" fo:border-left="thin solid #BCD7EE" fo:border-right="thin solid #2E75B5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DDEBF7" fo:border-bottom="thin solid #BCD7EE" fo:border-left="thin solid #BCD7EE" fo:border-right="thin solid #2E75B5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Default" style:data-style-name="N36">
      <style:table-cell-properties fo:border-top="thin solid #BCD7EE" fo:border-bottom="thin solid #FFFFFF" fo:border-left="thin solid #BCD7EE" fo:border-right="thin solid #BCD7EE" style:vertical-align="top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244" style:family="table-cell" style:parent-style-name="Default" style:data-style-name="N0">
      <style:table-cell-properties fo:border-top="thin solid #FFFFFF" fo:border-bottom="thin solid #BCD7EE" fo:border-left="thin solid #BCD7EE" fo:border-right="thin solid #BCD7E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BCD7EE" fo:border-bottom="thin solid #FFFFFF" fo:border-left="thin solid #BCD7EE" fo:border-right="thin solid #BCD7EE" style:vertical-align="top" fo:wrap-option="wrap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BCD7EE" fo:border-bottom="thin solid #DDEBF7" fo:border-left="thin solid #BCD7EE" fo:border-right="thin solid #BCD7EE" style:vertical-align="top" fo:wrap-option="wrap" style:repeat-content="false"/>
      <style:paragraph-properties fo:text-align="center"/>
    </style:style>
    <style:style style:name="ce247" style:family="table-cell" style:parent-style-name="Default" style:data-style-name="N36">
      <style:table-cell-properties fo:border-top="thin solid #BCD7EE" fo:border-bottom="thin solid #DDEBF7" fo:border-left="thin solid #BCD7EE" fo:border-right="thin solid #BCD7EE" style:vertical-align="top" fo:wrap-option="wrap" fo:background-color="#DDEBF7" style:repeat-content="false"/>
      <style:paragraph-properties fo:text-align="center"/>
      <style:text-properties fo:color="#FA4747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BCD7EE" fo:border-bottom="thin solid #DDEBF7" fo:border-left="thin solid #BCD7EE" fo:border-right="thin solid #BCD7EE" style:vertical-align="top" fo:wrap-option="wrap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BCD7EE" fo:border-bottom="thin solid #BCD7EE" fo:border-left="thin solid #BCD7EE" fo:border-right="none" style:vertical-align="top" fo:wrap-option="wrap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solid #BCD7EE" fo:border-bottom="thin solid #DDEBF7" fo:border-left="thin solid #BCD7EE" fo:border-right="thin solid #BCD7EE" style:vertical-align="top" fo:wrap-option="wrap" fo:background-color="#DDEBF7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thin solid #BCD7EE" fo:border-bottom="thin solid #BCD7EE" fo:border-left="none" fo:border-right="none" style:vertical-align="top" fo:wrap-option="wrap" fo:background-color="#DDEBF7" style:repeat-content="false"/>
      <style:paragraph-properties fo:text-align="center"/>
    </style:style>
    <style:style style:name="ce252" style:family="table-cell" style:parent-style-name="Default" style:data-style-name="N36">
      <style:table-cell-properties fo:border-top="thin solid #BCD7EE" fo:border-bottom="thin solid #DDEBF7" fo:border-left="thin solid #BCD7EE" fo:border-right="thin solid #BCD7EE" style:vertical-align="top" fo:wrap-option="wrap" fo:background-color="#DDEBF7" style:repeat-content="false"/>
      <style:paragraph-properties fo:text-align="center"/>
      <style:text-properties fo:color="#FA4747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thin solid #DDEBF7" fo:border-bottom="thin solid #DDEBF7" fo:border-left="thin solid #BCD7EE" fo:border-right="thin solid #BCD7E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DDEBF7" fo:border-bottom="thin solid #DDEBF7" fo:border-left="thin solid #BCD7EE" fo:border-right="thin solid #BCD7E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DDEBF7" fo:border-bottom="thin solid #BCD7EE" fo:border-left="none" fo:border-right="thin solid #BCD7E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DDEBF7" fo:border-bottom="thin solid #BCD7EE" fo:border-left="thin solid #BCD7EE" fo:border-right="thin solid #BCD7E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DDEBF7" fo:border-bottom="thin solid #BCD7EE" fo:border-left="none" fo:border-right="non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FFFFFF" fo:border-bottom="thin solid #BCD7EE" fo:border-left="thin solid #BCD7EE" fo:border-right="thin solid #BCD7EE" style:vertical-align="top" fo:wrap-option="wrap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-top="thin solid #BCD7EE" fo:border-bottom="thin solid #BCD7EE" fo:border-left="thin solid #BCD7EE" fo:border-right="none" style:vertical-align="top" fo:wrap-option="wrap" fo:background-color="#DDEBF7" style:repeat-content="false"/>
      <style:paragraph-properties fo:text-align="center"/>
    </style:style>
    <style:style style:name="ce260" style:family="table-cell" style:parent-style-name="Default" style:data-style-name="N0">
      <style:table-cell-properties fo:border="thin solid #BCD7EE" style:vertical-align="top" fo:wrap-option="wrap" fo:background-color="#DDEBF7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solid #DDEBF7" fo:border-bottom="thin solid #DDEBF7" fo:border-left="thin solid #BCD7EE" fo:border-right="thin solid #BCD7EE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DDEBF7" fo:border-bottom="thin solid #DDEBF7" fo:border-left="thin solid #2E75B5" fo:border-right="thin solid #BCD7E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3" style:family="table-cell" style:parent-style-name="Default" style:data-style-name="N36">
      <style:table-cell-properties fo:border-top="thin solid #BCD7EE" fo:border-bottom="thin solid #BCD7EE" fo:border-left="none" fo:border-right="none" style:vertical-align="top" fo:wrap-option="wrap" style:repeat-content="false"/>
      <style:paragraph-properties fo:text-align="center"/>
      <style:text-properties fo:color="#1A4063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thin solid #2E75B5" fo:border-bottom="thin solid #BCD7EE" fo:border-left="thin solid #2E75B5" fo:border-right="thin solid #2E75B5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BCD7EE" fo:border-bottom="none" fo:border-left="thin solid #2E75B5" fo:border-right="none" style:vertical-align="top" fo:wrap-option="wrap" style:rotation-angle="90" style:repeat-content="false"/>
      <style:paragraph-properties fo:text-align="start" fo:margin-left="0cm"/>
      <style:text-properties fo:color="#000000" style:font-name="Calibri" style:font-name-asian="Calibri" style:font-name-complex="Calibri" fo:font-size="19pt" style:font-size-asian="19pt" style:font-size-complex="19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thin solid #BCD7EE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BCD7EE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BCD7EE" fo:border-left="none" fo:border-right="thin solid #2E75B5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9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="thin solid #BBBBBB" style:vertical-align="top" fo:wrap-option="wrap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thin solid #BBBBBB" fo:border-bottom="thin solid #000000" fo:border-left="thin solid #BBBBBB" fo:border-right="thin solid #BBBBBB" style:vertical-align="top" fo:wrap-option="wrap" style:repeat-content="false"/>
      <style:paragraph-properties fo:text-align="center"/>
    </style:style>
    <style:style style:name="ce2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FA4747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1A4063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A4747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1F4E79" style:text-line-through-style="none" style:font-name="Calibri" style:font-name-asian="Calibri" style:font-name-complex="Calibri" fo:font-size="26pt" style:font-size-asian="26pt" style:font-size-complex="2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1F4E79" style:text-line-through-style="none" style:font-name="Calibri" style:font-name-asian="Calibri" style:font-name-complex="Calibri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1F4E79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1F4E79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1F4E79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1F4E7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1F4E79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FF4F4F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FF0000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FF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FFFFFF" style:text-line-through-style="none" style:font-name="Calibri" style:font-name-asian="Calibri" style:font-name-complex="Calibri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FF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FA474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1A4063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FF4F4F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FF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FF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309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58" table:default-cell-style-name="ce1"/>
        <table:table-row table:style-name="ro1">
          <table:table-cell office:value-type="string" table:number-columns-spanned="20" table:number-rows-spanned="1" table:style-name="ce271">
            <text:p><text:span text:style-name="T6">PLANO ANUAL DE FISCALIZAÇÃO (PAF)</text:span></text:p>
            <text:p><text:span text:style-name="T7">PORTO DO RIO DE JANEIRO</text:span><text:span text:style-name="T8"><text:s/></text:span><text:span text:style-name="T7">2026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1">
          <table:table-cell office:value-type="string" table:number-columns-spanned="20" table:number-rows-spanned="1" table:style-name="ce272">
            <text:p><text:span text:style-name="T9">Parâmetros da Fiscalização:</text:span></text:p>
            <text:p><text:span text:style-name="T10">- A fiscalização dos portos da CDRJ é realizada com base no Manual de Fiscalização</text:span><text:span text:style-name="T11"><text:s/></text:span><text:span text:style-name="T10">Integrado.</text:span></text:p>
            <text:p><text:span text:style-name="T10">IN.DIRGEP.16.001 - Gerir Fiscalização da Operação Portuária</text:span></text:p>
            <text:p><text:span text:style-name="T12">         </text:span><text:span text:style-name="T9">Fer</text:span><text:span text:style-name="T12">ramentas/ Recursos necessários para Fiscalização:      </text:span></text:p>
            <text:p><text:span text:style-name="T10">1 - Veículo</text:span></text:p>
            <text:p><text:span text:style-name="T10">2 - Equipamento de Proteção individual (EPI)</text:span><text:span text:style-name="T11"><text:s/></text:span><text:span text:style-name="T10">3 - Rádio de comunicação</text:span></text:p>
            <text:p><text:span text:style-name="T10">4 - Máquina fotográfica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number-columns-spanned="24" table:number-rows-spanned="1" table:style-name="ce273">
            <text:p><text:span text:style-name="T13">DIVISÃO DO PORTO DO RIO DE JANEIRO EM ÁREAS</text:span>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2">
            <text:p><text:span text:style-name="T13">Área A</text:span></text:p>
          </table:table-cell>
          <table:table-cell office:value-type="string" table:number-columns-spanned="23" table:number-rows-spanned="1" table:style-name="ce269">
            <text:p><text:span text:style-name="T5">PÁTIO ARMAZÉM 6 AO PÁTIO ARMAZÉM 13</text:span></text:p>
            <text:p><text:span text:style-name="T14">1 - Armazém 6 (grades); 2 - Armazéns 7, 8, e 13 (Interior e Plataforma); 3 - Pátios 8/9, 9 e 10; 4 - Em toda extensão verificar (Cabeços, Defensa, Pista de rolagem); 4 - Em caso de operação, verifcar sinalização(sinaleiros) e</text:span><text:span text:style-name="T15"><text:s/></text:span><text:span text:style-name="T14">limpeza.</text:span></text:p>
          </table:table-cell>
          <table:covered-table-cell table:number-columns-repeated="22"/>
          <table:table-cell table:number-columns-repeated="16360"/>
        </table:table-row>
        <table:table-row table:style-name="ro3">
          <table:table-cell office:value-type="string" table:style-name="ce3">
            <text:p><text:span text:style-name="T13">Área B</text:span></text:p>
          </table:table-cell>
          <table:table-cell office:value-type="string" table:number-columns-spanned="23" table:number-rows-spanned="1" table:style-name="ce270">
            <text:p><text:span text:style-name="T5">PÁTIO ARMAZÉM 13 AO PÁTIO DO ARMAZÉM 18</text:span></text:p>
            <text:p><text:span text:style-name="T14">1 - Armazém 13 (Interno e Plataforma); 2 - Armazém 14 e Galpão (Interno e Plataforma); 3 - Armazém 18 (Interno e Plataforma); 4 - Em toda extensão verificar (Cabeços, Defensas, Pista de rolagem); 5 - Em caso de</text:span><text:span text:style-name="T15"><text:s/></text:span><text:span text:style-name="T14">operação, verifcar sinalização (sinaleiros) e limpeza do local.</text:span></text:p>
          </table:table-cell>
          <table:covered-table-cell table:number-columns-repeated="22"/>
          <table:table-cell table:number-columns-repeated="16360"/>
        </table:table-row>
        <table:table-row table:style-name="ro3">
          <table:table-cell office:value-type="string" table:style-name="ce2">
            <text:p><text:span text:style-name="T13">Área C</text:span></text:p>
          </table:table-cell>
          <table:table-cell office:value-type="string" table:number-columns-spanned="23" table:number-rows-spanned="1" table:style-name="ce269">
            <text:p><text:span text:style-name="T5">PONTE DO CANAL AO PORTÃO 24</text:span></text:p>
            <text:p><text:span text:style-name="T14">1 - Toda pista de rolagem entre a Ponte do Canal e o Portão 24; 2 - Estado de conservação dos gates de entrada e saída do Portão 24.</text:span></text:p>
          </table:table-cell>
          <table:covered-table-cell table:number-columns-repeated="22"/>
          <table:table-cell table:number-columns-repeated="16360"/>
        </table:table-row>
        <table:table-row table:style-name="ro3">
          <table:table-cell office:value-type="string" table:style-name="ce3">
            <text:p><text:span text:style-name="T13">Área D</text:span></text:p>
          </table:table-cell>
          <table:table-cell office:value-type="string" table:number-columns-spanned="23" table:number-rows-spanned="1" table:style-name="ce270">
            <text:p><text:span text:style-name="T5">PORTÃO 24 AO PORTÃO 32</text:span></text:p>
            <text:p><text:span text:style-name="T14">1 - Toda área do portão 24 até portão 32</text:span></text:p>
          </table:table-cell>
          <table:covered-table-cell table:number-columns-repeated="22"/>
          <table:table-cell table:number-columns-repeated="16360"/>
        </table:table-row>
        <table:table-row table:style-name="ro3">
          <table:table-cell office:value-type="string" table:style-name="ce2">
            <text:p><text:span text:style-name="T13">Área E</text:span></text:p>
          </table:table-cell>
          <table:table-cell office:value-type="string" table:number-columns-spanned="23" table:number-rows-spanned="1" table:style-name="ce269">
            <text:p><text:span text:style-name="T5">TERMINAL PIER MAUÁ</text:span></text:p>
            <text:p><text:span text:style-name="T14">1 - Em toda extensão verificar (Cabeços, Defensas, Pista de rolagem); 2 - ESMAPA</text:span></text:p>
          </table:table-cell>
          <table:covered-table-cell table:number-columns-repeated="22"/>
          <table:table-cell table:number-columns-repeated="16360"/>
        </table:table-row>
        <table:table-row table:style-name="ro3">
          <table:table-cell office:value-type="string" table:style-name="ce3">
            <text:p><text:span text:style-name="T13">Área F</text:span></text:p>
          </table:table-cell>
          <table:table-cell office:value-type="string" table:number-columns-spanned="23" table:number-rows-spanned="1" table:style-name="ce270">
            <text:p><text:span text:style-name="T5">TERMINAL TRIUNFO</text:span></text:p>
            <text:p><text:span text:style-name="T14">1 - Em toda extensão verificar (Cabeços, Defensas, Pista de rolagem, calhas, telhado e piso)</text:span></text:p>
          </table:table-cell>
          <table:covered-table-cell table:number-columns-repeated="22"/>
          <table:table-cell table:number-columns-repeated="16360"/>
        </table:table-row>
        <table:table-row table:style-name="ro3">
          <table:table-cell office:value-type="string" table:style-name="ce2">
            <text:p><text:span text:style-name="T13">Área G</text:span></text:p>
          </table:table-cell>
          <table:table-cell office:value-type="string" table:number-columns-spanned="23" table:number-rows-spanned="1" table:style-name="ce269">
            <text:p><text:span text:style-name="T5">TERMINAL MULTI-RIO</text:span></text:p>
            <text:p><text:span text:style-name="T14">1 - Em toda extensão verificar (Cabeços, Defensas, Pista de rolagem, calhas, telhado e piso)</text:span></text:p>
          </table:table-cell>
          <table:covered-table-cell table:number-columns-repeated="22"/>
          <table:table-cell table:number-columns-repeated="16360"/>
        </table:table-row>
        <table:table-row table:style-name="ro3">
          <table:table-cell office:value-type="string" table:style-name="ce3">
            <text:p><text:span text:style-name="T13">Área H</text:span></text:p>
          </table:table-cell>
          <table:table-cell office:value-type="string" table:number-columns-spanned="23" table:number-rows-spanned="1" table:style-name="ce270">
            <text:p><text:span text:style-name="T5">TERMINAL MULTI-CAR</text:span></text:p>
            <text:p><text:span text:style-name="T14">Em toda extensão verificar (Cabeços, Defensas, Pista de rolagem, calhas, telhado e piso)</text:span></text:p>
          </table:table-cell>
          <table:covered-table-cell table:number-columns-repeated="22"/>
          <table:table-cell table:number-columns-repeated="16360"/>
        </table:table-row>
        <table:table-row table:style-name="ro3">
          <table:table-cell office:value-type="string" table:style-name="ce2">
            <text:p><text:span text:style-name="T13">Área I</text:span></text:p>
          </table:table-cell>
          <table:table-cell office:value-type="string" table:number-columns-spanned="23" table:number-rows-spanned="1" table:style-name="ce269">
            <text:p><text:span text:style-name="T5">TERMINAL ICTSI</text:span></text:p>
            <text:p><text:span text:style-name="T14">1 - Em toda extensão verificar (Cabeços, Defensa, Pista de rolagem, calhas, telhado e piso</text:span></text:p>
          </table:table-cell>
          <table:covered-table-cell table:number-columns-repeated="22"/>
          <table:table-cell table:number-columns-repeated="16360"/>
        </table:table-row>
        <table:table-row table:style-name="ro3">
          <table:table-cell office:value-type="string" table:style-name="ce3">
            <text:p><text:span text:style-name="T13">Área J</text:span></text:p>
          </table:table-cell>
          <table:table-cell office:value-type="string" table:number-columns-spanned="23" table:number-rows-spanned="1" table:style-name="ce270">
            <text:p><text:span text:style-name="T5">PORTÃO 32 AO PORTÃO DO CAJU</text:span></text:p>
            <text:p><text:span text:style-name="T14">1 - Em toda extensão verificar Pista de rolagem; 2 - Verifcar as condições da Área Multiuso; 3 - Verificar Área do "Buraco do Paulo"; 4 - Área portão do Caju e estacionamentos ao lado</text:span></text:p>
          </table:table-cell>
          <table:covered-table-cell table:number-columns-repeated="22"/>
          <table:table-cell table:number-columns-repeated="16360"/>
        </table:table-row>
        <table:table-row table:style-name="ro3">
          <table:table-cell office:value-type="string" table:style-name="ce2">
            <text:p><text:span text:style-name="T13">Área K</text:span></text:p>
          </table:table-cell>
          <table:table-cell office:value-type="string" table:number-columns-spanned="23" table:number-rows-spanned="1" table:style-name="ce269">
            <text:p><text:span text:style-name="T5">TERMINAL DE TRIGO DO PORTO DO RIO DE JANEIRO - TTRJ</text:span></text:p>
            <text:p><text:span text:style-name="T14">1 - Verificar as condições de conservação e limpeza das istalações.</text:span></text:p>
          </table:table-cell>
          <table:covered-table-cell table:number-columns-repeated="22"/>
          <table:table-cell table:number-columns-repeated="16360"/>
        </table:table-row>
        <table:table-row table:style-name="ro4">
          <table:table-cell office:value-type="string" table:style-name="ce3">
            <text:p><text:span text:style-name="T13">Área L</text:span></text:p>
          </table:table-cell>
          <table:table-cell office:value-type="string" table:number-columns-spanned="23" table:number-rows-spanned="1" table:style-name="ce270">
            <text:p><text:span text:style-name="T5">TERMINAL ULTRACARGO</text:span></text:p>
            <text:p><text:span text:style-name="T14">1 - Verificar as condições de conservação e limpeza das istalações.</text:span></text:p>
          </table:table-cell>
          <table:covered-table-cell table:number-columns-repeated="22"/>
          <table:table-cell table:number-columns-repeated="16360"/>
        </table:table-row>
        <table:table-row table:style-name="ro3">
          <table:table-cell office:value-type="string" table:style-name="ce2">
            <text:p><text:span text:style-name="T13">Área M</text:span></text:p>
          </table:table-cell>
          <table:table-cell office:value-type="string" table:number-columns-spanned="23" table:number-rows-spanned="1" table:style-name="ce269">
            <text:p><text:span text:style-name="T5">ICONIC</text:span></text:p>
            <text:p><text:span text:style-name="T14">1 - Verificar as condições de conservação e limpeza das istalações.</text:span></text:p>
          </table:table-cell>
          <table:covered-table-cell table:number-columns-repeated="22"/>
          <table:table-cell table:number-columns-repeated="16360"/>
        </table:table-row>
        <table:table-row table:style-name="ro3">
          <table:table-cell office:value-type="string" table:style-name="ce2">
            <text:p><text:span text:style-name="T13">Área N</text:span></text:p>
          </table:table-cell>
          <table:table-cell office:value-type="string" table:number-columns-spanned="23" table:number-rows-spanned="1" table:style-name="ce269">
            <text:p><text:span text:style-name="T5">MOEGA</text:span></text:p>
            <text:p><text:span text:style-name="T14">1 - Verificar as condições de conservação e limpeza das istalações.</text:span></text:p>
          </table:table-cell>
          <table:covered-table-cell table:number-columns-repeated="22"/>
          <table:table-cell table:number-columns-repeated="16360"/>
        </table:table-row>
        <table:table-row table:style-name="ro3">
          <table:table-cell office:value-type="string" table:style-name="ce2">
            <text:p><text:span text:style-name="T13">Área O</text:span></text:p>
          </table:table-cell>
          <table:table-cell office:value-type="string" table:number-columns-spanned="23" table:number-rows-spanned="1" table:style-name="ce269">
            <text:p><text:span text:style-name="T5">PETROBRAS</text:span></text:p>
            <text:p><text:span text:style-name="T14">1 - Verificar as condições de conservação e limpeza das istalações.</text:span></text:p>
          </table:table-cell>
          <table:covered-table-cell table:number-columns-repeated="2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266">
            <text:p><text:span text:style-name="T16">Domingo</text:span></text:p>
          </table:table-cell>
          <table:covered-table-cell/>
          <table:table-cell office:value-type="string" table:number-columns-spanned="2" table:number-rows-spanned="1" table:style-name="ce266">
            <text:p><text:span text:style-name="T16">Segunda</text:span></text:p>
          </table:table-cell>
          <table:covered-table-cell/>
          <table:table-cell office:value-type="string" table:number-columns-spanned="2" table:number-rows-spanned="1" table:style-name="ce267">
            <text:p><text:span text:style-name="T16">Terça</text:span></text:p>
          </table:table-cell>
          <table:covered-table-cell/>
          <table:table-cell office:value-type="string" table:number-columns-spanned="3" table:number-rows-spanned="1" table:style-name="ce266">
            <text:p><text:span text:style-name="T16">Quarta</text:span></text:p>
          </table:table-cell>
          <table:covered-table-cell table:number-columns-repeated="2"/>
          <table:table-cell office:value-type="string" table:number-columns-spanned="3" table:number-rows-spanned="1" table:style-name="ce266">
            <text:p><text:span text:style-name="T16">Quinta</text:span></text:p>
          </table:table-cell>
          <table:covered-table-cell table:number-columns-repeated="2"/>
          <table:table-cell office:value-type="string" table:number-columns-spanned="4" table:number-rows-spanned="1" table:style-name="ce267">
            <text:p><text:span text:style-name="T16">Sexta</text:span></text:p>
          </table:table-cell>
          <table:covered-table-cell table:number-columns-repeated="3"/>
          <table:table-cell office:value-type="string" table:number-columns-spanned="6" table:number-rows-spanned="1" table:style-name="ce268">
            <text:p><text:span text:style-name="T16">Sábado</text:span></text:p>
          </table:table-cell>
          <table:covered-table-cell table:number-columns-repeated="5"/>
          <table:table-cell table:number-columns-repeated="16362" table:style-name="ce1"/>
        </table:table-row>
        <table:table-row table:style-name="ro5">
          <table:table-cell table:number-columns-spanned="1" table:number-rows-spanned="13" table:style-name="ce49"/>
          <table:table-cell table:style-name="ce4"/>
          <table:table-cell table:number-columns-spanned="2" table:number-rows-spanned="3" table:style-name="ce215"/>
          <table:covered-table-cell/>
          <table:table-cell table:number-columns-spanned="2" table:number-rows-spanned="1" table:style-name="ce216"/>
          <table:covered-table-cell/>
          <table:table-cell table:number-columns-spanned="3" table:number-rows-spanned="3" table:style-name="ce215"/>
          <table:covered-table-cell table:number-columns-repeated="2"/>
          <table:table-cell office:value-type="float" office:value="1" table:number-columns-spanned="3" table:number-rows-spanned="1" table:style-name="ce247">
            <text:p>1</text:p>
          </table:table-cell>
          <table:covered-table-cell table:number-columns-repeated="2"/>
          <table:table-cell office:value-type="string" table:number-columns-spanned="4" table:number-rows-spanned="3" table:style-name="ce213">
            <text:p><text:span text:style-name="T2">2</text:span></text:p>
            <text:p><text:span text:style-name="T2">Sem Fiscalização</text:span></text:p>
          </table:table-cell>
          <table:covered-table-cell table:number-columns-repeated="3"/>
          <table:table-cell office:value-type="float" office:value="3" table:number-columns-spanned="6" table:number-rows-spanned="1" table:style-name="ce247">
            <text:p>3</text:p>
          </table:table-cell>
          <table:covered-table-cell table:number-columns-repeated="5"/>
          <table:table-cell table:number-columns-repeated="16362" table:style-name="ce1"/>
        </table:table-row>
        <table:table-row table:style-name="ro5">
          <table:covered-table-cell/>
          <table:table-cell table:style-name="ce7"/>
          <table:covered-table-cell/>
          <table:covered-table-cell/>
          <table:table-cell table:number-columns-spanned="2" table:number-rows-spanned="1" table:style-name="ce218"/>
          <table:covered-table-cell/>
          <table:covered-table-cell/>
          <table:covered-table-cell table:number-columns-repeated="2"/>
          <table:table-cell office:value-type="string" table:number-columns-spanned="3" table:number-rows-spanned="2" table:style-name="ce222">
            <text:p><text:span text:style-name="T17">Sem Fiscalização</text:span></text:p>
          </table:table-cell>
          <table:covered-table-cell table:number-columns-repeated="2"/>
          <table:covered-table-cell/>
          <table:covered-table-cell table:number-columns-repeated="3"/>
          <table:table-cell office:value-type="string" table:number-columns-spanned="6" table:number-rows-spanned="2" table:style-name="ce167">
            <text:p><text:span text:style-name="T17">Sem Fiscalização</text:span></text:p>
          </table:table-cell>
          <table:covered-table-cell table:number-columns-repeated="5"/>
          <table:table-cell table:number-columns-repeated="16362" table:style-name="ce1"/>
        </table:table-row>
        <table:table-row table:style-name="ro5">
          <table:covered-table-cell/>
          <table:table-cell table:style-name="ce10"/>
          <table:covered-table-cell/>
          <table:covered-table-cell/>
          <table:table-cell table:number-columns-spanned="2" table:number-rows-spanned="1" table:style-name="ce219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62" table:style-name="ce1"/>
        </table:table-row>
        <table:table-row table:style-name="ro5">
          <table:covered-table-cell/>
          <table:table-cell office:value-type="string" table:number-columns-spanned="1" table:number-rows-spanned="2" table:style-name="ce245">
            <text:p><text:span text:style-name="T2">4</text:span></text:p>
            <text:p><text:span text:style-name="T2">Sem Fiscalização</text:span></text:p>
          </table:table-cell>
          <table:table-cell office:value-type="float" office:value="5" table:number-columns-spanned="2" table:number-rows-spanned="1" table:style-name="ce247">
            <text:p>5</text:p>
          </table:table-cell>
          <table:covered-table-cell/>
          <table:table-cell office:value-type="string" table:number-columns-spanned="2" table:number-rows-spanned="3" table:style-name="ce213">
            <text:p><text:span text:style-name="T2">6</text:span></text:p>
            <text:p><text:span text:style-name="T2">C e D</text:span></text:p>
          </table:table-cell>
          <table:covered-table-cell/>
          <table:table-cell office:value-type="float" office:value="7" table:number-columns-spanned="3" table:number-rows-spanned="1" table:style-name="ce247">
            <text:p>7</text:p>
          </table:table-cell>
          <table:covered-table-cell table:number-columns-repeated="2"/>
          <table:table-cell office:value-type="string" table:number-columns-spanned="3" table:number-rows-spanned="3" table:style-name="ce213">
            <text:p><text:span text:style-name="T2">8</text:span></text:p>
            <text:p><text:span text:style-name="T1">E</text:span></text:p>
          </table:table-cell>
          <table:covered-table-cell table:number-columns-repeated="2"/>
          <table:table-cell office:value-type="float" office:value="9" table:number-columns-spanned="4" table:number-rows-spanned="1" table:style-name="ce247">
            <text:p>9</text:p>
          </table:table-cell>
          <table:covered-table-cell table:number-columns-repeated="3"/>
          <table:table-cell office:value-type="string" table:number-columns-spanned="6" table:number-rows-spanned="3" table:style-name="ce227">
            <text:p><text:span text:style-name="T2">10</text:span></text:p>
            <text:p><text:span text:style-name="T2">Sem Fiscalização</text:span></text:p>
          </table:table-cell>
          <table:covered-table-cell table:number-columns-repeated="5"/>
          <table:table-cell table:number-columns-repeated="16362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31">
            <text:p><text:span text:style-name="T1">A e B</text:span></text:p>
          </table:table-cell>
          <table:covered-table-cell/>
          <table:covered-table-cell/>
          <table:covered-table-cell/>
          <table:table-cell office:value-type="string" table:number-columns-spanned="3" table:number-rows-spanned="2" table:style-name="ce222">
            <text:p><text:span text:style-name="T17">Sem Fiscalização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231">
            <text:p><text:span text:style-name="T1">F*</text:span></text:p>
          </table:table-cell>
          <table:covered-table-cell table:number-columns-repeated="3"/>
          <table:covered-table-cell/>
          <table:covered-table-cell table:number-columns-repeated="5"/>
          <table:table-cell table:number-columns-repeated="16362" table:style-name="ce1"/>
        </table:table-row>
        <table:table-row table:style-name="ro5">
          <table:covered-table-cell/>
          <table:table-cell table:style-name="ce11"/>
          <table:table-cell table:number-columns-spanned="2" table:number-rows-spanned="1" table:style-name="ce219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4" table:number-rows-spanned="1" table:style-name="ce219"/>
          <table:covered-table-cell table:number-columns-repeated="3"/>
          <table:covered-table-cell/>
          <table:covered-table-cell table:number-columns-repeated="5"/>
          <table:table-cell table:number-columns-repeated="16362" table:style-name="ce1"/>
        </table:table-row>
        <table:table-row table:style-name="ro5">
          <table:covered-table-cell/>
          <table:table-cell office:value-type="float" office:value="11" table:style-name="ce6">
            <text:p>11</text:p>
          </table:table-cell>
          <table:table-cell office:value-type="string" table:number-columns-spanned="2" table:number-rows-spanned="3" table:style-name="ce213">
            <text:p><text:span text:style-name="T2">12</text:span></text:p>
            <text:p><text:span text:style-name="T2">G</text:span></text:p>
          </table:table-cell>
          <table:covered-table-cell/>
          <table:table-cell office:value-type="float" office:value="13" table:number-columns-spanned="2" table:number-rows-spanned="1" table:style-name="ce247">
            <text:p>13</text:p>
          </table:table-cell>
          <table:covered-table-cell/>
          <table:table-cell office:value-type="string" table:number-columns-spanned="3" table:number-rows-spanned="3" table:style-name="ce213">
            <text:p><text:span text:style-name="T2">14</text:span></text:p>
            <text:p><text:span text:style-name="T2">J e D</text:span></text:p>
          </table:table-cell>
          <table:covered-table-cell table:number-columns-repeated="2"/>
          <table:table-cell office:value-type="float" office:value="15" table:number-columns-spanned="3" table:number-rows-spanned="1" table:style-name="ce247">
            <text:p>15</text:p>
          </table:table-cell>
          <table:covered-table-cell table:number-columns-repeated="2"/>
          <table:table-cell office:value-type="string" table:number-columns-spanned="4" table:number-rows-spanned="3" table:style-name="ce213">
            <text:p><text:span text:style-name="T2">16</text:span></text:p>
            <text:p><text:span text:style-name="T3">I</text:span></text:p>
          </table:table-cell>
          <table:covered-table-cell table:number-columns-repeated="3"/>
          <table:table-cell office:value-type="float" office:value="17" table:number-columns-spanned="6" table:number-rows-spanned="1" table:style-name="ce247">
            <text:p>17</text:p>
          </table:table-cell>
          <table:covered-table-cell table:number-columns-repeated="5"/>
          <table:table-cell table:number-columns-repeated="16362" table:style-name="ce1"/>
        </table:table-row>
        <table:table-row table:style-name="ro5">
          <table:covered-table-cell/>
          <table:table-cell office:value-type="string" table:number-columns-spanned="1" table:number-rows-spanned="2" table:style-name="ce169">
            <text:p><text:span text:style-name="T17">Sem Fiscalização</text:span></text:p>
          </table:table-cell>
          <table:covered-table-cell/>
          <table:covered-table-cell/>
          <table:table-cell office:value-type="string" table:number-columns-spanned="2" table:number-rows-spanned="1" table:style-name="ce231">
            <text:p><text:span text:style-name="T1">H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3" table:number-rows-spanned="2" table:style-name="ce222">
            <text:p><text:span text:style-name="T17">Sem Fiscalização</text:span></text:p>
          </table:table-cell>
          <table:covered-table-cell table:number-columns-repeated="2"/>
          <table:covered-table-cell/>
          <table:covered-table-cell table:number-columns-repeated="3"/>
          <table:table-cell office:value-type="string" table:number-columns-spanned="6" table:number-rows-spanned="2" table:style-name="ce167">
            <text:p><text:span text:style-name="T17">Sem Fiscalização</text:span></text:p>
          </table:table-cell>
          <table:covered-table-cell table:number-columns-repeated="5"/>
          <table:table-cell table:number-columns-repeated="1636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spanned="2" table:number-rows-spanned="1" table:style-name="ce219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62" table:style-name="ce1"/>
        </table:table-row>
        <table:table-row table:style-name="ro5">
          <table:covered-table-cell/>
          <table:table-cell office:value-type="string" table:number-columns-spanned="1" table:number-rows-spanned="3" table:style-name="ce213">
            <text:p><text:span text:style-name="T2">18</text:span></text:p>
            <text:p><text:span text:style-name="T2">Sem Fiscalização</text:span></text:p>
          </table:table-cell>
          <table:table-cell office:value-type="float" office:value="19" table:number-columns-spanned="2" table:number-rows-spanned="1" table:style-name="ce247">
            <text:p>19</text:p>
          </table:table-cell>
          <table:covered-table-cell/>
          <table:table-cell office:value-type="string" table:number-columns-spanned="2" table:number-rows-spanned="3" table:style-name="ce213">
            <text:p><text:span text:style-name="T2">20</text:span></text:p>
            <text:p><text:span text:style-name="T3">Sem Fiscalização</text:span></text:p>
          </table:table-cell>
          <table:covered-table-cell/>
          <table:table-cell office:value-type="float" office:value="21" table:number-columns-spanned="3" table:number-rows-spanned="1" table:style-name="ce247">
            <text:p>21</text:p>
          </table:table-cell>
          <table:covered-table-cell table:number-columns-repeated="2"/>
          <table:table-cell office:value-type="string" table:number-columns-spanned="3" table:number-rows-spanned="3" table:style-name="ce246">
            <text:p><text:span text:style-name="T2">22</text:span></text:p>
            <text:p><text:span text:style-name="T3">C e N</text:span></text:p>
          </table:table-cell>
          <table:covered-table-cell table:number-columns-repeated="2"/>
          <table:table-cell office:value-type="float" office:value="23" table:number-columns-spanned="4" table:number-rows-spanned="1" table:style-name="ce247">
            <text:p>23</text:p>
          </table:table-cell>
          <table:covered-table-cell table:number-columns-repeated="3"/>
          <table:table-cell office:value-type="string" table:number-columns-spanned="6" table:number-rows-spanned="3" table:style-name="ce213">
            <text:p><text:span text:style-name="T2">24</text:span></text:p>
            <text:p><text:span text:style-name="T2">Sem Fiscalização</text:span></text:p>
          </table:table-cell>
          <table:covered-table-cell table:number-columns-repeated="5"/>
          <table:table-cell table:number-columns-repeated="16362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22">
            <text:p><text:span text:style-name="T17">Sem Fiscalização</text:span></text:p>
          </table:table-cell>
          <table:covered-table-cell/>
          <table:covered-table-cell/>
          <table:covered-table-cell/>
          <table:table-cell office:value-type="string" table:number-columns-spanned="3" table:number-rows-spanned="2" table:style-name="ce221">
            <text:p><text:span text:style-name="T17">A e B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231">
            <text:p><text:span text:style-name="T1">E</text:span></text:p>
          </table:table-cell>
          <table:covered-table-cell table:number-columns-repeated="3"/>
          <table:covered-table-cell/>
          <table:covered-table-cell table:number-columns-repeated="5"/>
          <table:table-cell table:number-columns-repeated="1636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4" table:number-rows-spanned="1" table:style-name="ce219"/>
          <table:covered-table-cell table:number-columns-repeated="3"/>
          <table:covered-table-cell/>
          <table:covered-table-cell table:number-columns-repeated="5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12">
            <text:p><text:span text:style-name="T18">25</text:span></text:p>
            <text:p><text:span text:style-name="T17">Sem Fiscalização</text:span></text:p>
          </table:table-cell>
          <table:table-cell office:value-type="string" table:number-columns-spanned="2" table:number-rows-spanned="1" table:style-name="ce90">
            <text:p><text:span text:style-name="T2">26</text:span></text:p>
            <text:p><text:span text:style-name="T2">F</text:span></text:p>
          </table:table-cell>
          <table:covered-table-cell/>
          <table:table-cell office:value-type="string" table:number-columns-spanned="2" table:number-rows-spanned="1" table:style-name="ce91">
            <text:p><text:span text:style-name="T18">27</text:span></text:p>
            <text:p><text:span text:style-name="T17">G*</text:span></text:p>
          </table:table-cell>
          <table:covered-table-cell/>
          <table:table-cell office:value-type="string" table:number-columns-spanned="3" table:number-rows-spanned="1" table:style-name="ce90">
            <text:p><text:span text:style-name="T2">28</text:span></text:p>
            <text:p><text:span text:style-name="T3">Sem Fiscalização</text:span></text:p>
          </table:table-cell>
          <table:covered-table-cell table:number-columns-repeated="2"/>
          <table:table-cell office:value-type="string" table:number-columns-spanned="3" table:number-rows-spanned="1" table:style-name="ce92">
            <text:p><text:span text:style-name="T17">29</text:span></text:p>
            <text:p><text:span text:style-name="T17">O</text:span></text:p>
          </table:table-cell>
          <table:covered-table-cell table:number-columns-repeated="2"/>
          <table:table-cell office:value-type="string" table:number-columns-spanned="4" table:number-rows-spanned="1" table:style-name="ce90">
            <text:p><text:span text:style-name="T2">30</text:span></text:p>
            <text:p><text:span text:style-name="T2">Sem Fiscalização</text:span></text:p>
          </table:table-cell>
          <table:covered-table-cell table:number-columns-repeated="3"/>
          <table:table-cell office:value-type="string" table:number-columns-spanned="6" table:number-rows-spanned="1" table:style-name="ce91">
            <text:p><text:span text:style-name="T17">31</text:span></text:p>
            <text:p><text:span text:style-name="T17">Sem Fiscalização</text:span></text:p>
          </table:table-cell>
          <table:covered-table-cell table:number-columns-repeated="5"/>
          <table:table-cell table:number-columns-repeated="16362" table:style-name="ce1"/>
        </table:table-row>
        <table:table-row table:style-name="ro6">
          <table:table-cell office:value-type="string" table:style-name="ce13">
            <text:p><text:span text:style-name="T19">*Fiscalização em conjunto (área operacional, meio ambiente, segurança do trabalho e fiscalização de contratos quando for área arrendada)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4" table:number-rows-spanned="1" table:style-name="ce264">
            <text:p><text:span text:style-name="T16">Domingo <text:s text:c="20"/>Segunda <text:s text:c="23"/>Terça <text:s text:c="24"/>Quarta <text:s text:c="23"/>Quinta <text:s text:c="25"/>Sexta <text:s text:c="24"/>Sábado</text:span>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1" table:number-rows-spanned="12" table:style-name="ce265">
            <text:p><text:span text:style-name="T20">Fevereiro</text:span>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3" table:number-rows-spanned="3" table:style-name="ce213">
            <text:p><text:span text:style-name="T2">2</text:span></text:p>
            <text:p><text:span text:style-name="T2">H</text:span></text:p>
          </table:table-cell>
          <table:covered-table-cell table:number-columns-repeated="2"/>
          <table:table-cell office:value-type="float" office:value="3" table:number-columns-spanned="2" table:number-rows-spanned="1" table:style-name="ce247">
            <text:p>3</text:p>
          </table:table-cell>
          <table:covered-table-cell/>
          <table:table-cell office:value-type="string" table:number-columns-spanned="3" table:number-rows-spanned="3" table:style-name="ce213">
            <text:p><text:span text:style-name="T2">4</text:span></text:p>
            <text:p><text:span text:style-name="T2">Sem Fiscalização</text:span></text:p>
          </table:table-cell>
          <table:covered-table-cell table:number-columns-repeated="2"/>
          <table:table-cell office:value-type="float" office:value="5" table:number-columns-spanned="3" table:number-rows-spanned="1" table:style-name="ce247">
            <text:p>5</text:p>
          </table:table-cell>
          <table:covered-table-cell table:number-columns-repeated="2"/>
          <table:table-cell office:value-type="string" table:number-columns-spanned="5" table:number-rows-spanned="3" table:style-name="ce227">
            <text:p><text:span text:style-name="T2">6</text:span></text:p>
            <text:p><text:span text:style-name="T2">A e B</text:span></text:p>
          </table:table-cell>
          <table:covered-table-cell table:number-columns-repeated="4"/>
          <table:table-cell office:value-type="float" office:value="7" table:number-columns-spanned="6" table:number-rows-spanned="1" table:style-name="ce247">
            <text:p>7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office:value-type="string" table:number-columns-spanned="1" table:number-rows-spanned="2" table:style-name="ce169">
            <text:p><text:span text:style-name="T17">Sem Fiscalização</text:span>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231">
            <text:p><text:span text:style-name="T1">D e J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31">
            <text:p><text:span text:style-name="T1">I</text:span></text:p>
          </table:table-cell>
          <table:covered-table-cell table:number-columns-repeated="2"/>
          <table:covered-table-cell/>
          <table:covered-table-cell table:number-columns-repeated="4"/>
          <table:table-cell office:value-type="string" table:number-columns-spanned="6" table:number-rows-spanned="2" table:style-name="ce168">
            <text:p><text:span text:style-name="T17">Sem Fiscalização</text:span>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style-name="ce219"/>
          <table:covered-table-cell/>
          <table:covered-table-cell/>
          <table:covered-table-cell table:number-columns-repeated="2"/>
          <table:table-cell table:number-columns-spanned="3" table:number-rows-spanned="1" table:style-name="ce219"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office:value-type="string" table:number-columns-spanned="1" table:number-rows-spanned="2" table:style-name="ce245">
            <text:p><text:span text:style-name="T2">8</text:span></text:p>
            <text:p><text:span text:style-name="T2">Sem Fiscalização</text:span></text:p>
          </table:table-cell>
          <table:table-cell office:value-type="float" office:value="9" table:number-columns-spanned="3" table:number-rows-spanned="1" table:style-name="ce247">
            <text:p>9</text:p>
          </table:table-cell>
          <table:covered-table-cell table:number-columns-repeated="2"/>
          <table:table-cell office:value-type="string" table:number-columns-spanned="2" table:number-rows-spanned="3" table:style-name="ce213">
            <text:p><text:span text:style-name="T2">10</text:span></text:p>
            <text:p><text:span text:style-name="T2">Sem Fiscalização</text:span></text:p>
          </table:table-cell>
          <table:covered-table-cell/>
          <table:table-cell office:value-type="float" office:value="11" table:number-columns-spanned="3" table:number-rows-spanned="1" table:style-name="ce247">
            <text:p>11</text:p>
          </table:table-cell>
          <table:covered-table-cell table:number-columns-repeated="2"/>
          <table:table-cell office:value-type="string" table:number-columns-spanned="3" table:number-rows-spanned="3" table:style-name="ce213">
            <text:p><text:span text:style-name="T2">12</text:span></text:p>
            <text:p><text:span text:style-name="T2">F</text:span></text:p>
          </table:table-cell>
          <table:covered-table-cell table:number-columns-repeated="2"/>
          <table:table-cell office:value-type="float" office:value="13" table:number-columns-spanned="5" table:number-rows-spanned="1" table:style-name="ce247">
            <text:p>13</text:p>
          </table:table-cell>
          <table:covered-table-cell table:number-columns-repeated="4"/>
          <table:table-cell office:value-type="string" table:number-columns-spanned="6" table:number-rows-spanned="3" table:style-name="ce227">
            <text:p><text:span text:style-name="T2">14</text:span></text:p>
            <text:p><text:span text:style-name="T2">Sem Fiscalização</text:span>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covered-table-cell/>
          <table:table-cell office:value-type="string" table:number-columns-spanned="3" table:number-rows-spanned="2" table:style-name="ce221">
            <text:p><text:span text:style-name="T17">C e D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21">
            <text:p><text:span text:style-name="T17">E*</text:span></text:p>
          </table:table-cell>
          <table:covered-table-cell table:number-columns-repeated="2"/>
          <table:covered-table-cell/>
          <table:covered-table-cell table:number-columns-repeated="2"/>
          <table:table-cell table:number-columns-spanned="5" table:number-rows-spanned="2" table:style-name="ce219"/>
          <table:covered-table-cell table:number-columns-repeated="4"/>
          <table:covered-table-cell/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table:style-name="ce11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office:value-type="float" office:value="15" table:style-name="ce6">
            <text:p>15</text:p>
          </table:table-cell>
          <table:table-cell office:value-type="float" office:value="16" table:number-columns-spanned="3" table:number-rows-spanned="3" table:style-name="ce263">
            <text:p>16</text:p>
          </table:table-cell>
          <table:covered-table-cell table:number-columns-repeated="2"/>
          <table:table-cell office:value-type="float" office:value="17" table:number-columns-spanned="2" table:number-rows-spanned="1" table:style-name="ce247">
            <text:p>17</text:p>
          </table:table-cell>
          <table:covered-table-cell/>
          <table:table-cell office:value-type="string" table:number-columns-spanned="3" table:number-rows-spanned="3" table:style-name="ce213">
            <text:p><text:span text:style-name="T2">18</text:span></text:p>
            <text:p><text:span text:style-name="T2">Sem Fiscalização</text:span></text:p>
          </table:table-cell>
          <table:covered-table-cell table:number-columns-repeated="2"/>
          <table:table-cell office:value-type="float" office:value="19" table:number-columns-spanned="3" table:number-rows-spanned="1" table:style-name="ce247">
            <text:p>19</text:p>
          </table:table-cell>
          <table:covered-table-cell table:number-columns-repeated="2"/>
          <table:table-cell office:value-type="string" table:number-columns-spanned="5" table:number-rows-spanned="3" table:style-name="ce227">
            <text:p><text:span text:style-name="T2">20</text:span></text:p>
            <text:p><text:span text:style-name="T2">H</text:span></text:p>
          </table:table-cell>
          <table:covered-table-cell table:number-columns-repeated="4"/>
          <table:table-cell office:value-type="float" office:value="21" table:number-columns-spanned="6" table:number-rows-spanned="1" table:style-name="ce247">
            <text:p>21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office:value-type="string" table:number-columns-spanned="1" table:number-rows-spanned="2" table:style-name="ce168">
            <text:p><text:span text:style-name="T17">Sem Fiscalização</text:span></text:p>
          </table:table-cell>
          <table:covered-table-cell/>
          <table:covered-table-cell table:number-columns-repeated="2"/>
          <table:table-cell table:number-columns-spanned="2" table:number-rows-spanned="2" table:style-name="ce72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31">
            <text:p><text:span text:style-name="T1">G</text:span></text:p>
          </table:table-cell>
          <table:covered-table-cell table:number-columns-repeated="2"/>
          <table:covered-table-cell/>
          <table:covered-table-cell table:number-columns-repeated="4"/>
          <table:table-cell office:value-type="string" table:number-columns-spanned="6" table:number-rows-spanned="2" table:style-name="ce168">
            <text:p><text:span text:style-name="T17">Sem Fiscalização</text:span>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spanned="3" table:number-rows-spanned="1" table:style-name="ce219"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office:value-type="string" table:number-columns-spanned="1" table:number-rows-spanned="3" table:style-name="ce246">
            <text:p><text:span text:style-name="T2">22</text:span></text:p>
            <text:p><text:span text:style-name="T2">Sem Fiscalização</text:span></text:p>
          </table:table-cell>
          <table:table-cell office:value-type="float" office:value="-23" table:number-columns-spanned="3" table:number-rows-spanned="1" table:style-name="ce214">
            <text:p>23</text:p>
          </table:table-cell>
          <table:covered-table-cell table:number-columns-repeated="2"/>
          <table:table-cell office:value-type="string" table:number-columns-spanned="2" table:number-rows-spanned="3" table:style-name="ce213">
            <text:p><text:span text:style-name="T2">24</text:span></text:p>
            <text:p><text:span text:style-name="T2">N e O*</text:span></text:p>
          </table:table-cell>
          <table:covered-table-cell/>
          <table:table-cell office:value-type="float" office:value="-25" table:number-columns-spanned="3" table:number-rows-spanned="1" table:style-name="ce214">
            <text:p>25</text:p>
          </table:table-cell>
          <table:covered-table-cell table:number-columns-repeated="2"/>
          <table:table-cell office:value-type="string" table:number-columns-spanned="3" table:number-rows-spanned="3" table:style-name="ce246">
            <text:p><text:span text:style-name="T2">26</text:span></text:p>
            <text:p><text:span text:style-name="T2">E</text:span></text:p>
          </table:table-cell>
          <table:covered-table-cell table:number-columns-repeated="2"/>
          <table:table-cell office:value-type="float" office:value="27" table:number-columns-spanned="5" table:number-rows-spanned="1" table:style-name="ce247">
            <text:p>27</text:p>
          </table:table-cell>
          <table:covered-table-cell table:number-columns-repeated="4"/>
          <table:table-cell office:value-type="string" table:number-columns-spanned="6" table:number-rows-spanned="3" table:style-name="ce213">
            <text:p><text:span text:style-name="T2">28</text:span></text:p>
            <text:p><text:span text:style-name="T3">Sem Fiscalização</text:span>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covered-table-cell/>
          <table:table-cell office:value-type="string" table:number-columns-spanned="3" table:number-rows-spanned="2" table:style-name="ce231">
            <text:p><text:span text:style-name="T17">I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31">
            <text:p><text:span text:style-name="T1">A e B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5" table:number-rows-spanned="2" table:style-name="ce217">
            <text:p><text:span text:style-name="T17">Sem Fiscalização</text:span>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spanned="3" table:number-rows-spanned="1" table:style-name="ce218"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0"/>
        </table:table-row>
        <table:table-row table:style-name="ro7">
          <table:table-cell office:value-type="string" table:style-name="ce16">
            <text:p><text:span text:style-name="T21">*Fiscalização em conjunto (área operacional, meio ambiente, segurança do trabalho e fiscalização de contratos quando for área arrendada)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1" table:style-name="ce37">
            <text:p><text:span text:style-name="T16">Domingo</text:span></text:p>
          </table:table-cell>
          <table:covered-table-cell/>
          <table:table-cell office:value-type="string" table:number-columns-spanned="3" table:number-rows-spanned="1" table:style-name="ce37">
            <text:p><text:span text:style-name="T16">Segunda</text:span></text:p>
          </table:table-cell>
          <table:covered-table-cell table:number-columns-repeated="2"/>
          <table:table-cell office:value-type="string" table:number-columns-spanned="2" table:number-rows-spanned="1" table:style-name="ce38">
            <text:p><text:span text:style-name="T16">Terça</text:span></text:p>
          </table:table-cell>
          <table:covered-table-cell/>
          <table:table-cell office:value-type="string" table:number-columns-spanned="3" table:number-rows-spanned="1" table:style-name="ce37">
            <text:p><text:span text:style-name="T16">Quarta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16">Quinta</text:span></text:p>
          </table:table-cell>
          <table:covered-table-cell table:number-columns-repeated="2"/>
          <table:table-cell office:value-type="string" table:number-columns-spanned="5" table:number-rows-spanned="1" table:style-name="ce38">
            <text:p><text:span text:style-name="T16">Sexta</text:span></text:p>
          </table:table-cell>
          <table:covered-table-cell table:number-columns-repeated="4"/>
          <table:table-cell office:value-type="string" table:number-columns-spanned="6" table:number-rows-spanned="1" table:style-name="ce39">
            <text:p><text:span text:style-name="T16">Sábado</text:span></text:p>
          </table:table-cell>
          <table:covered-table-cell table:number-columns-repeated="5"/>
          <table:table-cell table:number-columns-repeated="16360"/>
        </table:table-row>
        <table:table-row table:style-name="ro5">
          <table:table-cell table:number-columns-spanned="1" table:number-rows-spanned="15" table:style-name="ce42"/>
          <table:table-cell office:value-type="float" office:value="1" table:style-name="ce6">
            <text:p>1</text:p>
          </table:table-cell>
          <table:table-cell office:value-type="string" table:number-columns-spanned="3" table:number-rows-spanned="3" table:style-name="ce213">
            <text:p><text:span text:style-name="T2">2</text:span></text:p>
            <text:p><text:span text:style-name="T2">C e D</text:span></text:p>
          </table:table-cell>
          <table:covered-table-cell table:number-columns-repeated="2"/>
          <table:table-cell office:value-type="float" office:value="3" table:number-columns-spanned="2" table:number-rows-spanned="1" table:style-name="ce247">
            <text:p>3</text:p>
          </table:table-cell>
          <table:covered-table-cell/>
          <table:table-cell office:value-type="string" table:number-columns-spanned="3" table:number-rows-spanned="3" table:style-name="ce227">
            <text:p><text:span text:style-name="T2">4</text:span></text:p>
            <text:p><text:span text:style-name="T2">H*</text:span></text:p>
          </table:table-cell>
          <table:covered-table-cell table:number-columns-repeated="2"/>
          <table:table-cell office:value-type="float" office:value="5" table:number-columns-spanned="3" table:number-rows-spanned="1" table:style-name="ce247">
            <text:p>5</text:p>
          </table:table-cell>
          <table:covered-table-cell table:number-columns-repeated="2"/>
          <table:table-cell office:value-type="string" table:number-columns-spanned="5" table:number-rows-spanned="3" table:style-name="ce213">
            <text:p><text:span text:style-name="T2">6</text:span></text:p>
            <text:p><text:span text:style-name="T2">I</text:span></text:p>
          </table:table-cell>
          <table:covered-table-cell table:number-columns-repeated="4"/>
          <table:table-cell office:value-type="float" office:value="7" table:number-columns-spanned="6" table:number-rows-spanned="1" table:style-name="ce247">
            <text:p>7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office:value-type="string" table:style-name="ce15">
            <text:p><text:span text:style-name="T1">Sem Fiscalização</text:span>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261">
            <text:p><text:span text:style-name="T22">G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62">
            <text:p><text:span text:style-name="T1">Sem Fiscalização</text:span></text:p>
          </table:table-cell>
          <table:covered-table-cell table:number-columns-repeated="2"/>
          <table:covered-table-cell/>
          <table:covered-table-cell table:number-columns-repeated="4"/>
          <table:table-cell office:value-type="string" table:number-columns-spanned="6" table:number-rows-spanned="2" table:style-name="ce167">
            <text:p><text:span text:style-name="T17">Sem Fiscalização</text:span>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table:style-name="ce10"/>
          <table:covered-table-cell/>
          <table:covered-table-cell table:number-columns-repeated="2"/>
          <table:table-cell table:number-columns-spanned="2" table:number-rows-spanned="1" table:style-name="ce219"/>
          <table:covered-table-cell/>
          <table:covered-table-cell/>
          <table:covered-table-cell table:number-columns-repeated="2"/>
          <table:table-cell table:number-columns-spanned="3" table:number-rows-spanned="1" table:style-name="ce219"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office:value-type="string" table:number-columns-spanned="1" table:number-rows-spanned="2" table:style-name="ce245">
            <text:p><text:span text:style-name="T2">8</text:span></text:p>
            <text:p><text:span text:style-name="T2">Sem Fiscalização</text:span></text:p>
          </table:table-cell>
          <table:table-cell office:value-type="float" office:value="9" table:number-columns-spanned="3" table:number-rows-spanned="1" table:style-name="ce247">
            <text:p>9</text:p>
          </table:table-cell>
          <table:covered-table-cell table:number-columns-repeated="2"/>
          <table:table-cell office:value-type="string" table:number-columns-spanned="2" table:number-rows-spanned="3" table:style-name="ce213">
            <text:p><text:span text:style-name="T2">10</text:span></text:p>
            <text:p><text:span text:style-name="T2">O</text:span></text:p>
          </table:table-cell>
          <table:covered-table-cell/>
          <table:table-cell office:value-type="float" office:value="11" table:number-columns-spanned="3" table:number-rows-spanned="1" table:style-name="ce247">
            <text:p>11</text:p>
          </table:table-cell>
          <table:covered-table-cell table:number-columns-repeated="2"/>
          <table:table-cell office:value-type="string" table:number-columns-spanned="3" table:number-rows-spanned="3" table:style-name="ce213">
            <text:p><text:span text:style-name="T2">12</text:span></text:p>
            <text:p><text:span text:style-name="T2">J e D</text:span></text:p>
          </table:table-cell>
          <table:covered-table-cell table:number-columns-repeated="2"/>
          <table:table-cell office:value-type="float" office:value="13" table:number-columns-spanned="5" table:number-rows-spanned="1" table:style-name="ce247">
            <text:p>13</text:p>
          </table:table-cell>
          <table:covered-table-cell table:number-columns-repeated="4"/>
          <table:table-cell office:value-type="string" table:number-columns-spanned="6" table:number-rows-spanned="3" table:style-name="ce227">
            <text:p><text:span text:style-name="T2">14</text:span></text:p>
            <text:p><text:span text:style-name="T2">Sem Fiscalização</text:span>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231">
            <text:p><text:span text:style-name="T1">A e B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17">
            <text:p><text:span text:style-name="T1">Sem Fiscalização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5" table:number-rows-spanned="1" table:style-name="ce231">
            <text:p><text:span text:style-name="T1">E</text:span>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table:style-name="ce11"/>
          <table:table-cell table:number-columns-spanned="3" table:number-rows-spanned="1" table:style-name="ce219"/>
          <table:covered-table-cell table:number-columns-repeated="2"/>
          <table:covered-table-cell/>
          <table:covered-table-cell/>
          <table:table-cell table:number-columns-spanned="3" table:number-rows-spanned="1" table:style-name="ce219"/>
          <table:covered-table-cell table:number-columns-repeated="2"/>
          <table:covered-table-cell/>
          <table:covered-table-cell table:number-columns-repeated="2"/>
          <table:table-cell table:number-columns-spanned="5" table:number-rows-spanned="1" table:style-name="ce219"/>
          <table:covered-table-cell table:number-columns-repeated="4"/>
          <table:covered-table-cell/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office:value-type="float" office:value="15" table:style-name="ce6">
            <text:p>15</text:p>
          </table:table-cell>
          <table:table-cell office:value-type="string" table:number-columns-spanned="3" table:number-rows-spanned="3" table:style-name="ce213">
            <text:p><text:span text:style-name="T2">16</text:span></text:p>
            <text:p><text:span text:style-name="T2">Sem Fiscalização</text:span></text:p>
          </table:table-cell>
          <table:covered-table-cell table:number-columns-repeated="2"/>
          <table:table-cell office:value-type="float" office:value="17" table:number-columns-spanned="2" table:number-rows-spanned="1" table:style-name="ce247">
            <text:p>17</text:p>
          </table:table-cell>
          <table:covered-table-cell/>
          <table:table-cell office:value-type="string" table:number-columns-spanned="3" table:number-rows-spanned="3" table:style-name="ce213">
            <text:p><text:span text:style-name="T2">18</text:span></text:p>
            <text:p><text:span text:style-name="T2">F</text:span></text:p>
          </table:table-cell>
          <table:covered-table-cell table:number-columns-repeated="2"/>
          <table:table-cell office:value-type="float" office:value="19" table:number-columns-spanned="3" table:number-rows-spanned="1" table:style-name="ce247">
            <text:p>19</text:p>
          </table:table-cell>
          <table:covered-table-cell table:number-columns-repeated="2"/>
          <table:table-cell office:value-type="string" table:number-columns-spanned="5" table:number-rows-spanned="3" table:style-name="ce213">
            <text:p><text:span text:style-name="T2">20</text:span></text:p>
            <text:p><text:span text:style-name="T2">H</text:span></text:p>
          </table:table-cell>
          <table:covered-table-cell table:number-columns-repeated="4"/>
          <table:table-cell office:value-type="float" office:value="21" table:number-columns-spanned="6" table:number-rows-spanned="1" table:style-name="ce247">
            <text:p>21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office:value-type="string" table:style-name="ce15">
            <text:p><text:span text:style-name="T1">Sem Fiscalização</text:span>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231">
            <text:p><text:span text:style-name="T1">C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31">
            <text:p><text:span text:style-name="T1">G</text:span></text:p>
          </table:table-cell>
          <table:covered-table-cell table:number-columns-repeated="2"/>
          <table:covered-table-cell/>
          <table:covered-table-cell table:number-columns-repeated="4"/>
          <table:table-cell office:value-type="string" table:number-columns-spanned="6" table:number-rows-spanned="2" table:style-name="ce167">
            <text:p><text:span text:style-name="T17">Sem Fiscalização</text:span>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table:style-name="ce10"/>
          <table:covered-table-cell/>
          <table:covered-table-cell table:number-columns-repeated="2"/>
          <table:table-cell table:number-columns-spanned="2" table:number-rows-spanned="1" table:style-name="ce219"/>
          <table:covered-table-cell/>
          <table:covered-table-cell/>
          <table:covered-table-cell table:number-columns-repeated="2"/>
          <table:table-cell table:number-columns-spanned="3" table:number-rows-spanned="1" table:style-name="ce219"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office:value-type="string" table:number-columns-spanned="1" table:number-rows-spanned="3" table:style-name="ce213">
            <text:p><text:span text:style-name="T2">22</text:span></text:p>
            <text:p><text:span text:style-name="T2">Sem Fiscalização</text:span></text:p>
          </table:table-cell>
          <table:table-cell office:value-type="float" office:value="23" table:number-columns-spanned="3" table:number-rows-spanned="1" table:style-name="ce247">
            <text:p>23</text:p>
          </table:table-cell>
          <table:covered-table-cell table:number-columns-repeated="2"/>
          <table:table-cell office:value-type="string" table:number-columns-spanned="2" table:number-rows-spanned="3" table:style-name="ce213">
            <text:p><text:span text:style-name="T2">24</text:span></text:p>
            <text:p><text:span text:style-name="T2">Sem Fiscalização</text:span></text:p>
          </table:table-cell>
          <table:covered-table-cell/>
          <table:table-cell office:value-type="float" office:value="25" table:number-columns-spanned="3" table:number-rows-spanned="1" table:style-name="ce247">
            <text:p>25</text:p>
          </table:table-cell>
          <table:covered-table-cell table:number-columns-repeated="2"/>
          <table:table-cell office:value-type="string" table:number-columns-spanned="3" table:number-rows-spanned="3" table:style-name="ce213">
            <text:p><text:span text:style-name="T2">26</text:span></text:p>
            <text:p><text:span text:style-name="T3">A e B</text:span></text:p>
          </table:table-cell>
          <table:covered-table-cell table:number-columns-repeated="2"/>
          <table:table-cell office:value-type="float" office:value="27" table:number-columns-spanned="5" table:number-rows-spanned="1" table:style-name="ce247">
            <text:p>27</text:p>
          </table:table-cell>
          <table:covered-table-cell table:number-columns-repeated="4"/>
          <table:table-cell office:value-type="string" table:number-columns-spanned="6" table:number-rows-spanned="3" table:style-name="ce228">
            <text:p><text:span text:style-name="T2">28</text:span></text:p>
            <text:p><text:span text:style-name="T2">Sem Fiscalização</text:span>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231">
            <text:p><text:span text:style-name="T1">I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31">
            <text:p><text:span text:style-name="T1">K*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5" table:number-rows-spanned="2" table:style-name="ce175">
            <text:p><text:span text:style-name="T17">C e D</text:span>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60"/>
        </table:table-row>
        <table:table-row table:style-name="ro5">
          <table:covered-table-cell/>
          <table:covered-table-cell/>
          <table:table-cell table:number-columns-spanned="3" table:number-rows-spanned="1" table:style-name="ce219"/>
          <table:covered-table-cell table:number-columns-repeated="2"/>
          <table:covered-table-cell/>
          <table:covered-table-cell/>
          <table:table-cell table:number-columns-spanned="3" table:number-rows-spanned="1" table:style-name="ce219"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office:value-type="float" office:value="29" table:style-name="ce6">
            <text:p>29</text:p>
          </table:table-cell>
          <table:table-cell office:value-type="string" table:number-columns-spanned="3" table:number-rows-spanned="3" table:style-name="ce246">
            <text:p><text:span text:style-name="T2">30</text:span></text:p>
            <text:p><text:span text:style-name="T2">E</text:span></text:p>
          </table:table-cell>
          <table:covered-table-cell table:number-columns-repeated="2"/>
          <table:table-cell office:value-type="float" office:value="31" table:number-columns-spanned="2" table:number-rows-spanned="1" table:style-name="ce247">
            <text:p>31</text:p>
          </table:table-cell>
          <table:covered-table-cell/>
          <table:table-cell table:number-columns-spanned="3" table:number-rows-spanned="3" table:style-name="ce248"/>
          <table:covered-table-cell table:number-columns-repeated="2"/>
          <table:table-cell table:number-columns-spanned="3" table:number-rows-spanned="1" table:style-name="ce216"/>
          <table:covered-table-cell table:number-columns-repeated="2"/>
          <table:table-cell table:number-columns-spanned="5" table:number-rows-spanned="3" table:style-name="ce248"/>
          <table:covered-table-cell table:number-columns-repeated="4"/>
          <table:table-cell table:number-columns-spanned="6" table:number-rows-spanned="3" table:style-name="ce260"/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office:value-type="string" table:style-name="ce15">
            <text:p><text:span text:style-name="T1">Sem Fiscalização</text:span>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231">
            <text:p><text:span text:style-name="T1">F</text:span></text:p>
          </table:table-cell>
          <table:covered-table-cell/>
          <table:covered-table-cell/>
          <table:covered-table-cell table:number-columns-repeated="2"/>
          <table:table-cell table:number-columns-spanned="3" table:number-rows-spanned="1" table:style-name="ce218"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table:style-name="ce7"/>
          <table:covered-table-cell/>
          <table:covered-table-cell table:number-columns-repeated="2"/>
          <table:table-cell table:number-columns-spanned="2" table:number-rows-spanned="1" table:style-name="ce218"/>
          <table:covered-table-cell/>
          <table:covered-table-cell/>
          <table:covered-table-cell table:number-columns-repeated="2"/>
          <table:table-cell table:number-columns-spanned="3" table:number-rows-spanned="1" table:style-name="ce218"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0"/>
        </table:table-row>
        <table:table-row table:style-name="ro7">
          <table:table-cell office:value-type="string" table:style-name="ce16">
            <text:p><text:span text:style-name="T21">*Fiscalização em conjunto (área operacional, meio ambiente, segurança do trabalho e fiscalização de contratos quando for área arrendada)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3" table:number-rows-spanned="1" table:style-name="ce37">
            <text:p><text:span text:style-name="T16">Domingo</text:span></text:p>
          </table:table-cell>
          <table:covered-table-cell table:number-columns-repeated="2"/>
          <table:table-cell office:value-type="string" table:number-columns-spanned="2" table:number-rows-spanned="1" table:style-name="ce37">
            <text:p><text:span text:style-name="T16">Segunda</text:span></text:p>
          </table:table-cell>
          <table:covered-table-cell/>
          <table:table-cell office:value-type="string" table:number-columns-spanned="3" table:number-rows-spanned="1" table:style-name="ce38">
            <text:p><text:span text:style-name="T16">Terça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16">Quarta</text:span></text:p>
          </table:table-cell>
          <table:covered-table-cell table:number-columns-repeated="2"/>
          <table:table-cell office:value-type="string" table:number-columns-spanned="4" table:number-rows-spanned="1" table:style-name="ce38">
            <text:p><text:span text:style-name="T16">Quinta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6">Sexta</text:span></text:p>
          </table:table-cell>
          <table:covered-table-cell table:number-columns-repeated="3"/>
          <table:table-cell office:value-type="string" table:number-columns-spanned="5" table:number-rows-spanned="1" table:style-name="ce39">
            <text:p><text:span text:style-name="T16">Sábado</text:span></text:p>
          </table:table-cell>
          <table:covered-table-cell table:number-columns-repeated="4"/>
          <table:table-cell table:number-columns-repeated="16360"/>
        </table:table-row>
        <table:table-row table:style-name="ro8">
          <table:table-cell table:number-columns-spanned="1" table:number-rows-spanned="14" table:style-name="ce42"/>
          <table:table-cell table:number-columns-spanned="2" table:number-rows-spanned="2" table:style-name="ce215"/>
          <table:covered-table-cell/>
          <table:table-cell table:number-columns-spanned="2" table:number-rows-spanned="1" table:style-name="ce216"/>
          <table:covered-table-cell/>
          <table:table-cell table:number-columns-spanned="3" table:number-rows-spanned="2" table:style-name="ce215"/>
          <table:covered-table-cell table:number-columns-repeated="2"/>
          <table:table-cell office:value-type="string" table:number-columns-spanned="3" table:number-rows-spanned="1" table:style-name="ce250">
            <text:p><text:span text:style-name="T4">1</text:span></text:p>
            <text:p><text:span text:style-name="T4">H</text:span></text:p>
          </table:table-cell>
          <table:covered-table-cell table:number-columns-repeated="2"/>
          <table:table-cell office:value-type="string" table:number-columns-spanned="4" table:number-rows-spanned="2" table:style-name="ce213">
            <text:p><text:span text:style-name="T23">2</text:span></text:p>
            <text:p><text:span text:style-name="T23">I</text:span></text:p>
          </table:table-cell>
          <table:covered-table-cell table:number-columns-repeated="3"/>
          <table:table-cell office:value-type="string" table:number-columns-spanned="4" table:number-rows-spanned="2" table:style-name="ce259">
            <text:p><text:span text:style-name="T4">3</text:span></text:p>
            <text:p><text:span text:style-name="T24">Sem Fiscalização</text:span></text:p>
          </table:table-cell>
          <table:covered-table-cell table:number-columns-repeated="3"/>
          <table:table-cell office:value-type="string" table:number-columns-spanned="5" table:number-rows-spanned="2" table:style-name="ce228">
            <text:p><text:span text:style-name="T23">4</text:span></text:p>
            <text:p><text:span text:style-name="T23">Sem Fiscalização</text:span></text:p>
          </table:table-cell>
          <table:covered-table-cell table:number-columns-repeated="4"/>
          <table:table-cell table:number-columns-repeated="16360"/>
        </table:table-row>
        <table:table-row table:style-name="ro5">
          <table:covered-table-cell/>
          <table:covered-table-cell/>
          <table:covered-table-cell/>
          <table:table-cell table:number-columns-spanned="2" table:number-rows-spanned="1" table:style-name="ce219"/>
          <table:covered-table-cell/>
          <table:covered-table-cell/>
          <table:covered-table-cell table:number-columns-repeated="2"/>
          <table:table-cell table:number-columns-spanned="3" table:number-rows-spanned="1" table:style-name="ce219"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0"/>
        </table:table-row>
        <table:table-row table:style-name="ro5">
          <table:covered-table-cell/>
          <table:table-cell office:value-type="float" office:value="5" table:number-columns-spanned="2" table:number-rows-spanned="1" table:style-name="ce252">
            <text:p>5</text:p>
          </table:table-cell>
          <table:covered-table-cell/>
          <table:table-cell office:value-type="string" table:number-columns-spanned="2" table:number-rows-spanned="3" table:style-name="ce213">
            <text:p><text:span text:style-name="T25">6</text:span></text:p>
            <text:p><text:span text:style-name="T23">L*</text:span></text:p>
          </table:table-cell>
          <table:covered-table-cell/>
          <table:table-cell office:value-type="float" office:value="7" table:number-columns-spanned="3" table:number-rows-spanned="1" table:style-name="ce252">
            <text:p>7</text:p>
          </table:table-cell>
          <table:covered-table-cell table:number-columns-repeated="2"/>
          <table:table-cell office:value-type="string" table:number-columns-spanned="3" table:number-rows-spanned="3" table:style-name="ce213">
            <text:p><text:span text:style-name="T25">8</text:span></text:p>
            <text:p><text:span text:style-name="T23">D e J</text:span></text:p>
          </table:table-cell>
          <table:covered-table-cell table:number-columns-repeated="2"/>
          <table:table-cell office:value-type="float" office:value="9" table:number-columns-spanned="4" table:number-rows-spanned="1" table:style-name="ce252">
            <text:p>9</text:p>
          </table:table-cell>
          <table:covered-table-cell table:number-columns-repeated="3"/>
          <table:table-cell office:value-type="string" table:number-columns-spanned="4" table:number-rows-spanned="3" table:style-name="ce227">
            <text:p><text:span text:style-name="T25">10</text:span></text:p>
            <text:p><text:span text:style-name="T23">O</text:span></text:p>
          </table:table-cell>
          <table:covered-table-cell table:number-columns-repeated="3"/>
          <table:table-cell office:value-type="float" office:value="11" table:number-columns-spanned="5" table:number-rows-spanned="1" table:style-name="ce252">
            <text:p>11</text:p>
          </table:table-cell>
          <table:covered-table-cell table:number-columns-repeated="4"/>
          <table:table-cell table:number-columns-repeated="16360"/>
        </table:table-row>
        <table:table-row table:style-name="ro5">
          <table:covered-table-cell/>
          <table:table-cell office:value-type="string" table:number-columns-spanned="2" table:number-rows-spanned="1" table:style-name="ce254">
            <text:p><text:span text:style-name="T4">Sem Fiscalização</text:span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253">
            <text:p><text:span text:style-name="T4">G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254">
            <text:p><text:span text:style-name="T4">Sem Fiscalização</text:span>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5" table:number-rows-spanned="2" table:style-name="ce257">
            <text:p><text:span text:style-name="T24">Sem Fiscalização</text:span></text:p>
          </table:table-cell>
          <table:covered-table-cell table:number-columns-repeated="4"/>
          <table:table-cell table:number-columns-repeated="16360"/>
        </table:table-row>
        <table:table-row table:style-name="ro5">
          <table:covered-table-cell/>
          <table:table-cell table:number-columns-spanned="2" table:number-rows-spanned="1" table:style-name="ce219"/>
          <table:covered-table-cell/>
          <table:covered-table-cell/>
          <table:covered-table-cell/>
          <table:table-cell table:number-columns-spanned="3" table:number-rows-spanned="1" table:style-name="ce219"/>
          <table:covered-table-cell table:number-columns-repeated="2"/>
          <table:covered-table-cell/>
          <table:covered-table-cell table:number-columns-repeated="2"/>
          <table:table-cell table:number-columns-spanned="4" table:number-rows-spanned="1" table:style-name="ce219"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0"/>
        </table:table-row>
        <table:table-row table:style-name="ro5">
          <table:covered-table-cell/>
          <table:table-cell office:value-type="string" table:number-columns-spanned="2" table:number-rows-spanned="2" table:style-name="ce245">
            <text:p><text:span text:style-name="T23">12</text:span></text:p>
            <text:p><text:span text:style-name="T23">Sem Fiscalização</text:span></text:p>
          </table:table-cell>
          <table:covered-table-cell/>
          <table:table-cell office:value-type="float" office:value="13" table:number-columns-spanned="2" table:number-rows-spanned="1" table:style-name="ce252">
            <text:p>13</text:p>
          </table:table-cell>
          <table:covered-table-cell/>
          <table:table-cell office:value-type="string" table:number-columns-spanned="3" table:number-rows-spanned="3" table:style-name="ce213">
            <text:p><text:span text:style-name="T23">14</text:span></text:p>
            <text:p><text:span text:style-name="T25">E</text:span></text:p>
          </table:table-cell>
          <table:covered-table-cell table:number-columns-repeated="2"/>
          <table:table-cell office:value-type="float" office:value="15" table:number-columns-spanned="3" table:number-rows-spanned="1" table:style-name="ce252">
            <text:p>15</text:p>
          </table:table-cell>
          <table:covered-table-cell table:number-columns-repeated="2"/>
          <table:table-cell office:value-type="string" table:number-columns-spanned="4" table:number-rows-spanned="3" table:style-name="ce213">
            <text:p><text:span text:style-name="T23">16</text:span></text:p>
            <text:p><text:span text:style-name="T23">C</text:span></text:p>
          </table:table-cell>
          <table:covered-table-cell table:number-columns-repeated="3"/>
          <table:table-cell office:value-type="float" office:value="17" table:number-columns-spanned="4" table:number-rows-spanned="1" table:style-name="ce252">
            <text:p>17</text:p>
          </table:table-cell>
          <table:covered-table-cell table:number-columns-repeated="3"/>
          <table:table-cell office:value-type="string" table:number-columns-spanned="5" table:number-rows-spanned="3" table:style-name="ce227">
            <text:p><text:span text:style-name="T23">18</text:span></text:p>
            <text:p><text:span text:style-name="T23">Sem Fiscalização</text:span></text:p>
          </table:table-cell>
          <table:covered-table-cell table:number-columns-repeated="4"/>
          <table:table-cell table:number-columns-repeated="16360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253">
            <text:p><text:span text:style-name="T4">A e B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54">
            <text:p><text:span text:style-name="T4">Sem Fiscalização</text:span></text:p>
          </table:table-cell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253">
            <text:p><text:span text:style-name="T4">F</text:span>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60"/>
        </table:table-row>
        <table:table-row table:style-name="ro5">
          <table:covered-table-cell/>
          <table:table-cell table:number-columns-spanned="2" table:number-rows-spanned="1" table:style-name="ce258"/>
          <table:covered-table-cell/>
          <table:table-cell table:number-columns-spanned="2" table:number-rows-spanned="1" table:style-name="ce219"/>
          <table:covered-table-cell/>
          <table:covered-table-cell/>
          <table:covered-table-cell table:number-columns-repeated="2"/>
          <table:table-cell table:number-columns-spanned="3" table:number-rows-spanned="1" table:style-name="ce219"/>
          <table:covered-table-cell table:number-columns-repeated="2"/>
          <table:covered-table-cell/>
          <table:covered-table-cell table:number-columns-repeated="3"/>
          <table:table-cell table:number-columns-spanned="4" table:number-rows-spanned="1" table:style-name="ce219"/>
          <table:covered-table-cell table:number-columns-repeated="3"/>
          <table:covered-table-cell/>
          <table:covered-table-cell table:number-columns-repeated="4"/>
          <table:table-cell table:number-columns-repeated="16360"/>
        </table:table-row>
        <table:table-row table:style-name="ro5">
          <table:covered-table-cell/>
          <table:table-cell office:value-type="float" office:value="19" table:number-columns-spanned="2" table:number-rows-spanned="1" table:style-name="ce252">
            <text:p>19</text:p>
          </table:table-cell>
          <table:covered-table-cell/>
          <table:table-cell office:value-type="string" table:number-columns-spanned="2" table:number-rows-spanned="3" table:style-name="ce227">
            <text:p><text:span text:style-name="T23">20</text:span></text:p>
            <text:p><text:span text:style-name="T23">Sem Fiscalização</text:span></text:p>
          </table:table-cell>
          <table:covered-table-cell/>
          <table:table-cell office:value-type="float" office:value="21" table:number-columns-spanned="3" table:number-rows-spanned="1" table:style-name="ce252">
            <text:p>21</text:p>
          </table:table-cell>
          <table:covered-table-cell table:number-columns-repeated="2"/>
          <table:table-cell office:value-type="string" table:number-columns-spanned="3" table:number-rows-spanned="3" table:style-name="ce213">
            <text:p><text:span text:style-name="T23">22</text:span></text:p>
            <text:p><text:span text:style-name="T25">Sem Fiscalização</text:span></text:p>
          </table:table-cell>
          <table:covered-table-cell table:number-columns-repeated="2"/>
          <table:table-cell office:value-type="float" office:value="23" table:number-columns-spanned="4" table:number-rows-spanned="1" table:style-name="ce252">
            <text:p>23</text:p>
          </table:table-cell>
          <table:covered-table-cell table:number-columns-repeated="3"/>
          <table:table-cell office:value-type="string" table:number-columns-spanned="4" table:number-rows-spanned="3" table:style-name="ce213">
            <text:p><text:span text:style-name="T23">24</text:span></text:p>
            <text:p><text:span text:style-name="T25">Sem Fiscalização</text:span></text:p>
          </table:table-cell>
          <table:covered-table-cell table:number-columns-repeated="3"/>
          <table:table-cell office:value-type="float" office:value="25" table:number-columns-spanned="5" table:number-rows-spanned="1" table:style-name="ce252">
            <text:p>25</text:p>
          </table:table-cell>
          <table:covered-table-cell table:number-columns-repeated="4"/>
          <table:table-cell table:number-columns-repeated="16360"/>
        </table:table-row>
        <table:table-row table:style-name="ro5">
          <table:covered-table-cell/>
          <table:table-cell office:value-type="string" table:number-columns-spanned="2" table:number-rows-spanned="1" table:style-name="ce254">
            <text:p><text:span text:style-name="T4">Sem Fiscalização</text:span></text:p>
          </table:table-cell>
          <table:covered-table-cell/>
          <table:covered-table-cell/>
          <table:covered-table-cell/>
          <table:table-cell office:value-type="string" table:number-columns-spanned="3" table:number-rows-spanned="2" table:style-name="ce255">
            <text:p><text:span text:style-name="T24">Sem Fiscalização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2" table:style-name="ce256">
            <text:p><text:span text:style-name="T24">Sem Fiscalização</text:span></text:p>
          </table:table-cell>
          <table:covered-table-cell table:number-columns-repeated="3"/>
          <table:covered-table-cell/>
          <table:covered-table-cell table:number-columns-repeated="3"/>
          <table:table-cell table:number-columns-spanned="5" table:number-rows-spanned="2" table:style-name="ce71"/>
          <table:covered-table-cell table:number-columns-repeated="4"/>
          <table:table-cell table:number-columns-repeated="16360"/>
        </table:table-row>
        <table:table-row table:style-name="ro5">
          <table:covered-table-cell/>
          <table:table-cell table:number-columns-spanned="2" table:number-rows-spanned="1" table:style-name="ce219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0"/>
        </table:table-row>
        <table:table-row table:style-name="ro5">
          <table:covered-table-cell/>
          <table:table-cell office:value-type="string" table:number-columns-spanned="2" table:number-rows-spanned="3" table:style-name="ce246">
            <text:p><text:span text:style-name="T23">26</text:span></text:p>
            <text:p><text:span text:style-name="T23">Sem Fiscalização</text:span></text:p>
          </table:table-cell>
          <table:covered-table-cell/>
          <table:table-cell office:value-type="float" office:value="27" table:number-columns-spanned="2" table:number-rows-spanned="1" table:style-name="ce252">
            <text:p>27</text:p>
          </table:table-cell>
          <table:covered-table-cell/>
          <table:table-cell office:value-type="string" table:number-columns-spanned="3" table:number-rows-spanned="3" table:style-name="ce246">
            <text:p><text:span text:style-name="T23">28</text:span></text:p>
            <text:p><text:span text:style-name="T23">M*</text:span></text:p>
          </table:table-cell>
          <table:covered-table-cell table:number-columns-repeated="2"/>
          <table:table-cell office:value-type="float" office:value="29" table:number-columns-spanned="3" table:number-rows-spanned="1" table:style-name="ce252">
            <text:p>29</text:p>
          </table:table-cell>
          <table:covered-table-cell table:number-columns-repeated="2"/>
          <table:table-cell office:value-type="string" table:number-columns-spanned="4" table:number-rows-spanned="3" table:style-name="ce246">
            <text:p><text:span text:style-name="T23">30</text:span></text:p>
            <text:p><text:span text:style-name="T23">J e D</text:span></text:p>
          </table:table-cell>
          <table:covered-table-cell table:number-columns-repeated="3"/>
          <table:table-cell table:number-columns-spanned="4" table:number-rows-spanned="1" table:style-name="ce216"/>
          <table:covered-table-cell table:number-columns-repeated="3"/>
          <table:table-cell table:number-columns-spanned="5" table:number-rows-spanned="3" table:style-name="ce215"/>
          <table:covered-table-cell table:number-columns-repeated="4"/>
          <table:table-cell table:number-columns-repeated="16360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253">
            <text:p><text:span text:style-name="T4">I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53">
            <text:p><text:span text:style-name="T4">H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spanned="4" table:number-rows-spanned="1" table:style-name="ce218"/>
          <table:covered-table-cell table:number-columns-repeated="3"/>
          <table:covered-table-cell/>
          <table:covered-table-cell table:number-columns-repeated="4"/>
          <table:table-cell table:number-columns-repeated="16360"/>
        </table:table-row>
        <table:table-row table:style-name="ro5">
          <table:covered-table-cell/>
          <table:covered-table-cell/>
          <table:covered-table-cell/>
          <table:table-cell table:number-columns-spanned="2" table:number-rows-spanned="1" table:style-name="ce218"/>
          <table:covered-table-cell/>
          <table:covered-table-cell/>
          <table:covered-table-cell table:number-columns-repeated="2"/>
          <table:table-cell table:number-columns-spanned="3" table:number-rows-spanned="1" table:style-name="ce218"/>
          <table:covered-table-cell table:number-columns-repeated="2"/>
          <table:covered-table-cell/>
          <table:covered-table-cell table:number-columns-repeated="3"/>
          <table:table-cell table:number-columns-spanned="4" table:number-rows-spanned="1" table:style-name="ce218"/>
          <table:covered-table-cell table:number-columns-repeated="3"/>
          <table:covered-table-cell/>
          <table:covered-table-cell table:number-columns-repeated="4"/>
          <table:table-cell table:number-columns-repeated="16360"/>
        </table:table-row>
        <table:table-row table:style-name="ro6">
          <table:table-cell office:value-type="string" table:style-name="ce13">
            <text:p><text:span text:style-name="T19">*Fiscalização em conjunto (área operacional, meio ambiente, segurança do trabalho e fiscalização de contratos quando for área arrendada)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1" table:style-name="ce37">
            <text:p><text:span text:style-name="T16">Domingo</text:span></text:p>
          </table:table-cell>
          <table:covered-table-cell/>
          <table:table-cell office:value-type="string" table:number-columns-spanned="3" table:number-rows-spanned="1" table:style-name="ce37">
            <text:p><text:span text:style-name="T16">Segunda</text:span></text:p>
          </table:table-cell>
          <table:covered-table-cell table:number-columns-repeated="2"/>
          <table:table-cell office:value-type="string" table:number-columns-spanned="2" table:number-rows-spanned="1" table:style-name="ce38">
            <text:p><text:span text:style-name="T16">Terça</text:span></text:p>
          </table:table-cell>
          <table:covered-table-cell/>
          <table:table-cell office:value-type="string" table:number-columns-spanned="3" table:number-rows-spanned="1" table:style-name="ce37">
            <text:p><text:span text:style-name="T16">Quarta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16">Quinta</text:span></text:p>
          </table:table-cell>
          <table:covered-table-cell table:number-columns-repeated="2"/>
          <table:table-cell office:value-type="string" table:number-columns-spanned="5" table:number-rows-spanned="1" table:style-name="ce38">
            <text:p><text:span text:style-name="T16">Sexta</text:span></text:p>
          </table:table-cell>
          <table:covered-table-cell table:number-columns-repeated="4"/>
          <table:table-cell office:value-type="string" table:number-columns-spanned="6" table:number-rows-spanned="1" table:style-name="ce39">
            <text:p><text:span text:style-name="T16">Sábado</text:span></text:p>
          </table:table-cell>
          <table:covered-table-cell table:number-columns-repeated="5"/>
          <table:table-cell table:number-columns-repeated="16360"/>
        </table:table-row>
        <table:table-row table:style-name="ro5">
          <table:table-cell table:number-columns-spanned="1" table:number-rows-spanned="18" table:style-name="ce42"/>
          <table:table-cell table:style-name="ce4"/>
          <table:table-cell table:number-columns-spanned="3" table:number-rows-spanned="3" table:style-name="ce215"/>
          <table:covered-table-cell table:number-columns-repeated="2"/>
          <table:table-cell table:number-columns-spanned="2" table:number-rows-spanned="1" table:style-name="ce216"/>
          <table:covered-table-cell/>
          <table:table-cell table:number-columns-spanned="3" table:number-rows-spanned="3" table:style-name="ce215"/>
          <table:covered-table-cell table:number-columns-repeated="2"/>
          <table:table-cell table:number-columns-spanned="3" table:number-rows-spanned="1" table:style-name="ce216"/>
          <table:covered-table-cell table:number-columns-repeated="2"/>
          <table:table-cell office:value-type="string" table:number-columns-spanned="5" table:number-rows-spanned="3" table:style-name="ce213">
            <text:p><text:span text:style-name="T2">1</text:span></text:p>
            <text:p><text:span text:style-name="T2">Sem Fiscalização</text:span></text:p>
          </table:table-cell>
          <table:covered-table-cell table:number-columns-repeated="4"/>
          <table:table-cell office:value-type="float" office:value="2" table:number-columns-spanned="6" table:number-rows-spanned="1" table:style-name="ce247">
            <text:p>2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table:style-name="ce7"/>
          <table:covered-table-cell/>
          <table:covered-table-cell table:number-columns-repeated="2"/>
          <table:table-cell table:number-columns-spanned="2" table:number-rows-spanned="1" table:style-name="ce218"/>
          <table:covered-table-cell/>
          <table:covered-table-cell/>
          <table:covered-table-cell table:number-columns-repeated="2"/>
          <table:table-cell table:number-columns-spanned="3" table:number-rows-spanned="1" table:style-name="ce218"/>
          <table:covered-table-cell table:number-columns-repeated="2"/>
          <table:covered-table-cell/>
          <table:covered-table-cell table:number-columns-repeated="4"/>
          <table:table-cell office:value-type="string" table:number-columns-spanned="6" table:number-rows-spanned="1" table:style-name="ce217">
            <text:p><text:span text:style-name="T1">Sem Fiscalização</text:span>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table:style-name="ce10"/>
          <table:covered-table-cell/>
          <table:covered-table-cell table:number-columns-repeated="2"/>
          <table:table-cell table:number-columns-spanned="2" table:number-rows-spanned="1" table:style-name="ce219"/>
          <table:covered-table-cell/>
          <table:covered-table-cell/>
          <table:covered-table-cell table:number-columns-repeated="2"/>
          <table:table-cell table:number-columns-spanned="3" table:number-rows-spanned="1" table:style-name="ce219"/>
          <table:covered-table-cell table:number-columns-repeated="2"/>
          <table:covered-table-cell/>
          <table:covered-table-cell table:number-columns-repeated="4"/>
          <table:table-cell table:number-columns-spanned="6" table:number-rows-spanned="1" table:style-name="ce219"/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office:value-type="string" table:number-columns-spanned="1" table:number-rows-spanned="3" table:style-name="ce213">
            <text:p><text:span text:style-name="T2">3</text:span></text:p>
            <text:p><text:span text:style-name="T2">Sem Fiscalização</text:span></text:p>
          </table:table-cell>
          <table:table-cell office:value-type="float" office:value="4" table:number-columns-spanned="3" table:number-rows-spanned="1" table:style-name="ce247">
            <text:p>4</text:p>
          </table:table-cell>
          <table:covered-table-cell table:number-columns-repeated="2"/>
          <table:table-cell office:value-type="string" table:number-columns-spanned="2" table:number-rows-spanned="3" table:style-name="ce213">
            <text:p><text:span text:style-name="T2">5</text:span></text:p>
            <text:p><text:span text:style-name="T2">Sem Fiscalização</text:span></text:p>
          </table:table-cell>
          <table:covered-table-cell/>
          <table:table-cell office:value-type="float" office:value="6" table:number-columns-spanned="3" table:number-rows-spanned="1" table:style-name="ce247">
            <text:p>6</text:p>
          </table:table-cell>
          <table:covered-table-cell table:number-columns-repeated="2"/>
          <table:table-cell office:value-type="string" table:number-columns-spanned="3" table:number-rows-spanned="3" table:style-name="ce213">
            <text:p><text:span text:style-name="T2">7</text:span></text:p>
            <text:p><text:span text:style-name="T2">C e D</text:span></text:p>
          </table:table-cell>
          <table:covered-table-cell table:number-columns-repeated="2"/>
          <table:table-cell office:value-type="float" office:value="8" table:number-columns-spanned="5" table:number-rows-spanned="1" table:style-name="ce247">
            <text:p>8</text:p>
          </table:table-cell>
          <table:covered-table-cell table:number-columns-repeated="4"/>
          <table:table-cell office:value-type="string" table:number-columns-spanned="6" table:number-rows-spanned="3" table:style-name="ce213">
            <text:p><text:span text:style-name="T2">9</text:span></text:p>
            <text:p><text:span text:style-name="T2">Sem Fiscalização</text:span>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231">
            <text:p><text:span text:style-name="T1">O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31">
            <text:p><text:span text:style-name="T1">A e B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5" table:number-rows-spanned="1" table:style-name="ce231">
            <text:p><text:span text:style-name="T1">E</text:span>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60"/>
        </table:table-row>
        <table:table-row table:style-name="ro5">
          <table:covered-table-cell/>
          <table:covered-table-cell/>
          <table:table-cell table:number-columns-spanned="3" table:number-rows-spanned="1" table:style-name="ce219"/>
          <table:covered-table-cell table:number-columns-repeated="2"/>
          <table:covered-table-cell/>
          <table:covered-table-cell/>
          <table:table-cell table:number-columns-spanned="3" table:number-rows-spanned="1" table:style-name="ce219"/>
          <table:covered-table-cell table:number-columns-repeated="2"/>
          <table:covered-table-cell/>
          <table:covered-table-cell table:number-columns-repeated="2"/>
          <table:table-cell table:number-columns-spanned="5" table:number-rows-spanned="1" table:style-name="ce219"/>
          <table:covered-table-cell table:number-columns-repeated="4"/>
          <table:covered-table-cell/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office:value-type="float" office:value="10" table:style-name="ce6">
            <text:p>10</text:p>
          </table:table-cell>
          <table:table-cell office:value-type="string" table:number-columns-spanned="3" table:number-rows-spanned="3" table:style-name="ce213">
            <text:p><text:span text:style-name="T2">11</text:span></text:p>
            <text:p><text:span text:style-name="T2">Sem Fiscalização</text:span></text:p>
          </table:table-cell>
          <table:covered-table-cell table:number-columns-repeated="2"/>
          <table:table-cell office:value-type="float" office:value="12" table:number-columns-spanned="2" table:number-rows-spanned="1" table:style-name="ce247">
            <text:p>12</text:p>
          </table:table-cell>
          <table:covered-table-cell/>
          <table:table-cell office:value-type="string" table:number-columns-spanned="3" table:number-rows-spanned="3" table:style-name="ce213">
            <text:p><text:span text:style-name="T2">13</text:span></text:p>
            <text:p><text:span text:style-name="T2">G</text:span></text:p>
          </table:table-cell>
          <table:covered-table-cell table:number-columns-repeated="2"/>
          <table:table-cell office:value-type="float" office:value="14" table:number-columns-spanned="3" table:number-rows-spanned="1" table:style-name="ce247">
            <text:p>14</text:p>
          </table:table-cell>
          <table:covered-table-cell table:number-columns-repeated="2"/>
          <table:table-cell office:value-type="string" table:number-columns-spanned="5" table:number-rows-spanned="3" table:style-name="ce213">
            <text:p><text:span text:style-name="T2">15</text:span></text:p>
            <text:p><text:span text:style-name="T2">I*</text:span></text:p>
          </table:table-cell>
          <table:covered-table-cell table:number-columns-repeated="4"/>
          <table:table-cell office:value-type="float" office:value="16" table:number-columns-spanned="6" table:number-rows-spanned="1" table:style-name="ce247">
            <text:p>16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office:value-type="string" table:style-name="ce15">
            <text:p><text:span text:style-name="T1">Sem Fiscalização</text:span>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231">
            <text:p><text:span text:style-name="T1">F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31">
            <text:p><text:span text:style-name="T1">H</text:span></text:p>
          </table:table-cell>
          <table:covered-table-cell table:number-columns-repeated="2"/>
          <table:covered-table-cell/>
          <table:covered-table-cell table:number-columns-repeated="4"/>
          <table:table-cell office:value-type="string" table:number-columns-spanned="6" table:number-rows-spanned="1" table:style-name="ce217">
            <text:p><text:span text:style-name="T1">Sem Fiscalização</text:span>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table:style-name="ce10"/>
          <table:covered-table-cell/>
          <table:covered-table-cell table:number-columns-repeated="2"/>
          <table:table-cell table:number-columns-spanned="2" table:number-rows-spanned="1" table:style-name="ce219"/>
          <table:covered-table-cell/>
          <table:covered-table-cell/>
          <table:covered-table-cell table:number-columns-repeated="2"/>
          <table:table-cell table:number-columns-spanned="3" table:number-rows-spanned="1" table:style-name="ce219"/>
          <table:covered-table-cell table:number-columns-repeated="2"/>
          <table:covered-table-cell/>
          <table:covered-table-cell table:number-columns-repeated="4"/>
          <table:table-cell table:number-columns-spanned="6" table:number-rows-spanned="1" table:style-name="ce219"/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office:value-type="string" table:number-columns-spanned="1" table:number-rows-spanned="3" table:style-name="ce213">
            <text:p><text:span text:style-name="T2">17</text:span></text:p>
            <text:p><text:span text:style-name="T2">Sem Fiscalização</text:span></text:p>
          </table:table-cell>
          <table:table-cell office:value-type="float" office:value="18" table:number-columns-spanned="3" table:number-rows-spanned="1" table:style-name="ce247">
            <text:p>18</text:p>
          </table:table-cell>
          <table:covered-table-cell table:number-columns-repeated="2"/>
          <table:table-cell office:value-type="string" table:number-columns-spanned="2" table:number-rows-spanned="3" table:style-name="ce213">
            <text:p><text:span text:style-name="T2">19</text:span></text:p>
            <text:p><text:span text:style-name="T2">A e B</text:span></text:p>
          </table:table-cell>
          <table:covered-table-cell/>
          <table:table-cell office:value-type="float" office:value="20" table:number-columns-spanned="3" table:number-rows-spanned="1" table:style-name="ce247">
            <text:p>20</text:p>
          </table:table-cell>
          <table:covered-table-cell table:number-columns-repeated="2"/>
          <table:table-cell office:value-type="string" table:number-columns-spanned="3" table:number-rows-spanned="3" table:style-name="ce213">
            <text:p><text:span text:style-name="T2">21</text:span></text:p>
            <text:p><text:span text:style-name="T2">E</text:span></text:p>
          </table:table-cell>
          <table:covered-table-cell table:number-columns-repeated="2"/>
          <table:table-cell office:value-type="float" office:value="22" table:number-columns-spanned="5" table:number-rows-spanned="1" table:style-name="ce247">
            <text:p>22</text:p>
          </table:table-cell>
          <table:covered-table-cell table:number-columns-repeated="4"/>
          <table:table-cell office:value-type="string" table:number-columns-spanned="6" table:number-rows-spanned="3" table:style-name="ce213">
            <text:p><text:span text:style-name="T2">23</text:span></text:p>
            <text:p><text:span text:style-name="T2">Sem Fiscalização</text:span>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231">
            <text:p><text:span text:style-name="T1">J e D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17">
            <text:p><text:span text:style-name="T1">Sem Fiscalização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5" table:number-rows-spanned="1" table:style-name="ce231">
            <text:p><text:span text:style-name="T1">F</text:span>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60"/>
        </table:table-row>
        <table:table-row table:style-name="ro5">
          <table:covered-table-cell/>
          <table:covered-table-cell/>
          <table:table-cell table:number-columns-spanned="3" table:number-rows-spanned="1" table:style-name="ce219"/>
          <table:covered-table-cell table:number-columns-repeated="2"/>
          <table:covered-table-cell/>
          <table:covered-table-cell/>
          <table:table-cell table:number-columns-spanned="3" table:number-rows-spanned="1" table:style-name="ce219"/>
          <table:covered-table-cell table:number-columns-repeated="2"/>
          <table:covered-table-cell/>
          <table:covered-table-cell table:number-columns-repeated="2"/>
          <table:table-cell table:number-columns-spanned="5" table:number-rows-spanned="1" table:style-name="ce219"/>
          <table:covered-table-cell table:number-columns-repeated="4"/>
          <table:covered-table-cell/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office:value-type="float" office:value="24" table:style-name="ce6">
            <text:p>24</text:p>
          </table:table-cell>
          <table:table-cell office:value-type="string" table:number-columns-spanned="3" table:number-rows-spanned="3" table:style-name="ce213">
            <text:p><text:span text:style-name="T2">25</text:span></text:p>
            <text:p><text:span text:style-name="T2">O</text:span></text:p>
          </table:table-cell>
          <table:covered-table-cell table:number-columns-repeated="2"/>
          <table:table-cell office:value-type="float" office:value="26" table:number-columns-spanned="2" table:number-rows-spanned="1" table:style-name="ce247">
            <text:p>26</text:p>
          </table:table-cell>
          <table:covered-table-cell/>
          <table:table-cell office:value-type="string" table:number-columns-spanned="3" table:number-rows-spanned="3" table:style-name="ce213">
            <text:p><text:span text:style-name="T2">27</text:span></text:p>
            <text:p><text:span text:style-name="T2">C e N*</text:span></text:p>
          </table:table-cell>
          <table:covered-table-cell table:number-columns-repeated="2"/>
          <table:table-cell office:value-type="float" office:value="28" table:number-columns-spanned="3" table:number-rows-spanned="1" table:style-name="ce247">
            <text:p>28</text:p>
          </table:table-cell>
          <table:covered-table-cell table:number-columns-repeated="2"/>
          <table:table-cell office:value-type="string" table:number-columns-spanned="5" table:number-rows-spanned="3" table:style-name="ce213">
            <text:p><text:span text:style-name="T2">29</text:span></text:p>
            <text:p><text:span text:style-name="T2">H</text:span></text:p>
          </table:table-cell>
          <table:covered-table-cell table:number-columns-repeated="4"/>
          <table:table-cell office:value-type="float" office:value="30" table:number-columns-spanned="6" table:number-rows-spanned="1" table:style-name="ce247">
            <text:p>30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office:value-type="string" table:style-name="ce15">
            <text:p><text:span text:style-name="T1">Sem Fiscalização</text:span>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231">
            <text:p><text:span text:style-name="T1">G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17">
            <text:p><text:span text:style-name="T1">Sem Fiscalização</text:span></text:p>
          </table:table-cell>
          <table:covered-table-cell table:number-columns-repeated="2"/>
          <table:covered-table-cell/>
          <table:covered-table-cell table:number-columns-repeated="4"/>
          <table:table-cell office:value-type="string" table:number-columns-spanned="6" table:number-rows-spanned="2" table:style-name="ce222">
            <text:p><text:span text:style-name="T1">Sem Fiscalização</text:span>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table:style-name="ce10"/>
          <table:covered-table-cell/>
          <table:covered-table-cell table:number-columns-repeated="2"/>
          <table:table-cell table:number-columns-spanned="2" table:number-rows-spanned="1" table:style-name="ce219"/>
          <table:covered-table-cell/>
          <table:covered-table-cell/>
          <table:covered-table-cell table:number-columns-repeated="2"/>
          <table:table-cell table:number-columns-spanned="3" table:number-rows-spanned="1" table:style-name="ce219"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office:value-type="string" table:number-columns-spanned="1" table:number-rows-spanned="3" table:style-name="ce246">
            <text:p><text:span text:style-name="T2">31</text:span></text:p>
            <text:p><text:span text:style-name="T2">Sem Fiscalização</text:span></text:p>
          </table:table-cell>
          <table:table-cell table:number-columns-spanned="3" table:number-rows-spanned="1" table:style-name="ce216"/>
          <table:covered-table-cell table:number-columns-repeated="2"/>
          <table:table-cell table:number-columns-spanned="2" table:number-rows-spanned="3" table:style-name="ce248"/>
          <table:covered-table-cell/>
          <table:table-cell table:number-columns-spanned="3" table:number-rows-spanned="1" table:style-name="ce216"/>
          <table:covered-table-cell table:number-columns-repeated="2"/>
          <table:table-cell table:number-columns-spanned="3" table:number-rows-spanned="3" table:style-name="ce248"/>
          <table:covered-table-cell table:number-columns-repeated="2"/>
          <table:table-cell table:number-columns-spanned="5" table:number-rows-spanned="1" table:style-name="ce216"/>
          <table:covered-table-cell table:number-columns-repeated="4"/>
          <table:table-cell table:number-columns-spanned="6" table:number-rows-spanned="3" table:style-name="ce248"/>
          <table:covered-table-cell table:number-columns-repeated="5"/>
          <table:table-cell table:number-columns-repeated="16360"/>
        </table:table-row>
        <table:table-row table:style-name="ro5">
          <table:covered-table-cell/>
          <table:covered-table-cell/>
          <table:table-cell table:number-columns-spanned="3" table:number-rows-spanned="1" table:style-name="ce218"/>
          <table:covered-table-cell table:number-columns-repeated="2"/>
          <table:covered-table-cell/>
          <table:covered-table-cell/>
          <table:table-cell table:number-columns-spanned="3" table:number-rows-spanned="1" table:style-name="ce218"/>
          <table:covered-table-cell table:number-columns-repeated="2"/>
          <table:covered-table-cell/>
          <table:covered-table-cell table:number-columns-repeated="2"/>
          <table:table-cell table:number-columns-spanned="5" table:number-rows-spanned="1" table:style-name="ce218"/>
          <table:covered-table-cell table:number-columns-repeated="4"/>
          <table:covered-table-cell/>
          <table:covered-table-cell table:number-columns-repeated="5"/>
          <table:table-cell table:number-columns-repeated="16360"/>
        </table:table-row>
        <table:table-row table:style-name="ro5">
          <table:covered-table-cell/>
          <table:covered-table-cell/>
          <table:table-cell table:number-columns-spanned="3" table:number-rows-spanned="1" table:style-name="ce218"/>
          <table:covered-table-cell table:number-columns-repeated="2"/>
          <table:covered-table-cell/>
          <table:covered-table-cell/>
          <table:table-cell table:number-columns-spanned="3" table:number-rows-spanned="1" table:style-name="ce218"/>
          <table:covered-table-cell table:number-columns-repeated="2"/>
          <table:covered-table-cell/>
          <table:covered-table-cell table:number-columns-repeated="2"/>
          <table:table-cell table:number-columns-spanned="5" table:number-rows-spanned="1" table:style-name="ce218"/>
          <table:covered-table-cell table:number-columns-repeated="4"/>
          <table:covered-table-cell/>
          <table:covered-table-cell table:number-columns-repeated="5"/>
          <table:table-cell table:number-columns-repeated="16360"/>
        </table:table-row>
        <table:table-row table:style-name="ro7">
          <table:table-cell office:value-type="string" table:style-name="ce16">
            <text:p><text:span text:style-name="T21">*Fiscalização em conjunto (área operacional, meio ambiente, segurança do trabalho e fiscalização de contratos quando for área arrendada)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1" table:style-name="ce37">
            <text:p><text:span text:style-name="T16">Domingo</text:span></text:p>
          </table:table-cell>
          <table:covered-table-cell/>
          <table:table-cell office:value-type="string" table:number-columns-spanned="3" table:number-rows-spanned="1" table:style-name="ce37">
            <text:p><text:span text:style-name="T16">Segunda</text:span></text:p>
          </table:table-cell>
          <table:covered-table-cell table:number-columns-repeated="2"/>
          <table:table-cell office:value-type="string" table:number-columns-spanned="2" table:number-rows-spanned="1" table:style-name="ce38">
            <text:p><text:span text:style-name="T16">Terça</text:span></text:p>
          </table:table-cell>
          <table:covered-table-cell/>
          <table:table-cell office:value-type="string" table:number-columns-spanned="3" table:number-rows-spanned="1" table:style-name="ce37">
            <text:p><text:span text:style-name="T16">Quarta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16">Quinta</text:span></text:p>
          </table:table-cell>
          <table:covered-table-cell table:number-columns-repeated="2"/>
          <table:table-cell office:value-type="string" table:number-columns-spanned="5" table:number-rows-spanned="1" table:style-name="ce38">
            <text:p><text:span text:style-name="T16">Sexta</text:span></text:p>
          </table:table-cell>
          <table:covered-table-cell table:number-columns-repeated="4"/>
          <table:table-cell office:value-type="string" table:number-columns-spanned="6" table:number-rows-spanned="1" table:style-name="ce39">
            <text:p><text:span text:style-name="T16">Sábado</text:span></text:p>
          </table:table-cell>
          <table:covered-table-cell table:number-columns-repeated="5"/>
          <table:table-cell table:number-columns-repeated="16360"/>
        </table:table-row>
        <table:table-row table:style-name="ro2">
          <table:table-cell table:number-columns-spanned="1" table:number-rows-spanned="14" table:style-name="ce42"/>
          <table:table-cell table:number-columns-spanned="1" table:number-rows-spanned="2" table:style-name="ce215"/>
          <table:table-cell office:value-type="string" table:number-columns-spanned="3" table:number-rows-spanned="1" table:style-name="ce250">
            <text:p><text:span text:style-name="T1">1</text:span></text:p>
            <text:p><text:span text:style-name="T1">I</text:span></text:p>
          </table:table-cell>
          <table:covered-table-cell table:number-columns-repeated="2"/>
          <table:table-cell office:value-type="string" table:number-columns-spanned="2" table:number-rows-spanned="2" table:style-name="ce213">
            <text:p><text:span text:style-name="T2">2</text:span></text:p>
            <text:p><text:span text:style-name="T2">J e D</text:span></text:p>
          </table:table-cell>
          <table:covered-table-cell/>
          <table:table-cell office:value-type="string" table:number-columns-spanned="3" table:number-rows-spanned="1" table:style-name="ce250">
            <text:p><text:span text:style-name="T1">3</text:span></text:p>
            <text:p><text:span text:style-name="T1">A e B</text:span></text:p>
          </table:table-cell>
          <table:covered-table-cell table:number-columns-repeated="2"/>
          <table:table-cell office:value-type="string" table:number-columns-spanned="3" table:number-rows-spanned="2" table:style-name="ce227">
            <text:p><text:span text:style-name="T2">4</text:span></text:p>
            <text:p><text:span text:style-name="T2">Sem Fiscalização</text:span></text:p>
          </table:table-cell>
          <table:covered-table-cell table:number-columns-repeated="2"/>
          <table:table-cell office:value-type="string" table:number-columns-spanned="5" table:number-rows-spanned="2" table:style-name="ce251">
            <text:p><text:span text:style-name="T1">5</text:span></text:p>
            <text:p><text:span text:style-name="T17">Sem Fiscalização</text:span></text:p>
          </table:table-cell>
          <table:covered-table-cell table:number-columns-repeated="4"/>
          <table:table-cell office:value-type="string" table:number-columns-spanned="6" table:number-rows-spanned="2" table:style-name="ce228">
            <text:p><text:span text:style-name="T2">6</text:span></text:p>
            <text:p><text:span text:style-name="T2">Sem Fiscalização</text:span>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covered-table-cell/>
          <table:table-cell table:number-columns-spanned="3" table:number-rows-spanned="1" table:style-name="ce219"/>
          <table:covered-table-cell table:number-columns-repeated="2"/>
          <table:covered-table-cell/>
          <table:covered-table-cell/>
          <table:table-cell table:number-columns-spanned="3" table:number-rows-spanned="1" table:style-name="ce219"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office:value-type="float" office:value="7" table:style-name="ce6">
            <text:p>7</text:p>
          </table:table-cell>
          <table:table-cell office:value-type="string" table:number-columns-spanned="3" table:number-rows-spanned="3" table:style-name="ce213">
            <text:p><text:span text:style-name="T2">8</text:span></text:p>
            <text:p><text:span text:style-name="T2">Sem Fiscalização</text:span></text:p>
          </table:table-cell>
          <table:covered-table-cell table:number-columns-repeated="2"/>
          <table:table-cell office:value-type="float" office:value="9" table:number-columns-spanned="2" table:number-rows-spanned="1" table:style-name="ce247">
            <text:p>9</text:p>
          </table:table-cell>
          <table:covered-table-cell/>
          <table:table-cell office:value-type="string" table:number-columns-spanned="3" table:number-rows-spanned="3" table:style-name="ce213">
            <text:p><text:span text:style-name="T2">10</text:span></text:p>
            <text:p><text:span text:style-name="T2">C</text:span></text:p>
          </table:table-cell>
          <table:covered-table-cell table:number-columns-repeated="2"/>
          <table:table-cell office:value-type="float" office:value="11" table:number-columns-spanned="3" table:number-rows-spanned="1" table:style-name="ce247">
            <text:p>11</text:p>
          </table:table-cell>
          <table:covered-table-cell table:number-columns-repeated="2"/>
          <table:table-cell office:value-type="string" table:number-columns-spanned="5" table:number-rows-spanned="3" table:style-name="ce228">
            <text:p><text:span text:style-name="T2">12</text:span></text:p>
            <text:p><text:span text:style-name="T2">G*</text:span></text:p>
          </table:table-cell>
          <table:covered-table-cell table:number-columns-repeated="4"/>
          <table:table-cell office:value-type="float" office:value="13" table:number-columns-spanned="6" table:number-rows-spanned="1" table:style-name="ce247">
            <text:p>13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office:value-type="string" table:style-name="ce15">
            <text:p><text:span text:style-name="T1">Sem Fiscalização</text:span>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231">
            <text:p><text:span text:style-name="T1">E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3" table:number-rows-spanned="2" table:style-name="ce175">
            <text:p><text:span text:style-name="T17">F</text:span></text:p>
          </table:table-cell>
          <table:covered-table-cell table:number-columns-repeated="2"/>
          <table:covered-table-cell/>
          <table:covered-table-cell table:number-columns-repeated="4"/>
          <table:table-cell office:value-type="string" table:number-columns-spanned="6" table:number-rows-spanned="2" table:style-name="ce168">
            <text:p><text:span text:style-name="T17">Sem Fiscalização</text:span>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table:style-name="ce10"/>
          <table:covered-table-cell/>
          <table:covered-table-cell table:number-columns-repeated="2"/>
          <table:table-cell table:number-columns-spanned="2" table:number-rows-spanned="1" table:style-name="ce219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office:value-type="string" table:number-columns-spanned="1" table:number-rows-spanned="2" table:style-name="ce245">
            <text:p><text:span text:style-name="T2">14</text:span></text:p>
            <text:p><text:span text:style-name="T2">Sem Fiscalização</text:span></text:p>
          </table:table-cell>
          <table:table-cell office:value-type="float" office:value="15" table:number-columns-spanned="3" table:number-rows-spanned="1" table:style-name="ce247">
            <text:p>15</text:p>
          </table:table-cell>
          <table:covered-table-cell table:number-columns-repeated="2"/>
          <table:table-cell office:value-type="string" table:number-columns-spanned="2" table:number-rows-spanned="3" table:style-name="ce213">
            <text:p><text:span text:style-name="T2">16</text:span></text:p>
            <text:p><text:span text:style-name="T2">Sem Fiscalização</text:span></text:p>
          </table:table-cell>
          <table:covered-table-cell/>
          <table:table-cell office:value-type="float" office:value="17" table:number-columns-spanned="3" table:number-rows-spanned="1" table:style-name="ce247">
            <text:p>17</text:p>
          </table:table-cell>
          <table:covered-table-cell table:number-columns-repeated="2"/>
          <table:table-cell office:value-type="string" table:number-columns-spanned="3" table:number-rows-spanned="3" table:style-name="ce213">
            <text:p><text:span text:style-name="T2">18</text:span></text:p>
            <text:p><text:span text:style-name="T2">J e D</text:span></text:p>
          </table:table-cell>
          <table:covered-table-cell table:number-columns-repeated="2"/>
          <table:table-cell office:value-type="float" office:value="19" table:number-columns-spanned="5" table:number-rows-spanned="1" table:style-name="ce247">
            <text:p>19</text:p>
          </table:table-cell>
          <table:covered-table-cell table:number-columns-repeated="4"/>
          <table:table-cell office:value-type="string" table:number-columns-spanned="6" table:number-rows-spanned="3" table:style-name="ce227">
            <text:p><text:span text:style-name="T2">20</text:span></text:p>
            <text:p><text:span text:style-name="T2">Sem Fiscalização</text:span>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231">
            <text:p><text:span text:style-name="T1">H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31">
            <text:p><text:span text:style-name="T1">I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5" table:number-rows-spanned="1" table:style-name="ce231">
            <text:p><text:span text:style-name="T1">O</text:span>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table:style-name="ce11"/>
          <table:table-cell table:number-columns-spanned="3" table:number-rows-spanned="1" table:style-name="ce219"/>
          <table:covered-table-cell table:number-columns-repeated="2"/>
          <table:covered-table-cell/>
          <table:covered-table-cell/>
          <table:table-cell table:number-columns-spanned="3" table:number-rows-spanned="1" table:style-name="ce219"/>
          <table:covered-table-cell table:number-columns-repeated="2"/>
          <table:covered-table-cell/>
          <table:covered-table-cell table:number-columns-repeated="2"/>
          <table:table-cell table:number-columns-spanned="5" table:number-rows-spanned="1" table:style-name="ce219"/>
          <table:covered-table-cell table:number-columns-repeated="4"/>
          <table:covered-table-cell/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office:value-type="float" office:value="21" table:style-name="ce6">
            <text:p>21</text:p>
          </table:table-cell>
          <table:table-cell office:value-type="string" table:number-columns-spanned="3" table:number-rows-spanned="3" table:style-name="ce213">
            <text:p><text:span text:style-name="T2">22</text:span></text:p>
            <text:p><text:span text:style-name="T2">A e B</text:span></text:p>
          </table:table-cell>
          <table:covered-table-cell table:number-columns-repeated="2"/>
          <table:table-cell office:value-type="float" office:value="23" table:number-columns-spanned="2" table:number-rows-spanned="1" table:style-name="ce247">
            <text:p>23</text:p>
          </table:table-cell>
          <table:covered-table-cell/>
          <table:table-cell office:value-type="string" table:number-columns-spanned="3" table:number-rows-spanned="3" table:style-name="ce213">
            <text:p><text:span text:style-name="T2">24</text:span></text:p>
            <text:p><text:span text:style-name="T2">Sem Fiscalização</text:span></text:p>
          </table:table-cell>
          <table:covered-table-cell table:number-columns-repeated="2"/>
          <table:table-cell office:value-type="float" office:value="25" table:number-columns-spanned="3" table:number-rows-spanned="1" table:style-name="ce247">
            <text:p>25</text:p>
          </table:table-cell>
          <table:covered-table-cell table:number-columns-repeated="2"/>
          <table:table-cell office:value-type="string" table:number-columns-spanned="5" table:number-rows-spanned="3" table:style-name="ce213">
            <text:p><text:span text:style-name="T2">26</text:span></text:p>
            <text:p><text:span text:style-name="T2">Sem Fiscalização</text:span></text:p>
          </table:table-cell>
          <table:covered-table-cell table:number-columns-repeated="4"/>
          <table:table-cell office:value-type="float" office:value="27" table:number-columns-spanned="6" table:number-rows-spanned="1" table:style-name="ce247">
            <text:p>27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office:value-type="string" table:style-name="ce15">
            <text:p><text:span text:style-name="T1">Sem Fiscalização</text:span>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231">
            <text:p><text:span text:style-name="T1">C e N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31">
            <text:p><text:span text:style-name="T1">E</text:span></text:p>
          </table:table-cell>
          <table:covered-table-cell table:number-columns-repeated="2"/>
          <table:covered-table-cell/>
          <table:covered-table-cell table:number-columns-repeated="4"/>
          <table:table-cell office:value-type="string" table:number-columns-spanned="6" table:number-rows-spanned="2" table:style-name="ce167">
            <text:p><text:span text:style-name="T17">Sem Fiscalização</text:span>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table:style-name="ce10"/>
          <table:covered-table-cell/>
          <table:covered-table-cell table:number-columns-repeated="2"/>
          <table:table-cell table:number-columns-spanned="2" table:number-rows-spanned="1" table:style-name="ce219"/>
          <table:covered-table-cell/>
          <table:covered-table-cell/>
          <table:covered-table-cell table:number-columns-repeated="2"/>
          <table:table-cell table:number-columns-spanned="3" table:number-rows-spanned="1" table:style-name="ce219"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office:value-type="string" table:number-columns-spanned="1" table:number-rows-spanned="3" table:style-name="ce246">
            <text:p><text:span text:style-name="T2">28</text:span></text:p>
            <text:p><text:span text:style-name="T2">Sem Fiscalização</text:span></text:p>
          </table:table-cell>
          <table:table-cell office:value-type="float" office:value="29" table:number-columns-spanned="3" table:number-rows-spanned="1" table:style-name="ce247">
            <text:p>29</text:p>
          </table:table-cell>
          <table:covered-table-cell table:number-columns-repeated="2"/>
          <table:table-cell office:value-type="string" table:number-columns-spanned="2" table:number-rows-spanned="3" table:style-name="ce213">
            <text:p><text:span text:style-name="T2">30</text:span></text:p>
            <text:p><text:span text:style-name="T2">Sem Fiscalização</text:span></text:p>
          </table:table-cell>
          <table:covered-table-cell/>
          <table:table-cell table:number-columns-spanned="3" table:number-rows-spanned="1" table:style-name="ce216"/>
          <table:covered-table-cell table:number-columns-repeated="2"/>
          <table:table-cell table:number-columns-spanned="3" table:number-rows-spanned="3" table:style-name="ce248"/>
          <table:covered-table-cell table:number-columns-repeated="2"/>
          <table:table-cell table:number-columns-spanned="5" table:number-rows-spanned="1" table:style-name="ce216"/>
          <table:covered-table-cell table:number-columns-repeated="4"/>
          <table:table-cell table:number-columns-spanned="6" table:number-rows-spanned="3" table:style-name="ce249"/>
          <table:covered-table-cell table:number-columns-repeated="5"/>
          <table:table-cell table:number-columns-repeated="16360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231">
            <text:p><text:span text:style-name="T1">F*</text:span></text:p>
          </table:table-cell>
          <table:covered-table-cell table:number-columns-repeated="2"/>
          <table:covered-table-cell/>
          <table:covered-table-cell/>
          <table:table-cell table:number-columns-spanned="3" table:number-rows-spanned="1" table:style-name="ce218"/>
          <table:covered-table-cell table:number-columns-repeated="2"/>
          <table:covered-table-cell/>
          <table:covered-table-cell table:number-columns-repeated="2"/>
          <table:table-cell table:number-columns-spanned="5" table:number-rows-spanned="1" table:style-name="ce218"/>
          <table:covered-table-cell table:number-columns-repeated="4"/>
          <table:covered-table-cell/>
          <table:covered-table-cell table:number-columns-repeated="5"/>
          <table:table-cell table:number-columns-repeated="16360"/>
        </table:table-row>
        <table:table-row table:style-name="ro9">
          <table:covered-table-cell/>
          <table:covered-table-cell/>
          <table:table-cell table:number-columns-spanned="3" table:number-rows-spanned="1" table:style-name="ce218"/>
          <table:covered-table-cell table:number-columns-repeated="2"/>
          <table:covered-table-cell/>
          <table:covered-table-cell/>
          <table:table-cell table:number-columns-spanned="3" table:number-rows-spanned="1" table:style-name="ce218"/>
          <table:covered-table-cell table:number-columns-repeated="2"/>
          <table:covered-table-cell/>
          <table:covered-table-cell table:number-columns-repeated="2"/>
          <table:table-cell table:number-columns-spanned="5" table:number-rows-spanned="1" table:style-name="ce218"/>
          <table:covered-table-cell table:number-columns-repeated="4"/>
          <table:covered-table-cell/>
          <table:covered-table-cell table:number-columns-repeated="5"/>
          <table:table-cell table:number-columns-repeated="16360"/>
        </table:table-row>
        <table:table-row table:style-name="ro7">
          <table:table-cell office:value-type="string" table:style-name="ce16">
            <text:p><text:span text:style-name="T21">*Fiscalização em conjunto (área operacional, meio ambiente, segurança do trabalho e fiscalização de contratos quando for área arrendada)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1" table:style-name="ce37">
            <text:p><text:span text:style-name="T16">Domingo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16">Segunda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6">Terça</text:span></text:p>
          </table:table-cell>
          <table:covered-table-cell table:number-columns-repeated="3"/>
          <table:table-cell office:value-type="string" table:number-columns-spanned="3" table:number-rows-spanned="1" table:style-name="ce37">
            <text:p><text:span text:style-name="T16">Quarta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16">Quinta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16">Sexta</text:span></text:p>
          </table:table-cell>
          <table:covered-table-cell table:number-columns-repeated="2"/>
          <table:table-cell office:value-type="string" table:number-columns-spanned="6" table:number-rows-spanned="1" table:style-name="ce39">
            <text:p><text:span text:style-name="T16">Sábado</text:span></text:p>
          </table:table-cell>
          <table:covered-table-cell table:number-columns-repeated="5"/>
          <table:table-cell table:number-columns-repeated="16361" table:style-name="ce1"/>
        </table:table-row>
        <table:table-row table:style-name="ro5">
          <table:table-cell table:number-columns-spanned="1" table:number-rows-spanned="12" table:style-name="ce42"/>
          <table:table-cell table:style-name="ce4"/>
          <table:table-cell table:number-columns-spanned="2" table:number-rows-spanned="2" table:style-name="ce215"/>
          <table:covered-table-cell/>
          <table:table-cell table:number-columns-spanned="4" table:number-rows-spanned="1" table:style-name="ce216"/>
          <table:covered-table-cell table:number-columns-repeated="3"/>
          <table:table-cell office:value-type="float" office:value="1" table:number-columns-spanned="3" table:number-rows-spanned="1" table:style-name="ce243">
            <text:p>1</text:p>
          </table:table-cell>
          <table:covered-table-cell table:number-columns-repeated="2"/>
          <table:table-cell office:value-type="float" office:value="-2" table:number-columns-spanned="3" table:number-rows-spanned="1" table:style-name="ce239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243">
            <text:p>3</text:p>
          </table:table-cell>
          <table:covered-table-cell table:number-columns-repeated="2"/>
          <table:table-cell office:value-type="float" office:value="-4" table:number-columns-spanned="6" table:number-rows-spanned="1" table:style-name="ce239">
            <text:p>4</text:p>
          </table:table-cell>
          <table:covered-table-cell table:number-columns-repeated="5"/>
          <table:table-cell table:number-columns-repeated="16361" table:style-name="ce1"/>
        </table:table-row>
        <table:table-row table:style-name="ro2">
          <table:covered-table-cell/>
          <table:table-cell table:style-name="ce10"/>
          <table:covered-table-cell/>
          <table:covered-table-cell/>
          <table:table-cell table:number-columns-spanned="4" table:number-rows-spanned="1" table:style-name="ce219"/>
          <table:covered-table-cell table:number-columns-repeated="3"/>
          <table:table-cell office:value-type="string" table:number-columns-spanned="3" table:number-rows-spanned="1" table:style-name="ce244">
            <text:p><text:span text:style-name="T3">G</text:span></text:p>
          </table:table-cell>
          <table:covered-table-cell table:number-columns-repeated="2"/>
          <table:table-cell office:value-type="string" table:number-columns-spanned="3" table:number-rows-spanned="1" table:style-name="ce222">
            <text:p><text:span text:style-name="T18">Sem Fiscalização</text:span></text:p>
          </table:table-cell>
          <table:covered-table-cell table:number-columns-repeated="2"/>
          <table:table-cell office:value-type="string" table:number-columns-spanned="3" table:number-rows-spanned="1" table:style-name="ce244">
            <text:p><text:span text:style-name="T3">H</text:span></text:p>
          </table:table-cell>
          <table:covered-table-cell table:number-columns-repeated="2"/>
          <table:table-cell office:value-type="string" table:number-columns-spanned="6" table:number-rows-spanned="1" table:style-name="ce242">
            <text:p><text:span text:style-name="T18">Sem Fiscalização</text:span></text:p>
          </table:table-cell>
          <table:covered-table-cell table:number-columns-repeated="5"/>
          <table:table-cell table:number-columns-repeated="16361" table:style-name="ce1"/>
        </table:table-row>
        <table:table-row table:style-name="ro5">
          <table:covered-table-cell/>
          <table:table-cell office:value-type="string" table:number-columns-spanned="1" table:number-rows-spanned="2" table:style-name="ce245">
            <text:p><text:span text:style-name="T3">5</text:span></text:p>
            <text:p><text:span text:style-name="T3">Sem Fiscalização</text:span></text:p>
          </table:table-cell>
          <table:table-cell office:value-type="float" office:value="-6" table:number-columns-spanned="2" table:number-rows-spanned="1" table:style-name="ce214">
            <text:p>6</text:p>
          </table:table-cell>
          <table:covered-table-cell/>
          <table:table-cell office:value-type="string" table:number-columns-spanned="4" table:number-rows-spanned="3" table:style-name="ce213">
            <text:p><text:span text:style-name="T3">7</text:span></text:p>
            <text:p><text:span text:style-name="T3">I</text:span></text:p>
          </table:table-cell>
          <table:covered-table-cell table:number-columns-repeated="3"/>
          <table:table-cell office:value-type="float" office:value="-8" table:number-columns-spanned="3" table:number-rows-spanned="1" table:style-name="ce214">
            <text:p>8</text:p>
          </table:table-cell>
          <table:covered-table-cell table:number-columns-repeated="2"/>
          <table:table-cell office:value-type="string" table:number-columns-spanned="3" table:number-rows-spanned="3" table:style-name="ce213">
            <text:p><text:span text:style-name="T3">9</text:span></text:p>
            <text:p><text:span text:style-name="T3">M*</text:span></text:p>
          </table:table-cell>
          <table:covered-table-cell table:number-columns-repeated="2"/>
          <table:table-cell office:value-type="float" office:value="-10" table:number-columns-spanned="3" table:number-rows-spanned="1" table:style-name="ce214">
            <text:p>10</text:p>
          </table:table-cell>
          <table:covered-table-cell table:number-columns-repeated="2"/>
          <table:table-cell office:value-type="string" table:number-columns-spanned="6" table:number-rows-spanned="3" table:style-name="ce227">
            <text:p><text:span text:style-name="T3">11</text:span></text:p>
            <text:p><text:span text:style-name="T3">Sem Fiscalização</text:span></text:p>
          </table:table-cell>
          <table:covered-table-cell table:number-columns-repeated="5"/>
          <table:table-cell table:number-columns-repeated="16361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22">
            <text:p><text:span text:style-name="T18">Sem Fiscalização</text:span></text:p>
          </table:table-cell>
          <table:covered-table-cell/>
          <table:covered-table-cell/>
          <table:covered-table-cell table:number-columns-repeated="3"/>
          <table:table-cell office:value-type="string" table:number-columns-spanned="3" table:number-rows-spanned="2" table:style-name="ce221">
            <text:p><text:span text:style-name="T18">J e D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221">
            <text:p><text:span text:style-name="T18">O</text:span>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6361" table:style-name="ce1"/>
        </table:table-row>
        <table:table-row table:style-name="ro5">
          <table:covered-table-cell/>
          <table:table-cell table:style-name="ce11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61" table:style-name="ce1"/>
        </table:table-row>
        <table:table-row table:style-name="ro5">
          <table:covered-table-cell/>
          <table:table-cell office:value-type="float" office:value="-12" table:style-name="ce14">
            <text:p>12</text:p>
          </table:table-cell>
          <table:table-cell office:value-type="string" table:number-columns-spanned="2" table:number-rows-spanned="2" table:style-name="ce224">
            <text:p><text:span text:style-name="T3">13</text:span></text:p>
            <text:p><text:span text:style-name="T3">A e B</text:span></text:p>
          </table:table-cell>
          <table:covered-table-cell/>
          <table:table-cell office:value-type="float" office:value="-14" table:number-columns-spanned="4" table:number-rows-spanned="1" table:style-name="ce214">
            <text:p>14</text:p>
          </table:table-cell>
          <table:covered-table-cell table:number-columns-repeated="3"/>
          <table:table-cell office:value-type="string" table:number-columns-spanned="3" table:number-rows-spanned="2" table:style-name="ce227">
            <text:p><text:span text:style-name="T3">15</text:span></text:p>
            <text:p><text:span text:style-name="T3">E</text:span></text:p>
          </table:table-cell>
          <table:covered-table-cell table:number-columns-repeated="2"/>
          <table:table-cell office:value-type="float" office:value="-16" table:number-columns-spanned="3" table:number-rows-spanned="1" table:style-name="ce214">
            <text:p>16</text:p>
          </table:table-cell>
          <table:covered-table-cell table:number-columns-repeated="2"/>
          <table:table-cell office:value-type="string" table:number-columns-spanned="3" table:number-rows-spanned="2" table:style-name="ce213">
            <text:p><text:span text:style-name="T3">17</text:span></text:p>
            <text:p><text:span text:style-name="T3">G</text:span></text:p>
          </table:table-cell>
          <table:covered-table-cell table:number-columns-repeated="2"/>
          <table:table-cell office:value-type="float" office:value="-18" table:number-columns-spanned="6" table:number-rows-spanned="1" table:style-name="ce214">
            <text:p>18</text:p>
          </table:table-cell>
          <table:covered-table-cell table:number-columns-repeated="5"/>
          <table:table-cell table:number-columns-repeated="16361" table:style-name="ce1"/>
        </table:table-row>
        <table:table-row table:style-name="ro2">
          <table:covered-table-cell/>
          <table:table-cell office:value-type="string" table:style-name="ce9">
            <text:p><text:span text:style-name="T18">Sem Fiscalização</text:span></text:p>
          </table:table-cell>
          <table:covered-table-cell/>
          <table:covered-table-cell/>
          <table:table-cell office:value-type="string" table:number-columns-spanned="4" table:number-rows-spanned="1" table:style-name="ce222">
            <text:p><text:span text:style-name="T18">Sem Fiscalização</text:span>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172">
            <text:p><text:span text:style-name="T18">F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6" table:number-rows-spanned="1" table:style-name="ce242">
            <text:p><text:span text:style-name="T18">Sem Fiscalização</text:span></text:p>
          </table:table-cell>
          <table:covered-table-cell table:number-columns-repeated="5"/>
          <table:table-cell table:number-columns-repeated="16361" table:style-name="ce1"/>
        </table:table-row>
        <table:table-row table:style-name="ro5">
          <table:covered-table-cell/>
          <table:table-cell office:value-type="string" table:number-columns-spanned="1" table:number-rows-spanned="2" table:style-name="ce227">
            <text:p><text:span text:style-name="T3">19</text:span></text:p>
            <text:p><text:span text:style-name="T3">Sem Fiscalização</text:span></text:p>
          </table:table-cell>
          <table:table-cell office:value-type="float" office:value="-20" table:number-columns-spanned="2" table:number-rows-spanned="1" table:style-name="ce107">
            <text:p>20</text:p>
          </table:table-cell>
          <table:covered-table-cell/>
          <table:table-cell office:value-type="string" table:number-columns-spanned="4" table:number-rows-spanned="2" table:style-name="ce227">
            <text:p><text:span text:style-name="T3">21</text:span></text:p>
            <text:p><text:span text:style-name="T3">I</text:span></text:p>
          </table:table-cell>
          <table:covered-table-cell table:number-columns-repeated="3"/>
          <table:table-cell office:value-type="float" office:value="-22" table:number-columns-spanned="3" table:number-rows-spanned="1" table:style-name="ce107">
            <text:p>22</text:p>
          </table:table-cell>
          <table:covered-table-cell table:number-columns-repeated="2"/>
          <table:table-cell office:value-type="string" table:number-columns-spanned="3" table:number-rows-spanned="2" table:style-name="ce227">
            <text:p><text:span text:style-name="T3">23</text:span></text:p>
            <text:p><text:span text:style-name="T3">A e B</text:span></text:p>
          </table:table-cell>
          <table:covered-table-cell table:number-columns-repeated="2"/>
          <table:table-cell office:value-type="float" office:value="-24" table:number-columns-spanned="3" table:number-rows-spanned="1" table:style-name="ce107">
            <text:p>24</text:p>
          </table:table-cell>
          <table:covered-table-cell table:number-columns-repeated="2"/>
          <table:table-cell office:value-type="float" office:value="25" table:number-columns-spanned="6" table:number-rows-spanned="1" table:style-name="ce173">
            <text:p>25</text:p>
          </table:table-cell>
          <table:covered-table-cell table:number-columns-repeated="5"/>
          <table:table-cell table:number-columns-repeated="16361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2">
            <text:p><text:span text:style-name="T18">H</text:span></text:p>
          </table:table-cell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221">
            <text:p><text:span text:style-name="T18">J e D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22">
            <text:p><text:span text:style-name="T18">Sem Fiscalização</text:span></text:p>
          </table:table-cell>
          <table:covered-table-cell table:number-columns-repeated="2"/>
          <table:table-cell office:value-type="string" table:number-columns-spanned="6" table:number-rows-spanned="1" table:style-name="ce241">
            <text:p><text:span text:style-name="T3">Sem Fiscalização</text:span></text:p>
          </table:table-cell>
          <table:covered-table-cell table:number-columns-repeated="5"/>
          <table:table-cell table:number-columns-repeated="16361" table:style-name="ce1"/>
        </table:table-row>
        <table:table-row table:style-name="ro5">
          <table:covered-table-cell/>
          <table:table-cell office:value-type="float" office:value="-26" table:style-name="ce14">
            <text:p>26</text:p>
          </table:table-cell>
          <table:table-cell office:value-type="string" table:number-columns-spanned="2" table:number-rows-spanned="3" table:style-name="ce73">
            <text:p><text:span text:style-name="T3">27</text:span></text:p>
            <text:p><text:span text:style-name="T3">C</text:span></text:p>
          </table:table-cell>
          <table:covered-table-cell/>
          <table:table-cell office:value-type="float" office:value="-28" table:number-columns-spanned="4" table:number-rows-spanned="1" table:style-name="ce214">
            <text:p>28</text:p>
          </table:table-cell>
          <table:covered-table-cell table:number-columns-repeated="3"/>
          <table:table-cell office:value-type="string" table:number-columns-spanned="3" table:number-rows-spanned="3" table:style-name="ce213">
            <text:p><text:span text:style-name="T3">29</text:span></text:p>
            <text:p><text:span text:style-name="T3">E*</text:span></text:p>
          </table:table-cell>
          <table:covered-table-cell table:number-columns-repeated="2"/>
          <table:table-cell office:value-type="float" office:value="-30" table:number-columns-spanned="3" table:number-rows-spanned="1" table:style-name="ce214">
            <text:p>30</text:p>
          </table:table-cell>
          <table:covered-table-cell table:number-columns-repeated="2"/>
          <table:table-cell office:value-type="string" table:number-columns-spanned="3" table:number-rows-spanned="3" table:style-name="ce213">
            <text:p><text:span text:style-name="T3">31</text:span></text:p>
            <text:p><text:span text:style-name="T3">F</text:span></text:p>
          </table:table-cell>
          <table:covered-table-cell table:number-columns-repeated="2"/>
          <table:table-cell table:number-columns-spanned="6" table:number-rows-spanned="1" table:style-name="ce47"/>
          <table:covered-table-cell table:number-columns-repeated="5"/>
          <table:table-cell table:number-columns-repeated="16361" table:style-name="ce1"/>
        </table:table-row>
        <table:table-row table:style-name="ro5">
          <table:covered-table-cell/>
          <table:table-cell office:value-type="string" table:style-name="ce15">
            <text:p><text:span text:style-name="T18">Sem Fiscalização</text:span></text:p>
          </table:table-cell>
          <table:covered-table-cell/>
          <table:covered-table-cell/>
          <table:table-cell office:value-type="string" table:number-columns-spanned="4" table:number-rows-spanned="1" table:style-name="ce231">
            <text:p><text:span text:style-name="T18">N</text:span>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217">
            <text:p><text:span text:style-name="T18">Sem Fiscalização</text:span></text:p>
          </table:table-cell>
          <table:covered-table-cell table:number-columns-repeated="2"/>
          <table:covered-table-cell/>
          <table:covered-table-cell table:number-columns-repeated="2"/>
          <table:table-cell table:number-columns-spanned="6" table:number-rows-spanned="1" table:style-name="ce63"/>
          <table:covered-table-cell table:number-columns-repeated="5"/>
          <table:table-cell table:number-columns-repeated="16361" table:style-name="ce1"/>
        </table:table-row>
        <table:table-row table:style-name="ro5">
          <table:covered-table-cell/>
          <table:table-cell table:style-name="ce18"/>
          <table:covered-table-cell/>
          <table:covered-table-cell/>
          <table:table-cell table:number-columns-spanned="4" table:number-rows-spanned="1" table:style-name="ce219"/>
          <table:covered-table-cell table:number-columns-repeated="3"/>
          <table:covered-table-cell/>
          <table:covered-table-cell table:number-columns-repeated="2"/>
          <table:table-cell table:number-columns-spanned="3" table:number-rows-spanned="1" table:style-name="ce219"/>
          <table:covered-table-cell table:number-columns-repeated="2"/>
          <table:covered-table-cell/>
          <table:covered-table-cell table:number-columns-repeated="2"/>
          <table:table-cell table:number-columns-spanned="6" table:number-rows-spanned="1" table:style-name="ce71"/>
          <table:covered-table-cell table:number-columns-repeated="5"/>
          <table:table-cell table:number-columns-repeated="16361"/>
        </table:table-row>
        <table:table-row table:style-name="ro6">
          <table:table-cell office:value-type="string" table:style-name="ce13">
            <text:p><text:span text:style-name="T19">*Fiscalização em conjunto (área operacional, meio ambiente, segurança do trabalho e fiscalização de contratos quando for área arrendada)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1" table:style-name="ce37">
            <text:p><text:span text:style-name="T16">Domingo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16">Segunda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6">Terça</text:span></text:p>
          </table:table-cell>
          <table:covered-table-cell/>
          <table:table-cell office:value-type="string" table:number-columns-spanned="3" table:number-rows-spanned="1" table:style-name="ce37">
            <text:p><text:span text:style-name="T16">Quarta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16">Quinta</text:span></text:p>
          </table:table-cell>
          <table:covered-table-cell table:number-columns-repeated="2"/>
          <table:table-cell office:value-type="string" table:number-columns-spanned="4" table:number-rows-spanned="1" table:style-name="ce38">
            <text:p><text:span text:style-name="T16">Sexta</text:span></text:p>
          </table:table-cell>
          <table:covered-table-cell table:number-columns-repeated="3"/>
          <table:table-cell office:value-type="string" table:number-columns-spanned="6" table:number-rows-spanned="1" table:style-name="ce39">
            <text:p><text:span text:style-name="T16">Sábado</text:span></text:p>
          </table:table-cell>
          <table:covered-table-cell table:number-columns-repeated="5"/>
          <table:table-cell table:number-columns-repeated="16362" table:style-name="ce1"/>
        </table:table-row>
        <table:table-row table:style-name="ro5">
          <table:table-cell table:number-columns-spanned="1" table:number-rows-spanned="15" table:style-name="ce42"/>
          <table:table-cell table:style-name="ce4"/>
          <table:table-cell table:number-columns-spanned="2" table:number-rows-spanned="2" table:style-name="ce215"/>
          <table:covered-table-cell/>
          <table:table-cell table:number-columns-spanned="2" table:number-rows-spanned="1" table:style-name="ce216"/>
          <table:covered-table-cell/>
          <table:table-cell table:number-columns-spanned="3" table:number-rows-spanned="2" table:style-name="ce215"/>
          <table:covered-table-cell table:number-columns-repeated="2"/>
          <table:table-cell table:number-columns-spanned="3" table:number-rows-spanned="1" table:style-name="ce216"/>
          <table:covered-table-cell table:number-columns-repeated="2"/>
          <table:table-cell table:number-columns-spanned="4" table:number-rows-spanned="2" table:style-name="ce215"/>
          <table:covered-table-cell table:number-columns-repeated="3"/>
          <table:table-cell office:value-type="float" office:value="-1" table:number-columns-spanned="6" table:number-rows-spanned="1" table:style-name="ce214">
            <text:p>1</text:p>
          </table:table-cell>
          <table:covered-table-cell table:number-columns-repeated="5"/>
          <table:table-cell table:number-columns-repeated="16362" table:style-name="ce1"/>
        </table:table-row>
        <table:table-row table:style-name="ro2">
          <table:covered-table-cell/>
          <table:table-cell table:style-name="ce10"/>
          <table:covered-table-cell/>
          <table:covered-table-cell/>
          <table:table-cell table:number-columns-spanned="2" table:number-rows-spanned="1" table:style-name="ce219"/>
          <table:covered-table-cell/>
          <table:covered-table-cell/>
          <table:covered-table-cell table:number-columns-repeated="2"/>
          <table:table-cell table:number-columns-spanned="3" table:number-rows-spanned="1" table:style-name="ce219"/>
          <table:covered-table-cell table:number-columns-repeated="2"/>
          <table:covered-table-cell/>
          <table:covered-table-cell table:number-columns-repeated="3"/>
          <table:table-cell office:value-type="string" table:number-columns-spanned="6" table:number-rows-spanned="1" table:style-name="ce222">
            <text:p><text:span text:style-name="T18">Sem Fiscalização</text:span></text:p>
          </table:table-cell>
          <table:covered-table-cell table:number-columns-repeated="5"/>
          <table:table-cell table:number-columns-repeated="16362" table:style-name="ce1"/>
        </table:table-row>
        <table:table-row table:style-name="ro5">
          <table:covered-table-cell/>
          <table:table-cell office:value-type="string" table:number-columns-spanned="1" table:number-rows-spanned="2" table:style-name="ce213">
            <text:p><text:span text:style-name="T3">2</text:span></text:p>
            <text:p><text:span text:style-name="T3">Sem Fiscalização</text:span></text:p>
          </table:table-cell>
          <table:table-cell office:value-type="float" office:value="-3" table:number-columns-spanned="2" table:number-rows-spanned="1" table:style-name="ce214">
            <text:p>3</text:p>
          </table:table-cell>
          <table:covered-table-cell/>
          <table:table-cell office:value-type="string" table:number-columns-spanned="2" table:number-rows-spanned="2" table:style-name="ce213">
            <text:p><text:span text:style-name="T3">4</text:span></text:p>
            <text:p><text:span text:style-name="T3">H</text:span></text:p>
          </table:table-cell>
          <table:covered-table-cell/>
          <table:table-cell office:value-type="float" office:value="-5" table:number-columns-spanned="3" table:number-rows-spanned="1" table:style-name="ce214">
            <text:p>5</text:p>
          </table:table-cell>
          <table:covered-table-cell table:number-columns-repeated="2"/>
          <table:table-cell office:value-type="string" table:number-columns-spanned="3" table:number-rows-spanned="2" table:style-name="ce213">
            <text:p><text:span text:style-name="T3">6</text:span></text:p>
            <text:p><text:span text:style-name="T3">J e D</text:span></text:p>
          </table:table-cell>
          <table:covered-table-cell table:number-columns-repeated="2"/>
          <table:table-cell office:value-type="float" office:value="-7" table:number-columns-spanned="4" table:number-rows-spanned="1" table:style-name="ce214">
            <text:p>7</text:p>
          </table:table-cell>
          <table:covered-table-cell table:number-columns-repeated="3"/>
          <table:table-cell office:value-type="string" table:number-columns-spanned="6" table:number-rows-spanned="2" table:style-name="ce213">
            <text:p><text:span text:style-name="T3">8</text:span></text:p>
            <text:p><text:span text:style-name="T3">Sem Fiscalização</text:span></text:p>
          </table:table-cell>
          <table:covered-table-cell table:number-columns-repeated="5"/>
          <table:table-cell table:number-columns-repeated="16362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21">
            <text:p><text:span text:style-name="T18">G</text:span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221">
            <text:p><text:span text:style-name="T18">I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222">
            <text:p><text:span text:style-name="T18">Sem Fiscalização</text:span></text:p>
          </table:table-cell>
          <table:covered-table-cell table:number-columns-repeated="3"/>
          <table:covered-table-cell/>
          <table:covered-table-cell table:number-columns-repeated="5"/>
          <table:table-cell table:number-columns-repeated="16362" table:style-name="ce1"/>
        </table:table-row>
        <table:table-row table:style-name="ro5">
          <table:covered-table-cell/>
          <table:table-cell office:value-type="float" office:value="-9" table:style-name="ce14">
            <text:p>9</text:p>
          </table:table-cell>
          <table:table-cell office:value-type="string" table:number-columns-spanned="2" table:number-rows-spanned="2" table:style-name="ce227">
            <text:p><text:span text:style-name="T3">10</text:span></text:p>
            <text:p><text:span text:style-name="T3">K*</text:span></text:p>
          </table:table-cell>
          <table:covered-table-cell/>
          <table:table-cell office:value-type="float" office:value="-11" table:number-columns-spanned="2" table:number-rows-spanned="1" table:style-name="ce214">
            <text:p>11</text:p>
          </table:table-cell>
          <table:covered-table-cell/>
          <table:table-cell office:value-type="string" table:number-columns-spanned="3" table:number-rows-spanned="2" table:style-name="ce228">
            <text:p><text:span text:style-name="T3">12</text:span></text:p>
            <text:p><text:span text:style-name="T3">O</text:span></text:p>
          </table:table-cell>
          <table:covered-table-cell table:number-columns-repeated="2"/>
          <table:table-cell office:value-type="float" office:value="-13" table:number-columns-spanned="3" table:number-rows-spanned="1" table:style-name="ce214">
            <text:p>13</text:p>
          </table:table-cell>
          <table:covered-table-cell table:number-columns-repeated="2"/>
          <table:table-cell office:value-type="string" table:number-columns-spanned="4" table:number-rows-spanned="2" table:style-name="ce224">
            <text:p><text:span text:style-name="T3">14</text:span></text:p>
            <text:p><text:span text:style-name="T3">C e N</text:span></text:p>
          </table:table-cell>
          <table:covered-table-cell table:number-columns-repeated="3"/>
          <table:table-cell office:value-type="float" office:value="-15" table:number-columns-spanned="6" table:number-rows-spanned="1" table:style-name="ce214">
            <text:p>15</text:p>
          </table:table-cell>
          <table:covered-table-cell table:number-columns-repeated="5"/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8">
            <text:p><text:span text:style-name="T18">Sem Fiscalização</text:span></text:p>
          </table:table-cell>
          <table:covered-table-cell/>
          <table:covered-table-cell/>
          <table:table-cell office:value-type="string" table:number-columns-spanned="2" table:number-rows-spanned="1" table:style-name="ce168">
            <text:p><text:span text:style-name="T18">Sem Fiscalização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71">
            <text:p><text:span text:style-name="T18">A e B</text:span></text:p>
          </table:table-cell>
          <table:covered-table-cell table:number-columns-repeated="2"/>
          <table:covered-table-cell/>
          <table:covered-table-cell table:number-columns-repeated="3"/>
          <table:table-cell office:value-type="string" table:number-columns-spanned="6" table:number-rows-spanned="1" table:style-name="ce222">
            <text:p><text:span text:style-name="T18">Sem Fiscalização</text:span></text:p>
          </table:table-cell>
          <table:covered-table-cell table:number-columns-repeated="5"/>
          <table:table-cell table:number-columns-repeated="16362" table:style-name="ce1"/>
        </table:table-row>
        <table:table-row table:style-name="ro5">
          <table:covered-table-cell/>
          <table:table-cell office:value-type="float" office:value="16" table:style-name="ce19">
            <text:p>16</text:p>
          </table:table-cell>
          <table:table-cell office:value-type="float" office:value="-17" table:number-columns-spanned="2" table:number-rows-spanned="1" table:style-name="ce214">
            <text:p>17</text:p>
          </table:table-cell>
          <table:covered-table-cell/>
          <table:table-cell office:value-type="string" table:number-columns-spanned="2" table:number-rows-spanned="3" table:style-name="ce213">
            <text:p><text:span text:style-name="T3">18</text:span></text:p>
            <text:p><text:span text:style-name="T3">E</text:span></text:p>
          </table:table-cell>
          <table:covered-table-cell/>
          <table:table-cell office:value-type="string" table:number-columns-spanned="3" table:number-rows-spanned="3" table:style-name="ce240">
            <text:p><text:span text:style-name="T18">19</text:span></text:p>
            <text:p><text:span text:style-name="T18">F</text:span></text:p>
          </table:table-cell>
          <table:covered-table-cell table:number-columns-repeated="2"/>
          <table:table-cell office:value-type="string" table:number-columns-spanned="3" table:number-rows-spanned="3" table:style-name="ce213">
            <text:p><text:span text:style-name="T3">20</text:span></text:p>
            <text:p><text:span text:style-name="T3">G</text:span></text:p>
          </table:table-cell>
          <table:covered-table-cell table:number-columns-repeated="2"/>
          <table:table-cell office:value-type="float" office:value="-21" table:number-columns-spanned="4" table:number-rows-spanned="1" table:style-name="ce214">
            <text:p>21</text:p>
          </table:table-cell>
          <table:covered-table-cell table:number-columns-repeated="3"/>
          <table:table-cell office:value-type="string" table:number-columns-spanned="6" table:number-rows-spanned="3" table:style-name="ce213">
            <text:p><text:span text:style-name="T3">22</text:span></text:p>
            <text:p><text:span text:style-name="T3">Sem Fiscalização</text:span></text:p>
          </table:table-cell>
          <table:covered-table-cell table:number-columns-repeated="5"/>
          <table:table-cell table:number-columns-repeated="16362" table:style-name="ce1"/>
        </table:table-row>
        <table:table-row table:style-name="ro5">
          <table:covered-table-cell/>
          <table:table-cell office:value-type="string" table:style-name="ce20">
            <text:p><text:span text:style-name="T3">Sem Fiscalização</text:span></text:p>
          </table:table-cell>
          <table:table-cell office:value-type="string" table:number-columns-spanned="2" table:number-rows-spanned="2" table:style-name="ce222">
            <text:p><text:span text:style-name="T18">Sem Fiscalização</text:span>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2" table:style-name="ce221">
            <text:p><text:span text:style-name="T18">H</text:span></text:p>
          </table:table-cell>
          <table:covered-table-cell table:number-columns-repeated="3"/>
          <table:covered-table-cell/>
          <table:covered-table-cell table:number-columns-repeated="5"/>
          <table:table-cell table:number-columns-repeated="16362" table:style-name="ce1"/>
        </table:table-row>
        <table:table-row table:style-name="ro5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62" table:style-name="ce1"/>
        </table:table-row>
        <table:table-row table:style-name="ro5">
          <table:covered-table-cell/>
          <table:table-cell office:value-type="float" office:value="-13" table:style-name="ce14">
            <text:p>13</text:p>
          </table:table-cell>
          <table:table-cell office:value-type="string" table:number-columns-spanned="2" table:number-rows-spanned="3" table:style-name="ce213">
            <text:p><text:span text:style-name="T3">14</text:span></text:p>
            <text:p><text:span text:style-name="T3">I</text:span></text:p>
          </table:table-cell>
          <table:covered-table-cell/>
          <table:table-cell office:value-type="float" office:value="-15" table:number-columns-spanned="2" table:number-rows-spanned="1" table:style-name="ce214">
            <text:p>15</text:p>
          </table:table-cell>
          <table:covered-table-cell/>
          <table:table-cell office:value-type="string" table:number-columns-spanned="3" table:number-rows-spanned="3" table:style-name="ce213">
            <text:p><text:span text:style-name="T3">26</text:span></text:p>
            <text:p><text:span text:style-name="T3">L*</text:span></text:p>
          </table:table-cell>
          <table:covered-table-cell table:number-columns-repeated="2"/>
          <table:table-cell office:value-type="float" office:value="-27" table:number-columns-spanned="3" table:number-rows-spanned="1" table:style-name="ce214">
            <text:p>27</text:p>
          </table:table-cell>
          <table:covered-table-cell table:number-columns-repeated="2"/>
          <table:table-cell office:value-type="string" table:number-columns-spanned="4" table:number-rows-spanned="3" table:style-name="ce213">
            <text:p><text:span text:style-name="T3">28</text:span></text:p>
            <text:p><text:span text:style-name="T3">O</text:span></text:p>
          </table:table-cell>
          <table:covered-table-cell table:number-columns-repeated="3"/>
          <table:table-cell office:value-type="float" office:value="-29" table:number-columns-spanned="6" table:number-rows-spanned="1" table:style-name="ce214">
            <text:p>29</text:p>
          </table:table-cell>
          <table:covered-table-cell table:number-columns-repeated="5"/>
          <table:table-cell table:number-columns-repeated="16362" table:style-name="ce1"/>
        </table:table-row>
        <table:table-row table:style-name="ro5">
          <table:covered-table-cell/>
          <table:table-cell office:value-type="string" table:style-name="ce15">
            <text:p><text:span text:style-name="T18">Sem Fiscalização</text:span></text:p>
          </table:table-cell>
          <table:covered-table-cell/>
          <table:covered-table-cell/>
          <table:table-cell office:value-type="string" table:number-columns-spanned="2" table:number-rows-spanned="1" table:style-name="ce231">
            <text:p><text:span text:style-name="T18">J e D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17">
            <text:p><text:span text:style-name="T18">Sem Fiscalização</text:span></text:p>
          </table:table-cell>
          <table:covered-table-cell table:number-columns-repeated="2"/>
          <table:covered-table-cell/>
          <table:covered-table-cell table:number-columns-repeated="3"/>
          <table:table-cell office:value-type="string" table:number-columns-spanned="6" table:number-rows-spanned="2" table:style-name="ce222">
            <text:p><text:span text:style-name="T18">Sem Fiscalização</text:span></text:p>
          </table:table-cell>
          <table:covered-table-cell table:number-columns-repeated="5"/>
          <table:table-cell table:number-columns-repeated="16362" table:style-name="ce1"/>
        </table:table-row>
        <table:table-row table:style-name="ro5">
          <table:covered-table-cell/>
          <table:table-cell table:style-name="ce10"/>
          <table:covered-table-cell/>
          <table:covered-table-cell/>
          <table:table-cell table:number-columns-spanned="2" table:number-rows-spanned="1" table:style-name="ce219"/>
          <table:covered-table-cell/>
          <table:covered-table-cell/>
          <table:covered-table-cell table:number-columns-repeated="2"/>
          <table:table-cell table:number-columns-spanned="3" table:number-rows-spanned="1" table:style-name="ce219"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62" table:style-name="ce1"/>
        </table:table-row>
        <table:table-row table:style-name="ro5">
          <table:covered-table-cell/>
          <table:table-cell office:value-type="string" table:number-columns-spanned="1" table:number-rows-spanned="3" table:style-name="ce213">
            <text:p><text:span text:style-name="T3">30</text:span></text:p>
            <text:p><text:span text:style-name="T3">Sem Fiscalização</text:span></text:p>
          </table:table-cell>
          <table:table-cell office:value-type="float" office:value="-31" table:number-columns-spanned="2" table:number-rows-spanned="1" table:style-name="ce214">
            <text:p>31</text:p>
          </table:table-cell>
          <table:covered-table-cell/>
          <table:table-cell table:number-columns-spanned="2" table:number-rows-spanned="3" table:style-name="ce215"/>
          <table:covered-table-cell/>
          <table:table-cell table:number-columns-spanned="3" table:number-rows-spanned="1" table:style-name="ce216"/>
          <table:covered-table-cell table:number-columns-repeated="2"/>
          <table:table-cell table:number-columns-spanned="3" table:number-rows-spanned="3" table:style-name="ce215"/>
          <table:covered-table-cell table:number-columns-repeated="2"/>
          <table:table-cell table:number-columns-spanned="4" table:number-rows-spanned="1" table:style-name="ce216"/>
          <table:covered-table-cell table:number-columns-repeated="3"/>
          <table:table-cell table:number-columns-spanned="6" table:number-rows-spanned="3" table:style-name="ce215"/>
          <table:covered-table-cell table:number-columns-repeated="5"/>
          <table:table-cell table:number-columns-repeated="16362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31">
            <text:p><text:span text:style-name="T18">A e B</text:span></text:p>
          </table:table-cell>
          <table:covered-table-cell/>
          <table:covered-table-cell/>
          <table:covered-table-cell/>
          <table:table-cell table:number-columns-spanned="3" table:number-rows-spanned="1" table:style-name="ce218"/>
          <table:covered-table-cell table:number-columns-repeated="2"/>
          <table:covered-table-cell/>
          <table:covered-table-cell table:number-columns-repeated="2"/>
          <table:table-cell table:number-columns-spanned="4" table:number-rows-spanned="1" table:style-name="ce218"/>
          <table:covered-table-cell table:number-columns-repeated="3"/>
          <table:covered-table-cell/>
          <table:covered-table-cell table:number-columns-repeated="5"/>
          <table:table-cell table:number-columns-repeated="16362" table:style-name="ce1"/>
        </table:table-row>
        <table:table-row table:style-name="ro5">
          <table:covered-table-cell/>
          <table:covered-table-cell/>
          <table:table-cell table:number-columns-spanned="2" table:number-rows-spanned="1" table:style-name="ce219"/>
          <table:covered-table-cell/>
          <table:covered-table-cell/>
          <table:covered-table-cell/>
          <table:table-cell table:number-columns-spanned="3" table:number-rows-spanned="1" table:style-name="ce219"/>
          <table:covered-table-cell table:number-columns-repeated="2"/>
          <table:covered-table-cell/>
          <table:covered-table-cell table:number-columns-repeated="2"/>
          <table:table-cell table:number-columns-spanned="4" table:number-rows-spanned="1" table:style-name="ce219"/>
          <table:covered-table-cell table:number-columns-repeated="3"/>
          <table:covered-table-cell/>
          <table:covered-table-cell table:number-columns-repeated="5"/>
          <table:table-cell table:number-columns-repeated="16362" table:style-name="ce1"/>
        </table:table-row>
        <table:table-row table:style-name="ro6">
          <table:table-cell office:value-type="string" table:style-name="ce13">
            <text:p><text:span text:style-name="T19">*Fiscalização em conjunto (área operacional, meio ambiente, segurança do trabalho e fiscalização de contratos quando for área arrendada)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1" table:style-name="ce93">
            <text:p><text:span text:style-name="T16">Domingo</text:span></text:p>
          </table:table-cell>
          <table:covered-table-cell/>
          <table:table-cell office:value-type="string" table:number-columns-spanned="3" table:number-rows-spanned="1" table:style-name="ce37">
            <text:p><text:span text:style-name="T16">Segunda</text:span></text:p>
          </table:table-cell>
          <table:covered-table-cell table:number-columns-repeated="2"/>
          <table:table-cell office:value-type="string" table:number-columns-spanned="2" table:number-rows-spanned="1" table:style-name="ce38">
            <text:p><text:span text:style-name="T16">Terça</text:span></text:p>
          </table:table-cell>
          <table:covered-table-cell/>
          <table:table-cell office:value-type="string" table:number-columns-spanned="3" table:number-rows-spanned="1" table:style-name="ce37">
            <text:p><text:span text:style-name="T16">Quarta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16">Quinta</text:span></text:p>
          </table:table-cell>
          <table:covered-table-cell table:number-columns-repeated="2"/>
          <table:table-cell office:value-type="string" table:number-columns-spanned="5" table:number-rows-spanned="1" table:style-name="ce38">
            <text:p><text:span text:style-name="T16">Sexta</text:span></text:p>
          </table:table-cell>
          <table:covered-table-cell table:number-columns-repeated="4"/>
          <table:table-cell office:value-type="string" table:number-columns-spanned="6" table:number-rows-spanned="1" table:style-name="ce39">
            <text:p><text:span text:style-name="T16">Sábado</text:span></text:p>
          </table:table-cell>
          <table:covered-table-cell table:number-columns-repeated="5"/>
          <table:table-cell table:number-columns-repeated="16360"/>
        </table:table-row>
        <table:table-row table:style-name="ro5">
          <table:table-cell office:value-type="string" table:number-columns-spanned="1" table:number-rows-spanned="9" table:style-name="ce223">
            <text:p><text:span text:style-name="T20">Setembro</text:span></text:p>
          </table:table-cell>
          <table:table-cell table:style-name="ce4"/>
          <table:table-cell table:number-columns-spanned="3" table:number-rows-spanned="2" table:style-name="ce215"/>
          <table:covered-table-cell table:number-columns-repeated="2"/>
          <table:table-cell office:value-type="float" office:value="-1" table:number-columns-spanned="2" table:number-rows-spanned="1" table:style-name="ce238">
            <text:p>1</text:p>
          </table:table-cell>
          <table:covered-table-cell/>
          <table:table-cell office:value-type="string" table:number-columns-spanned="3" table:number-rows-spanned="2" table:style-name="ce213">
            <text:p><text:span text:style-name="T3">2</text:span></text:p>
            <text:p><text:span text:style-name="T3">E</text:span></text:p>
          </table:table-cell>
          <table:covered-table-cell table:number-columns-repeated="2"/>
          <table:table-cell office:value-type="float" office:value="-3" table:number-columns-spanned="3" table:number-rows-spanned="1" table:style-name="ce239">
            <text:p>3</text:p>
          </table:table-cell>
          <table:covered-table-cell table:number-columns-repeated="2"/>
          <table:table-cell office:value-type="string" table:number-columns-spanned="5" table:number-rows-spanned="2" table:style-name="ce213">
            <text:p><text:span text:style-name="T3">4</text:span></text:p>
            <text:p><text:span text:style-name="T3">Sem Fiscalização</text:span></text:p>
          </table:table-cell>
          <table:covered-table-cell table:number-columns-repeated="4"/>
          <table:table-cell office:value-type="float" office:value="-5" table:number-columns-spanned="6" table:number-rows-spanned="1" table:style-name="ce239">
            <text:p>5</text:p>
          </table:table-cell>
          <table:covered-table-cell table:number-columns-repeated="5"/>
          <table:table-cell table:number-columns-repeated="16360"/>
        </table:table-row>
        <table:table-row table:style-name="ro2">
          <table:covered-table-cell/>
          <table:table-cell table:style-name="ce10"/>
          <table:covered-table-cell/>
          <table:covered-table-cell table:number-columns-repeated="2"/>
          <table:table-cell office:value-type="string" table:number-columns-spanned="2" table:number-rows-spanned="1" table:style-name="ce221">
            <text:p><text:span text:style-name="T18">C e D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21">
            <text:p><text:span text:style-name="T18">F</text:span></text:p>
          </table:table-cell>
          <table:covered-table-cell table:number-columns-repeated="2"/>
          <table:covered-table-cell/>
          <table:covered-table-cell table:number-columns-repeated="4"/>
          <table:table-cell office:value-type="string" table:number-columns-spanned="6" table:number-rows-spanned="1" table:style-name="ce222">
            <text:p><text:span text:style-name="T18">Sem Fiscalização</text:span>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office:value-type="float" office:value="6" table:style-name="ce19">
            <text:p>6</text:p>
          </table:table-cell>
          <table:table-cell office:value-type="float" office:value="-7" table:number-columns-spanned="3" table:number-rows-spanned="1" table:style-name="ce214">
            <text:p>7</text:p>
          </table:table-cell>
          <table:covered-table-cell table:number-columns-repeated="2"/>
          <table:table-cell office:value-type="string" table:number-columns-spanned="2" table:number-rows-spanned="3" table:style-name="ce213">
            <text:p><text:span text:style-name="T3">8</text:span></text:p>
            <text:p><text:span text:style-name="T3">G</text:span></text:p>
          </table:table-cell>
          <table:covered-table-cell/>
          <table:table-cell office:value-type="float" office:value="-9" table:number-columns-spanned="3" table:number-rows-spanned="1" table:style-name="ce214">
            <text:p>9</text:p>
          </table:table-cell>
          <table:covered-table-cell table:number-columns-repeated="2"/>
          <table:table-cell office:value-type="string" table:number-columns-spanned="3" table:number-rows-spanned="3" table:style-name="ce213">
            <text:p><text:span text:style-name="T3">10</text:span></text:p>
            <text:p><text:span text:style-name="T3">I</text:span></text:p>
          </table:table-cell>
          <table:covered-table-cell table:number-columns-repeated="2"/>
          <table:table-cell office:value-type="float" office:value="-11" table:number-columns-spanned="5" table:number-rows-spanned="1" table:style-name="ce214">
            <text:p>11</text:p>
          </table:table-cell>
          <table:covered-table-cell table:number-columns-repeated="4"/>
          <table:table-cell office:value-type="string" table:number-columns-spanned="6" table:number-rows-spanned="3" table:style-name="ce213">
            <text:p><text:span text:style-name="T3">12</text:span></text:p>
            <text:p><text:span text:style-name="T3">Sem Fiscalização</text:span>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office:value-type="string" table:style-name="ce20">
            <text:p><text:span text:style-name="T3">Sem Fiscalização</text:span></text:p>
          </table:table-cell>
          <table:table-cell office:value-type="string" table:number-columns-spanned="3" table:number-rows-spanned="1" table:style-name="ce217">
            <text:p><text:span text:style-name="T18">Sem Fiscalização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31">
            <text:p><text:span text:style-name="T18">H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5" table:number-rows-spanned="1" table:style-name="ce231">
            <text:p><text:span text:style-name="T18">O*</text:span>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table:style-name="ce11"/>
          <table:table-cell table:number-columns-spanned="3" table:number-rows-spanned="1" table:style-name="ce219"/>
          <table:covered-table-cell table:number-columns-repeated="2"/>
          <table:covered-table-cell/>
          <table:covered-table-cell/>
          <table:table-cell table:number-columns-spanned="3" table:number-rows-spanned="1" table:style-name="ce219"/>
          <table:covered-table-cell table:number-columns-repeated="2"/>
          <table:covered-table-cell/>
          <table:covered-table-cell table:number-columns-repeated="2"/>
          <table:table-cell table:number-columns-spanned="5" table:number-rows-spanned="1" table:style-name="ce219"/>
          <table:covered-table-cell table:number-columns-repeated="4"/>
          <table:covered-table-cell/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office:value-type="float" office:value="-13" table:style-name="ce14">
            <text:p>13</text:p>
          </table:table-cell>
          <table:table-cell office:value-type="string" table:number-columns-spanned="3" table:number-rows-spanned="2" table:style-name="ce56">
            <text:p><text:span text:style-name="T3">14</text:span></text:p>
            <text:p><text:span text:style-name="T3">Sem Fiscalização</text:span></text:p>
          </table:table-cell>
          <table:covered-table-cell table:number-columns-repeated="2"/>
          <table:table-cell office:value-type="float" office:value="-15" table:number-columns-spanned="2" table:number-rows-spanned="1" table:style-name="ce214">
            <text:p>15</text:p>
          </table:table-cell>
          <table:covered-table-cell/>
          <table:table-cell office:value-type="string" table:number-columns-spanned="3" table:number-rows-spanned="2" table:style-name="ce73">
            <text:p><text:span text:style-name="T3">16</text:span></text:p>
            <text:p><text:span text:style-name="T3">C e D</text:span></text:p>
          </table:table-cell>
          <table:covered-table-cell table:number-columns-repeated="2"/>
          <table:table-cell office:value-type="float" office:value="-17" table:number-columns-spanned="3" table:number-rows-spanned="1" table:style-name="ce214">
            <text:p>17</text:p>
          </table:table-cell>
          <table:covered-table-cell table:number-columns-repeated="2"/>
          <table:table-cell office:value-type="string" table:number-columns-spanned="5" table:number-rows-spanned="2" table:style-name="ce73">
            <text:p><text:span text:style-name="T3">18</text:span></text:p>
            <text:p><text:span text:style-name="T3">F</text:span></text:p>
          </table:table-cell>
          <table:covered-table-cell table:number-columns-repeated="4"/>
          <table:table-cell office:value-type="float" office:value="-19" table:number-columns-spanned="6" table:number-rows-spanned="1" table:style-name="ce214">
            <text:p>19</text:p>
          </table:table-cell>
          <table:covered-table-cell table:number-columns-repeated="5"/>
          <table:table-cell table:number-columns-repeated="16360"/>
        </table:table-row>
        <table:table-row table:style-name="ro2">
          <table:covered-table-cell/>
          <table:table-cell office:value-type="string" table:style-name="ce9">
            <text:p><text:span text:style-name="T18">Sem Fiscalização</text:span>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221">
            <text:p><text:span text:style-name="T18">A e B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21">
            <text:p><text:span text:style-name="T18">E</text:span></text:p>
          </table:table-cell>
          <table:covered-table-cell table:number-columns-repeated="2"/>
          <table:covered-table-cell/>
          <table:covered-table-cell table:number-columns-repeated="4"/>
          <table:table-cell office:value-type="string" table:number-columns-spanned="6" table:number-rows-spanned="1" table:style-name="ce222">
            <text:p><text:span text:style-name="T18">Sem Fiscalização</text:span>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office:value-type="float" office:value="20" table:style-name="ce19">
            <text:p>20</text:p>
          </table:table-cell>
          <table:table-cell office:value-type="float" office:value="-21" table:number-columns-spanned="3" table:number-rows-spanned="1" table:style-name="ce237">
            <text:p>21</text:p>
          </table:table-cell>
          <table:covered-table-cell table:number-columns-repeated="2"/>
          <table:table-cell office:value-type="string" table:number-columns-spanned="2" table:number-rows-spanned="3" table:style-name="ce213">
            <text:p><text:span text:style-name="T3">22</text:span></text:p>
            <text:p><text:span text:style-name="T3">H*</text:span></text:p>
          </table:table-cell>
          <table:covered-table-cell/>
          <table:table-cell office:value-type="float" office:value="-23" table:number-columns-spanned="3" table:number-rows-spanned="1" table:style-name="ce237">
            <text:p>23</text:p>
          </table:table-cell>
          <table:covered-table-cell table:number-columns-repeated="2"/>
          <table:table-cell office:value-type="string" table:number-columns-spanned="3" table:number-rows-spanned="3" table:style-name="ce227">
            <text:p><text:span text:style-name="T3">24</text:span></text:p>
            <text:p><text:span text:style-name="T3">Sem Fiscalização</text:span></text:p>
          </table:table-cell>
          <table:covered-table-cell table:number-columns-repeated="2"/>
          <table:table-cell office:value-type="float" office:value="-25" table:number-columns-spanned="5" table:number-rows-spanned="1" table:style-name="ce237">
            <text:p>25</text:p>
          </table:table-cell>
          <table:covered-table-cell table:number-columns-repeated="4"/>
          <table:table-cell office:value-type="string" table:number-columns-spanned="6" table:number-rows-spanned="3" table:style-name="ce213">
            <text:p><text:span text:style-name="T3">26</text:span></text:p>
            <text:p><text:span text:style-name="T3">Sem Fiscalização</text:span></text:p>
          </table:table-cell>
          <table:covered-table-cell table:number-columns-repeated="5"/>
          <table:table-cell table:number-columns-repeated="16360"/>
        </table:table-row>
        <table:table-row table:style-name="ro10">
          <table:covered-table-cell/>
          <table:table-cell office:value-type="string" table:style-name="ce21">
            <text:p><text:span text:style-name="T3">Sem Fiscalização</text:span></text:p>
          </table:table-cell>
          <table:table-cell office:value-type="string" table:number-columns-spanned="3" table:number-rows-spanned="2" table:style-name="ce221">
            <text:p><text:span text:style-name="T18">G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21">
            <text:p><text:span text:style-name="T18">I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5" table:number-rows-spanned="2" table:style-name="ce172">
            <text:p><text:span text:style-name="T18">J</text:span>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60"/>
        </table:table-row>
        <table:table-row table:style-name="ro5">
          <table:table-cell table:number-columns-spanned="2" table:number-rows-spanned="1" table:style-name="ce234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0"/>
        </table:table-row>
        <table:table-row table:style-name="ro5">
          <table:table-cell table:number-columns-spanned="1" table:number-rows-spanned="3" table:style-name="ce235"/>
          <table:table-cell office:value-type="float" office:value="-27" table:style-name="ce14">
            <text:p>27</text:p>
          </table:table-cell>
          <table:table-cell office:value-type="string" table:number-columns-spanned="3" table:number-rows-spanned="3" table:style-name="ce213">
            <text:p><text:span text:style-name="T3">28</text:span></text:p>
            <text:p><text:span text:style-name="T3">N</text:span></text:p>
          </table:table-cell>
          <table:covered-table-cell table:number-columns-repeated="2"/>
          <table:table-cell office:value-type="float" office:value="-29" table:number-columns-spanned="2" table:number-rows-spanned="1" table:style-name="ce214">
            <text:p>29</text:p>
          </table:table-cell>
          <table:covered-table-cell/>
          <table:table-cell office:value-type="string" table:number-columns-spanned="3" table:number-rows-spanned="3" table:style-name="ce213">
            <text:p><text:span text:style-name="T3">30</text:span></text:p>
            <text:p><text:span text:style-name="T3">A e B</text:span></text:p>
          </table:table-cell>
          <table:covered-table-cell table:number-columns-repeated="2"/>
          <table:table-cell table:number-columns-spanned="3" table:number-rows-spanned="1" table:style-name="ce216"/>
          <table:covered-table-cell table:number-columns-repeated="2"/>
          <table:table-cell table:number-columns-spanned="5" table:number-rows-spanned="3" table:style-name="ce42"/>
          <table:covered-table-cell table:number-columns-repeated="4"/>
          <table:table-cell table:number-columns-spanned="6" table:number-rows-spanned="1" table:style-name="ce216"/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office:value-type="string" table:style-name="ce15">
            <text:p><text:span text:style-name="T18">Sem Fiscalização</text:span>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231">
            <text:p><text:span text:style-name="T18">O</text:span></text:p>
          </table:table-cell>
          <table:covered-table-cell/>
          <table:covered-table-cell/>
          <table:covered-table-cell table:number-columns-repeated="2"/>
          <table:table-cell table:number-columns-spanned="3" table:number-rows-spanned="1" table:style-name="ce218"/>
          <table:covered-table-cell table:number-columns-repeated="2"/>
          <table:covered-table-cell/>
          <table:covered-table-cell table:number-columns-repeated="4"/>
          <table:table-cell table:number-columns-spanned="6" table:number-rows-spanned="2" table:style-name="ce219"/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table:style-name="ce10"/>
          <table:covered-table-cell/>
          <table:covered-table-cell table:number-columns-repeated="2"/>
          <table:table-cell table:number-columns-spanned="2" table:number-rows-spanned="1" table:style-name="ce219"/>
          <table:covered-table-cell/>
          <table:covered-table-cell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0"/>
        </table:table-row>
        <table:table-row table:style-name="ro7">
          <table:table-cell office:value-type="string" table:style-name="ce16">
            <text:p><text:span text:style-name="T21">*Fiscalização em conjunto (área operacional, meio ambiente, segurança do trabalho e fiscalização de contratos quando for área arrendada)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1" table:style-name="ce37">
            <text:p><text:span text:style-name="T16">Domingo</text:span></text:p>
          </table:table-cell>
          <table:covered-table-cell/>
          <table:table-cell office:value-type="string" table:number-columns-spanned="5" table:number-rows-spanned="1" table:style-name="ce37">
            <text:p><text:span text:style-name="T16">Segunda <text:s text:c="23"/>Terça</text:span></text:p>
          </table:table-cell>
          <table:covered-table-cell table:number-columns-repeated="4"/>
          <table:table-cell office:value-type="string" table:number-columns-spanned="3" table:number-rows-spanned="1" table:style-name="ce37">
            <text:p><text:span text:style-name="T16">Quarta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16">Quinta</text:span></text:p>
          </table:table-cell>
          <table:covered-table-cell table:number-columns-repeated="2"/>
          <table:table-cell office:value-type="string" table:number-columns-spanned="5" table:number-rows-spanned="1" table:style-name="ce38">
            <text:p><text:span text:style-name="T16">Sexta</text:span></text:p>
          </table:table-cell>
          <table:covered-table-cell table:number-columns-repeated="4"/>
          <table:table-cell office:value-type="string" table:number-columns-spanned="6" table:number-rows-spanned="1" table:style-name="ce39">
            <text:p><text:span text:style-name="T16">Sábado</text:span></text:p>
          </table:table-cell>
          <table:covered-table-cell table:number-columns-repeated="5"/>
          <table:table-cell table:number-columns-repeated="16360"/>
        </table:table-row>
        <table:table-row table:style-name="ro5">
          <table:table-cell office:value-type="string" table:number-columns-spanned="1" table:number-rows-spanned="9" table:style-name="ce233">
            <text:p><text:span text:style-name="T20">Outubro</text:span></text:p>
          </table:table-cell>
          <table:table-cell table:number-columns-spanned="1" table:number-rows-spanned="2" table:style-name="ce215"/>
          <table:table-cell table:number-columns-spanned="3" table:number-rows-spanned="1" table:style-name="ce216"/>
          <table:covered-table-cell table:number-columns-repeated="2"/>
          <table:table-cell table:number-columns-spanned="2" table:number-rows-spanned="2" table:style-name="ce215"/>
          <table:covered-table-cell/>
          <table:table-cell table:number-columns-spanned="3" table:number-rows-spanned="1" table:style-name="ce216"/>
          <table:covered-table-cell table:number-columns-repeated="2"/>
          <table:table-cell office:value-type="string" table:number-columns-spanned="3" table:number-rows-spanned="2" table:style-name="ce213">
            <text:p><text:span text:style-name="T3">1</text:span></text:p>
            <text:p><text:span text:style-name="T3">C e D</text:span></text:p>
          </table:table-cell>
          <table:covered-table-cell table:number-columns-repeated="2"/>
          <table:table-cell office:value-type="float" office:value="-2" table:number-columns-spanned="5" table:number-rows-spanned="1" table:style-name="ce214">
            <text:p>2</text:p>
          </table:table-cell>
          <table:covered-table-cell table:number-columns-repeated="4"/>
          <table:table-cell office:value-type="string" table:number-columns-spanned="6" table:number-rows-spanned="2" table:style-name="ce213">
            <text:p><text:span text:style-name="T3">3</text:span></text:p>
            <text:p><text:span text:style-name="T3">Sem Fiscalização</text:span></text:p>
          </table:table-cell>
          <table:covered-table-cell table:number-columns-repeated="5"/>
          <table:table-cell table:number-columns-repeated="16360"/>
        </table:table-row>
        <table:table-row table:style-name="ro2">
          <table:covered-table-cell/>
          <table:covered-table-cell/>
          <table:table-cell table:number-columns-spanned="3" table:number-rows-spanned="1" table:style-name="ce219"/>
          <table:covered-table-cell table:number-columns-repeated="2"/>
          <table:covered-table-cell/>
          <table:covered-table-cell/>
          <table:table-cell table:number-columns-spanned="3" table:number-rows-spanned="1" table:style-name="ce219"/>
          <table:covered-table-cell table:number-columns-repeated="2"/>
          <table:covered-table-cell/>
          <table:covered-table-cell table:number-columns-repeated="2"/>
          <table:table-cell office:value-type="string" table:number-columns-spanned="5" table:number-rows-spanned="1" table:style-name="ce221">
            <text:p><text:span text:style-name="T18">E</text:span>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office:value-type="float" office:value="-4" table:style-name="ce14">
            <text:p>4</text:p>
          </table:table-cell>
          <table:table-cell office:value-type="string" table:number-columns-spanned="3" table:number-rows-spanned="2" table:style-name="ce213">
            <text:p><text:span text:style-name="T3">5</text:span></text:p>
            <text:p><text:span text:style-name="T3">F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14">
            <text:p>6</text:p>
          </table:table-cell>
          <table:covered-table-cell/>
          <table:table-cell office:value-type="string" table:number-columns-spanned="3" table:number-rows-spanned="2" table:style-name="ce213">
            <text:p><text:span text:style-name="T3">7</text:span></text:p>
            <text:p><text:span text:style-name="T3">G</text:span></text:p>
          </table:table-cell>
          <table:covered-table-cell table:number-columns-repeated="2"/>
          <table:table-cell office:value-type="float" office:value="-8" table:number-columns-spanned="3" table:number-rows-spanned="1" table:style-name="ce214">
            <text:p>8</text:p>
          </table:table-cell>
          <table:covered-table-cell table:number-columns-repeated="2"/>
          <table:table-cell office:value-type="string" table:number-columns-spanned="5" table:number-rows-spanned="2" table:style-name="ce213">
            <text:p><text:span text:style-name="T3">9</text:span></text:p>
            <text:p><text:span text:style-name="T3">I</text:span></text:p>
          </table:table-cell>
          <table:covered-table-cell table:number-columns-repeated="4"/>
          <table:table-cell office:value-type="float" office:value="-10" table:number-columns-spanned="6" table:number-rows-spanned="1" table:style-name="ce214">
            <text:p>10</text:p>
          </table:table-cell>
          <table:covered-table-cell table:number-columns-repeated="5"/>
          <table:table-cell table:number-columns-repeated="16360"/>
        </table:table-row>
        <table:table-row table:style-name="ro2">
          <table:covered-table-cell/>
          <table:table-cell office:value-type="string" table:style-name="ce8">
            <text:p><text:span text:style-name="T18">Sem Fiscalização</text:span>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222">
            <text:p><text:span text:style-name="T18">Sem Fiscalização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21">
            <text:p><text:span text:style-name="T18">H</text:span></text:p>
          </table:table-cell>
          <table:covered-table-cell table:number-columns-repeated="2"/>
          <table:covered-table-cell/>
          <table:covered-table-cell table:number-columns-repeated="4"/>
          <table:table-cell office:value-type="string" table:number-columns-spanned="6" table:number-rows-spanned="1" table:style-name="ce222">
            <text:p><text:span text:style-name="T18">Sem Fiscalização</text:span>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office:value-type="float" office:value="11" table:style-name="ce19">
            <text:p>11</text:p>
          </table:table-cell>
          <table:table-cell office:value-type="float" office:value="-12" table:number-columns-spanned="3" table:number-rows-spanned="1" table:style-name="ce214">
            <text:p>12</text:p>
          </table:table-cell>
          <table:covered-table-cell table:number-columns-repeated="2"/>
          <table:table-cell office:value-type="string" table:number-columns-spanned="2" table:number-rows-spanned="2" table:style-name="ce213">
            <text:p><text:span text:style-name="T3">13</text:span></text:p>
            <text:p><text:span text:style-name="T3">J e D</text:span></text:p>
          </table:table-cell>
          <table:covered-table-cell/>
          <table:table-cell office:value-type="float" office:value="-14" table:number-columns-spanned="3" table:number-rows-spanned="1" table:style-name="ce214">
            <text:p>14</text:p>
          </table:table-cell>
          <table:covered-table-cell table:number-columns-repeated="2"/>
          <table:table-cell office:value-type="string" table:number-columns-spanned="3" table:number-rows-spanned="2" table:style-name="ce213">
            <text:p><text:span text:style-name="T3">15</text:span></text:p>
            <text:p><text:span text:style-name="T3">A e B</text:span></text:p>
          </table:table-cell>
          <table:covered-table-cell table:number-columns-repeated="2"/>
          <table:table-cell office:value-type="float" office:value="-16" table:number-columns-spanned="5" table:number-rows-spanned="1" table:style-name="ce214">
            <text:p>16</text:p>
          </table:table-cell>
          <table:covered-table-cell table:number-columns-repeated="4"/>
          <table:table-cell office:value-type="string" table:number-columns-spanned="6" table:number-rows-spanned="2" table:style-name="ce213">
            <text:p><text:span text:style-name="T3">17</text:span></text:p>
            <text:p><text:span text:style-name="T3">Sem Fiscalização</text:span></text:p>
          </table:table-cell>
          <table:covered-table-cell table:number-columns-repeated="5"/>
          <table:table-cell table:number-columns-repeated="16360"/>
        </table:table-row>
        <table:table-row table:style-name="ro2">
          <table:covered-table-cell/>
          <table:table-cell office:value-type="string" table:style-name="ce22">
            <text:p><text:span text:style-name="T3">Sem Fiscalização</text:span></text:p>
          </table:table-cell>
          <table:table-cell office:value-type="string" table:number-columns-spanned="3" table:number-rows-spanned="1" table:style-name="ce222">
            <text:p><text:span text:style-name="T18">Sem Fiscalização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21">
            <text:p><text:span text:style-name="T18">*K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5" table:number-rows-spanned="1" table:style-name="ce221">
            <text:p><text:span text:style-name="T18">E</text:span>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office:value-type="float" office:value="-18" table:style-name="ce14">
            <text:p>18</text:p>
          </table:table-cell>
          <table:table-cell office:value-type="string" table:number-columns-spanned="3" table:number-rows-spanned="3" table:style-name="ce213">
            <text:p><text:span text:style-name="T3">19</text:span></text:p>
            <text:p><text:span text:style-name="T3">C e N</text:span></text:p>
          </table:table-cell>
          <table:covered-table-cell table:number-columns-repeated="2"/>
          <table:table-cell office:value-type="float" office:value="-20" table:number-columns-spanned="2" table:number-rows-spanned="1" table:style-name="ce214">
            <text:p>20</text:p>
          </table:table-cell>
          <table:covered-table-cell/>
          <table:table-cell office:value-type="string" table:number-columns-spanned="3" table:number-rows-spanned="3" table:style-name="ce213">
            <text:p><text:span text:style-name="T3">21</text:span></text:p>
            <text:p><text:span text:style-name="T3">G</text:span></text:p>
          </table:table-cell>
          <table:covered-table-cell table:number-columns-repeated="2"/>
          <table:table-cell office:value-type="float" office:value="-22" table:number-columns-spanned="3" table:number-rows-spanned="1" table:style-name="ce214">
            <text:p>22</text:p>
          </table:table-cell>
          <table:covered-table-cell table:number-columns-repeated="2"/>
          <table:table-cell office:value-type="string" table:number-columns-spanned="5" table:number-rows-spanned="3" table:style-name="ce213">
            <text:p><text:span text:style-name="T3">23</text:span></text:p>
            <text:p><text:span text:style-name="T3">H</text:span></text:p>
          </table:table-cell>
          <table:covered-table-cell table:number-columns-repeated="4"/>
          <table:table-cell office:value-type="float" office:value="-24" table:number-columns-spanned="6" table:number-rows-spanned="1" table:style-name="ce214">
            <text:p>24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office:value-type="string" table:style-name="ce15">
            <text:p><text:span text:style-name="T18">Sem Fiscalização</text:span></text:p>
          </table:table-cell>
          <table:covered-table-cell/>
          <table:covered-table-cell table:number-columns-repeated="2"/>
          <table:table-cell office:value-type="string" table:number-columns-spanned="2" table:number-rows-spanned="2" table:style-name="ce221">
            <text:p><text:span text:style-name="T18">F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3" table:number-rows-spanned="2" table:style-name="ce222">
            <text:p><text:span text:style-name="T18">Sem Fiscalização</text:span></text:p>
          </table:table-cell>
          <table:covered-table-cell table:number-columns-repeated="2"/>
          <table:covered-table-cell/>
          <table:covered-table-cell table:number-columns-repeated="4"/>
          <table:table-cell office:value-type="string" table:number-columns-spanned="6" table:number-rows-spanned="2" table:style-name="ce167">
            <text:p><text:span text:style-name="T18">Sem Fiscalização</text:span>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table:style-name="ce10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0"/>
        </table:table-row>
        <table:table-row table:style-name="ro5">
          <table:table-cell office:value-type="string" table:number-columns-spanned="2" table:number-rows-spanned="2" table:style-name="ce56">
            <text:p><text:span text:style-name="T3">25</text:span></text:p>
            <text:p><text:span text:style-name="T3">Sem Fiscalização</text:span></text:p>
          </table:table-cell>
          <table:covered-table-cell/>
          <table:table-cell office:value-type="float" office:value="-26" table:number-columns-spanned="3" table:number-rows-spanned="1" table:style-name="ce214">
            <text:p>26</text:p>
          </table:table-cell>
          <table:covered-table-cell table:number-columns-repeated="2"/>
          <table:table-cell office:value-type="string" table:number-columns-spanned="2" table:number-rows-spanned="3" table:style-name="ce213">
            <text:p><text:span text:style-name="T3">27</text:span></text:p>
            <text:p><text:span text:style-name="T18">J e D</text:span></text:p>
          </table:table-cell>
          <table:covered-table-cell/>
          <table:table-cell office:value-type="float" office:value="-28" table:number-columns-spanned="3" table:number-rows-spanned="1" table:style-name="ce214">
            <text:p>28</text:p>
          </table:table-cell>
          <table:covered-table-cell table:number-columns-repeated="2"/>
          <table:table-cell office:value-type="string" table:number-columns-spanned="3" table:number-rows-spanned="3" table:style-name="ce213">
            <text:p><text:span text:style-name="T3">29</text:span></text:p>
            <text:p><text:span text:style-name="T18">A e B</text:span></text:p>
          </table:table-cell>
          <table:covered-table-cell table:number-columns-repeated="2"/>
          <table:table-cell office:value-type="float" office:value="-30" table:number-columns-spanned="5" table:number-rows-spanned="1" table:style-name="ce214">
            <text:p>30</text:p>
          </table:table-cell>
          <table:covered-table-cell table:number-columns-repeated="4"/>
          <table:table-cell office:value-type="string" table:number-columns-spanned="6" table:number-rows-spanned="3" table:style-name="ce213">
            <text:p><text:span text:style-name="T3">31</text:span></text:p>
            <text:p><text:span text:style-name="T3">Sem Fiscalização</text:span>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covered-table-cell/>
          <table:table-cell office:value-type="string" table:number-columns-spanned="3" table:number-rows-spanned="2" table:style-name="ce221">
            <text:p><text:span text:style-name="T18">I*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22">
            <text:p><text:span text:style-name="T18">Sem Fiscalização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5" table:number-rows-spanned="2" table:style-name="ce221">
            <text:p><text:span text:style-name="T18">E</text:span>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60"/>
        </table:table-row>
        <table:table-row table:style-name="ro5">
          <table:table-cell table:style-name="ce5"/>
          <table:table-cell table:style-name="ce17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0"/>
        </table:table-row>
        <table:table-row table:style-name="ro7">
          <table:table-cell office:value-type="string" table:style-name="ce16">
            <text:p><text:span text:style-name="T21">*Fiscalização em conjunto (área operacional, meio ambiente, segurança do trabalho e fiscalização de contratos quando for área arrendada)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1" table:style-name="ce37">
            <text:p><text:span text:style-name="T16">Domingo</text:span></text:p>
          </table:table-cell>
          <table:covered-table-cell/>
          <table:table-cell office:value-type="string" table:number-columns-spanned="3" table:number-rows-spanned="1" table:style-name="ce37">
            <text:p><text:span text:style-name="T16">Segunda</text:span></text:p>
          </table:table-cell>
          <table:covered-table-cell table:number-columns-repeated="2"/>
          <table:table-cell office:value-type="string" table:number-columns-spanned="2" table:number-rows-spanned="1" table:style-name="ce38">
            <text:p><text:span text:style-name="T16">Terça</text:span></text:p>
          </table:table-cell>
          <table:covered-table-cell/>
          <table:table-cell office:value-type="string" table:number-columns-spanned="3" table:number-rows-spanned="1" table:style-name="ce37">
            <text:p><text:span text:style-name="T16">Quarta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16">Quinta</text:span></text:p>
          </table:table-cell>
          <table:covered-table-cell table:number-columns-repeated="2"/>
          <table:table-cell office:value-type="string" table:number-columns-spanned="5" table:number-rows-spanned="1" table:style-name="ce38">
            <text:p><text:span text:style-name="T16">Sexta</text:span></text:p>
          </table:table-cell>
          <table:covered-table-cell table:number-columns-repeated="4"/>
          <table:table-cell office:value-type="string" table:number-columns-spanned="6" table:number-rows-spanned="1" table:style-name="ce39">
            <text:p><text:span text:style-name="T16">Sábado</text:span></text:p>
          </table:table-cell>
          <table:covered-table-cell table:number-columns-repeated="5"/>
          <table:table-cell table:number-columns-repeated="16360"/>
        </table:table-row>
        <table:table-row table:style-name="ro5">
          <table:table-cell table:number-columns-spanned="1" table:number-rows-spanned="14" table:style-name="ce42"/>
          <table:table-cell office:value-type="float" office:value="-1" table:style-name="ce14">
            <text:p>1</text:p>
          </table:table-cell>
          <table:table-cell office:value-type="string" table:number-columns-spanned="3" table:number-rows-spanned="3" table:style-name="ce213">
            <text:p><text:span text:style-name="T3">2</text:span></text:p>
            <text:p><text:span text:style-name="T3">Sem Fiscalização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14">
            <text:p>3</text:p>
          </table:table-cell>
          <table:covered-table-cell/>
          <table:table-cell office:value-type="string" table:number-columns-spanned="3" table:number-rows-spanned="3" table:style-name="ce213">
            <text:p><text:span text:style-name="T3">4</text:span></text:p>
            <text:p><text:span text:style-name="T3">G</text:span></text:p>
          </table:table-cell>
          <table:covered-table-cell table:number-columns-repeated="2"/>
          <table:table-cell office:value-type="float" office:value="-5" table:number-columns-spanned="3" table:number-rows-spanned="1" table:style-name="ce214">
            <text:p>5</text:p>
          </table:table-cell>
          <table:covered-table-cell table:number-columns-repeated="2"/>
          <table:table-cell office:value-type="string" table:number-columns-spanned="5" table:number-rows-spanned="3" table:style-name="ce213">
            <text:p><text:span text:style-name="T3">6</text:span></text:p>
            <text:p><text:span text:style-name="T3">Sem Fiscalização</text:span></text:p>
          </table:table-cell>
          <table:covered-table-cell table:number-columns-repeated="4"/>
          <table:table-cell office:value-type="float" office:value="-7" table:number-columns-spanned="6" table:number-rows-spanned="1" table:style-name="ce214">
            <text:p>7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office:value-type="string" table:style-name="ce15">
            <text:p><text:span text:style-name="T18">Sem Fiscalização</text:span>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231">
            <text:p><text:span text:style-name="T18">F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31">
            <text:p><text:span text:style-name="T18">H</text:span></text:p>
          </table:table-cell>
          <table:covered-table-cell table:number-columns-repeated="2"/>
          <table:covered-table-cell/>
          <table:covered-table-cell table:number-columns-repeated="4"/>
          <table:table-cell office:value-type="string" table:number-columns-spanned="6" table:number-rows-spanned="1" table:style-name="ce217">
            <text:p><text:span text:style-name="T18">Sem Fiscalização</text:span>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table:style-name="ce10"/>
          <table:covered-table-cell/>
          <table:covered-table-cell table:number-columns-repeated="2"/>
          <table:table-cell table:number-columns-spanned="2" table:number-rows-spanned="1" table:style-name="ce219"/>
          <table:covered-table-cell/>
          <table:covered-table-cell/>
          <table:covered-table-cell table:number-columns-repeated="2"/>
          <table:table-cell table:number-columns-spanned="3" table:number-rows-spanned="1" table:style-name="ce219"/>
          <table:covered-table-cell table:number-columns-repeated="2"/>
          <table:covered-table-cell/>
          <table:covered-table-cell table:number-columns-repeated="4"/>
          <table:table-cell table:number-columns-spanned="6" table:number-rows-spanned="1" table:style-name="ce219"/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office:value-type="float" office:value="8" table:style-name="ce19">
            <text:p>8</text:p>
          </table:table-cell>
          <table:table-cell office:value-type="float" office:value="-9" table:number-columns-spanned="3" table:number-rows-spanned="1" table:style-name="ce214">
            <text:p>9</text:p>
          </table:table-cell>
          <table:covered-table-cell table:number-columns-repeated="2"/>
          <table:table-cell office:value-type="string" table:number-columns-spanned="2" table:number-rows-spanned="3" table:style-name="ce213">
            <text:p><text:span text:style-name="T3">10</text:span></text:p>
            <text:p><text:span text:style-name="T3">Sem Fiscalização</text:span></text:p>
          </table:table-cell>
          <table:covered-table-cell/>
          <table:table-cell office:value-type="float" office:value="-11" table:number-columns-spanned="3" table:number-rows-spanned="1" table:style-name="ce214">
            <text:p>11</text:p>
          </table:table-cell>
          <table:covered-table-cell table:number-columns-repeated="2"/>
          <table:table-cell office:value-type="string" table:number-columns-spanned="3" table:number-rows-spanned="3" table:style-name="ce224">
            <text:p><text:span text:style-name="T3">12</text:span></text:p>
            <text:p><text:span text:style-name="T3">L*</text:span></text:p>
          </table:table-cell>
          <table:covered-table-cell table:number-columns-repeated="2"/>
          <table:table-cell office:value-type="float" office:value="-13" table:number-columns-spanned="5" table:number-rows-spanned="1" table:style-name="ce214">
            <text:p>13</text:p>
          </table:table-cell>
          <table:covered-table-cell table:number-columns-repeated="4"/>
          <table:table-cell office:value-type="string" table:number-columns-spanned="6" table:number-rows-spanned="3" table:style-name="ce213">
            <text:p><text:span text:style-name="T3">14</text:span></text:p>
            <text:p><text:span text:style-name="T3">Sem Fiscalização</text:span>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office:value-type="string" table:style-name="ce20">
            <text:p><text:span text:style-name="T3">Sem Fiscalização</text:span></text:p>
          </table:table-cell>
          <table:table-cell office:value-type="string" table:number-columns-spanned="3" table:number-rows-spanned="1" table:style-name="ce231">
            <text:p><text:span text:style-name="T18">I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31">
            <text:p><text:span text:style-name="T18">J e D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5" table:number-rows-spanned="1" table:style-name="ce231">
            <text:p><text:span text:style-name="T18">O</text:span>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table:style-name="ce11"/>
          <table:table-cell table:number-columns-spanned="3" table:number-rows-spanned="1" table:style-name="ce219"/>
          <table:covered-table-cell table:number-columns-repeated="2"/>
          <table:covered-table-cell/>
          <table:covered-table-cell/>
          <table:table-cell table:number-columns-spanned="3" table:number-rows-spanned="1" table:style-name="ce232"/>
          <table:covered-table-cell table:number-columns-repeated="2"/>
          <table:covered-table-cell/>
          <table:covered-table-cell table:number-columns-repeated="2"/>
          <table:table-cell table:number-columns-spanned="5" table:number-rows-spanned="1" table:style-name="ce219"/>
          <table:covered-table-cell table:number-columns-repeated="4"/>
          <table:covered-table-cell/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office:value-type="float" office:value="-15" table:style-name="ce14">
            <text:p>15</text:p>
          </table:table-cell>
          <table:table-cell office:value-type="string" table:number-columns-spanned="3" table:number-rows-spanned="3" table:style-name="ce213">
            <text:p><text:span text:style-name="T3">16</text:span></text:p>
            <text:p><text:span text:style-name="T3">A e B</text:span></text:p>
          </table:table-cell>
          <table:covered-table-cell table:number-columns-repeated="2"/>
          <table:table-cell office:value-type="float" office:value="-17" table:number-columns-spanned="2" table:number-rows-spanned="1" table:style-name="ce214">
            <text:p>17</text:p>
          </table:table-cell>
          <table:covered-table-cell/>
          <table:table-cell office:value-type="string" table:number-columns-spanned="3" table:number-rows-spanned="3" table:style-name="ce213">
            <text:p><text:span text:style-name="T3">18</text:span></text:p>
            <text:p><text:span text:style-name="T5">C e D</text:span></text:p>
          </table:table-cell>
          <table:covered-table-cell table:number-columns-repeated="2"/>
          <table:table-cell office:value-type="float" office:value="-19" table:number-columns-spanned="3" table:number-rows-spanned="1" table:style-name="ce214">
            <text:p>19</text:p>
          </table:table-cell>
          <table:covered-table-cell table:number-columns-repeated="2"/>
          <table:table-cell office:value-type="string" table:number-columns-spanned="5" table:number-rows-spanned="3" table:style-name="ce213">
            <text:p><text:span text:style-name="T3">20</text:span></text:p>
            <text:p><text:span text:style-name="T3">Sem Fiscalização</text:span></text:p>
          </table:table-cell>
          <table:covered-table-cell table:number-columns-repeated="4"/>
          <table:table-cell office:value-type="float" office:value="-21" table:number-columns-spanned="6" table:number-rows-spanned="1" table:style-name="ce214">
            <text:p>21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office:value-type="string" table:number-columns-spanned="1" table:number-rows-spanned="2" table:style-name="ce222">
            <text:p><text:span text:style-name="T18">Sem Fiscalização</text:span></text:p>
          </table:table-cell>
          <table:covered-table-cell/>
          <table:covered-table-cell table:number-columns-repeated="2"/>
          <table:table-cell office:value-type="string" table:number-columns-spanned="2" table:number-rows-spanned="2" table:style-name="ce221">
            <text:p><text:span text:style-name="T18">F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3" table:number-rows-spanned="2" table:style-name="ce221">
            <text:p><text:span text:style-name="T18">E</text:span></text:p>
          </table:table-cell>
          <table:covered-table-cell table:number-columns-repeated="2"/>
          <table:covered-table-cell/>
          <table:covered-table-cell table:number-columns-repeated="4"/>
          <table:table-cell office:value-type="string" table:number-columns-spanned="6" table:number-rows-spanned="1" table:style-name="ce217">
            <text:p><text:span text:style-name="T18">Sem Fiscalização</text:span>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table-cell table:number-columns-spanned="6" table:number-rows-spanned="1" table:style-name="ce219"/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office:value-type="float" office:value="22" table:style-name="ce19">
            <text:p>22</text:p>
          </table:table-cell>
          <table:table-cell office:value-type="float" office:value="-23" table:number-columns-spanned="3" table:number-rows-spanned="1" table:style-name="ce226">
            <text:p>23</text:p>
          </table:table-cell>
          <table:covered-table-cell table:number-columns-repeated="2"/>
          <table:table-cell office:value-type="string" table:number-columns-spanned="2" table:number-rows-spanned="3" table:style-name="ce213">
            <text:p><text:span text:style-name="T3">24</text:span></text:p>
            <text:p><text:span text:style-name="T5">G</text:span></text:p>
          </table:table-cell>
          <table:covered-table-cell/>
          <table:table-cell office:value-type="float" office:value="-25" table:number-columns-spanned="3" table:number-rows-spanned="1" table:style-name="ce226">
            <text:p>25</text:p>
          </table:table-cell>
          <table:covered-table-cell table:number-columns-repeated="2"/>
          <table:table-cell office:value-type="string" table:number-columns-spanned="3" table:number-rows-spanned="3" table:style-name="ce213">
            <text:p><text:span text:style-name="T3">26</text:span></text:p>
            <text:p><text:span text:style-name="T26">M*</text:span></text:p>
          </table:table-cell>
          <table:covered-table-cell table:number-columns-repeated="2"/>
          <table:table-cell office:value-type="float" office:value="-27" table:number-columns-spanned="5" table:number-rows-spanned="1" table:style-name="ce226">
            <text:p>27</text:p>
          </table:table-cell>
          <table:covered-table-cell table:number-columns-repeated="4"/>
          <table:table-cell office:value-type="string" table:number-columns-spanned="6" table:number-rows-spanned="3" table:style-name="ce213">
            <text:p><text:span text:style-name="T3">28</text:span></text:p>
            <text:p><text:span text:style-name="T3">Sem Fiscalização</text:span>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office:value-type="string" table:number-columns-spanned="1" table:number-rows-spanned="2" table:style-name="ce220">
            <text:p><text:span text:style-name="T3">Sem Fiscalização</text:span></text:p>
          </table:table-cell>
          <table:table-cell office:value-type="string" table:number-columns-spanned="3" table:number-rows-spanned="2" table:style-name="ce229">
            <text:p><text:span text:style-name="T27">Sem Fiscalização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21">
            <text:p><text:span text:style-name="T18">H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5" table:number-rows-spanned="1" table:style-name="ce230">
            <text:p><text:span text:style-name="T28">I</text:span>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5" table:number-rows-spanned="1" table:style-name="ce219"/>
          <table:covered-table-cell table:number-columns-repeated="4"/>
          <table:covered-table-cell/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office:value-type="float" office:value="-29" table:style-name="ce23">
            <text:p>29</text:p>
          </table:table-cell>
          <table:table-cell office:value-type="string" table:number-columns-spanned="3" table:number-rows-spanned="2" table:style-name="ce213">
            <text:p><text:span text:style-name="T3">30</text:span></text:p>
            <text:p><text:span text:style-name="T3">O</text:span></text:p>
          </table:table-cell>
          <table:covered-table-cell table:number-columns-repeated="2"/>
          <table:table-cell table:number-columns-spanned="2" table:number-rows-spanned="1" table:style-name="ce216"/>
          <table:covered-table-cell/>
          <table:table-cell table:number-columns-spanned="3" table:number-rows-spanned="2" table:style-name="ce215"/>
          <table:covered-table-cell table:number-columns-repeated="2"/>
          <table:table-cell table:number-columns-spanned="3" table:number-rows-spanned="1" table:style-name="ce216"/>
          <table:covered-table-cell table:number-columns-repeated="2"/>
          <table:table-cell table:number-columns-spanned="5" table:number-rows-spanned="2" table:style-name="ce215"/>
          <table:covered-table-cell table:number-columns-repeated="4"/>
          <table:table-cell table:number-columns-spanned="6" table:number-rows-spanned="1" table:style-name="ce216"/>
          <table:covered-table-cell table:number-columns-repeated="5"/>
          <table:table-cell table:number-columns-repeated="16360"/>
        </table:table-row>
        <table:table-row table:style-name="ro2">
          <table:covered-table-cell/>
          <table:table-cell office:value-type="string" table:style-name="ce24">
            <text:p><text:span text:style-name="T27">Sem Fiscalização</text:span></text:p>
          </table:table-cell>
          <table:covered-table-cell/>
          <table:covered-table-cell table:number-columns-repeated="2"/>
          <table:table-cell table:number-columns-spanned="2" table:number-rows-spanned="1" table:style-name="ce219"/>
          <table:covered-table-cell/>
          <table:covered-table-cell/>
          <table:covered-table-cell table:number-columns-repeated="2"/>
          <table:table-cell table:number-columns-spanned="3" table:number-rows-spanned="1" table:style-name="ce219"/>
          <table:covered-table-cell table:number-columns-repeated="2"/>
          <table:covered-table-cell/>
          <table:covered-table-cell table:number-columns-repeated="4"/>
          <table:table-cell table:number-columns-spanned="6" table:number-rows-spanned="1" table:style-name="ce219"/>
          <table:covered-table-cell table:number-columns-repeated="5"/>
          <table:table-cell table:number-columns-repeated="16360"/>
        </table:table-row>
        <table:table-row table:style-name="ro7">
          <table:table-cell office:value-type="string" table:style-name="ce16">
            <text:p><text:span text:style-name="T21">*Fiscalização em conjunto (área operacional, meio ambiente, segurança do trabalho e fiscalização de contratos quando for área arrendada)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1" table:style-name="ce93">
            <text:p><text:span text:style-name="T16">Domingo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16">Segunda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6">Terça</text:span></text:p>
          </table:table-cell>
          <table:covered-table-cell/>
          <table:table-cell office:value-type="string" table:number-columns-spanned="3" table:number-rows-spanned="1" table:style-name="ce37">
            <text:p><text:span text:style-name="T16">Quarta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16">Quinta</text:span></text:p>
          </table:table-cell>
          <table:covered-table-cell table:number-columns-repeated="2"/>
          <table:table-cell office:value-type="string" table:number-columns-spanned="4" table:number-rows-spanned="1" table:style-name="ce38">
            <text:p><text:span text:style-name="T16">Sexta</text:span></text:p>
          </table:table-cell>
          <table:covered-table-cell table:number-columns-repeated="3"/>
          <table:table-cell office:value-type="string" table:number-columns-spanned="6" table:number-rows-spanned="1" table:style-name="ce39">
            <text:p><text:span text:style-name="T16">Sábado</text:span></text:p>
          </table:table-cell>
          <table:covered-table-cell table:number-columns-repeated="5"/>
          <table:table-cell table:number-columns-repeated="16362"/>
        </table:table-row>
        <table:table-row table:style-name="ro5">
          <table:table-cell office:value-type="string" table:number-columns-spanned="1" table:number-rows-spanned="12" table:style-name="ce223">
            <text:p><text:span text:style-name="T20">Dezembro</text:span></text:p>
          </table:table-cell>
          <table:table-cell table:style-name="ce4"/>
          <table:table-cell table:number-columns-spanned="2" table:number-rows-spanned="2" table:style-name="ce215"/>
          <table:covered-table-cell/>
          <table:table-cell office:value-type="float" office:value="-1" table:number-columns-spanned="2" table:number-rows-spanned="1" table:style-name="ce214">
            <text:p>1</text:p>
          </table:table-cell>
          <table:covered-table-cell/>
          <table:table-cell office:value-type="string" table:number-columns-spanned="3" table:number-rows-spanned="2" table:style-name="ce213">
            <text:p><text:span text:style-name="T3">2</text:span></text:p>
            <text:p><text:span text:style-name="T3">Sem Fiscalização</text:span></text:p>
          </table:table-cell>
          <table:covered-table-cell table:number-columns-repeated="2"/>
          <table:table-cell office:value-type="float" office:value="-3" table:number-columns-spanned="3" table:number-rows-spanned="1" table:style-name="ce214">
            <text:p>3</text:p>
          </table:table-cell>
          <table:covered-table-cell table:number-columns-repeated="2"/>
          <table:table-cell office:value-type="string" table:number-columns-spanned="4" table:number-rows-spanned="2" table:style-name="ce224">
            <text:p><text:span text:style-name="T3">4</text:span></text:p>
            <text:p><text:span text:style-name="T3">Sem Fiscalização</text:span></text:p>
          </table:table-cell>
          <table:covered-table-cell table:number-columns-repeated="3"/>
          <table:table-cell office:value-type="float" office:value="-5" table:number-columns-spanned="6" table:number-rows-spanned="1" table:style-name="ce214">
            <text:p>5</text:p>
          </table:table-cell>
          <table:covered-table-cell table:number-columns-repeated="5"/>
          <table:table-cell table:number-columns-repeated="16362"/>
        </table:table-row>
        <table:table-row table:style-name="ro2">
          <table:covered-table-cell/>
          <table:table-cell table:style-name="ce10"/>
          <table:covered-table-cell/>
          <table:covered-table-cell/>
          <table:table-cell office:value-type="string" table:number-columns-spanned="2" table:number-rows-spanned="1" table:style-name="ce225">
            <text:p><text:span text:style-name="T27">A e B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75">
            <text:p><text:span text:style-name="T18">C e D</text:span></text:p>
          </table:table-cell>
          <table:covered-table-cell table:number-columns-repeated="2"/>
          <table:covered-table-cell/>
          <table:covered-table-cell table:number-columns-repeated="3"/>
          <table:table-cell office:value-type="string" table:number-columns-spanned="6" table:number-rows-spanned="1" table:style-name="ce222">
            <text:p><text:span text:style-name="T18">Sem Fiscalização</text:span></text:p>
          </table:table-cell>
          <table:covered-table-cell table:number-columns-repeated="5"/>
          <table:table-cell table:number-columns-repeated="16362"/>
        </table:table-row>
        <table:table-row table:style-name="ro5">
          <table:covered-table-cell/>
          <table:table-cell office:value-type="float" office:value="6" table:style-name="ce19">
            <text:p>6</text:p>
          </table:table-cell>
          <table:table-cell office:value-type="float" office:value="-7" table:number-columns-spanned="2" table:number-rows-spanned="1" table:style-name="ce226">
            <text:p>7</text:p>
          </table:table-cell>
          <table:covered-table-cell/>
          <table:table-cell office:value-type="string" table:number-columns-spanned="2" table:number-rows-spanned="2" table:style-name="ce227">
            <text:p><text:span text:style-name="T3">8</text:span></text:p>
            <text:p><text:span text:style-name="T3">Sem Fiscalização</text:span></text:p>
          </table:table-cell>
          <table:covered-table-cell/>
          <table:table-cell office:value-type="float" office:value="-9" table:number-columns-spanned="3" table:number-rows-spanned="1" table:style-name="ce226">
            <text:p>9</text:p>
          </table:table-cell>
          <table:covered-table-cell table:number-columns-repeated="2"/>
          <table:table-cell office:value-type="string" table:number-columns-spanned="3" table:number-rows-spanned="2" table:style-name="ce228">
            <text:p><text:span text:style-name="T3">10</text:span></text:p>
            <text:p><text:span text:style-name="T3">G</text:span></text:p>
          </table:table-cell>
          <table:covered-table-cell table:number-columns-repeated="2"/>
          <table:table-cell office:value-type="float" office:value="-11" table:number-columns-spanned="4" table:number-rows-spanned="1" table:style-name="ce226">
            <text:p>11</text:p>
          </table:table-cell>
          <table:covered-table-cell table:number-columns-repeated="3"/>
          <table:table-cell office:value-type="string" table:number-columns-spanned="6" table:number-rows-spanned="2" table:style-name="ce213">
            <text:p><text:span text:style-name="T3">12</text:span></text:p>
            <text:p><text:span text:style-name="T3">Sem Fiscalização</text:span></text:p>
          </table:table-cell>
          <table:covered-table-cell table:number-columns-repeated="5"/>
          <table:table-cell table:number-columns-repeated="16362"/>
        </table:table-row>
        <table:table-row table:style-name="ro2">
          <table:covered-table-cell/>
          <table:table-cell office:value-type="string" table:style-name="ce22">
            <text:p><text:span text:style-name="T3">Sem Fiscalização</text:span></text:p>
          </table:table-cell>
          <table:table-cell office:value-type="string" table:number-columns-spanned="2" table:number-rows-spanned="1" table:style-name="ce225">
            <text:p><text:span text:style-name="T27">E</text:span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71">
            <text:p><text:span text:style-name="T18">F*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172">
            <text:p><text:span text:style-name="T18">H</text:span></text:p>
          </table:table-cell>
          <table:covered-table-cell table:number-columns-repeated="3"/>
          <table:covered-table-cell/>
          <table:covered-table-cell table:number-columns-repeated="5"/>
          <table:table-cell table:number-columns-repeated="16362"/>
        </table:table-row>
        <table:table-row table:style-name="ro5">
          <table:covered-table-cell/>
          <table:table-cell office:value-type="float" office:value="-13" table:style-name="ce14">
            <text:p>13</text:p>
          </table:table-cell>
          <table:table-cell office:value-type="string" table:number-columns-spanned="2" table:number-rows-spanned="2" table:style-name="ce213">
            <text:p><text:span text:style-name="T3">14</text:span></text:p>
            <text:p><text:span text:style-name="T3">I</text:span></text:p>
          </table:table-cell>
          <table:covered-table-cell/>
          <table:table-cell office:value-type="float" office:value="-15" table:number-columns-spanned="2" table:number-rows-spanned="1" table:style-name="ce214">
            <text:p>15</text:p>
          </table:table-cell>
          <table:covered-table-cell/>
          <table:table-cell office:value-type="string" table:number-columns-spanned="3" table:number-rows-spanned="2" table:style-name="ce213">
            <text:p><text:span text:style-name="T3">16</text:span></text:p>
            <text:p><text:span text:style-name="T3">C e N*</text:span></text:p>
          </table:table-cell>
          <table:covered-table-cell table:number-columns-repeated="2"/>
          <table:table-cell office:value-type="float" office:value="-17" table:number-columns-spanned="3" table:number-rows-spanned="1" table:style-name="ce214">
            <text:p>17</text:p>
          </table:table-cell>
          <table:covered-table-cell table:number-columns-repeated="2"/>
          <table:table-cell office:value-type="string" table:number-columns-spanned="4" table:number-rows-spanned="2" table:style-name="ce213">
            <text:p><text:span text:style-name="T3">18</text:span></text:p>
            <text:p><text:span text:style-name="T3">Sem Fiscalização</text:span></text:p>
          </table:table-cell>
          <table:covered-table-cell table:number-columns-repeated="3"/>
          <table:table-cell office:value-type="float" office:value="-19" table:number-columns-spanned="6" table:number-rows-spanned="1" table:style-name="ce214">
            <text:p>19</text:p>
          </table:table-cell>
          <table:covered-table-cell table:number-columns-repeated="5"/>
          <table:table-cell table:number-columns-repeated="16362"/>
        </table:table-row>
        <table:table-row table:style-name="ro2">
          <table:covered-table-cell/>
          <table:table-cell office:value-type="string" table:style-name="ce8">
            <text:p><text:span text:style-name="T18">Sem Fiscalização</text:span></text:p>
          </table:table-cell>
          <table:covered-table-cell/>
          <table:covered-table-cell/>
          <table:table-cell office:value-type="string" table:number-columns-spanned="2" table:number-rows-spanned="1" table:style-name="ce221">
            <text:p><text:span text:style-name="T18">J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21">
            <text:p><text:span text:style-name="T18">D</text:span></text:p>
          </table:table-cell>
          <table:covered-table-cell table:number-columns-repeated="2"/>
          <table:covered-table-cell/>
          <table:covered-table-cell table:number-columns-repeated="3"/>
          <table:table-cell office:value-type="string" table:number-columns-spanned="6" table:number-rows-spanned="1" table:style-name="ce222">
            <text:p><text:span text:style-name="T18">Sem Fiscalização</text:span></text:p>
          </table:table-cell>
          <table:covered-table-cell table:number-columns-repeated="5"/>
          <table:table-cell table:number-columns-repeated="16362"/>
        </table:table-row>
        <table:table-row table:style-name="ro5">
          <table:covered-table-cell/>
          <table:table-cell office:value-type="float" office:value="20" table:style-name="ce19">
            <text:p>20</text:p>
          </table:table-cell>
          <table:table-cell office:value-type="float" office:value="-21" table:number-columns-spanned="2" table:number-rows-spanned="1" table:style-name="ce214">
            <text:p>21</text:p>
          </table:table-cell>
          <table:covered-table-cell/>
          <table:table-cell office:value-type="string" table:number-columns-spanned="2" table:number-rows-spanned="3" table:style-name="ce213">
            <text:p><text:span text:style-name="T3">22</text:span></text:p>
            <text:p><text:span text:style-name="T3">F</text:span></text:p>
          </table:table-cell>
          <table:covered-table-cell/>
          <table:table-cell office:value-type="float" office:value="-23" table:number-columns-spanned="3" table:number-rows-spanned="1" table:style-name="ce214">
            <text:p>23</text:p>
          </table:table-cell>
          <table:covered-table-cell table:number-columns-repeated="2"/>
          <table:table-cell office:value-type="string" table:number-columns-spanned="3" table:number-rows-spanned="3" table:style-name="ce213">
            <text:p><text:span text:style-name="T3">24</text:span></text:p>
            <text:p><text:span text:style-name="T3">Sem Fiscalização</text:span></text:p>
          </table:table-cell>
          <table:covered-table-cell table:number-columns-repeated="2"/>
          <table:table-cell office:value-type="float" office:value="-25" table:number-columns-spanned="4" table:number-rows-spanned="1" table:style-name="ce214">
            <text:p>25</text:p>
          </table:table-cell>
          <table:covered-table-cell table:number-columns-repeated="3"/>
          <table:table-cell office:value-type="string" table:number-columns-spanned="6" table:number-rows-spanned="3" table:style-name="ce213">
            <text:p><text:span text:style-name="T3">26</text:span></text:p>
            <text:p><text:span text:style-name="T3">Sem Fiscalização</text:span></text:p>
          </table:table-cell>
          <table:covered-table-cell table:number-columns-repeated="5"/>
          <table:table-cell table:number-columns-repeated="16362"/>
        </table:table-row>
        <table:table-row table:style-name="ro5">
          <table:covered-table-cell/>
          <table:table-cell office:value-type="string" table:number-columns-spanned="1" table:number-rows-spanned="2" table:style-name="ce220">
            <text:p><text:span text:style-name="T3">Sem Fiscalização</text:span></text:p>
          </table:table-cell>
          <table:table-cell office:value-type="string" table:number-columns-spanned="2" table:number-rows-spanned="2" table:style-name="ce221">
            <text:p><text:span text:style-name="T18">A e E</text:span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217">
            <text:p><text:span text:style-name="T18">Sem Fiscalização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2" table:style-name="ce222">
            <text:p><text:span text:style-name="T18">Sem Fiscalização</text:span></text:p>
          </table:table-cell>
          <table:covered-table-cell table:number-columns-repeated="3"/>
          <table:covered-table-cell/>
          <table:covered-table-cell table:number-columns-repeated="5"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219"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62"/>
        </table:table-row>
        <table:table-row table:style-name="ro5">
          <table:covered-table-cell/>
          <table:table-cell office:value-type="float" office:value="-27" table:style-name="ce14">
            <text:p>27</text:p>
          </table:table-cell>
          <table:table-cell office:value-type="string" table:number-columns-spanned="2" table:number-rows-spanned="3" table:style-name="ce213">
            <text:p><text:span text:style-name="T3">28</text:span></text:p>
            <text:p><text:span text:style-name="T3">Sem Fiscalização</text:span></text:p>
          </table:table-cell>
          <table:covered-table-cell/>
          <table:table-cell office:value-type="float" office:value="-29" table:number-columns-spanned="2" table:number-rows-spanned="1" table:style-name="ce214">
            <text:p>29</text:p>
          </table:table-cell>
          <table:covered-table-cell/>
          <table:table-cell office:value-type="string" table:number-columns-spanned="3" table:number-rows-spanned="3" table:style-name="ce213">
            <text:p><text:span text:style-name="T3">30</text:span></text:p>
            <text:p><text:span text:style-name="T3">Sem Fiscalização</text:span></text:p>
          </table:table-cell>
          <table:covered-table-cell table:number-columns-repeated="2"/>
          <table:table-cell office:value-type="float" office:value="-31" table:number-columns-spanned="3" table:number-rows-spanned="1" table:style-name="ce214">
            <text:p>31</text:p>
          </table:table-cell>
          <table:covered-table-cell table:number-columns-repeated="2"/>
          <table:table-cell table:number-columns-spanned="4" table:number-rows-spanned="3" table:style-name="ce215"/>
          <table:covered-table-cell table:number-columns-repeated="3"/>
          <table:table-cell table:number-columns-spanned="6" table:number-rows-spanned="1" table:style-name="ce216"/>
          <table:covered-table-cell table:number-columns-repeated="5"/>
          <table:table-cell table:number-columns-repeated="16362"/>
        </table:table-row>
        <table:table-row table:style-name="ro5">
          <table:covered-table-cell/>
          <table:table-cell office:value-type="string" table:style-name="ce15">
            <text:p><text:span text:style-name="T18">Sem Fiscalização</text:span></text:p>
          </table:table-cell>
          <table:covered-table-cell/>
          <table:covered-table-cell/>
          <table:table-cell office:value-type="string" table:number-columns-spanned="2" table:number-rows-spanned="1" table:style-name="ce217">
            <text:p><text:span text:style-name="T18">Sem Fiscalização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17">
            <text:p><text:span text:style-name="T18">Sem Fiscalização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spanned="6" table:number-rows-spanned="1" table:style-name="ce218"/>
          <table:covered-table-cell table:number-columns-repeated="5"/>
          <table:table-cell table:number-columns-repeated="16362"/>
        </table:table-row>
        <table:table-row table:style-name="ro5">
          <table:covered-table-cell/>
          <table:table-cell table:style-name="ce10"/>
          <table:covered-table-cell/>
          <table:covered-table-cell/>
          <table:table-cell table:number-columns-spanned="2" table:number-rows-spanned="1" table:style-name="ce219"/>
          <table:covered-table-cell/>
          <table:covered-table-cell/>
          <table:covered-table-cell table:number-columns-repeated="2"/>
          <table:table-cell table:number-columns-spanned="3" table:number-rows-spanned="1" table:style-name="ce219"/>
          <table:covered-table-cell table:number-columns-repeated="2"/>
          <table:covered-table-cell/>
          <table:covered-table-cell table:number-columns-repeated="3"/>
          <table:table-cell table:number-columns-spanned="6" table:number-rows-spanned="1" table:style-name="ce219"/>
          <table:covered-table-cell table:number-columns-repeated="5"/>
          <table:table-cell table:number-columns-repeated="16362"/>
        </table:table-row>
        <table:table-row table:style-name="ro7">
          <table:table-cell office:value-type="string" table:style-name="ce16">
            <text:p><text:span text:style-name="T21">*Fiscalização em conjunto (área operacional, meio ambiente, segurança do trabalho e fiscalização de contratos quando for área arrendada)</text:span></text:p>
          </table:table-cell>
          <table:table-cell table:number-columns-repeated="16383" table:style-name="ce1"/>
        </table:table-row>
        <table:table-row table:number-rows-repeated="104837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style:text-properties fo:color="#FF0000"/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2-18T11:51:16Z</meta:creation-date>
    <dc:date>2025-12-18T10:51:19Z</dc:date>
    <meta:editing-duration>PT0S</meta:editing-duration>
  </office:meta>
</office:document-meta>
</file>