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</style:style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" style:family="table-cell" style:parent-style-name="Porcentagem_32_2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5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6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office:value-type="float" office:value="2026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Janei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68592062.049999997" table:formula="of:=[.D6]+[.D9]+[.D20]+[.D21]" table:style-name="ce7">
            <text:p><text:s/>68.592.062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35148073.469999999" table:formula="of:=[.F6]+[.F9]+[.F20]+[.F21]" table:style-name="ce7">
            <text:p><text:s/>35.148.073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1346580.2199999997" table:formula="of:=[.H6]+[.H9]+[.H20]+[.H21]" table:style-name="ce7">
            <text:p><text:s/>1.346.580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519518.99" table:formula="of:=[.J6]+[.J9]+[.J20]+[.J21]" table:style-name="ce7">
            <text:p><text:s/>519.519<text:s/></text:p>
          </table:table-cell>
          <table:table-cell office:value-type="float" office:value="1173543038.49" table:formula="of:=[.K6]+[.K9]+[.K20]+[.K21]" table:style-name="ce8">
            <text:p><text:s/>1.173.543.038<text:s/></text:p>
          </table:table-cell>
          <table:table-cell office:value-type="float" office:value="105606234.72999999" table:formula="of:=[.L6]+[.L9]+[.L20]+[.L21]" table:style-name="ce8">
            <text:p><text:s/>105.606.235<text:s/></text:p>
          </table:table-cell>
          <table:table-cell office:value-type="percentage" office:value="8.998923027644877E-2" table:formula="of:=[.L4]/[.K4]" table:style-name="ce9">
            <text:p>9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62327577.640000001" table:formula="of:=[.D7]" table:style-name="ce7">
            <text:p><text:s/>62.327.578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19685542.449999999" table:formula="of:=[.F7]" table:style-name="ce7">
            <text:p><text:s/>19.685.542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437085.46" table:formula="of:=[.H7]" table:style-name="ce7">
            <text:p><text:s/>437.085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519518.99" table:formula="of:=[.J7]" table:style-name="ce7">
            <text:p><text:s/>519.519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82969724.539999992" table:formula="of:=[.D6]+[.F6]+[.H6]+[.J6]" table:style-name="ce8">
            <text:p><text:s/>82.969.725<text:s/></text:p>
          </table:table-cell>
          <table:table-cell office:value-type="percentage" office:value="8.7876407458676198E-2" table:formula="of:=[.L6]/[.K6]" table:style-name="ce9">
            <text:p>8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style-name="ce7">
            <text:p><text:s/>659.187.570<text:s/></text:p>
          </table:table-cell>
          <table:table-cell office:value-type="float" office:value="62327577.640000001" table:style-name="ce7">
            <text:p><text:s/>62.327.578<text:s/></text:p>
          </table:table-cell>
          <table:table-cell office:value-type="float" office:value="270513543.44" table:style-name="ce7">
            <text:p><text:s/>270.513.543<text:s/></text:p>
          </table:table-cell>
          <table:table-cell office:value-type="float" office:value="19685542.449999999" table:style-name="ce7">
            <text:p><text:s/>19.685.542<text:s/></text:p>
          </table:table-cell>
          <table:table-cell office:value-type="float" office:value="5048816.16" table:style-name="ce7">
            <text:p><text:s/>5.048.816<text:s/></text:p>
          </table:table-cell>
          <table:table-cell office:value-type="float" office:value="437085.46" table:style-name="ce7">
            <text:p><text:s/>437.085<text:s/></text:p>
          </table:table-cell>
          <table:table-cell office:value-type="float" office:value="9413890" table:style-name="ce7">
            <text:p><text:s/>9.413.890<text:s/></text:p>
          </table:table-cell>
          <table:table-cell office:value-type="float" office:value="519518.99" table:style-name="ce7">
            <text:p><text:s/>519.519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82969724.539999992" table:formula="of:=[.D7]+[.F7]+[.H7]+[.J7]" table:style-name="ce8">
            <text:p><text:s/>82.969.725<text:s/></text:p>
          </table:table-cell>
          <table:table-cell office:value-type="percentage" office:value="8.7876407458676198E-2" table:formula="of:=[.L7]/[.K7]" table:style-name="ce9">
            <text:p>8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5498843.3500000006" table:formula="of:=SUM([.D10:.D18])" table:style-name="ce7">
            <text:p><text:s/>5.498.843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11755840.259999998" table:formula="of:=SUM([.F10:.F18])" table:style-name="ce7">
            <text:p><text:s/>11.755.840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909494.75999999966" table:formula="of:=SUM([.H10:.H18])" table:style-name="ce7">
            <text:p><text:s/>909.495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18164178.369999997" table:formula="of:=[.D9]+[.F9]+[.H9]+[.J9]" table:style-name="ce8">
            <text:p><text:s/>18.164.178<text:s/></text:p>
          </table:table-cell>
          <table:table-cell office:value-type="percentage" office:value="9.4198647309516603E-2" table:formula="of:=[.L9]/[.K9]" table:style-name="ce9">
            <text:p>9,4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style-name="ce7">
            <text:p><text:s/>52.740.971<text:s/></text:p>
          </table:table-cell>
          <table:table-cell office:value-type="float" office:value="5493130.6700000009" table:style-name="ce7">
            <text:p><text:s/>5.493.131<text:s/></text:p>
          </table:table-cell>
          <table:table-cell office:value-type="float" office:value="97814510.379999995" table:style-name="ce7">
            <text:p><text:s/>97.814.510<text:s/></text:p>
          </table:table-cell>
          <table:table-cell office:value-type="float" office:value="8622311.0700000003" table:style-name="ce7">
            <text:p><text:s/>8.622.311<text:s/></text:p>
          </table:table-cell>
          <table:table-cell office:value-type="float" office:value="5930469.5700000003" table:style-name="ce7">
            <text:p><text:s/>5.930.470<text:s/></text:p>
          </table:table-cell>
          <table:table-cell office:value-type="float" office:value="876750.13999999966" table:style-name="ce7">
            <text:p><text:s/>876.750<text:s/></text:p>
          </table:table-cell>
          <table:table-cell office:value-type="float" office:value="313753.23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14992191.880000003" table:formula="of:=[.D10]+[.F10]+[.H10]+[.J10]" table:style-name="ce8">
            <text:p><text:s/>14.992.192<text:s/></text:p>
          </table:table-cell>
          <table:table-cell office:value-type="percentage" office:value="9.5613648763929346E-2" table:formula="of:=[.L10]/[.K10]" table:style-name="ce9">
            <text:p>9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style-name="ce7">
            <text:p><text:s/>8.432.364<text:s/></text:p>
          </table:table-cell>
          <table:table-cell office:value-type="float" office:value="1161974.1299999999" table:style-name="ce7">
            <text:p><text:s/>1.161.9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1161974.1299999999" table:formula="of:=[.D11]+[.F11]+[.H11]+[.J11]" table:style-name="ce8">
            <text:p><text:s/>1.161.974<text:s/></text:p>
          </table:table-cell>
          <table:table-cell office:value-type="percentage" office:value="0.13779578391605515" table:formula="of:=[.L11]/[.K11]" table:style-name="ce9">
            <text:p>13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style-name="ce7">
            <text:p><text:s/>15.477.490<text:s/></text:p>
          </table:table-cell>
          <table:table-cell office:value-type="float" office:value="847162.59000000008" table:style-name="ce7">
            <text:p><text:s/>847.16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847162.59000000008" table:formula="of:=[.D12]+[.F12]+[.H12]+[.J12]" table:style-name="ce8">
            <text:p><text:s/>847.163<text:s/></text:p>
          </table:table-cell>
          <table:table-cell office:value-type="percentage" office:value="5.458494698027011E-2" table:formula="of:=[.L12]/[.K12]" table:style-name="ce9">
            <text:p>5,5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formula="of:=[.L15]/[.K15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style-name="ce7">
            <text:p><text:s/>147.013<text:s/></text:p>
          </table:table-cell>
          <table:table-cell office:value-type="float" office:value="5712.68" table:style-name="ce7">
            <text:p><text:s/>5.713<text:s/></text:p>
          </table:table-cell>
          <table:table-cell office:value-type="float" office:value="11086271.109999999" table:style-name="ce7">
            <text:p><text:s/>11.086.271<text:s/></text:p>
          </table:table-cell>
          <table:table-cell office:value-type="float" office:value="1084977.27" table:style-name="ce7">
            <text:p><text:s/>1.084.9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744.62" table:style-name="ce7">
            <text:p><text:s/>32.7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1123434.57" table:formula="of:=[.D16]+[.F16]+[.H16]+[.J16]" table:style-name="ce8">
            <text:p><text:s/>1.123.435<text:s/></text:p>
          </table:table-cell>
          <table:table-cell office:value-type="percentage" office:value="0.1000094463911631" table:formula="of:=[.L16]/[.K16]" table:style-name="ce9">
            <text:p>1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style-name="ce7">
            <text:p><text:s/>365.128<text:s/></text:p>
          </table:table-cell>
          <table:table-cell office:value-type="float" office:value="39415.199999999997" table:style-name="ce7">
            <text:p><text:s/>39.4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39415.199999999997" table:formula="of:=[.D18]+[.F18]+[.H18]+[.J18]" table:style-name="ce8">
            <text:p><text:s/>39.415<text:s/></text:p>
          </table:table-cell>
          <table:table-cell office:value-type="percentage" office:value="0.10794896957801765" table:formula="of:=[.L18]/[.K18]" table:style-name="ce9">
            <text:p>10,8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style-name="ce20">
            <text:p><text:s/>10.132.969<text:s/></text:p>
          </table:table-cell>
          <table:table-cell office:value-type="float" office:value="763040.66" table:style-name="ce20">
            <text:p><text:s/>763.0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763040.66" table:formula="of:=[.D20]+[.F20]+[.H20]+[.J20]" table:style-name="ce21">
            <text:p><text:s/>763.041<text:s/></text:p>
          </table:table-cell>
          <table:table-cell office:value-type="percentage" office:value="7.5302769293657326E-2" table:formula="of:=[.L20]/[.K20]" table:style-name="ce22">
            <text:p>7,5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5641.05999999994" table:style-name="ce24">
            <text:p><text:s/>765.641<text:s/></text:p>
          </table:table-cell>
          <table:table-cell office:value-type="float" office:value="26417807.52" table:style-name="ce24">
            <text:p><text:s/>26.417.808<text:s/></text:p>
          </table:table-cell>
          <table:table-cell office:value-type="float" office:value="2943650.1" table:style-name="ce24">
            <text:p><text:s/>2.943.6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3709291.16" table:formula="of:=[.D21]+[.F21]+[.H21]+[.J21]" table:style-name="ce25">
            <text:p><text:s/>3.709.291<text:s/></text:p>
          </table:table-cell>
          <table:table-cell office:value-type="percentage" office:value="0.14040874350348057" table:formula="of:=[.L21]/[.K21]" table:style-name="ce26">
            <text:p>14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5"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jan.$B$1:jan.$M$21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fe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office:value-type="float" office:value="2026" table:formula="of:=[jan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Feverei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111404414.44000001" table:formula="of:=[.D6]+[.D9]+[.D20]+[.D21]" table:style-name="ce7">
            <text:p><text:s/>111.404.414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62231233.849999987" table:formula="of:=[.F6]+[.F9]+[.F20]+[.F21]" table:style-name="ce7">
            <text:p><text:s/>62.231.234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2381125.84" table:formula="of:=[.H6]+[.H9]+[.H20]+[.H21]" table:style-name="ce7">
            <text:p><text:s/>2.381.126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1157069.9899999998" table:formula="of:=[.J6]+[.J9]+[.J20]+[.J21]" table:style-name="ce7">
            <text:p><text:s/>1.157.070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177173844.12" table:formula="of:=[.D4]+[.F4]+[.H4]+[.J4]" table:style-name="ce8">
            <text:p><text:s/>177.173.844<text:s/></text:p>
          </table:table-cell>
          <table:table-cell office:value-type="percentage" office:value="0.15097345245042731" table:formula="of:=[.L4]/[.K4]" table:style-name="ce9">
            <text:p>15,1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00385925.08000001" table:formula="of:=[.D7]" table:style-name="ce7">
            <text:p><text:s/>100.385.925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35843127.189999998" table:formula="of:=[.F7]" table:style-name="ce7">
            <text:p><text:s/>35.843.127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962620.08000000007" table:formula="of:=[.H7]" table:style-name="ce7">
            <text:p><text:s/>962.620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1055259.8599999999" table:formula="of:=[.J7]" table:style-name="ce7">
            <text:p><text:s/>1.055.260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138246932.21000004" table:formula="of:=[.D6]+[.F6]+[.H6]+[.J6]" table:style-name="ce8">
            <text:p><text:s/>138.246.932<text:s/></text:p>
          </table:table-cell>
          <table:table-cell office:value-type="percentage" office:value="0.14642261152670269" table:formula="of:=[.L6]/[.K6]" table:style-name="ce9">
            <text:p>14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jan.C7]" table:style-name="ce7">
            <text:p><text:s/>659.187.570<text:s/></text:p>
          </table:table-cell>
          <table:table-cell office:value-type="float" office:value="100385925.08000001" table:style-name="ce7">
            <text:p><text:s/>100.385.925<text:s/></text:p>
          </table:table-cell>
          <table:table-cell office:value-type="float" office:value="270513543.44" table:formula="of:=[jan.E7]" table:style-name="ce7">
            <text:p><text:s/>270.513.543<text:s/></text:p>
          </table:table-cell>
          <table:table-cell office:value-type="float" office:value="35843127.189999998" table:style-name="ce7">
            <text:p><text:s/>35.843.127<text:s/></text:p>
          </table:table-cell>
          <table:table-cell office:value-type="float" office:value="5048816.16" table:formula="of:=[jan.G7]" table:style-name="ce7">
            <text:p><text:s/>5.048.816<text:s/></text:p>
          </table:table-cell>
          <table:table-cell office:value-type="float" office:value="962620.08000000007" table:style-name="ce7">
            <text:p><text:s/>962.620<text:s/></text:p>
          </table:table-cell>
          <table:table-cell office:value-type="float" office:value="9413890" table:formula="of:=[jan.I7]" table:style-name="ce7">
            <text:p><text:s/>9.413.890<text:s/></text:p>
          </table:table-cell>
          <table:table-cell office:value-type="float" office:value="1055259.8599999999" table:style-name="ce7">
            <text:p><text:s/>1.055.260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138246932.21000004" table:formula="of:=[.D7]+[.F7]+[.H7]+[.J7]" table:style-name="ce8">
            <text:p><text:s/>138.246.932<text:s/></text:p>
          </table:table-cell>
          <table:table-cell office:value-type="percentage" office:value="0.14642261152670269" table:formula="of:=[.L7]/[.K7]" table:style-name="ce9">
            <text:p>14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8925997.8300000001" table:formula="of:=SUM([.D10:.D18])" table:style-name="ce7">
            <text:p><text:s/>8.925.998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20108217.099999998" table:formula="of:=SUM([.F10:.F18])" table:style-name="ce7">
            <text:p><text:s/>20.108.217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1418505.7599999995" table:formula="of:=SUM([.H10:.H18])" table:style-name="ce7">
            <text:p><text:s/>1.418.506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101810.13" table:formula="of:=SUM([.J10:.J18])" table:style-name="ce7">
            <text:p><text:s/>101.810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30554530.819999997" table:formula="of:=[.D9]+[.F9]+[.H9]+[.J9]" table:style-name="ce8">
            <text:p><text:s/>30.554.531<text:s/></text:p>
          </table:table-cell>
          <table:table-cell office:value-type="percentage" office:value="0.15845448188146896" table:formula="of:=[.L9]/[.K9]" table:style-name="ce9">
            <text:p>15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jan.C10]" table:style-name="ce7">
            <text:p><text:s/>52.740.971<text:s/></text:p>
          </table:table-cell>
          <table:table-cell office:value-type="float" office:value="8915133.4700000007" table:style-name="ce7">
            <text:p><text:s/>8.915.133<text:s/></text:p>
          </table:table-cell>
          <table:table-cell office:value-type="float" office:value="97814510.379999995" table:formula="of:=[jan.E10]" table:style-name="ce7">
            <text:p><text:s/>97.814.510<text:s/></text:p>
          </table:table-cell>
          <table:table-cell office:value-type="float" office:value="15339002.359999999" table:style-name="ce7">
            <text:p><text:s/>15.339.002<text:s/></text:p>
          </table:table-cell>
          <table:table-cell office:value-type="float" office:value="5930469.5700000003" table:formula="of:=[jan.G10]" table:style-name="ce7">
            <text:p><text:s/>5.930.470<text:s/></text:p>
          </table:table-cell>
          <table:table-cell office:value-type="float" office:value="1356185.3599999996" table:style-name="ce7">
            <text:p><text:s/>1.356.185<text:s/></text:p>
          </table:table-cell>
          <table:table-cell office:value-type="float" office:value="313753.23" table:formula="of:=[jan.I10]" table:style-name="ce7">
            <text:p><text:s/>313.753<text:s/></text:p>
          </table:table-cell>
          <table:table-cell office:value-type="float" office:value="99407.39" table:style-name="ce7">
            <text:p><text:s/>99.407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25709728.579999998" table:formula="of:=[.D10]+[.F10]+[.H10]+[.J10]" table:style-name="ce8">
            <text:p><text:s/>25.709.729<text:s/></text:p>
          </table:table-cell>
          <table:table-cell office:value-type="percentage" office:value="0.16396541465983927" table:formula="of:=[.L10]/[.K10]" table:style-name="ce9">
            <text:p>16,4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jan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jan.E11]" table:style-name="ce7">
            <text:p><text:s/>8.432.364<text:s/></text:p>
          </table:table-cell>
          <table:table-cell office:value-type="float" office:value="1790526.5099999998" table:style-name="ce7">
            <text:p><text:s/>1.790.527<text:s/></text:p>
          </table:table-cell>
          <table:table-cell office:value-type="float" office:value="0" table:formula="of:=[jan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jan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1790526.5099999998" table:formula="of:=[.D11]+[.F11]+[.H11]+[.J11]" table:style-name="ce8">
            <text:p><text:s/>1.790.527<text:s/></text:p>
          </table:table-cell>
          <table:table-cell office:value-type="percentage" office:value="0.21233433490290216" table:formula="of:=[.L11]/[.K11]" table:style-name="ce9">
            <text:p>21,2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jan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jan.E12]" table:style-name="ce7">
            <text:p><text:s/>15.477.490<text:s/></text:p>
          </table:table-cell>
          <table:table-cell office:value-type="float" office:value="1157612.01" table:style-name="ce7">
            <text:p><text:s/>1.157.612<text:s/></text:p>
          </table:table-cell>
          <table:table-cell office:value-type="float" office:value="0" table:formula="of:=[jan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jan.I12]" table:style-name="ce7">
            <text:p><text:s/>42.588<text:s/></text:p>
          </table:table-cell>
          <table:table-cell office:value-type="float" office:value="2402.7399999999998" table:style-name="ce7">
            <text:p><text:s/>2.403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1160014.75" table:formula="of:=[.D12]+[.F12]+[.H12]+[.J12]" table:style-name="ce8">
            <text:p><text:s/>1.160.015<text:s/></text:p>
          </table:table-cell>
          <table:table-cell office:value-type="percentage" office:value="7.4742846736281496E-2" table:formula="of:=[.L12]/[.K12]" table:style-name="ce9">
            <text:p>7,5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jan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jan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jan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jan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jan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jan.C16]" table:style-name="ce7">
            <text:p><text:s/>147.013<text:s/></text:p>
          </table:table-cell>
          <table:table-cell office:value-type="float" office:value="10864.36" table:style-name="ce7">
            <text:p><text:s/>10.864<text:s/></text:p>
          </table:table-cell>
          <table:table-cell office:value-type="float" office:value="11086271.109999999" table:formula="of:=[jan.E16]" table:style-name="ce7">
            <text:p><text:s/>11.086.271<text:s/></text:p>
          </table:table-cell>
          <table:table-cell office:value-type="float" office:value="1772464.1400000001" table:style-name="ce7">
            <text:p><text:s/>1.772.464<text:s/></text:p>
          </table:table-cell>
          <table:table-cell office:value-type="float" office:value="0" table:formula="of:=[jan.G16]" table:style-name="ce7">
            <text:p><text:s/>-<text:s/></text:p>
          </table:table-cell>
          <table:table-cell office:value-type="float" office:value="62320.399999999994" table:style-name="ce7">
            <text:p><text:s/>62.320<text:s/></text:p>
          </table:table-cell>
          <table:table-cell office:value-type="float" office:value="0" table:formula="of:=[jan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1845648.9000000001" table:formula="of:=[.D16]+[.F16]+[.H16]+[.J16]" table:style-name="ce8">
            <text:p><text:s/>1.845.649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jan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jan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jan.E18]" table:style-name="ce7">
            <text:p><text:s/>365.128<text:s/></text:p>
          </table:table-cell>
          <table:table-cell office:value-type="float" office:value="48612.08" table:style-name="ce7">
            <text:p><text:s/>48.612<text:s/></text:p>
          </table:table-cell>
          <table:table-cell office:value-type="float" office:value="0" table:formula="of:=[jan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48612.08" table:formula="of:=[.D18]+[.F18]+[.H18]+[.J18]" table:style-name="ce8">
            <text:p><text:s/>48.612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jan.C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jan.E20]" table:style-name="ce20">
            <text:p><text:s/>10.132.969<text:s/></text:p>
          </table:table-cell>
          <table:table-cell office:value-type="float" office:value="1551848.73" table:style-name="ce20">
            <text:p><text:s/>1.551.849<text:s/></text:p>
          </table:table-cell>
          <table:table-cell office:value-type="float" office:value="0" table:formula="of:=[jan.G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jan.I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1551848.73" table:formula="of:=[.D20]+[.F20]+[.H20]+[.J20]" table:style-name="ce21">
            <text:p><text:s/>1.551.849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jan.C21]" table:style-name="ce24">
            <text:p><text:s/>-<text:s/></text:p>
          </table:table-cell>
          <table:table-cell office:value-type="float" office:value="2092491.53" table:style-name="ce24">
            <text:p><text:s/>2.092.492<text:s/></text:p>
          </table:table-cell>
          <table:table-cell office:value-type="float" office:value="26417807.52" table:formula="of:=[jan.E21]" table:style-name="ce24">
            <text:p><text:s/>26.417.808<text:s/></text:p>
          </table:table-cell>
          <table:table-cell office:value-type="float" office:value="4728040.83" table:style-name="ce24">
            <text:p><text:s/>4.728.041<text:s/></text:p>
          </table:table-cell>
          <table:table-cell office:value-type="float" office:value="0" table:formula="of:=[jan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jan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6820532.3600000003" table:formula="of:=[.D21]+[.F21]+[.H21]+[.J21]" table:style-name="ce25">
            <text:p><text:s/>6.820.532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jan-fev.$B$1:jan-fev.$M$21" table:base-cell-address="jan-fev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m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office:value-type="float" office:value="2026" table:formula="of:=['jan-fev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Març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142733611.63" table:formula="of:=[.D6]+[.D9]+[.D20]+[.D21]" table:style-name="ce7">
            <text:p><text:s/>142.733.612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93875860.389999986" table:formula="of:=[.F6]+[.F9]+[.F20]+[.F21]" table:style-name="ce7">
            <text:p><text:s/>93.875.860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4013586.59" table:formula="of:=[.H6]+[.H9]+[.H20]+[.H21]" table:style-name="ce7">
            <text:p><text:s/>4.013.587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1744228.42" table:formula="of:=[.J6]+[.J9]+[.J20]+[.J21]" table:style-name="ce7">
            <text:p><text:s/>1.744.228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242367287.02999997" table:formula="of:=[.D4]+[.F4]+[.H4]+[.J4]" table:style-name="ce8">
            <text:p><text:s/>242.367.287<text:s/></text:p>
          </table:table-cell>
          <table:table-cell office:value-type="percentage" office:value="0.20652611713487254" table:formula="of:=[.L4]/[.K4]" table:style-name="ce9">
            <text:p>20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26943894.95999999" table:formula="of:=[.D7]" table:style-name="ce7">
            <text:p><text:s/>126.943.895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51982686.539999999" table:formula="of:=[.F7]" table:style-name="ce7">
            <text:p><text:s/>51.982.687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1658183.7999999998" table:formula="of:=[.H7]" table:style-name="ce7">
            <text:p><text:s/>1.658.184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1591000.73" table:formula="of:=[.J7]" table:style-name="ce7">
            <text:p><text:s/>1.591.001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182175766.03" table:formula="of:=[.D6]+[.F6]+[.H6]+[.J6]" table:style-name="ce8">
            <text:p><text:s/>182.175.766<text:s/></text:p>
          </table:table-cell>
          <table:table-cell office:value-type="percentage" office:value="0.19294931896550738" table:formula="of:=[.L6]/[.K6]" table:style-name="ce9">
            <text:p>19,3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fev'.C7]" table:style-name="ce7">
            <text:p><text:s/>659.187.570<text:s/></text:p>
          </table:table-cell>
          <table:table-cell office:value-type="float" office:value="126943894.95999999" table:style-name="ce7">
            <text:p><text:s/>126.943.895<text:s/></text:p>
          </table:table-cell>
          <table:table-cell office:value-type="float" office:value="270513543.44" table:formula="of:=['jan-fev'.E7]" table:style-name="ce7">
            <text:p><text:s/>270.513.543<text:s/></text:p>
          </table:table-cell>
          <table:table-cell office:value-type="float" office:value="51982686.539999999" table:style-name="ce7">
            <text:p><text:s/>51.982.687<text:s/></text:p>
          </table:table-cell>
          <table:table-cell office:value-type="float" office:value="5048816.16" table:formula="of:=['jan-fev'.G7]" table:style-name="ce7">
            <text:p><text:s/>5.048.816<text:s/></text:p>
          </table:table-cell>
          <table:table-cell office:value-type="float" office:value="1658183.7999999998" table:style-name="ce7">
            <text:p><text:s/>1.658.184<text:s/></text:p>
          </table:table-cell>
          <table:table-cell office:value-type="float" office:value="9413890" table:formula="of:=['jan-fev'.I7]" table:style-name="ce7">
            <text:p><text:s/>9.413.890<text:s/></text:p>
          </table:table-cell>
          <table:table-cell office:value-type="float" office:value="1591000.73" table:style-name="ce7">
            <text:p><text:s/>1.591.001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182175766.03" table:formula="of:=[.D7]+[.F7]+[.H7]+[.J7]" table:style-name="ce8">
            <text:p><text:s/>182.175.766<text:s/></text:p>
          </table:table-cell>
          <table:table-cell office:value-type="percentage" office:value="0.19294931896550738" table:formula="of:=[.L7]/[.K7]" table:style-name="ce9">
            <text:p>19,3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13690682.120000001" table:formula="of:=SUM([.D10:.D18])" table:style-name="ce7">
            <text:p><text:s/>13.690.682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31814268.949999999" table:formula="of:=SUM([.F10:.F18])" table:style-name="ce7">
            <text:p><text:s/>31.814.269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2352724" table:formula="of:=SUM([.H10:.H18])" table:style-name="ce7">
            <text:p><text:s/>2.352.724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153227.69" table:formula="of:=SUM([.J10:.J18])" table:style-name="ce7">
            <text:p><text:s/>153.228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48010902.759999998" table:formula="of:=[.D9]+[.F9]+[.H9]+[.J9]" table:style-name="ce8">
            <text:p><text:s/>48.010.903<text:s/></text:p>
          </table:table-cell>
          <table:table-cell office:value-type="percentage" office:value="0.24898247550630817" table:formula="of:=[.L9]/[.K9]" table:style-name="ce9">
            <text:p>24,9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fev'.C10]" table:style-name="ce7">
            <text:p><text:s/>52.740.971<text:s/></text:p>
          </table:table-cell>
          <table:table-cell office:value-type="float" office:value="13675705.120000001" table:style-name="ce7">
            <text:p><text:s/>13.675.705<text:s/></text:p>
          </table:table-cell>
          <table:table-cell office:value-type="float" office:value="97814510.379999995" table:formula="of:=['jan-fev'.E10]" table:style-name="ce7">
            <text:p><text:s/>97.814.510<text:s/></text:p>
          </table:table-cell>
          <table:table-cell office:value-type="float" office:value="24569556.93" table:style-name="ce7">
            <text:p><text:s/>24.569.557<text:s/></text:p>
          </table:table-cell>
          <table:table-cell office:value-type="float" office:value="5930469.5700000003" table:formula="of:=['jan-fev'.G10]" table:style-name="ce7">
            <text:p><text:s/>5.930.470<text:s/></text:p>
          </table:table-cell>
          <table:table-cell office:value-type="float" office:value="2257658.98" table:style-name="ce7">
            <text:p><text:s/>2.257.659<text:s/></text:p>
          </table:table-cell>
          <table:table-cell office:value-type="float" office:value="313753.23" table:formula="of:=['jan-fev'.I10]" table:style-name="ce7">
            <text:p><text:s/>313.753<text:s/></text:p>
          </table:table-cell>
          <table:table-cell office:value-type="float" office:value="146765.82" table:style-name="ce7">
            <text:p><text:s/>146.766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40649686.849999994" table:formula="of:=[.D10]+[.F10]+[.H10]+[.J10]" table:style-name="ce8">
            <text:p><text:s/>40.649.687<text:s/></text:p>
          </table:table-cell>
          <table:table-cell office:value-type="percentage" office:value="0.25924594028339082" table:formula="of:=[.L10]/[.K10]" table:style-name="ce9">
            <text:p>25,9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fev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fev'.E11]" table:style-name="ce7">
            <text:p><text:s/>8.432.364<text:s/></text:p>
          </table:table-cell>
          <table:table-cell office:value-type="float" office:value="2805063.9799999995" table:style-name="ce7">
            <text:p><text:s/>2.805.064<text:s/></text:p>
          </table:table-cell>
          <table:table-cell office:value-type="float" office:value="0" table:formula="of:=['jan-fev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fev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2805063.9799999995" table:formula="of:=[.D11]+[.F11]+[.H11]+[.J11]" table:style-name="ce8">
            <text:p><text:s/>2.805.064<text:s/></text:p>
          </table:table-cell>
          <table:table-cell office:value-type="percentage" office:value="0.33264595147121701" table:formula="of:=[.L11]/[.K11]" table:style-name="ce9">
            <text:p>33,3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fev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fev'.E12]" table:style-name="ce7">
            <text:p><text:s/>15.477.490<text:s/></text:p>
          </table:table-cell>
          <table:table-cell office:value-type="float" office:value="1644284.74" table:style-name="ce7">
            <text:p><text:s/>1.644.285<text:s/></text:p>
          </table:table-cell>
          <table:table-cell office:value-type="float" office:value="0" table:formula="of:=['jan-fev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fev'.I12]" table:style-name="ce7">
            <text:p><text:s/>42.588<text:s/></text:p>
          </table:table-cell>
          <table:table-cell office:value-type="float" office:value="6461.869999999999" table:style-name="ce7">
            <text:p><text:s/>6.462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1650746.61" table:formula="of:=[.D12]+[.F12]+[.H12]+[.J12]" table:style-name="ce8">
            <text:p><text:s/>1.650.747<text:s/></text:p>
          </table:table-cell>
          <table:table-cell office:value-type="percentage" office:value="0.10636201037242524" table:formula="of:=[.L12]/[.K12]" table:style-name="ce9">
            <text:p>10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fev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fev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fev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fev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fev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fev'.C16]" table:style-name="ce7">
            <text:p><text:s/>147.013<text:s/></text:p>
          </table:table-cell>
          <table:table-cell office:value-type="float" office:value="14977" table:style-name="ce7">
            <text:p><text:s/>14.977<text:s/></text:p>
          </table:table-cell>
          <table:table-cell office:value-type="float" office:value="11086271.109999999" table:formula="of:=['jan-fev'.E16]" table:style-name="ce7">
            <text:p><text:s/>11.086.271<text:s/></text:p>
          </table:table-cell>
          <table:table-cell office:value-type="float" office:value="2715338.5" table:style-name="ce7">
            <text:p><text:s/>2.715.339<text:s/></text:p>
          </table:table-cell>
          <table:table-cell office:value-type="float" office:value="0" table:formula="of:=['jan-fev'.G16]" table:style-name="ce7">
            <text:p><text:s/>-<text:s/></text:p>
          </table:table-cell>
          <table:table-cell office:value-type="float" office:value="95065.01999999999" table:style-name="ce7">
            <text:p><text:s/>95.065<text:s/></text:p>
          </table:table-cell>
          <table:table-cell office:value-type="float" office:value="0" table:formula="of:=['jan-fev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2825380.52" table:formula="of:=[.D16]+[.F16]+[.H16]+[.J16]" table:style-name="ce8">
            <text:p><text:s/>2.825.381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fev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fev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fev'.E18]" table:style-name="ce7">
            <text:p><text:s/>365.128<text:s/></text:p>
          </table:table-cell>
          <table:table-cell office:value-type="float" office:value="80024.800000000003" table:style-name="ce7">
            <text:p><text:s/>80.025<text:s/></text:p>
          </table:table-cell>
          <table:table-cell office:value-type="float" office:value="0" table:formula="of:=['jan-fev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80024.800000000003" table:formula="of:=[.D18]+[.F18]+[.H18]+[.J18]" table:style-name="ce8">
            <text:p><text:s/>80.025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style-name="ce8"/>
          <table:table-cell office:value-type="float" office:value="0" table:formula="of:=[.D19]+[.F19]+[.H19]+[.J19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fev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fev'.E20]" table:style-name="ce24">
            <text:p><text:s/>10.132.969<text:s/></text:p>
          </table:table-cell>
          <table:table-cell office:value-type="float" office:value="2337688.7400000002" table:style-name="ce20">
            <text:p><text:s/>2.337.689<text:s/></text:p>
          </table:table-cell>
          <table:table-cell office:value-type="float" office:value="0" table:formula="of:=['jan-fev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fev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2337688.7400000002" table:formula="of:=[.D20]+[.F20]+[.H20]+[.J20]" table:style-name="ce21">
            <text:p><text:s/>2.337.689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fev'.C21]" table:style-name="ce24">
            <text:p><text:s/>-<text:s/></text:p>
          </table:table-cell>
          <table:table-cell office:value-type="float" office:value="2099034.5499999998" table:style-name="ce24">
            <text:p><text:s/>2.099.035<text:s/></text:p>
          </table:table-cell>
          <table:table-cell office:value-type="float" office:value="26417807.52" table:formula="of:=['jan-fev'.E21]" table:style-name="ce24">
            <text:p><text:s/>26.417.808<text:s/></text:p>
          </table:table-cell>
          <table:table-cell office:value-type="float" office:value="7741216.1600000011" table:style-name="ce24">
            <text:p><text:s/>7.741.216<text:s/></text:p>
          </table:table-cell>
          <table:table-cell office:value-type="float" office:value="0" table:formula="of:=['jan-fev'.G21]" table:style-name="ce24">
            <text:p><text:s/>-<text:s/></text:p>
          </table:table-cell>
          <table:table-cell office:value-type="float" office:value="2678.79" table:style-name="ce24">
            <text:p><text:s/>2.679<text:s/></text:p>
          </table:table-cell>
          <table:table-cell office:value-type="float" office:value="0" table:formula="of:=['jan-fev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9842929.5" table:formula="of:=[.D21]+[.F21]+[.H21]+[.J21]" table:style-name="ce25">
            <text:p><text:s/>9.842.930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jan-mar.$B$1:jan-mar.$M$22" table:base-cell-address="jan-mar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b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mar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Abril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185348652.72" table:formula="of:=[.D6]+[.D9]+[.D20]+[.D21]" table:style-name="ce7">
            <text:p><text:s/>185.348.653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124585484.77" table:formula="of:=[.F6]+[.F9]+[.F20]+[.F21]" table:style-name="ce7">
            <text:p><text:s/>124.585.485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4919238.8899999997" table:formula="of:=[.H6]+[.H9]+[.H20]+[.H21]" table:style-name="ce7">
            <text:p><text:s/>4.919.239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2345350.9500000002" table:formula="of:=[.J6]+[.J9]+[.J20]+[.J21]" table:style-name="ce7">
            <text:p><text:s/>2.345.351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317198727.32999998" table:formula="of:=[.D4]+[.F4]+[.H4]+[.J4]" table:style-name="ce8">
            <text:p><text:s/>317.198.727<text:s/></text:p>
          </table:table-cell>
          <table:table-cell office:value-type="percentage" office:value="0.27029151631127235" table:formula="of:=[.L4]/[.K4]" table:style-name="ce9">
            <text:p>27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61127153.77000001" table:formula="of:=[.D7]" table:style-name="ce7">
            <text:p><text:s/>161.127.154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67949978.900000006" table:formula="of:=[.F7]" table:style-name="ce7">
            <text:p><text:s/>67.949.979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2094493.27" table:formula="of:=[.H7]" table:style-name="ce7">
            <text:p><text:s/>2.094.493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2126741.6" table:formula="of:=[.J7]" table:style-name="ce7">
            <text:p><text:s/>2.126.742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233298367.54000002" table:formula="of:=[.D6]+[.F6]+[.H6]+[.J6]" table:style-name="ce8">
            <text:p><text:s/>233.298.368<text:s/></text:p>
          </table:table-cell>
          <table:table-cell office:value-type="percentage" office:value="0.24709522080557508" table:formula="of:=[.L6]/[.K6]" table:style-name="ce9">
            <text:p>24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mar'.C7]" table:style-name="ce7">
            <text:p><text:s/>659.187.570<text:s/></text:p>
          </table:table-cell>
          <table:table-cell office:value-type="float" office:value="161127153.77000001" table:style-name="ce7">
            <text:p><text:s/>161.127.154<text:s/></text:p>
          </table:table-cell>
          <table:table-cell office:value-type="float" office:value="270513543.44" table:formula="of:=['jan-mar'.E7]" table:style-name="ce7">
            <text:p><text:s/>270.513.543<text:s/></text:p>
          </table:table-cell>
          <table:table-cell office:value-type="float" office:value="67949978.900000006" table:style-name="ce7">
            <text:p><text:s/>67.949.979<text:s/></text:p>
          </table:table-cell>
          <table:table-cell office:value-type="float" office:value="5048816.16" table:formula="of:=['jan-mar'.G7]" table:style-name="ce7">
            <text:p><text:s/>5.048.816<text:s/></text:p>
          </table:table-cell>
          <table:table-cell office:value-type="float" office:value="2094493.27" table:style-name="ce7">
            <text:p><text:s/>2.094.493<text:s/></text:p>
          </table:table-cell>
          <table:table-cell office:value-type="float" office:value="9413890" table:formula="of:=['jan-mar'.I7]" table:style-name="ce7">
            <text:p><text:s/>9.413.890<text:s/></text:p>
          </table:table-cell>
          <table:table-cell office:value-type="float" office:value="2126741.6" table:style-name="ce7">
            <text:p><text:s/>2.126.742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233298367.54000002" table:formula="of:=[.D7]+[.F7]+[.H7]+[.J7]" table:style-name="ce8">
            <text:p><text:s/>233.298.368<text:s/></text:p>
          </table:table-cell>
          <table:table-cell office:value-type="percentage" office:value="0.24709522080557508" table:formula="of:=[.L7]/[.K7]" table:style-name="ce9">
            <text:p>24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21341797.600000001" table:formula="of:=SUM([.D10:.D18])" table:style-name="ce7">
            <text:p><text:s/>21.341.798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41870177.239999995" table:formula="of:=SUM([.F10:.F18])" table:style-name="ce7">
            <text:p><text:s/>41.870.177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2822066.83" table:formula="of:=SUM([.H10:.H18])" table:style-name="ce7">
            <text:p><text:s/>2.822.067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218609.35" table:formula="of:=SUM([.J10:.J18])" table:style-name="ce7">
            <text:p><text:s/>218.609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66252651.019999996" table:formula="of:=[.D9]+[.F9]+[.H9]+[.J9]" table:style-name="ce8">
            <text:p><text:s/>66.252.651<text:s/></text:p>
          </table:table-cell>
          <table:table-cell office:value-type="percentage" office:value="0.34358339692705109" table:formula="of:=[.L9]/[.K9]" table:style-name="ce9">
            <text:p>34,4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mar'.C10]" table:style-name="ce7">
            <text:p><text:s/>52.740.971<text:s/></text:p>
          </table:table-cell>
          <table:table-cell office:value-type="float" office:value="21322267.32" table:style-name="ce7">
            <text:p><text:s/>21.322.267<text:s/></text:p>
          </table:table-cell>
          <table:table-cell office:value-type="float" office:value="97814510.379999995" table:formula="of:=['jan-mar'.E10]" table:style-name="ce7">
            <text:p><text:s/>97.814.510<text:s/></text:p>
          </table:table-cell>
          <table:table-cell office:value-type="float" office:value="32599043.719999999" table:style-name="ce7">
            <text:p><text:s/>32.599.044<text:s/></text:p>
          </table:table-cell>
          <table:table-cell office:value-type="float" office:value="5930469.5700000003" table:formula="of:=['jan-mar'.G10]" table:style-name="ce7">
            <text:p><text:s/>5.930.470<text:s/></text:p>
          </table:table-cell>
          <table:table-cell office:value-type="float" office:value="2695313.47" table:style-name="ce7">
            <text:p><text:s/>2.695.313<text:s/></text:p>
          </table:table-cell>
          <table:table-cell office:value-type="float" office:value="313753.23" table:formula="of:=['jan-mar'.I10]" table:style-name="ce7">
            <text:p><text:s/>313.753<text:s/></text:p>
          </table:table-cell>
          <table:table-cell office:value-type="float" office:value="212147.48" table:style-name="ce7">
            <text:p><text:s/>212.147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56828771.989999995" table:formula="of:=[.D10]+[.F10]+[.H10]+[.J10]" table:style-name="ce8">
            <text:p><text:s/>56.828.772<text:s/></text:p>
          </table:table-cell>
          <table:table-cell office:value-type="percentage" office:value="0.36242907563008625" table:formula="of:=[.L10]/[.K10]" table:style-name="ce9">
            <text:p>36,2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mar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mar'.E11]" table:style-name="ce7">
            <text:p><text:s/>8.432.364<text:s/></text:p>
          </table:table-cell>
          <table:table-cell office:value-type="float" office:value="3588965.2599999993" table:style-name="ce7">
            <text:p><text:s/>3.588.965<text:s/></text:p>
          </table:table-cell>
          <table:table-cell office:value-type="float" office:value="0" table:formula="of:=['jan-mar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mar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3588965.2599999993" table:formula="of:=[.D11]+[.F11]+[.H11]+[.J11]" table:style-name="ce8">
            <text:p><text:s/>3.588.965<text:s/></text:p>
          </table:table-cell>
          <table:table-cell office:value-type="percentage" office:value="0.42560696377051754" table:formula="of:=[.L11]/[.K11]" table:style-name="ce9">
            <text:p>42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mar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mar'.E12]" table:style-name="ce7">
            <text:p><text:s/>15.477.490<text:s/></text:p>
          </table:table-cell>
          <table:table-cell office:value-type="float" office:value="2178750.96" table:style-name="ce7">
            <text:p><text:s/>2.178.751<text:s/></text:p>
          </table:table-cell>
          <table:table-cell office:value-type="float" office:value="0" table:formula="of:=['jan-mar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mar'.I12]" table:style-name="ce7">
            <text:p><text:s/>42.588<text:s/></text:p>
          </table:table-cell>
          <table:table-cell office:value-type="float" office:value="6461.869999999999" table:style-name="ce7">
            <text:p><text:s/>6.462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2185212.83" table:formula="of:=[.D12]+[.F12]+[.H12]+[.J12]" table:style-name="ce8">
            <text:p><text:s/>2.185.213<text:s/></text:p>
          </table:table-cell>
          <table:table-cell office:value-type="percentage" office:value="0.14079909556222969" table:formula="of:=[.L12]/[.K12]" table:style-name="ce9">
            <text:p>14,1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mar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mar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mar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mar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mar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mar'.C16]" table:style-name="ce7">
            <text:p><text:s/>147.013<text:s/></text:p>
          </table:table-cell>
          <table:table-cell office:value-type="float" office:value="19530.28" table:style-name="ce7">
            <text:p><text:s/>19.530<text:s/></text:p>
          </table:table-cell>
          <table:table-cell office:value-type="float" office:value="11086271.109999999" table:formula="of:=['jan-mar'.E16]" table:style-name="ce7">
            <text:p><text:s/>11.086.271<text:s/></text:p>
          </table:table-cell>
          <table:table-cell office:value-type="float" office:value="3419092.66" table:style-name="ce7">
            <text:p><text:s/>3.419.093<text:s/></text:p>
          </table:table-cell>
          <table:table-cell office:value-type="float" office:value="0" table:formula="of:=['jan-mar'.G16]" table:style-name="ce7">
            <text:p><text:s/>-<text:s/></text:p>
          </table:table-cell>
          <table:table-cell office:value-type="float" office:value="126753.35999999999" table:style-name="ce7">
            <text:p><text:s/>126.753<text:s/></text:p>
          </table:table-cell>
          <table:table-cell office:value-type="float" office:value="0" table:formula="of:=['jan-mar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3565376.3" table:formula="of:=[.D16]+[.F16]+[.H16]+[.J16]" table:style-name="ce8">
            <text:p><text:s/>3.565.376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mar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mar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mar'.E18]" table:style-name="ce7">
            <text:p><text:s/>365.128<text:s/></text:p>
          </table:table-cell>
          <table:table-cell office:value-type="float" office:value="84324.64" table:style-name="ce7">
            <text:p><text:s/>84.325<text:s/></text:p>
          </table:table-cell>
          <table:table-cell office:value-type="float" office:value="0" table:formula="of:=['jan-mar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84324.64" table:formula="of:=[.D18]+[.F18]+[.H18]+[.J18]" table:style-name="ce8">
            <text:p><text:s/>84.325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mar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mar'.E20]" table:style-name="ce24">
            <text:p><text:s/>10.132.969<text:s/></text:p>
          </table:table-cell>
          <table:table-cell office:value-type="float" office:value="3328276.6900000004" table:style-name="ce20">
            <text:p><text:s/>3.328.277<text:s/></text:p>
          </table:table-cell>
          <table:table-cell office:value-type="float" office:value="0" table:formula="of:=['jan-mar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mar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3328276.6900000004" table:formula="of:=[.D20]+[.F20]+[.H20]+[.J20]" table:style-name="ce21">
            <text:p><text:s/>3.328.277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mar'.C21]" table:style-name="ce24">
            <text:p><text:s/>-<text:s/></text:p>
          </table:table-cell>
          <table:table-cell office:value-type="float" office:value="2879701.35" table:style-name="ce24">
            <text:p><text:s/>2.879.701<text:s/></text:p>
          </table:table-cell>
          <table:table-cell office:value-type="float" office:value="26417807.52" table:formula="of:=['jan-mar'.E21]" table:style-name="ce24">
            <text:p><text:s/>26.417.808<text:s/></text:p>
          </table:table-cell>
          <table:table-cell office:value-type="float" office:value="11437051.940000001" table:style-name="ce24">
            <text:p><text:s/>11.437.052<text:s/></text:p>
          </table:table-cell>
          <table:table-cell office:value-type="float" office:value="0" table:formula="of:=['jan-mar'.G21]" table:style-name="ce24">
            <text:p><text:s/>-<text:s/></text:p>
          </table:table-cell>
          <table:table-cell office:value-type="float" office:value="2678.79" table:style-name="ce24">
            <text:p><text:s/>2.679<text:s/></text:p>
          </table:table-cell>
          <table:table-cell office:value-type="float" office:value="0" table:formula="of:=['jan-mar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14319432.08" table:formula="of:=[.D21]+[.F21]+[.H21]+[.J21]" table:style-name="ce25">
            <text:p><text:s/>14.319.432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jan-abr.$B$1:jan-abr.$M$21" table:base-cell-address="jan-abr.$A$1"/>
        </table:named-expressions>
      </table:table>
      <table:table table:name="jan-m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abr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Mai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abr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abr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abr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abr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abr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abr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abr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abr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abr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abr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abr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abr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abr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abr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abr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abr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abr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abr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abr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abr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abr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abr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abr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abr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abr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abr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br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br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abr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abr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abr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abr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3">
          <table:table-cell table:number-columns-repeated="16384"/>
        </table:table-row>
      </table:table>
      <table:table table:name="jan-ju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mai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Junh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mai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mai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mai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mai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mai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mai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mai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mai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mai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mai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mai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mai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mai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mai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mai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mai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mai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mai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mai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mai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mai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mai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mai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mai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mai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mai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mai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mai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mai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mai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mai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mai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</table:table>
      <table:table table:name="jan-ju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jun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Julh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jun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jun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jun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jun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jun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jun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jun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jun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jun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jun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jun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jun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jun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jun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jun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jun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jun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jun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jun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jun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jun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jun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jun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jun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office:value-type="float" office:value="0" table:formula="of:=[.C19]+[.E19]+[.G19]+[.I19]" table:style-name="ce8">
            <text:p><text:s/>-<text:s/></text:p>
          </table:table-cell>
          <table:table-cell office:value-type="float" office:value="0" table:formula="of:=[.D19]+[.F19]+[.H19]+[.J19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jun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jun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n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n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jun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jun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n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n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jul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Agost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jul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jul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jul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jul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jul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jul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jul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jul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jul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jul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jul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jul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jul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jul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jul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jul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jul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jul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jul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jul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jul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jul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jul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jul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jul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jul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l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l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jul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jul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l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l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ago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Setem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ago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ago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ago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ago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ago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ago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ago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ago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ago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ago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ago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ago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ago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ago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ago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ago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ago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ago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ago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ago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ago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ago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ago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ago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ago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ago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go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go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ago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ago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ago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ago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ou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set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Outu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set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set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set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set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set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set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set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set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set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set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set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set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set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set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set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set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set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set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set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set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set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set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set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set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set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set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set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set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set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set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set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set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jan-no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out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Novem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out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out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out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out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out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out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out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out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out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out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out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out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out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out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out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out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out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out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out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out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out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out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out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out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out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out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out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out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out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out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out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out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jan-de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nov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Dezem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nov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nov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nov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nov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nov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nov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nov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nov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nov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nov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nov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nov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nov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nov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nov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nov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nov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nov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nov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nov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nov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nov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nov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nov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0" table:formula="of:=['jan-nov'.C19]" table:style-name="ce7">
            <text:p><text:s/>-<text:s/></text:p>
          </table:table-cell>
          <table:table-cell table:style-name="ce7"/>
          <table:table-cell office:value-type="float" office:value="0" table:formula="of:=['jan-nov'.E19]" table:style-name="ce7">
            <text:p><text:s/>-<text:s/></text:p>
          </table:table-cell>
          <table:table-cell table:style-name="ce7"/>
          <table:table-cell office:value-type="float" office:value="0" table:formula="of:=['jan-nov'.G19]" table:style-name="ce7">
            <text:p><text:s/>-<text:s/></text:p>
          </table:table-cell>
          <table:table-cell table:style-name="ce7"/>
          <table:table-cell office:value-type="float" office:value="0" table:formula="of:=['jan-nov'.I19]" table:style-name="ce7">
            <text:p><text:s/>-<text:s/></text:p>
          </table:table-cell>
          <table:table-cell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nov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nov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nov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nov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nov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nov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nov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nov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forca" table:expression="of:=[.#REF!]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ang4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named-expressions>
        <table:named-expression table:name="forca" table:expression="of:=[.#REF!]" table:base-cell-address="jan.$A$1"/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ang4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Eduardo Pires Soares</dc:creator>
    <meta:creation-date>2012-01-05T19:23:05Z</meta:creation-date>
    <dc:date>2026-06-03T19:16:44Z</dc:date>
    <meta:print-date>2026-06-02T18:32:44Z</meta:print-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