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/>
    </style:style>
    <style:style style:name="ce2" style:family="table-cell" style:parent-style-name="Normal_32_2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Normal_32_2" style:data-style-name="N36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6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/>
    </style:style>
    <style:style style:name="ce7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8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9" style:family="table-cell" style:parent-style-name="Porcentagem_32_2" style:data-style-name="N37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0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1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0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1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2" style:family="table-cell" style:parent-style-name="Porcentagem_32_2" style:data-style-name="N37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end" fo:margin-right="0cm"/>
    </style:style>
    <style:style style:name="ce23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4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5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6" style:family="table-cell" style:parent-style-name="Porcentagem_32_2" style:data-style-name="N37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27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8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9" style:family="table-cell" style:parent-style-name="Normal_32_2" style:data-style-name="N36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0" style:family="table-cell" style:parent-style-name="Normal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8.89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table:style-name="ce1"/>
          <table:table-cell office:value-type="float" office:value="2026" table:style-name="ce15">
            <text:p>2026</text:p>
          </table:table-cell>
          <table:table-cell table:style-name="ce16"/>
          <table:table-cell table:number-columns-repeated="9" table:style-name="ce17"/>
          <table:table-cell table:style-name="ce1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4">
            <text:p>CIA DOCAS DO RIO DE JANEIRO</text:p>
          </table:table-cell>
          <table:table-cell office:value-type="string" table:number-columns-spanned="2" table:number-rows-spanned="1" table:style-name="ce30">
            <text:p>Itaguaí</text:p>
          </table:table-cell>
          <table:covered-table-cell/>
          <table:table-cell office:value-type="string" table:number-columns-spanned="2" table:number-rows-spanned="1" table:style-name="ce30">
            <text:p>Rio de Janeiro</text:p>
          </table:table-cell>
          <table:covered-table-cell/>
          <table:table-cell office:value-type="string" table:number-columns-spanned="2" table:number-rows-spanned="1" table:style-name="ce30">
            <text:p>Niterói</text:p>
          </table:table-cell>
          <table:covered-table-cell/>
          <table:table-cell office:value-type="string" table:number-columns-spanned="2" table:number-rows-spanned="1" table:style-name="ce30">
            <text:p>Angra</text:p>
          </table:table-cell>
          <table:covered-table-cell/>
          <table:table-cell office:value-type="string" table:number-columns-spanned="3" table:number-rows-spanned="1" table:style-name="ce29">
            <text:p>Total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Janeir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6">
            <text:p>Previsto</text:p>
          </table:table-cell>
          <table:table-cell office:value-type="string" table:style-name="ce6">
            <text:p>Faturado</text:p>
          </table:table-cell>
          <table:table-cell office:value-type="string" table:style-name="ce6">
            <text:p>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Receita Faturada</text:p>
          </table:table-cell>
          <table:table-cell office:value-type="float" office:value="712075555.09000003" table:formula="of:=[.C6]+[.C9]+[.C20]+[.C21]" table:style-name="ce7">
            <text:p><text:s/>712.075.555<text:s/></text:p>
          </table:table-cell>
          <table:table-cell office:value-type="float" office:value="68592062.049999997" table:formula="of:=[.D6]+[.D9]+[.D20]+[.D21]" table:style-name="ce7">
            <text:p><text:s/>68.592.062<text:s/></text:p>
          </table:table-cell>
          <table:table-cell office:value-type="float" office:value="440332208.29999995" table:formula="of:=[.E6]+[.E9]+[.E20]+[.E21]" table:style-name="ce7">
            <text:p><text:s/>440.332.208<text:s/></text:p>
          </table:table-cell>
          <table:table-cell office:value-type="float" office:value="35148073.469999999" table:formula="of:=[.F6]+[.F9]+[.F20]+[.F21]" table:style-name="ce7">
            <text:p><text:s/>35.148.073<text:s/></text:p>
          </table:table-cell>
          <table:table-cell office:value-type="float" office:value="11364827.210000001" table:formula="of:=[.G6]+[.G9]+[.G20]+[.G21]" table:style-name="ce7">
            <text:p><text:s/>11.364.827<text:s/></text:p>
          </table:table-cell>
          <table:table-cell office:value-type="float" office:value="1346580.2199999997" table:formula="of:=[.H6]+[.H9]+[.H20]+[.H21]" table:style-name="ce7">
            <text:p><text:s/>1.346.580<text:s/></text:p>
          </table:table-cell>
          <table:table-cell office:value-type="float" office:value="9770447.8900000006" table:formula="of:=[.I6]+[.I9]+[.I20]+[.I21]" table:style-name="ce7">
            <text:p><text:s/>9.770.448<text:s/></text:p>
          </table:table-cell>
          <table:table-cell office:value-type="float" office:value="519518.99" table:formula="of:=[.J6]+[.J9]+[.J20]+[.J21]" table:style-name="ce7">
            <text:p><text:s/>519.519<text:s/></text:p>
          </table:table-cell>
          <table:table-cell office:value-type="float" office:value="1173543038.49" table:formula="of:=[.K6]+[.K9]+[.K20]+[.K21]" table:style-name="ce8">
            <text:p><text:s/>1.173.543.038<text:s/></text:p>
          </table:table-cell>
          <table:table-cell office:value-type="float" office:value="105606234.72999999" table:formula="of:=[.L6]+[.L9]+[.L20]+[.L21]" table:style-name="ce8">
            <text:p><text:s/>105.606.235<text:s/></text:p>
          </table:table-cell>
          <table:table-cell office:value-type="percentage" office:value="8.998923027644877E-2" table:formula="of:=[.L4]/[.K4]" table:style-name="ce9">
            <text:p>9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Arrendamentos - Total</text:p>
          </table:table-cell>
          <table:table-cell office:value-type="float" office:value="659187570.24000001" table:formula="of:=[.C7]" table:style-name="ce7">
            <text:p><text:s/>659.187.570<text:s/></text:p>
          </table:table-cell>
          <table:table-cell office:value-type="float" office:value="62327577.640000001" table:formula="of:=[.D7]" table:style-name="ce7">
            <text:p><text:s/>62.327.578<text:s/></text:p>
          </table:table-cell>
          <table:table-cell office:value-type="float" office:value="270513543.44" table:formula="of:=[.E7]" table:style-name="ce7">
            <text:p><text:s/>270.513.543<text:s/></text:p>
          </table:table-cell>
          <table:table-cell office:value-type="float" office:value="19685542.449999999" table:formula="of:=[.F7]" table:style-name="ce7">
            <text:p><text:s/>19.685.542<text:s/></text:p>
          </table:table-cell>
          <table:table-cell office:value-type="float" office:value="5048816.16" table:formula="of:=[.G7]" table:style-name="ce7">
            <text:p><text:s/>5.048.816<text:s/></text:p>
          </table:table-cell>
          <table:table-cell office:value-type="float" office:value="437085.46" table:formula="of:=[.H7]" table:style-name="ce7">
            <text:p><text:s/>437.085<text:s/></text:p>
          </table:table-cell>
          <table:table-cell office:value-type="float" office:value="9413890" table:formula="of:=[.I7]" table:style-name="ce7">
            <text:p><text:s/>9.413.890<text:s/></text:p>
          </table:table-cell>
          <table:table-cell office:value-type="float" office:value="519518.99" table:formula="of:=[.J7]" table:style-name="ce7">
            <text:p><text:s/>519.519<text:s/></text:p>
          </table:table-cell>
          <table:table-cell office:value-type="float" office:value="944163819.84000003" table:formula="of:=[.C6]+[.E6]+[.G6]+[.I6]" table:style-name="ce8">
            <text:p><text:s/>944.163.820<text:s/></text:p>
          </table:table-cell>
          <table:table-cell office:value-type="float" office:value="82969724.539999992" table:formula="of:=[.D6]+[.F6]+[.H6]+[.J6]" table:style-name="ce8">
            <text:p><text:s/>82.969.725<text:s/></text:p>
          </table:table-cell>
          <table:table-cell office:value-type="percentage" office:value="8.7876407458676198E-2" table:formula="of:=[.L6]/[.K6]" table:style-name="ce9">
            <text:p>8,8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0">
            <text:p>Arrendamentos - Parte Fixa, Variável e MMC</text:p>
          </table:table-cell>
          <table:table-cell office:value-type="float" office:value="659187570.24000001" table:style-name="ce7">
            <text:p><text:s/>659.187.570<text:s/></text:p>
          </table:table-cell>
          <table:table-cell office:value-type="float" office:value="62327577.640000001" table:style-name="ce7">
            <text:p><text:s/>62.327.578<text:s/></text:p>
          </table:table-cell>
          <table:table-cell office:value-type="float" office:value="270513543.44" table:style-name="ce7">
            <text:p><text:s/>270.513.543<text:s/></text:p>
          </table:table-cell>
          <table:table-cell office:value-type="float" office:value="19685542.449999999" table:style-name="ce7">
            <text:p><text:s/>19.685.542<text:s/></text:p>
          </table:table-cell>
          <table:table-cell office:value-type="float" office:value="5048816.16" table:style-name="ce7">
            <text:p><text:s/>5.048.816<text:s/></text:p>
          </table:table-cell>
          <table:table-cell office:value-type="float" office:value="437085.46" table:style-name="ce7">
            <text:p><text:s/>437.085<text:s/></text:p>
          </table:table-cell>
          <table:table-cell office:value-type="float" office:value="9413890" table:style-name="ce7">
            <text:p><text:s/>9.413.890<text:s/></text:p>
          </table:table-cell>
          <table:table-cell office:value-type="float" office:value="519518.99" table:style-name="ce7">
            <text:p><text:s/>519.519<text:s/></text:p>
          </table:table-cell>
          <table:table-cell office:value-type="float" office:value="944163819.84000003" table:formula="of:=[.C7]+[.E7]+[.G7]+[.I7]" table:style-name="ce8">
            <text:p><text:s/>944.163.820<text:s/></text:p>
          </table:table-cell>
          <table:table-cell office:value-type="float" office:value="82969724.539999992" table:formula="of:=[.D7]+[.F7]+[.H7]+[.J7]" table:style-name="ce8">
            <text:p><text:s/>82.969.725<text:s/></text:p>
          </table:table-cell>
          <table:table-cell office:value-type="percentage" office:value="8.7876407458676198E-2" table:formula="of:=[.L7]/[.K7]" table:style-name="ce9">
            <text:p>8,8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Tarifas Portuárias</text:p>
          </table:table-cell>
          <table:table-cell office:value-type="float" office:value="52887984.850000001" table:formula="of:=SUM([.C10:.C18])" table:style-name="ce7">
            <text:p><text:s/>52.887.985<text:s/></text:p>
          </table:table-cell>
          <table:table-cell office:value-type="float" office:value="5498843.3500000006" table:formula="of:=SUM([.D10:.D18])" table:style-name="ce7">
            <text:p><text:s/>5.498.843<text:s/></text:p>
          </table:table-cell>
          <table:table-cell office:value-type="float" office:value="133267887.89999999" table:formula="of:=SUM([.E10:.E18])" table:style-name="ce7">
            <text:p><text:s/>133.267.888<text:s/></text:p>
          </table:table-cell>
          <table:table-cell office:value-type="float" office:value="11755840.259999998" table:formula="of:=SUM([.F10:.F18])" table:style-name="ce7">
            <text:p><text:s/>11.755.840<text:s/></text:p>
          </table:table-cell>
          <table:table-cell office:value-type="float" office:value="6316011.0500000007" table:formula="of:=SUM([.G10:.G18])" table:style-name="ce7">
            <text:p><text:s/>6.316.011<text:s/></text:p>
          </table:table-cell>
          <table:table-cell office:value-type="float" office:value="909494.75999999966" table:formula="of:=SUM([.H10:.H18])" table:style-name="ce7">
            <text:p><text:s/>909.495<text:s/></text:p>
          </table:table-cell>
          <table:table-cell office:value-type="float" office:value="356557.89" table:formula="of:=SUM([.I10:.I18])" table:style-name="ce7">
            <text:p><text:s/>356.558<text:s/></text:p>
          </table:table-cell>
          <table:table-cell office:value-type="float" office:value="0" table:formula="of:=SUM([.J10:.J18])" table:style-name="ce7">
            <text:p><text:s/>-<text:s/></text:p>
          </table:table-cell>
          <table:table-cell office:value-type="float" office:value="192828441.69" table:formula="of:=[.C9]+[.E9]+[.G9]+[.I9]" table:style-name="ce8">
            <text:p><text:s/>192.828.442<text:s/></text:p>
          </table:table-cell>
          <table:table-cell office:value-type="float" office:value="18164178.369999997" table:formula="of:=[.D9]+[.F9]+[.H9]+[.J9]" table:style-name="ce8">
            <text:p><text:s/>18.164.178<text:s/></text:p>
          </table:table-cell>
          <table:table-cell office:value-type="percentage" office:value="9.4198647309516603E-2" table:formula="of:=[.L9]/[.K9]" table:style-name="ce9">
            <text:p>9,4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 – Infraestrutura Aquaviária<text:s/></text:p>
          </table:table-cell>
          <table:table-cell office:value-type="float" office:value="52740971.399999999" table:style-name="ce7">
            <text:p><text:s/>52.740.971<text:s/></text:p>
          </table:table-cell>
          <table:table-cell office:value-type="float" office:value="5493130.6700000009" table:style-name="ce7">
            <text:p><text:s/>5.493.131<text:s/></text:p>
          </table:table-cell>
          <table:table-cell office:value-type="float" office:value="97814510.379999995" table:style-name="ce7">
            <text:p><text:s/>97.814.510<text:s/></text:p>
          </table:table-cell>
          <table:table-cell office:value-type="float" office:value="8622311.0700000003" table:style-name="ce7">
            <text:p><text:s/>8.622.311<text:s/></text:p>
          </table:table-cell>
          <table:table-cell office:value-type="float" office:value="5930469.5700000003" table:style-name="ce7">
            <text:p><text:s/>5.930.470<text:s/></text:p>
          </table:table-cell>
          <table:table-cell office:value-type="float" office:value="876750.13999999966" table:style-name="ce7">
            <text:p><text:s/>876.750<text:s/></text:p>
          </table:table-cell>
          <table:table-cell office:value-type="float" office:value="313753.23" table:style-name="ce7">
            <text:p><text:s/>313.75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6799704.57999998" table:formula="of:=[.C10]+[.E10]+[.G10]+[.I10]" table:style-name="ce8">
            <text:p><text:s/>156.799.705<text:s/></text:p>
          </table:table-cell>
          <table:table-cell office:value-type="float" office:value="14992191.880000003" table:formula="of:=[.D10]+[.F10]+[.H10]+[.J10]" table:style-name="ce8">
            <text:p><text:s/>14.992.192<text:s/></text:p>
          </table:table-cell>
          <table:table-cell office:value-type="percentage" office:value="9.5613648763929346E-2" table:formula="of:=[.L10]/[.K10]" table:style-name="ce9">
            <text:p>9,6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 - Infraestrutura de Acostagem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364.0199999996" table:style-name="ce7">
            <text:p><text:s/>8.432.364<text:s/></text:p>
          </table:table-cell>
          <table:table-cell office:value-type="float" office:value="1161974.1299999999" table:style-name="ce7">
            <text:p><text:s/>1.161.97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7.13" table:style-name="ce7">
            <text:p><text:s/>2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581.1500000004" table:formula="of:=[.C11]+[.E11]+[.G11]+[.I11]" table:style-name="ce8">
            <text:p><text:s/>8.432.581<text:s/></text:p>
          </table:table-cell>
          <table:table-cell office:value-type="float" office:value="1161974.1299999999" table:formula="of:=[.D11]+[.F11]+[.H11]+[.J11]" table:style-name="ce8">
            <text:p><text:s/>1.161.974<text:s/></text:p>
          </table:table-cell>
          <table:table-cell office:value-type="percentage" office:value="0.13779578391605515" table:formula="of:=[.L11]/[.K11]" table:style-name="ce9">
            <text:p>13,8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I - Infraestrutura Terrestre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477489.65" table:style-name="ce7">
            <text:p><text:s/>15.477.490<text:s/></text:p>
          </table:table-cell>
          <table:table-cell office:value-type="float" office:value="847162.59000000008" table:style-name="ce7">
            <text:p><text:s/>847.16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587.53" table:style-name="ce7">
            <text:p><text:s/>42.58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520077.18" table:formula="of:=[.C12]+[.E12]+[.G12]+[.I12]" table:style-name="ce8">
            <text:p><text:s/>15.520.077<text:s/></text:p>
          </table:table-cell>
          <table:table-cell office:value-type="float" office:value="847162.59000000008" table:formula="of:=[.D12]+[.F12]+[.H12]+[.J12]" table:style-name="ce8">
            <text:p><text:s/>847.163<text:s/></text:p>
          </table:table-cell>
          <table:table-cell office:value-type="percentage" office:value="5.458494698027011E-2" table:formula="of:=[.L12]/[.K12]" table:style-name="ce9">
            <text:p>5,5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V - Movimentação de Cargas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3]+[.E13]+[.G13]+[.I13]" table:style-name="ce8">
            <text:p><text:s/>-<text:s/></text:p>
          </table:table-cell>
          <table:table-cell office:value-type="float" office:value="0" table:formula="of:=[.D13]+[.F13]+[.H13]+[.J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 - Infraestrutura de Armazenagem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4]+[.E14]+[.G14]+[.I14]" table:style-name="ce8">
            <text:p><text:s/>-<text:s/></text:p>
          </table:table-cell>
          <table:table-cell office:value-type="float" office:value="0" table:formula="of:=[.D14]+[.F14]+[.H14]+[.J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 – Utilização de Equipamentos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2124.66" table:style-name="ce7">
            <text:p><text:s/>92.1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85541.48" table:style-name="ce7">
            <text:p><text:s/>385.5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7666.14" table:formula="of:=[.C15]+[.E15]+[.G15]+[.I15]" table:style-name="ce8">
            <text:p><text:s/>477.666<text:s/></text:p>
          </table:table-cell>
          <table:table-cell office:value-type="float" office:value="0" table:formula="of:=[.D15]+[.F15]+[.H15]+[.J15]" table:style-name="ce8">
            <text:p><text:s/>-<text:s/></text:p>
          </table:table-cell>
          <table:table-cell office:value-type="percentage" office:value="0" table:formula="of:=[.L15]/[.K15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I - Diversos Padronizados</text:p>
          </table:table-cell>
          <table:table-cell office:value-type="float" office:value="147013.45000000001" table:style-name="ce7">
            <text:p><text:s/>147.013<text:s/></text:p>
          </table:table-cell>
          <table:table-cell office:value-type="float" office:value="5712.68" table:style-name="ce7">
            <text:p><text:s/>5.713<text:s/></text:p>
          </table:table-cell>
          <table:table-cell office:value-type="float" office:value="11086271.109999999" table:style-name="ce7">
            <text:p><text:s/>11.086.271<text:s/></text:p>
          </table:table-cell>
          <table:table-cell office:value-type="float" office:value="1084977.27" table:style-name="ce7">
            <text:p><text:s/>1.084.97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2744.62" table:style-name="ce7">
            <text:p><text:s/>32.74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33284.559999999" table:formula="of:=[.C16]+[.E16]+[.G16]+[.I16]" table:style-name="ce8">
            <text:p><text:s/>11.233.285<text:s/></text:p>
          </table:table-cell>
          <table:table-cell office:value-type="float" office:value="1123434.57" table:formula="of:=[.D16]+[.F16]+[.H16]+[.J16]" table:style-name="ce8">
            <text:p><text:s/>1.123.435<text:s/></text:p>
          </table:table-cell>
          <table:table-cell office:value-type="percentage" office:value="0.1000094463911631" table:formula="of:=[.L16]/[.K16]" table:style-name="ce9">
            <text:p>1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VIII - Uso Temporário e Arrendamento Simplificado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7]+[.E17]+[.G17]+[.I17]" table:style-name="ce8">
            <text:p><text:s/>-<text:s/></text:p>
          </table:table-cell>
          <table:table-cell office:value-type="float" office:value="0" table:formula="of:=[.D17]+[.F17]+[.H17]+[.J17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IX - Complementares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style-name="ce7">
            <text:p><text:s/>365.128<text:s/></text:p>
          </table:table-cell>
          <table:table-cell office:value-type="float" office:value="39415.199999999997" table:style-name="ce7">
            <text:p><text:s/>39.4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.C18]+[.E18]+[.G18]+[.I18]" table:style-name="ce8">
            <text:p><text:s/>365.128<text:s/></text:p>
          </table:table-cell>
          <table:table-cell office:value-type="float" office:value="39415.199999999997" table:formula="of:=[.D18]+[.F18]+[.H18]+[.J18]" table:style-name="ce8">
            <text:p><text:s/>39.415<text:s/></text:p>
          </table:table-cell>
          <table:table-cell office:value-type="percentage" office:value="0.10794896957801765" table:formula="of:=[.L18]/[.K18]" table:style-name="ce9">
            <text:p>10,8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9">
            <text:p>Recuperação de Vencimetos de <text:s text:c="2"/>Pessoal Cedi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style-name="ce20">
            <text:p><text:s/>10.132.969<text:s/></text:p>
          </table:table-cell>
          <table:table-cell office:value-type="float" office:value="763040.66" table:style-name="ce20">
            <text:p><text:s/>763.0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.C20]+[.E20]+[.G20]+[.I20]" table:style-name="ce21">
            <text:p><text:s/>10.132.969<text:s/></text:p>
          </table:table-cell>
          <table:table-cell office:value-type="float" office:value="763040.66" table:formula="of:=[.D20]+[.F20]+[.H20]+[.J20]" table:style-name="ce21">
            <text:p><text:s/>763.041<text:s/></text:p>
          </table:table-cell>
          <table:table-cell office:value-type="percentage" office:value="7.5302769293657326E-2" table:formula="of:=[.L20]/[.K20]" table:style-name="ce22">
            <text:p>7,5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23">
            <text:p>Outras Receita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65641.05999999994" table:style-name="ce24">
            <text:p><text:s/>765.641<text:s/></text:p>
          </table:table-cell>
          <table:table-cell office:value-type="float" office:value="26417807.52" table:style-name="ce24">
            <text:p><text:s/>26.417.808<text:s/></text:p>
          </table:table-cell>
          <table:table-cell office:value-type="float" office:value="2943650.1" table:style-name="ce24">
            <text:p><text:s/>2.943.6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.C21]+[.E21]+[.G21]+[.I21]" table:style-name="ce25">
            <text:p><text:s/>26.417.808<text:s/></text:p>
          </table:table-cell>
          <table:table-cell office:value-type="float" office:value="3709291.16" table:formula="of:=[.D21]+[.F21]+[.H21]+[.J21]" table:style-name="ce25">
            <text:p><text:s/>3.709.291<text:s/></text:p>
          </table:table-cell>
          <table:table-cell office:value-type="percentage" office:value="0.14040874350348057" table:formula="of:=[.L21]/[.K21]" table:style-name="ce26">
            <text:p>14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5" table:style-name="ce13"/>
          <table:table-cell office:value-type="float" office:value="0" table:style-name="ce13">
            <text:p>0</text:p>
          </table:table-cell>
          <table:table-cell table:number-columns-repeated="5" table:style-name="ce13"/>
          <table:table-cell table:style-name="ce2"/>
          <table:table-cell table:number-columns-repeated="16370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jan.$B$1:jan.$M$21" table:base-cell-address="jan.$A$1"/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fev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table:style-name="ce1"/>
          <table:table-cell office:value-type="float" office:value="2026" table:formula="of:=[jan.B1]" table:style-name="ce15">
            <text:p>2026</text:p>
          </table:table-cell>
          <table:table-cell table:style-name="ce16"/>
          <table:table-cell table:number-columns-repeated="9" table:style-name="ce17"/>
          <table:table-cell table:style-name="ce1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4">
            <text:p>CIA DOCAS DO RIO DE JANEIRO</text:p>
          </table:table-cell>
          <table:table-cell office:value-type="string" table:number-columns-spanned="2" table:number-rows-spanned="1" table:style-name="ce30">
            <text:p>Itaguaí</text:p>
          </table:table-cell>
          <table:covered-table-cell/>
          <table:table-cell office:value-type="string" table:number-columns-spanned="2" table:number-rows-spanned="1" table:style-name="ce30">
            <text:p>Rio de Janeiro</text:p>
          </table:table-cell>
          <table:covered-table-cell/>
          <table:table-cell office:value-type="string" table:number-columns-spanned="2" table:number-rows-spanned="1" table:style-name="ce30">
            <text:p>Niterói</text:p>
          </table:table-cell>
          <table:covered-table-cell/>
          <table:table-cell office:value-type="string" table:number-columns-spanned="2" table:number-rows-spanned="1" table:style-name="ce30">
            <text:p>Angra</text:p>
          </table:table-cell>
          <table:covered-table-cell/>
          <table:table-cell office:value-type="string" table:number-columns-spanned="3" table:number-rows-spanned="1" table:style-name="ce29">
            <text:p>Total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Fevereir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6">
            <text:p>Previsto</text:p>
          </table:table-cell>
          <table:table-cell office:value-type="string" table:style-name="ce6">
            <text:p>Faturado</text:p>
          </table:table-cell>
          <table:table-cell office:value-type="string" table:style-name="ce6">
            <text:p>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Receita Faturada</text:p>
          </table:table-cell>
          <table:table-cell office:value-type="float" office:value="712075555.09000003" table:formula="of:=[.C6]+[.C9]+[.C20]+[.C21]" table:style-name="ce7">
            <text:p><text:s/>712.075.555<text:s/></text:p>
          </table:table-cell>
          <table:table-cell office:value-type="float" office:value="111404414.44000001" table:formula="of:=[.D6]+[.D9]+[.D20]+[.D21]" table:style-name="ce7">
            <text:p><text:s/>111.404.414<text:s/></text:p>
          </table:table-cell>
          <table:table-cell office:value-type="float" office:value="440332208.29999995" table:formula="of:=[.E6]+[.E9]+[.E20]+[.E21]" table:style-name="ce7">
            <text:p><text:s/>440.332.208<text:s/></text:p>
          </table:table-cell>
          <table:table-cell office:value-type="float" office:value="62231233.849999987" table:formula="of:=[.F6]+[.F9]+[.F20]+[.F21]" table:style-name="ce7">
            <text:p><text:s/>62.231.234<text:s/></text:p>
          </table:table-cell>
          <table:table-cell office:value-type="float" office:value="11364827.210000001" table:formula="of:=[.G6]+[.G9]+[.G20]+[.G21]" table:style-name="ce7">
            <text:p><text:s/>11.364.827<text:s/></text:p>
          </table:table-cell>
          <table:table-cell office:value-type="float" office:value="2381125.84" table:formula="of:=[.H6]+[.H9]+[.H20]+[.H21]" table:style-name="ce7">
            <text:p><text:s/>2.381.126<text:s/></text:p>
          </table:table-cell>
          <table:table-cell office:value-type="float" office:value="9770447.8900000006" table:formula="of:=[.I6]+[.I9]+[.I20]+[.I21]" table:style-name="ce7">
            <text:p><text:s/>9.770.448<text:s/></text:p>
          </table:table-cell>
          <table:table-cell office:value-type="float" office:value="1157069.9899999998" table:formula="of:=[.J6]+[.J9]+[.J20]+[.J21]" table:style-name="ce7">
            <text:p><text:s/>1.157.070<text:s/></text:p>
          </table:table-cell>
          <table:table-cell office:value-type="float" office:value="1173543038.49" table:formula="of:=[.C4]+[.E4]+[.G4]+[.I4]" table:style-name="ce8">
            <text:p><text:s/>1.173.543.038<text:s/></text:p>
          </table:table-cell>
          <table:table-cell office:value-type="float" office:value="177173844.12" table:formula="of:=[.D4]+[.F4]+[.H4]+[.J4]" table:style-name="ce8">
            <text:p><text:s/>177.173.844<text:s/></text:p>
          </table:table-cell>
          <table:table-cell office:value-type="percentage" office:value="0.15097345245042731" table:formula="of:=[.L4]/[.K4]" table:style-name="ce9">
            <text:p>15,1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Arrendamentos - Total</text:p>
          </table:table-cell>
          <table:table-cell office:value-type="float" office:value="659187570.24000001" table:formula="of:=[.C7]" table:style-name="ce7">
            <text:p><text:s/>659.187.570<text:s/></text:p>
          </table:table-cell>
          <table:table-cell office:value-type="float" office:value="100385925.08000001" table:formula="of:=[.D7]" table:style-name="ce7">
            <text:p><text:s/>100.385.925<text:s/></text:p>
          </table:table-cell>
          <table:table-cell office:value-type="float" office:value="270513543.44" table:formula="of:=[.E7]" table:style-name="ce7">
            <text:p><text:s/>270.513.543<text:s/></text:p>
          </table:table-cell>
          <table:table-cell office:value-type="float" office:value="35843127.189999998" table:formula="of:=[.F7]" table:style-name="ce7">
            <text:p><text:s/>35.843.127<text:s/></text:p>
          </table:table-cell>
          <table:table-cell office:value-type="float" office:value="5048816.16" table:formula="of:=[.G7]" table:style-name="ce7">
            <text:p><text:s/>5.048.816<text:s/></text:p>
          </table:table-cell>
          <table:table-cell office:value-type="float" office:value="962620.08000000007" table:formula="of:=[.H7]" table:style-name="ce7">
            <text:p><text:s/>962.620<text:s/></text:p>
          </table:table-cell>
          <table:table-cell office:value-type="float" office:value="9413890" table:formula="of:=[.I7]" table:style-name="ce7">
            <text:p><text:s/>9.413.890<text:s/></text:p>
          </table:table-cell>
          <table:table-cell office:value-type="float" office:value="1055259.8599999999" table:formula="of:=[.J7]" table:style-name="ce7">
            <text:p><text:s/>1.055.260<text:s/></text:p>
          </table:table-cell>
          <table:table-cell office:value-type="float" office:value="944163819.84000003" table:formula="of:=[.C6]+[.E6]+[.G6]+[.I6]" table:style-name="ce8">
            <text:p><text:s/>944.163.820<text:s/></text:p>
          </table:table-cell>
          <table:table-cell office:value-type="float" office:value="138246932.21000004" table:formula="of:=[.D6]+[.F6]+[.H6]+[.J6]" table:style-name="ce8">
            <text:p><text:s/>138.246.932<text:s/></text:p>
          </table:table-cell>
          <table:table-cell office:value-type="percentage" office:value="0.14642261152670269" table:formula="of:=[.L6]/[.K6]" table:style-name="ce9">
            <text:p>14,6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0">
            <text:p>Arrendamentos - Parte Fixa, Variável e MMC</text:p>
          </table:table-cell>
          <table:table-cell office:value-type="float" office:value="659187570.24000001" table:formula="of:=[jan.C7]" table:style-name="ce7">
            <text:p><text:s/>659.187.570<text:s/></text:p>
          </table:table-cell>
          <table:table-cell office:value-type="float" office:value="100385925.08000001" table:style-name="ce7">
            <text:p><text:s/>100.385.925<text:s/></text:p>
          </table:table-cell>
          <table:table-cell office:value-type="float" office:value="270513543.44" table:formula="of:=[jan.E7]" table:style-name="ce7">
            <text:p><text:s/>270.513.543<text:s/></text:p>
          </table:table-cell>
          <table:table-cell office:value-type="float" office:value="35843127.189999998" table:style-name="ce7">
            <text:p><text:s/>35.843.127<text:s/></text:p>
          </table:table-cell>
          <table:table-cell office:value-type="float" office:value="5048816.16" table:formula="of:=[jan.G7]" table:style-name="ce7">
            <text:p><text:s/>5.048.816<text:s/></text:p>
          </table:table-cell>
          <table:table-cell office:value-type="float" office:value="962620.08000000007" table:style-name="ce7">
            <text:p><text:s/>962.620<text:s/></text:p>
          </table:table-cell>
          <table:table-cell office:value-type="float" office:value="9413890" table:formula="of:=[jan.I7]" table:style-name="ce7">
            <text:p><text:s/>9.413.890<text:s/></text:p>
          </table:table-cell>
          <table:table-cell office:value-type="float" office:value="1055259.8599999999" table:style-name="ce7">
            <text:p><text:s/>1.055.260<text:s/></text:p>
          </table:table-cell>
          <table:table-cell office:value-type="float" office:value="944163819.84000003" table:formula="of:=[.C7]+[.E7]+[.G7]+[.I7]" table:style-name="ce8">
            <text:p><text:s/>944.163.820<text:s/></text:p>
          </table:table-cell>
          <table:table-cell office:value-type="float" office:value="138246932.21000004" table:formula="of:=[.D7]+[.F7]+[.H7]+[.J7]" table:style-name="ce8">
            <text:p><text:s/>138.246.932<text:s/></text:p>
          </table:table-cell>
          <table:table-cell office:value-type="percentage" office:value="0.14642261152670269" table:formula="of:=[.L7]/[.K7]" table:style-name="ce9">
            <text:p>14,6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Tarifas Portuárias</text:p>
          </table:table-cell>
          <table:table-cell office:value-type="float" office:value="52887984.850000001" table:formula="of:=SUM([.C10:.C18])" table:style-name="ce7">
            <text:p><text:s/>52.887.985<text:s/></text:p>
          </table:table-cell>
          <table:table-cell office:value-type="float" office:value="8925997.8300000001" table:formula="of:=SUM([.D10:.D18])" table:style-name="ce7">
            <text:p><text:s/>8.925.998<text:s/></text:p>
          </table:table-cell>
          <table:table-cell office:value-type="float" office:value="133267887.89999999" table:formula="of:=SUM([.E10:.E18])" table:style-name="ce7">
            <text:p><text:s/>133.267.888<text:s/></text:p>
          </table:table-cell>
          <table:table-cell office:value-type="float" office:value="20108217.099999998" table:formula="of:=SUM([.F10:.F18])" table:style-name="ce7">
            <text:p><text:s/>20.108.217<text:s/></text:p>
          </table:table-cell>
          <table:table-cell office:value-type="float" office:value="6316011.0500000007" table:formula="of:=SUM([.G10:.G18])" table:style-name="ce7">
            <text:p><text:s/>6.316.011<text:s/></text:p>
          </table:table-cell>
          <table:table-cell office:value-type="float" office:value="1418505.7599999995" table:formula="of:=SUM([.H10:.H18])" table:style-name="ce7">
            <text:p><text:s/>1.418.506<text:s/></text:p>
          </table:table-cell>
          <table:table-cell office:value-type="float" office:value="356557.89" table:formula="of:=SUM([.I10:.I18])" table:style-name="ce7">
            <text:p><text:s/>356.558<text:s/></text:p>
          </table:table-cell>
          <table:table-cell office:value-type="float" office:value="101810.13" table:formula="of:=SUM([.J10:.J18])" table:style-name="ce7">
            <text:p><text:s/>101.810<text:s/></text:p>
          </table:table-cell>
          <table:table-cell office:value-type="float" office:value="192828441.69" table:formula="of:=[.C9]+[.E9]+[.G9]+[.I9]" table:style-name="ce8">
            <text:p><text:s/>192.828.442<text:s/></text:p>
          </table:table-cell>
          <table:table-cell office:value-type="float" office:value="30554530.819999997" table:formula="of:=[.D9]+[.F9]+[.H9]+[.J9]" table:style-name="ce8">
            <text:p><text:s/>30.554.531<text:s/></text:p>
          </table:table-cell>
          <table:table-cell office:value-type="percentage" office:value="0.15845448188146896" table:formula="of:=[.L9]/[.K9]" table:style-name="ce9">
            <text:p>15,8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 – Infraestrutura Aquaviária<text:s/></text:p>
          </table:table-cell>
          <table:table-cell office:value-type="float" office:value="52740971.399999999" table:formula="of:=[jan.C10]" table:style-name="ce7">
            <text:p><text:s/>52.740.971<text:s/></text:p>
          </table:table-cell>
          <table:table-cell office:value-type="float" office:value="8915133.4700000007" table:style-name="ce7">
            <text:p><text:s/>8.915.133<text:s/></text:p>
          </table:table-cell>
          <table:table-cell office:value-type="float" office:value="97814510.379999995" table:formula="of:=[jan.E10]" table:style-name="ce7">
            <text:p><text:s/>97.814.510<text:s/></text:p>
          </table:table-cell>
          <table:table-cell office:value-type="float" office:value="15339002.359999999" table:style-name="ce7">
            <text:p><text:s/>15.339.002<text:s/></text:p>
          </table:table-cell>
          <table:table-cell office:value-type="float" office:value="5930469.5700000003" table:formula="of:=[jan.G10]" table:style-name="ce7">
            <text:p><text:s/>5.930.470<text:s/></text:p>
          </table:table-cell>
          <table:table-cell office:value-type="float" office:value="1356185.3599999996" table:style-name="ce7">
            <text:p><text:s/>1.356.185<text:s/></text:p>
          </table:table-cell>
          <table:table-cell office:value-type="float" office:value="313753.23" table:formula="of:=[jan.I10]" table:style-name="ce7">
            <text:p><text:s/>313.753<text:s/></text:p>
          </table:table-cell>
          <table:table-cell office:value-type="float" office:value="99407.39" table:style-name="ce7">
            <text:p><text:s/>99.407<text:s/></text:p>
          </table:table-cell>
          <table:table-cell office:value-type="float" office:value="156799704.57999998" table:formula="of:=[.C10]+[.E10]+[.G10]+[.I10]" table:style-name="ce8">
            <text:p><text:s/>156.799.705<text:s/></text:p>
          </table:table-cell>
          <table:table-cell office:value-type="float" office:value="25709728.579999998" table:formula="of:=[.D10]+[.F10]+[.H10]+[.J10]" table:style-name="ce8">
            <text:p><text:s/>25.709.729<text:s/></text:p>
          </table:table-cell>
          <table:table-cell office:value-type="percentage" office:value="0.16396541465983927" table:formula="of:=[.L10]/[.K10]" table:style-name="ce9">
            <text:p>16,4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 - Infraestrutura de Acostagem<text:s/></text:p>
          </table:table-cell>
          <table:table-cell office:value-type="float" office:value="0" table:formula="of:=[jan.C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364.0199999996" table:formula="of:=[jan.E11]" table:style-name="ce7">
            <text:p><text:s/>8.432.364<text:s/></text:p>
          </table:table-cell>
          <table:table-cell office:value-type="float" office:value="1790526.5099999998" table:style-name="ce7">
            <text:p><text:s/>1.790.527<text:s/></text:p>
          </table:table-cell>
          <table:table-cell office:value-type="float" office:value="0" table:formula="of:=[jan.G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7.13" table:formula="of:=[jan.I11]" table:style-name="ce7">
            <text:p><text:s/>2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581.1500000004" table:formula="of:=[.C11]+[.E11]+[.G11]+[.I11]" table:style-name="ce8">
            <text:p><text:s/>8.432.581<text:s/></text:p>
          </table:table-cell>
          <table:table-cell office:value-type="float" office:value="1790526.5099999998" table:formula="of:=[.D11]+[.F11]+[.H11]+[.J11]" table:style-name="ce8">
            <text:p><text:s/>1.790.527<text:s/></text:p>
          </table:table-cell>
          <table:table-cell office:value-type="percentage" office:value="0.21233433490290216" table:formula="of:=[.L11]/[.K11]" table:style-name="ce9">
            <text:p>21,2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I - Infraestrutura Terrestre</text:p>
          </table:table-cell>
          <table:table-cell office:value-type="float" office:value="0" table:formula="of:=[jan.C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477489.65" table:formula="of:=[jan.E12]" table:style-name="ce7">
            <text:p><text:s/>15.477.490<text:s/></text:p>
          </table:table-cell>
          <table:table-cell office:value-type="float" office:value="1157612.01" table:style-name="ce7">
            <text:p><text:s/>1.157.612<text:s/></text:p>
          </table:table-cell>
          <table:table-cell office:value-type="float" office:value="0" table:formula="of:=[jan.G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587.53" table:formula="of:=[jan.I12]" table:style-name="ce7">
            <text:p><text:s/>42.588<text:s/></text:p>
          </table:table-cell>
          <table:table-cell office:value-type="float" office:value="2402.7399999999998" table:style-name="ce7">
            <text:p><text:s/>2.403<text:s/></text:p>
          </table:table-cell>
          <table:table-cell office:value-type="float" office:value="15520077.18" table:formula="of:=[.C12]+[.E12]+[.G12]+[.I12]" table:style-name="ce8">
            <text:p><text:s/>15.520.077<text:s/></text:p>
          </table:table-cell>
          <table:table-cell office:value-type="float" office:value="1160014.75" table:formula="of:=[.D12]+[.F12]+[.H12]+[.J12]" table:style-name="ce8">
            <text:p><text:s/>1.160.015<text:s/></text:p>
          </table:table-cell>
          <table:table-cell office:value-type="percentage" office:value="7.4742846736281496E-2" table:formula="of:=[.L12]/[.K12]" table:style-name="ce9">
            <text:p>7,5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V - Movimentação de Cargas</text:p>
          </table:table-cell>
          <table:table-cell office:value-type="float" office:value="0" table:formula="of:=[jan.C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jan.E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jan.G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jan.I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3]+[.E13]+[.G13]+[.I13]" table:style-name="ce8">
            <text:p><text:s/>-<text:s/></text:p>
          </table:table-cell>
          <table:table-cell office:value-type="float" office:value="0" table:formula="of:=[.D13]+[.F13]+[.H13]+[.J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 - Infraestrutura de Armazenagem</text:p>
          </table:table-cell>
          <table:table-cell office:value-type="float" office:value="0" table:formula="of:=[jan.C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jan.E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jan.G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jan.I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4]+[.E14]+[.G14]+[.I14]" table:style-name="ce8">
            <text:p><text:s/>-<text:s/></text:p>
          </table:table-cell>
          <table:table-cell office:value-type="float" office:value="0" table:formula="of:=[.D14]+[.F14]+[.H14]+[.J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 – Utilização de Equipamentos</text:p>
          </table:table-cell>
          <table:table-cell office:value-type="float" office:value="0" table:formula="of:=[jan.C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2124.66" table:formula="of:=[jan.E15]" table:style-name="ce7">
            <text:p><text:s/>92.1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85541.48" table:formula="of:=[jan.G15]" table:style-name="ce7">
            <text:p><text:s/>385.5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jan.I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7666.14" table:formula="of:=[.C15]+[.E15]+[.G15]+[.I15]" table:style-name="ce8">
            <text:p><text:s/>477.666<text:s/></text:p>
          </table:table-cell>
          <table:table-cell office:value-type="float" office:value="0" table:formula="of:=[.D15]+[.F15]+[.H15]+[.J15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I - Diversos Padronizados</text:p>
          </table:table-cell>
          <table:table-cell office:value-type="float" office:value="147013.45000000001" table:formula="of:=[jan.C16]" table:style-name="ce7">
            <text:p><text:s/>147.013<text:s/></text:p>
          </table:table-cell>
          <table:table-cell office:value-type="float" office:value="10864.36" table:style-name="ce7">
            <text:p><text:s/>10.864<text:s/></text:p>
          </table:table-cell>
          <table:table-cell office:value-type="float" office:value="11086271.109999999" table:formula="of:=[jan.E16]" table:style-name="ce7">
            <text:p><text:s/>11.086.271<text:s/></text:p>
          </table:table-cell>
          <table:table-cell office:value-type="float" office:value="1772464.1400000001" table:style-name="ce7">
            <text:p><text:s/>1.772.464<text:s/></text:p>
          </table:table-cell>
          <table:table-cell office:value-type="float" office:value="0" table:formula="of:=[jan.G16]" table:style-name="ce7">
            <text:p><text:s/>-<text:s/></text:p>
          </table:table-cell>
          <table:table-cell office:value-type="float" office:value="62320.399999999994" table:style-name="ce7">
            <text:p><text:s/>62.320<text:s/></text:p>
          </table:table-cell>
          <table:table-cell office:value-type="float" office:value="0" table:formula="of:=[jan.I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33284.559999999" table:formula="of:=[.C16]+[.E16]+[.G16]+[.I16]" table:style-name="ce8">
            <text:p><text:s/>11.233.285<text:s/></text:p>
          </table:table-cell>
          <table:table-cell office:value-type="float" office:value="1845648.9000000001" table:formula="of:=[.D16]+[.F16]+[.H16]+[.J16]" table:style-name="ce8">
            <text:p><text:s/>1.845.649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VIII - Uso Temporário e Arrendamento Simplificado</text:p>
          </table:table-cell>
          <table:table-cell office:value-type="float" office:value="0" table:formula="of:=[jan.C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jan.E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jan.G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jan.I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7]+[.E17]+[.G17]+[.I17]" table:style-name="ce8">
            <text:p><text:s/>-<text:s/></text:p>
          </table:table-cell>
          <table:table-cell office:value-type="float" office:value="0" table:formula="of:=[.D17]+[.F17]+[.H17]+[.J17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IX - Complementares</text:p>
          </table:table-cell>
          <table:table-cell office:value-type="float" office:value="0" table:formula="of:=[jan.C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jan.E18]" table:style-name="ce7">
            <text:p><text:s/>365.128<text:s/></text:p>
          </table:table-cell>
          <table:table-cell office:value-type="float" office:value="48612.08" table:style-name="ce7">
            <text:p><text:s/>48.612<text:s/></text:p>
          </table:table-cell>
          <table:table-cell office:value-type="float" office:value="0" table:formula="of:=[jan.G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jan.I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.C18]+[.E18]+[.G18]+[.I18]" table:style-name="ce8">
            <text:p><text:s/>365.128<text:s/></text:p>
          </table:table-cell>
          <table:table-cell office:value-type="float" office:value="48612.08" table:formula="of:=[.D18]+[.F18]+[.H18]+[.J18]" table:style-name="ce8">
            <text:p><text:s/>48.612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9">
            <text:p>Recuperação de Vencimetos de <text:s text:c="2"/>Pessoal Cedido</text:p>
          </table:table-cell>
          <table:table-cell office:value-type="float" office:value="0" table:formula="of:=[jan.C20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jan.E20]" table:style-name="ce20">
            <text:p><text:s/>10.132.969<text:s/></text:p>
          </table:table-cell>
          <table:table-cell office:value-type="float" office:value="1551848.73" table:style-name="ce20">
            <text:p><text:s/>1.551.849<text:s/></text:p>
          </table:table-cell>
          <table:table-cell office:value-type="float" office:value="0" table:formula="of:=[jan.G20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jan.I20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.C20]+[.E20]+[.G20]+[.I20]" table:style-name="ce21">
            <text:p><text:s/>10.132.969<text:s/></text:p>
          </table:table-cell>
          <table:table-cell office:value-type="float" office:value="1551848.73" table:formula="of:=[.D20]+[.F20]+[.H20]+[.J20]" table:style-name="ce21">
            <text:p><text:s/>1.551.849<text:s/></text:p>
          </table:table-cell>
          <table:table-cell office:value-type="percentage" office:value="0" table:style-name="ce22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23">
            <text:p>Outras Receitas</text:p>
          </table:table-cell>
          <table:table-cell office:value-type="float" office:value="0" table:formula="of:=[jan.C21]" table:style-name="ce24">
            <text:p><text:s/>-<text:s/></text:p>
          </table:table-cell>
          <table:table-cell office:value-type="float" office:value="2092491.53" table:style-name="ce24">
            <text:p><text:s/>2.092.492<text:s/></text:p>
          </table:table-cell>
          <table:table-cell office:value-type="float" office:value="26417807.52" table:formula="of:=[jan.E21]" table:style-name="ce24">
            <text:p><text:s/>26.417.808<text:s/></text:p>
          </table:table-cell>
          <table:table-cell office:value-type="float" office:value="4728040.83" table:style-name="ce24">
            <text:p><text:s/>4.728.041<text:s/></text:p>
          </table:table-cell>
          <table:table-cell office:value-type="float" office:value="0" table:formula="of:=[jan.G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jan.I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.C21]+[.E21]+[.G21]+[.I21]" table:style-name="ce25">
            <text:p><text:s/>26.417.808<text:s/></text:p>
          </table:table-cell>
          <table:table-cell office:value-type="float" office:value="6820532.3600000003" table:formula="of:=[.D21]+[.F21]+[.H21]+[.J21]" table:style-name="ce25">
            <text:p><text:s/>6.820.532<text:s/></text:p>
          </table:table-cell>
          <table:table-cell office:value-type="percentage" office:value="0" table:style-name="ce26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11" table:style-name="ce13"/>
          <table:table-cell table:style-name="ce2"/>
          <table:table-cell table:number-columns-repeated="16370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jan-fev.$B$1:jan-fev.$M$21" table:base-cell-address="jan-fev.$A$1"/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ma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table:style-name="ce1"/>
          <table:table-cell office:value-type="float" office:value="2026" table:formula="of:=['jan-fev'.B1]" table:style-name="ce15">
            <text:p>2026</text:p>
          </table:table-cell>
          <table:table-cell table:style-name="ce16"/>
          <table:table-cell table:number-columns-repeated="9" table:style-name="ce17"/>
          <table:table-cell table:style-name="ce1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4">
            <text:p>CIA DOCAS DO RIO DE JANEIRO</text:p>
          </table:table-cell>
          <table:table-cell office:value-type="string" table:number-columns-spanned="2" table:number-rows-spanned="1" table:style-name="ce30">
            <text:p>Itaguaí</text:p>
          </table:table-cell>
          <table:covered-table-cell/>
          <table:table-cell office:value-type="string" table:number-columns-spanned="2" table:number-rows-spanned="1" table:style-name="ce30">
            <text:p>Rio de Janeiro</text:p>
          </table:table-cell>
          <table:covered-table-cell/>
          <table:table-cell office:value-type="string" table:number-columns-spanned="2" table:number-rows-spanned="1" table:style-name="ce30">
            <text:p>Niterói</text:p>
          </table:table-cell>
          <table:covered-table-cell/>
          <table:table-cell office:value-type="string" table:number-columns-spanned="2" table:number-rows-spanned="1" table:style-name="ce30">
            <text:p>Angra</text:p>
          </table:table-cell>
          <table:covered-table-cell/>
          <table:table-cell office:value-type="string" table:number-columns-spanned="3" table:number-rows-spanned="1" table:style-name="ce29">
            <text:p>Total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Març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6">
            <text:p>Previsto</text:p>
          </table:table-cell>
          <table:table-cell office:value-type="string" table:style-name="ce6">
            <text:p>Faturado</text:p>
          </table:table-cell>
          <table:table-cell office:value-type="string" table:style-name="ce6">
            <text:p>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Receita Faturada</text:p>
          </table:table-cell>
          <table:table-cell office:value-type="float" office:value="712075555.09000003" table:formula="of:=[.C6]+[.C9]+[.C20]+[.C21]" table:style-name="ce7">
            <text:p><text:s/>712.075.555<text:s/></text:p>
          </table:table-cell>
          <table:table-cell office:value-type="float" office:value="142733611.63" table:formula="of:=[.D6]+[.D9]+[.D20]+[.D21]" table:style-name="ce7">
            <text:p><text:s/>142.733.612<text:s/></text:p>
          </table:table-cell>
          <table:table-cell office:value-type="float" office:value="440332208.29999995" table:formula="of:=[.E6]+[.E9]+[.E20]+[.E21]" table:style-name="ce7">
            <text:p><text:s/>440.332.208<text:s/></text:p>
          </table:table-cell>
          <table:table-cell office:value-type="float" office:value="93875860.389999986" table:formula="of:=[.F6]+[.F9]+[.F20]+[.F21]" table:style-name="ce7">
            <text:p><text:s/>93.875.860<text:s/></text:p>
          </table:table-cell>
          <table:table-cell office:value-type="float" office:value="11364827.210000001" table:formula="of:=[.G6]+[.G9]+[.G20]+[.G21]" table:style-name="ce7">
            <text:p><text:s/>11.364.827<text:s/></text:p>
          </table:table-cell>
          <table:table-cell office:value-type="float" office:value="4013586.59" table:formula="of:=[.H6]+[.H9]+[.H20]+[.H21]" table:style-name="ce7">
            <text:p><text:s/>4.013.587<text:s/></text:p>
          </table:table-cell>
          <table:table-cell office:value-type="float" office:value="9770447.8900000006" table:formula="of:=[.I6]+[.I9]+[.I20]+[.I21]" table:style-name="ce7">
            <text:p><text:s/>9.770.448<text:s/></text:p>
          </table:table-cell>
          <table:table-cell office:value-type="float" office:value="1744228.42" table:formula="of:=[.J6]+[.J9]+[.J20]+[.J21]" table:style-name="ce7">
            <text:p><text:s/>1.744.228<text:s/></text:p>
          </table:table-cell>
          <table:table-cell office:value-type="float" office:value="1173543038.49" table:formula="of:=[.C4]+[.E4]+[.G4]+[.I4]" table:style-name="ce8">
            <text:p><text:s/>1.173.543.038<text:s/></text:p>
          </table:table-cell>
          <table:table-cell office:value-type="float" office:value="242367287.02999997" table:formula="of:=[.D4]+[.F4]+[.H4]+[.J4]" table:style-name="ce8">
            <text:p><text:s/>242.367.287<text:s/></text:p>
          </table:table-cell>
          <table:table-cell office:value-type="percentage" office:value="0.20652611713487254" table:formula="of:=[.L4]/[.K4]" table:style-name="ce9">
            <text:p>20,7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Arrendamentos - Total</text:p>
          </table:table-cell>
          <table:table-cell office:value-type="float" office:value="659187570.24000001" table:formula="of:=[.C7]" table:style-name="ce7">
            <text:p><text:s/>659.187.570<text:s/></text:p>
          </table:table-cell>
          <table:table-cell office:value-type="float" office:value="126943894.95999999" table:formula="of:=[.D7]" table:style-name="ce7">
            <text:p><text:s/>126.943.895<text:s/></text:p>
          </table:table-cell>
          <table:table-cell office:value-type="float" office:value="270513543.44" table:formula="of:=[.E7]" table:style-name="ce7">
            <text:p><text:s/>270.513.543<text:s/></text:p>
          </table:table-cell>
          <table:table-cell office:value-type="float" office:value="51982686.539999999" table:formula="of:=[.F7]" table:style-name="ce7">
            <text:p><text:s/>51.982.687<text:s/></text:p>
          </table:table-cell>
          <table:table-cell office:value-type="float" office:value="5048816.16" table:formula="of:=[.G7]" table:style-name="ce7">
            <text:p><text:s/>5.048.816<text:s/></text:p>
          </table:table-cell>
          <table:table-cell office:value-type="float" office:value="1658183.7999999998" table:formula="of:=[.H7]" table:style-name="ce7">
            <text:p><text:s/>1.658.184<text:s/></text:p>
          </table:table-cell>
          <table:table-cell office:value-type="float" office:value="9413890" table:formula="of:=[.I7]" table:style-name="ce7">
            <text:p><text:s/>9.413.890<text:s/></text:p>
          </table:table-cell>
          <table:table-cell office:value-type="float" office:value="1591000.73" table:formula="of:=[.J7]" table:style-name="ce7">
            <text:p><text:s/>1.591.001<text:s/></text:p>
          </table:table-cell>
          <table:table-cell office:value-type="float" office:value="944163819.84000003" table:formula="of:=[.C6]+[.E6]+[.G6]+[.I6]" table:style-name="ce8">
            <text:p><text:s/>944.163.820<text:s/></text:p>
          </table:table-cell>
          <table:table-cell office:value-type="float" office:value="182175766.03" table:formula="of:=[.D6]+[.F6]+[.H6]+[.J6]" table:style-name="ce8">
            <text:p><text:s/>182.175.766<text:s/></text:p>
          </table:table-cell>
          <table:table-cell office:value-type="percentage" office:value="0.19294931896550738" table:formula="of:=[.L6]/[.K6]" table:style-name="ce9">
            <text:p>19,3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0">
            <text:p>Arrendamentos - Parte Fixa, Variável e MMC</text:p>
          </table:table-cell>
          <table:table-cell office:value-type="float" office:value="659187570.24000001" table:formula="of:=['jan-fev'.C7]" table:style-name="ce7">
            <text:p><text:s/>659.187.570<text:s/></text:p>
          </table:table-cell>
          <table:table-cell office:value-type="float" office:value="126943894.95999999" table:style-name="ce7">
            <text:p><text:s/>126.943.895<text:s/></text:p>
          </table:table-cell>
          <table:table-cell office:value-type="float" office:value="270513543.44" table:formula="of:=['jan-fev'.E7]" table:style-name="ce7">
            <text:p><text:s/>270.513.543<text:s/></text:p>
          </table:table-cell>
          <table:table-cell office:value-type="float" office:value="51982686.539999999" table:style-name="ce7">
            <text:p><text:s/>51.982.687<text:s/></text:p>
          </table:table-cell>
          <table:table-cell office:value-type="float" office:value="5048816.16" table:formula="of:=['jan-fev'.G7]" table:style-name="ce7">
            <text:p><text:s/>5.048.816<text:s/></text:p>
          </table:table-cell>
          <table:table-cell office:value-type="float" office:value="1658183.7999999998" table:style-name="ce7">
            <text:p><text:s/>1.658.184<text:s/></text:p>
          </table:table-cell>
          <table:table-cell office:value-type="float" office:value="9413890" table:formula="of:=['jan-fev'.I7]" table:style-name="ce7">
            <text:p><text:s/>9.413.890<text:s/></text:p>
          </table:table-cell>
          <table:table-cell office:value-type="float" office:value="1591000.73" table:style-name="ce7">
            <text:p><text:s/>1.591.001<text:s/></text:p>
          </table:table-cell>
          <table:table-cell office:value-type="float" office:value="944163819.84000003" table:formula="of:=[.C7]+[.E7]+[.G7]+[.I7]" table:style-name="ce8">
            <text:p><text:s/>944.163.820<text:s/></text:p>
          </table:table-cell>
          <table:table-cell office:value-type="float" office:value="182175766.03" table:formula="of:=[.D7]+[.F7]+[.H7]+[.J7]" table:style-name="ce8">
            <text:p><text:s/>182.175.766<text:s/></text:p>
          </table:table-cell>
          <table:table-cell office:value-type="percentage" office:value="0.19294931896550738" table:formula="of:=[.L7]/[.K7]" table:style-name="ce9">
            <text:p>19,3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Tarifas Portuárias</text:p>
          </table:table-cell>
          <table:table-cell office:value-type="float" office:value="52887984.850000001" table:formula="of:=SUM([.C10:.C18])" table:style-name="ce7">
            <text:p><text:s/>52.887.985<text:s/></text:p>
          </table:table-cell>
          <table:table-cell office:value-type="float" office:value="13690682.120000001" table:formula="of:=SUM([.D10:.D18])" table:style-name="ce7">
            <text:p><text:s/>13.690.682<text:s/></text:p>
          </table:table-cell>
          <table:table-cell office:value-type="float" office:value="133267887.89999999" table:formula="of:=SUM([.E10:.E18])" table:style-name="ce7">
            <text:p><text:s/>133.267.888<text:s/></text:p>
          </table:table-cell>
          <table:table-cell office:value-type="float" office:value="31814268.949999999" table:formula="of:=SUM([.F10:.F18])" table:style-name="ce7">
            <text:p><text:s/>31.814.269<text:s/></text:p>
          </table:table-cell>
          <table:table-cell office:value-type="float" office:value="6316011.0500000007" table:formula="of:=SUM([.G10:.G18])" table:style-name="ce7">
            <text:p><text:s/>6.316.011<text:s/></text:p>
          </table:table-cell>
          <table:table-cell office:value-type="float" office:value="2352724" table:formula="of:=SUM([.H10:.H18])" table:style-name="ce7">
            <text:p><text:s/>2.352.724<text:s/></text:p>
          </table:table-cell>
          <table:table-cell office:value-type="float" office:value="356557.89" table:formula="of:=SUM([.I10:.I18])" table:style-name="ce7">
            <text:p><text:s/>356.558<text:s/></text:p>
          </table:table-cell>
          <table:table-cell office:value-type="float" office:value="153227.69" table:formula="of:=SUM([.J10:.J18])" table:style-name="ce7">
            <text:p><text:s/>153.228<text:s/></text:p>
          </table:table-cell>
          <table:table-cell office:value-type="float" office:value="192828441.69" table:formula="of:=[.C9]+[.E9]+[.G9]+[.I9]" table:style-name="ce8">
            <text:p><text:s/>192.828.442<text:s/></text:p>
          </table:table-cell>
          <table:table-cell office:value-type="float" office:value="48010902.759999998" table:formula="of:=[.D9]+[.F9]+[.H9]+[.J9]" table:style-name="ce8">
            <text:p><text:s/>48.010.903<text:s/></text:p>
          </table:table-cell>
          <table:table-cell office:value-type="percentage" office:value="0.24898247550630817" table:formula="of:=[.L9]/[.K9]" table:style-name="ce9">
            <text:p>24,9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 – Infraestrutura Aquaviária<text:s/></text:p>
          </table:table-cell>
          <table:table-cell office:value-type="float" office:value="52740971.399999999" table:formula="of:=['jan-fev'.C10]" table:style-name="ce7">
            <text:p><text:s/>52.740.971<text:s/></text:p>
          </table:table-cell>
          <table:table-cell office:value-type="float" office:value="13675705.120000001" table:style-name="ce7">
            <text:p><text:s/>13.675.705<text:s/></text:p>
          </table:table-cell>
          <table:table-cell office:value-type="float" office:value="97814510.379999995" table:formula="of:=['jan-fev'.E10]" table:style-name="ce7">
            <text:p><text:s/>97.814.510<text:s/></text:p>
          </table:table-cell>
          <table:table-cell office:value-type="float" office:value="24569556.93" table:style-name="ce7">
            <text:p><text:s/>24.569.557<text:s/></text:p>
          </table:table-cell>
          <table:table-cell office:value-type="float" office:value="5930469.5700000003" table:formula="of:=['jan-fev'.G10]" table:style-name="ce7">
            <text:p><text:s/>5.930.470<text:s/></text:p>
          </table:table-cell>
          <table:table-cell office:value-type="float" office:value="2257658.98" table:style-name="ce7">
            <text:p><text:s/>2.257.659<text:s/></text:p>
          </table:table-cell>
          <table:table-cell office:value-type="float" office:value="313753.23" table:formula="of:=['jan-fev'.I10]" table:style-name="ce7">
            <text:p><text:s/>313.753<text:s/></text:p>
          </table:table-cell>
          <table:table-cell office:value-type="float" office:value="146765.82" table:style-name="ce7">
            <text:p><text:s/>146.766<text:s/></text:p>
          </table:table-cell>
          <table:table-cell office:value-type="float" office:value="156799704.57999998" table:formula="of:=[.C10]+[.E10]+[.G10]+[.I10]" table:style-name="ce8">
            <text:p><text:s/>156.799.705<text:s/></text:p>
          </table:table-cell>
          <table:table-cell office:value-type="float" office:value="40649686.849999994" table:formula="of:=[.D10]+[.F10]+[.H10]+[.J10]" table:style-name="ce8">
            <text:p><text:s/>40.649.687<text:s/></text:p>
          </table:table-cell>
          <table:table-cell office:value-type="percentage" office:value="0.25924594028339082" table:formula="of:=[.L10]/[.K10]" table:style-name="ce9">
            <text:p>25,9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 - Infraestrutura de Acostagem<text:s/></text:p>
          </table:table-cell>
          <table:table-cell office:value-type="float" office:value="0" table:formula="of:=['jan-fev'.C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364.0199999996" table:formula="of:=['jan-fev'.E11]" table:style-name="ce7">
            <text:p><text:s/>8.432.364<text:s/></text:p>
          </table:table-cell>
          <table:table-cell office:value-type="float" office:value="2805063.9799999995" table:style-name="ce7">
            <text:p><text:s/>2.805.064<text:s/></text:p>
          </table:table-cell>
          <table:table-cell office:value-type="float" office:value="0" table:formula="of:=['jan-fev'.G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7.13" table:formula="of:=['jan-fev'.I11]" table:style-name="ce7">
            <text:p><text:s/>2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581.1500000004" table:formula="of:=[.C11]+[.E11]+[.G11]+[.I11]" table:style-name="ce8">
            <text:p><text:s/>8.432.581<text:s/></text:p>
          </table:table-cell>
          <table:table-cell office:value-type="float" office:value="2805063.9799999995" table:formula="of:=[.D11]+[.F11]+[.H11]+[.J11]" table:style-name="ce8">
            <text:p><text:s/>2.805.064<text:s/></text:p>
          </table:table-cell>
          <table:table-cell office:value-type="percentage" office:value="0.33264595147121701" table:formula="of:=[.L11]/[.K11]" table:style-name="ce9">
            <text:p>33,3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I - Infraestrutura Terrestre</text:p>
          </table:table-cell>
          <table:table-cell office:value-type="float" office:value="0" table:formula="of:=['jan-fev'.C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477489.65" table:formula="of:=['jan-fev'.E12]" table:style-name="ce7">
            <text:p><text:s/>15.477.490<text:s/></text:p>
          </table:table-cell>
          <table:table-cell office:value-type="float" office:value="1644284.74" table:style-name="ce7">
            <text:p><text:s/>1.644.285<text:s/></text:p>
          </table:table-cell>
          <table:table-cell office:value-type="float" office:value="0" table:formula="of:=['jan-fev'.G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587.53" table:formula="of:=['jan-fev'.I12]" table:style-name="ce7">
            <text:p><text:s/>42.588<text:s/></text:p>
          </table:table-cell>
          <table:table-cell office:value-type="float" office:value="6461.869999999999" table:style-name="ce7">
            <text:p><text:s/>6.462<text:s/></text:p>
          </table:table-cell>
          <table:table-cell office:value-type="float" office:value="15520077.18" table:formula="of:=[.C12]+[.E12]+[.G12]+[.I12]" table:style-name="ce8">
            <text:p><text:s/>15.520.077<text:s/></text:p>
          </table:table-cell>
          <table:table-cell office:value-type="float" office:value="1650746.61" table:formula="of:=[.D12]+[.F12]+[.H12]+[.J12]" table:style-name="ce8">
            <text:p><text:s/>1.650.747<text:s/></text:p>
          </table:table-cell>
          <table:table-cell office:value-type="percentage" office:value="0.10636201037242524" table:formula="of:=[.L12]/[.K12]" table:style-name="ce9">
            <text:p>10,6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V - Movimentação de Cargas</text:p>
          </table:table-cell>
          <table:table-cell office:value-type="float" office:value="0" table:formula="of:=['jan-fev'.C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fev'.E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fev'.G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fev'.I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3]+[.E13]+[.G13]+[.I13]" table:style-name="ce8">
            <text:p><text:s/>-<text:s/></text:p>
          </table:table-cell>
          <table:table-cell office:value-type="float" office:value="0" table:formula="of:=[.D13]+[.F13]+[.H13]+[.J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 - Infraestrutura de Armazenagem</text:p>
          </table:table-cell>
          <table:table-cell office:value-type="float" office:value="0" table:formula="of:=['jan-fev'.C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fev'.E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fev'.G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fev'.I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4]+[.E14]+[.G14]+[.I14]" table:style-name="ce8">
            <text:p><text:s/>-<text:s/></text:p>
          </table:table-cell>
          <table:table-cell office:value-type="float" office:value="0" table:formula="of:=[.D14]+[.F14]+[.H14]+[.J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 – Utilização de Equipamentos</text:p>
          </table:table-cell>
          <table:table-cell office:value-type="float" office:value="0" table:formula="of:=['jan-fev'.C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2124.66" table:formula="of:=['jan-fev'.E15]" table:style-name="ce7">
            <text:p><text:s/>92.1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85541.48" table:formula="of:=['jan-fev'.G15]" table:style-name="ce7">
            <text:p><text:s/>385.5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fev'.I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7666.14" table:formula="of:=[.C15]+[.E15]+[.G15]+[.I15]" table:style-name="ce8">
            <text:p><text:s/>477.666<text:s/></text:p>
          </table:table-cell>
          <table:table-cell office:value-type="float" office:value="0" table:formula="of:=[.D15]+[.F15]+[.H15]+[.J15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I - Diversos Padronizados</text:p>
          </table:table-cell>
          <table:table-cell office:value-type="float" office:value="147013.45000000001" table:formula="of:=['jan-fev'.C16]" table:style-name="ce7">
            <text:p><text:s/>147.013<text:s/></text:p>
          </table:table-cell>
          <table:table-cell office:value-type="float" office:value="14977" table:style-name="ce7">
            <text:p><text:s/>14.977<text:s/></text:p>
          </table:table-cell>
          <table:table-cell office:value-type="float" office:value="11086271.109999999" table:formula="of:=['jan-fev'.E16]" table:style-name="ce7">
            <text:p><text:s/>11.086.271<text:s/></text:p>
          </table:table-cell>
          <table:table-cell office:value-type="float" office:value="2715338.5" table:style-name="ce7">
            <text:p><text:s/>2.715.339<text:s/></text:p>
          </table:table-cell>
          <table:table-cell office:value-type="float" office:value="0" table:formula="of:=['jan-fev'.G16]" table:style-name="ce7">
            <text:p><text:s/>-<text:s/></text:p>
          </table:table-cell>
          <table:table-cell office:value-type="float" office:value="95065.01999999999" table:style-name="ce7">
            <text:p><text:s/>95.065<text:s/></text:p>
          </table:table-cell>
          <table:table-cell office:value-type="float" office:value="0" table:formula="of:=['jan-fev'.I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33284.559999999" table:formula="of:=[.C16]+[.E16]+[.G16]+[.I16]" table:style-name="ce8">
            <text:p><text:s/>11.233.285<text:s/></text:p>
          </table:table-cell>
          <table:table-cell office:value-type="float" office:value="2825380.52" table:formula="of:=[.D16]+[.F16]+[.H16]+[.J16]" table:style-name="ce8">
            <text:p><text:s/>2.825.381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VIII - Uso Temporário e Arrendamento Simplificado</text:p>
          </table:table-cell>
          <table:table-cell office:value-type="float" office:value="0" table:formula="of:=['jan-fev'.C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fev'.E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fev'.G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fev'.I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7]+[.E17]+[.G17]+[.I17]" table:style-name="ce8">
            <text:p><text:s/>-<text:s/></text:p>
          </table:table-cell>
          <table:table-cell office:value-type="float" office:value="0" table:formula="of:=[.D17]+[.F17]+[.H17]+[.J17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IX - Complementares</text:p>
          </table:table-cell>
          <table:table-cell office:value-type="float" office:value="0" table:formula="of:=['jan-fev'.C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'jan-fev'.E18]" table:style-name="ce7">
            <text:p><text:s/>365.128<text:s/></text:p>
          </table:table-cell>
          <table:table-cell office:value-type="float" office:value="80024.800000000003" table:style-name="ce7">
            <text:p><text:s/>80.025<text:s/></text:p>
          </table:table-cell>
          <table:table-cell office:value-type="float" office:value="0" table:formula="of:=['jan-fev'.G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fev'.I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.C18]+[.E18]+[.G18]+[.I18]" table:style-name="ce8">
            <text:p><text:s/>365.128<text:s/></text:p>
          </table:table-cell>
          <table:table-cell office:value-type="float" office:value="80024.800000000003" table:formula="of:=[.D18]+[.F18]+[.H18]+[.J18]" table:style-name="ce8">
            <text:p><text:s/>80.025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10"/>
          <table:table-cell table:number-columns-repeated="8" table:style-name="ce7"/>
          <table:table-cell table:style-name="ce8"/>
          <table:table-cell office:value-type="float" office:value="0" table:formula="of:=[.D19]+[.F19]+[.H19]+[.J19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9">
            <text:p>Recuperação de Vencimetos de <text:s text:c="2"/>Pessoal Cedido</text:p>
          </table:table-cell>
          <table:table-cell office:value-type="float" office:value="0" table:formula="of:=['jan-fev'.C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'jan-fev'.E20]" table:style-name="ce24">
            <text:p><text:s/>10.132.969<text:s/></text:p>
          </table:table-cell>
          <table:table-cell office:value-type="float" office:value="2337688.7400000002" table:style-name="ce20">
            <text:p><text:s/>2.337.689<text:s/></text:p>
          </table:table-cell>
          <table:table-cell office:value-type="float" office:value="0" table:formula="of:=['jan-fev'.G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fev'.I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.C20]+[.E20]+[.G20]+[.I20]" table:style-name="ce21">
            <text:p><text:s/>10.132.969<text:s/></text:p>
          </table:table-cell>
          <table:table-cell office:value-type="float" office:value="2337688.7400000002" table:formula="of:=[.D20]+[.F20]+[.H20]+[.J20]" table:style-name="ce21">
            <text:p><text:s/>2.337.689<text:s/></text:p>
          </table:table-cell>
          <table:table-cell office:value-type="percentage" office:value="0" table:style-name="ce22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23">
            <text:p>Outras Receitas</text:p>
          </table:table-cell>
          <table:table-cell office:value-type="float" office:value="0" table:formula="of:=['jan-fev'.C21]" table:style-name="ce24">
            <text:p><text:s/>-<text:s/></text:p>
          </table:table-cell>
          <table:table-cell office:value-type="float" office:value="2099034.5499999998" table:style-name="ce24">
            <text:p><text:s/>2.099.035<text:s/></text:p>
          </table:table-cell>
          <table:table-cell office:value-type="float" office:value="26417807.52" table:formula="of:=['jan-fev'.E21]" table:style-name="ce24">
            <text:p><text:s/>26.417.808<text:s/></text:p>
          </table:table-cell>
          <table:table-cell office:value-type="float" office:value="7741216.1600000011" table:style-name="ce24">
            <text:p><text:s/>7.741.216<text:s/></text:p>
          </table:table-cell>
          <table:table-cell office:value-type="float" office:value="0" table:formula="of:=['jan-fev'.G21]" table:style-name="ce24">
            <text:p><text:s/>-<text:s/></text:p>
          </table:table-cell>
          <table:table-cell office:value-type="float" office:value="2678.79" table:style-name="ce24">
            <text:p><text:s/>2.679<text:s/></text:p>
          </table:table-cell>
          <table:table-cell office:value-type="float" office:value="0" table:formula="of:=['jan-fev'.I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.C21]+[.E21]+[.G21]+[.I21]" table:style-name="ce25">
            <text:p><text:s/>26.417.808<text:s/></text:p>
          </table:table-cell>
          <table:table-cell office:value-type="float" office:value="9842929.5" table:formula="of:=[.D21]+[.F21]+[.H21]+[.J21]" table:style-name="ce25">
            <text:p><text:s/>9.842.930<text:s/></text:p>
          </table:table-cell>
          <table:table-cell office:value-type="percentage" office:value="0" table:style-name="ce26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11" table:style-name="ce13"/>
          <table:table-cell table:style-name="ce2"/>
          <table:table-cell table:number-columns-repeated="16370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jan-mar.$B$1:jan-mar.$M$22" table:base-cell-address="jan-mar.$A$1"/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ab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7" table:number-columns-repeated="16371" table:default-cell-style-name="ce1"/>
        <table:table-row table:style-name="ro1">
          <table:table-cell table:style-name="ce1"/>
          <table:table-cell office:value-type="float" office:value="2026" table:formula="of:=['jan-mar'.B1]" table:style-name="ce15">
            <text:p>2026</text:p>
          </table:table-cell>
          <table:table-cell table:style-name="ce16"/>
          <table:table-cell table:number-columns-repeated="9" table:style-name="ce17"/>
          <table:table-cell table:style-name="ce1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4">
            <text:p>CIA DOCAS DO RIO DE JANEIRO</text:p>
          </table:table-cell>
          <table:table-cell office:value-type="string" table:number-columns-spanned="2" table:number-rows-spanned="1" table:style-name="ce30">
            <text:p>Itaguaí</text:p>
          </table:table-cell>
          <table:covered-table-cell/>
          <table:table-cell office:value-type="string" table:number-columns-spanned="2" table:number-rows-spanned="1" table:style-name="ce30">
            <text:p>Rio de Janeiro</text:p>
          </table:table-cell>
          <table:covered-table-cell/>
          <table:table-cell office:value-type="string" table:number-columns-spanned="2" table:number-rows-spanned="1" table:style-name="ce30">
            <text:p>Niterói</text:p>
          </table:table-cell>
          <table:covered-table-cell/>
          <table:table-cell office:value-type="string" table:number-columns-spanned="2" table:number-rows-spanned="1" table:style-name="ce30">
            <text:p>Angra</text:p>
          </table:table-cell>
          <table:covered-table-cell/>
          <table:table-cell office:value-type="string" table:number-columns-spanned="3" table:number-rows-spanned="1" table:style-name="ce29">
            <text:p>Total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Abril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6">
            <text:p>Previsto</text:p>
          </table:table-cell>
          <table:table-cell office:value-type="string" table:style-name="ce6">
            <text:p>Faturado</text:p>
          </table:table-cell>
          <table:table-cell office:value-type="string" table:style-name="ce6">
            <text:p>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Receita Faturada</text:p>
          </table:table-cell>
          <table:table-cell office:value-type="float" office:value="712075555.09000003" table:formula="of:=[.C6]+[.C9]+[.C20]+[.C21]" table:style-name="ce7">
            <text:p><text:s/>712.075.555<text:s/></text:p>
          </table:table-cell>
          <table:table-cell office:value-type="float" office:value="185348652.72" table:formula="of:=[.D6]+[.D9]+[.D20]+[.D21]" table:style-name="ce7">
            <text:p><text:s/>185.348.653<text:s/></text:p>
          </table:table-cell>
          <table:table-cell office:value-type="float" office:value="440332208.29999995" table:formula="of:=[.E6]+[.E9]+[.E20]+[.E21]" table:style-name="ce7">
            <text:p><text:s/>440.332.208<text:s/></text:p>
          </table:table-cell>
          <table:table-cell office:value-type="float" office:value="124585484.77" table:formula="of:=[.F6]+[.F9]+[.F20]+[.F21]" table:style-name="ce7">
            <text:p><text:s/>124.585.485<text:s/></text:p>
          </table:table-cell>
          <table:table-cell office:value-type="float" office:value="11364827.210000001" table:formula="of:=[.G6]+[.G9]+[.G20]+[.G21]" table:style-name="ce7">
            <text:p><text:s/>11.364.827<text:s/></text:p>
          </table:table-cell>
          <table:table-cell office:value-type="float" office:value="4919238.8899999997" table:formula="of:=[.H6]+[.H9]+[.H20]+[.H21]" table:style-name="ce7">
            <text:p><text:s/>4.919.239<text:s/></text:p>
          </table:table-cell>
          <table:table-cell office:value-type="float" office:value="9770447.8900000006" table:formula="of:=[.I6]+[.I9]+[.I20]+[.I21]" table:style-name="ce7">
            <text:p><text:s/>9.770.448<text:s/></text:p>
          </table:table-cell>
          <table:table-cell office:value-type="float" office:value="2345350.9500000002" table:formula="of:=[.J6]+[.J9]+[.J20]+[.J21]" table:style-name="ce7">
            <text:p><text:s/>2.345.351<text:s/></text:p>
          </table:table-cell>
          <table:table-cell office:value-type="float" office:value="1173543038.49" table:formula="of:=[.C4]+[.E4]+[.G4]+[.I4]" table:style-name="ce8">
            <text:p><text:s/>1.173.543.038<text:s/></text:p>
          </table:table-cell>
          <table:table-cell office:value-type="float" office:value="317198727.32999998" table:formula="of:=[.D4]+[.F4]+[.H4]+[.J4]" table:style-name="ce8">
            <text:p><text:s/>317.198.727<text:s/></text:p>
          </table:table-cell>
          <table:table-cell office:value-type="percentage" office:value="0.27029151631127235" table:formula="of:=[.L4]/[.K4]" table:style-name="ce9">
            <text:p>27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Arrendamentos - Total</text:p>
          </table:table-cell>
          <table:table-cell office:value-type="float" office:value="659187570.24000001" table:formula="of:=[.C7]" table:style-name="ce7">
            <text:p><text:s/>659.187.570<text:s/></text:p>
          </table:table-cell>
          <table:table-cell office:value-type="float" office:value="161127153.77000001" table:formula="of:=[.D7]" table:style-name="ce7">
            <text:p><text:s/>161.127.154<text:s/></text:p>
          </table:table-cell>
          <table:table-cell office:value-type="float" office:value="270513543.44" table:formula="of:=[.E7]" table:style-name="ce7">
            <text:p><text:s/>270.513.543<text:s/></text:p>
          </table:table-cell>
          <table:table-cell office:value-type="float" office:value="67949978.900000006" table:formula="of:=[.F7]" table:style-name="ce7">
            <text:p><text:s/>67.949.979<text:s/></text:p>
          </table:table-cell>
          <table:table-cell office:value-type="float" office:value="5048816.16" table:formula="of:=[.G7]" table:style-name="ce7">
            <text:p><text:s/>5.048.816<text:s/></text:p>
          </table:table-cell>
          <table:table-cell office:value-type="float" office:value="2094493.27" table:formula="of:=[.H7]" table:style-name="ce7">
            <text:p><text:s/>2.094.493<text:s/></text:p>
          </table:table-cell>
          <table:table-cell office:value-type="float" office:value="9413890" table:formula="of:=[.I7]" table:style-name="ce7">
            <text:p><text:s/>9.413.890<text:s/></text:p>
          </table:table-cell>
          <table:table-cell office:value-type="float" office:value="2126741.6" table:formula="of:=[.J7]" table:style-name="ce7">
            <text:p><text:s/>2.126.742<text:s/></text:p>
          </table:table-cell>
          <table:table-cell office:value-type="float" office:value="944163819.84000003" table:formula="of:=[.C6]+[.E6]+[.G6]+[.I6]" table:style-name="ce8">
            <text:p><text:s/>944.163.820<text:s/></text:p>
          </table:table-cell>
          <table:table-cell office:value-type="float" office:value="233298367.54000002" table:formula="of:=[.D6]+[.F6]+[.H6]+[.J6]" table:style-name="ce8">
            <text:p><text:s/>233.298.368<text:s/></text:p>
          </table:table-cell>
          <table:table-cell office:value-type="percentage" office:value="0.24709522080557508" table:formula="of:=[.L6]/[.K6]" table:style-name="ce9">
            <text:p>24,7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0">
            <text:p>Arrendamentos - Parte Fixa, Variável e MMC</text:p>
          </table:table-cell>
          <table:table-cell office:value-type="float" office:value="659187570.24000001" table:formula="of:=['jan-mar'.C7]" table:style-name="ce7">
            <text:p><text:s/>659.187.570<text:s/></text:p>
          </table:table-cell>
          <table:table-cell office:value-type="float" office:value="161127153.77000001" table:style-name="ce7">
            <text:p><text:s/>161.127.154<text:s/></text:p>
          </table:table-cell>
          <table:table-cell office:value-type="float" office:value="270513543.44" table:formula="of:=['jan-mar'.E7]" table:style-name="ce7">
            <text:p><text:s/>270.513.543<text:s/></text:p>
          </table:table-cell>
          <table:table-cell office:value-type="float" office:value="67949978.900000006" table:style-name="ce7">
            <text:p><text:s/>67.949.979<text:s/></text:p>
          </table:table-cell>
          <table:table-cell office:value-type="float" office:value="5048816.16" table:formula="of:=['jan-mar'.G7]" table:style-name="ce7">
            <text:p><text:s/>5.048.816<text:s/></text:p>
          </table:table-cell>
          <table:table-cell office:value-type="float" office:value="2094493.27" table:style-name="ce7">
            <text:p><text:s/>2.094.493<text:s/></text:p>
          </table:table-cell>
          <table:table-cell office:value-type="float" office:value="9413890" table:formula="of:=['jan-mar'.I7]" table:style-name="ce7">
            <text:p><text:s/>9.413.890<text:s/></text:p>
          </table:table-cell>
          <table:table-cell office:value-type="float" office:value="2126741.6" table:style-name="ce7">
            <text:p><text:s/>2.126.742<text:s/></text:p>
          </table:table-cell>
          <table:table-cell office:value-type="float" office:value="944163819.84000003" table:formula="of:=[.C7]+[.E7]+[.G7]+[.I7]" table:style-name="ce8">
            <text:p><text:s/>944.163.820<text:s/></text:p>
          </table:table-cell>
          <table:table-cell office:value-type="float" office:value="233298367.54000002" table:formula="of:=[.D7]+[.F7]+[.H7]+[.J7]" table:style-name="ce8">
            <text:p><text:s/>233.298.368<text:s/></text:p>
          </table:table-cell>
          <table:table-cell office:value-type="percentage" office:value="0.24709522080557508" table:formula="of:=[.L7]/[.K7]" table:style-name="ce9">
            <text:p>24,7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Tarifas Portuárias</text:p>
          </table:table-cell>
          <table:table-cell office:value-type="float" office:value="52887984.850000001" table:formula="of:=SUM([.C10:.C18])" table:style-name="ce7">
            <text:p><text:s/>52.887.985<text:s/></text:p>
          </table:table-cell>
          <table:table-cell office:value-type="float" office:value="21341797.600000001" table:formula="of:=SUM([.D10:.D18])" table:style-name="ce7">
            <text:p><text:s/>21.341.798<text:s/></text:p>
          </table:table-cell>
          <table:table-cell office:value-type="float" office:value="133267887.89999999" table:formula="of:=SUM([.E10:.E18])" table:style-name="ce7">
            <text:p><text:s/>133.267.888<text:s/></text:p>
          </table:table-cell>
          <table:table-cell office:value-type="float" office:value="41870177.239999995" table:formula="of:=SUM([.F10:.F18])" table:style-name="ce7">
            <text:p><text:s/>41.870.177<text:s/></text:p>
          </table:table-cell>
          <table:table-cell office:value-type="float" office:value="6316011.0500000007" table:formula="of:=SUM([.G10:.G18])" table:style-name="ce7">
            <text:p><text:s/>6.316.011<text:s/></text:p>
          </table:table-cell>
          <table:table-cell office:value-type="float" office:value="2822066.83" table:formula="of:=SUM([.H10:.H18])" table:style-name="ce7">
            <text:p><text:s/>2.822.067<text:s/></text:p>
          </table:table-cell>
          <table:table-cell office:value-type="float" office:value="356557.89" table:formula="of:=SUM([.I10:.I18])" table:style-name="ce7">
            <text:p><text:s/>356.558<text:s/></text:p>
          </table:table-cell>
          <table:table-cell office:value-type="float" office:value="218609.35" table:formula="of:=SUM([.J10:.J18])" table:style-name="ce7">
            <text:p><text:s/>218.609<text:s/></text:p>
          </table:table-cell>
          <table:table-cell office:value-type="float" office:value="192828441.69" table:formula="of:=[.C9]+[.E9]+[.G9]+[.I9]" table:style-name="ce8">
            <text:p><text:s/>192.828.442<text:s/></text:p>
          </table:table-cell>
          <table:table-cell office:value-type="float" office:value="66252651.019999996" table:formula="of:=[.D9]+[.F9]+[.H9]+[.J9]" table:style-name="ce8">
            <text:p><text:s/>66.252.651<text:s/></text:p>
          </table:table-cell>
          <table:table-cell office:value-type="percentage" office:value="0.34358339692705109" table:formula="of:=[.L9]/[.K9]" table:style-name="ce9">
            <text:p>34,4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 – Infraestrutura Aquaviária<text:s/></text:p>
          </table:table-cell>
          <table:table-cell office:value-type="float" office:value="52740971.399999999" table:formula="of:=['jan-mar'.C10]" table:style-name="ce7">
            <text:p><text:s/>52.740.971<text:s/></text:p>
          </table:table-cell>
          <table:table-cell office:value-type="float" office:value="21322267.32" table:style-name="ce7">
            <text:p><text:s/>21.322.267<text:s/></text:p>
          </table:table-cell>
          <table:table-cell office:value-type="float" office:value="97814510.379999995" table:formula="of:=['jan-mar'.E10]" table:style-name="ce7">
            <text:p><text:s/>97.814.510<text:s/></text:p>
          </table:table-cell>
          <table:table-cell office:value-type="float" office:value="32599043.719999999" table:style-name="ce7">
            <text:p><text:s/>32.599.044<text:s/></text:p>
          </table:table-cell>
          <table:table-cell office:value-type="float" office:value="5930469.5700000003" table:formula="of:=['jan-mar'.G10]" table:style-name="ce7">
            <text:p><text:s/>5.930.470<text:s/></text:p>
          </table:table-cell>
          <table:table-cell office:value-type="float" office:value="2695313.47" table:style-name="ce7">
            <text:p><text:s/>2.695.313<text:s/></text:p>
          </table:table-cell>
          <table:table-cell office:value-type="float" office:value="313753.23" table:formula="of:=['jan-mar'.I10]" table:style-name="ce7">
            <text:p><text:s/>313.753<text:s/></text:p>
          </table:table-cell>
          <table:table-cell office:value-type="float" office:value="212147.48" table:style-name="ce7">
            <text:p><text:s/>212.147<text:s/></text:p>
          </table:table-cell>
          <table:table-cell office:value-type="float" office:value="156799704.57999998" table:formula="of:=[.C10]+[.E10]+[.G10]+[.I10]" table:style-name="ce8">
            <text:p><text:s/>156.799.705<text:s/></text:p>
          </table:table-cell>
          <table:table-cell office:value-type="float" office:value="56828771.989999995" table:formula="of:=[.D10]+[.F10]+[.H10]+[.J10]" table:style-name="ce8">
            <text:p><text:s/>56.828.772<text:s/></text:p>
          </table:table-cell>
          <table:table-cell office:value-type="percentage" office:value="0.36242907563008625" table:formula="of:=[.L10]/[.K10]" table:style-name="ce9">
            <text:p>36,2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 - Infraestrutura de Acostagem<text:s/></text:p>
          </table:table-cell>
          <table:table-cell office:value-type="float" office:value="0" table:formula="of:=['jan-mar'.C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364.0199999996" table:formula="of:=['jan-mar'.E11]" table:style-name="ce7">
            <text:p><text:s/>8.432.364<text:s/></text:p>
          </table:table-cell>
          <table:table-cell office:value-type="float" office:value="3588965.2599999993" table:style-name="ce7">
            <text:p><text:s/>3.588.965<text:s/></text:p>
          </table:table-cell>
          <table:table-cell office:value-type="float" office:value="0" table:formula="of:=['jan-mar'.G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7.13" table:formula="of:=['jan-mar'.I11]" table:style-name="ce7">
            <text:p><text:s/>2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581.1500000004" table:formula="of:=[.C11]+[.E11]+[.G11]+[.I11]" table:style-name="ce8">
            <text:p><text:s/>8.432.581<text:s/></text:p>
          </table:table-cell>
          <table:table-cell office:value-type="float" office:value="3588965.2599999993" table:formula="of:=[.D11]+[.F11]+[.H11]+[.J11]" table:style-name="ce8">
            <text:p><text:s/>3.588.965<text:s/></text:p>
          </table:table-cell>
          <table:table-cell office:value-type="percentage" office:value="0.42560696377051754" table:formula="of:=[.L11]/[.K11]" table:style-name="ce9">
            <text:p>42,6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I - Infraestrutura Terrestre</text:p>
          </table:table-cell>
          <table:table-cell office:value-type="float" office:value="0" table:formula="of:=['jan-mar'.C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477489.65" table:formula="of:=['jan-mar'.E12]" table:style-name="ce7">
            <text:p><text:s/>15.477.490<text:s/></text:p>
          </table:table-cell>
          <table:table-cell office:value-type="float" office:value="2178750.96" table:style-name="ce7">
            <text:p><text:s/>2.178.751<text:s/></text:p>
          </table:table-cell>
          <table:table-cell office:value-type="float" office:value="0" table:formula="of:=['jan-mar'.G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587.53" table:formula="of:=['jan-mar'.I12]" table:style-name="ce7">
            <text:p><text:s/>42.588<text:s/></text:p>
          </table:table-cell>
          <table:table-cell office:value-type="float" office:value="6461.869999999999" table:style-name="ce7">
            <text:p><text:s/>6.462<text:s/></text:p>
          </table:table-cell>
          <table:table-cell office:value-type="float" office:value="15520077.18" table:formula="of:=[.C12]+[.E12]+[.G12]+[.I12]" table:style-name="ce8">
            <text:p><text:s/>15.520.077<text:s/></text:p>
          </table:table-cell>
          <table:table-cell office:value-type="float" office:value="2185212.83" table:formula="of:=[.D12]+[.F12]+[.H12]+[.J12]" table:style-name="ce8">
            <text:p><text:s/>2.185.213<text:s/></text:p>
          </table:table-cell>
          <table:table-cell office:value-type="percentage" office:value="0.14079909556222969" table:formula="of:=[.L12]/[.K12]" table:style-name="ce9">
            <text:p>14,1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V - Movimentação de Cargas</text:p>
          </table:table-cell>
          <table:table-cell office:value-type="float" office:value="0" table:formula="of:=['jan-mar'.C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r'.E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r'.G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r'.I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3]+[.E13]+[.G13]+[.I13]" table:style-name="ce8">
            <text:p><text:s/>-<text:s/></text:p>
          </table:table-cell>
          <table:table-cell office:value-type="float" office:value="0" table:formula="of:=[.D13]+[.F13]+[.H13]+[.J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 - Infraestrutura de Armazenagem</text:p>
          </table:table-cell>
          <table:table-cell office:value-type="float" office:value="0" table:formula="of:=['jan-mar'.C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r'.E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r'.G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r'.I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4]+[.E14]+[.G14]+[.I14]" table:style-name="ce8">
            <text:p><text:s/>-<text:s/></text:p>
          </table:table-cell>
          <table:table-cell office:value-type="float" office:value="0" table:formula="of:=[.D14]+[.F14]+[.H14]+[.J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 – Utilização de Equipamentos</text:p>
          </table:table-cell>
          <table:table-cell office:value-type="float" office:value="0" table:formula="of:=['jan-mar'.C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2124.66" table:formula="of:=['jan-mar'.E15]" table:style-name="ce7">
            <text:p><text:s/>92.1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85541.48" table:formula="of:=['jan-mar'.G15]" table:style-name="ce7">
            <text:p><text:s/>385.5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r'.I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7666.14" table:formula="of:=[.C15]+[.E15]+[.G15]+[.I15]" table:style-name="ce8">
            <text:p><text:s/>477.666<text:s/></text:p>
          </table:table-cell>
          <table:table-cell office:value-type="float" office:value="0" table:formula="of:=[.D15]+[.F15]+[.H15]+[.J15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I - Diversos Padronizados</text:p>
          </table:table-cell>
          <table:table-cell office:value-type="float" office:value="147013.45000000001" table:formula="of:=['jan-mar'.C16]" table:style-name="ce7">
            <text:p><text:s/>147.013<text:s/></text:p>
          </table:table-cell>
          <table:table-cell office:value-type="float" office:value="19530.28" table:style-name="ce7">
            <text:p><text:s/>19.530<text:s/></text:p>
          </table:table-cell>
          <table:table-cell office:value-type="float" office:value="11086271.109999999" table:formula="of:=['jan-mar'.E16]" table:style-name="ce7">
            <text:p><text:s/>11.086.271<text:s/></text:p>
          </table:table-cell>
          <table:table-cell office:value-type="float" office:value="3419092.66" table:style-name="ce7">
            <text:p><text:s/>3.419.093<text:s/></text:p>
          </table:table-cell>
          <table:table-cell office:value-type="float" office:value="0" table:formula="of:=['jan-mar'.G16]" table:style-name="ce7">
            <text:p><text:s/>-<text:s/></text:p>
          </table:table-cell>
          <table:table-cell office:value-type="float" office:value="126753.35999999999" table:style-name="ce7">
            <text:p><text:s/>126.753<text:s/></text:p>
          </table:table-cell>
          <table:table-cell office:value-type="float" office:value="0" table:formula="of:=['jan-mar'.I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33284.559999999" table:formula="of:=[.C16]+[.E16]+[.G16]+[.I16]" table:style-name="ce8">
            <text:p><text:s/>11.233.285<text:s/></text:p>
          </table:table-cell>
          <table:table-cell office:value-type="float" office:value="3565376.3" table:formula="of:=[.D16]+[.F16]+[.H16]+[.J16]" table:style-name="ce8">
            <text:p><text:s/>3.565.376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VIII - Uso Temporário e Arrendamento Simplificado</text:p>
          </table:table-cell>
          <table:table-cell office:value-type="float" office:value="0" table:formula="of:=['jan-mar'.C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r'.E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r'.G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r'.I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7]+[.E17]+[.G17]+[.I17]" table:style-name="ce8">
            <text:p><text:s/>-<text:s/></text:p>
          </table:table-cell>
          <table:table-cell office:value-type="float" office:value="0" table:formula="of:=[.D17]+[.F17]+[.H17]+[.J17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IX - Complementares</text:p>
          </table:table-cell>
          <table:table-cell office:value-type="float" office:value="0" table:formula="of:=['jan-mar'.C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'jan-mar'.E18]" table:style-name="ce7">
            <text:p><text:s/>365.128<text:s/></text:p>
          </table:table-cell>
          <table:table-cell office:value-type="float" office:value="84324.64" table:style-name="ce7">
            <text:p><text:s/>84.325<text:s/></text:p>
          </table:table-cell>
          <table:table-cell office:value-type="float" office:value="0" table:formula="of:=['jan-mar'.G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r'.I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.C18]+[.E18]+[.G18]+[.I18]" table:style-name="ce8">
            <text:p><text:s/>365.128<text:s/></text:p>
          </table:table-cell>
          <table:table-cell office:value-type="float" office:value="84324.64" table:formula="of:=[.D18]+[.F18]+[.H18]+[.J18]" table:style-name="ce8">
            <text:p><text:s/>84.325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9">
            <text:p>Recuperação de Vencimetos de <text:s text:c="2"/>Pessoal Cedido</text:p>
          </table:table-cell>
          <table:table-cell office:value-type="float" office:value="0" table:formula="of:=['jan-mar'.C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'jan-mar'.E20]" table:style-name="ce24">
            <text:p><text:s/>10.132.969<text:s/></text:p>
          </table:table-cell>
          <table:table-cell office:value-type="float" office:value="3328276.6900000004" table:style-name="ce20">
            <text:p><text:s/>3.328.277<text:s/></text:p>
          </table:table-cell>
          <table:table-cell office:value-type="float" office:value="0" table:formula="of:=['jan-mar'.G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mar'.I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.C20]+[.E20]+[.G20]+[.I20]" table:style-name="ce21">
            <text:p><text:s/>10.132.969<text:s/></text:p>
          </table:table-cell>
          <table:table-cell office:value-type="float" office:value="3328276.6900000004" table:formula="of:=[.D20]+[.F20]+[.H20]+[.J20]" table:style-name="ce21">
            <text:p><text:s/>3.328.277<text:s/></text:p>
          </table:table-cell>
          <table:table-cell office:value-type="percentage" office:value="0" table:style-name="ce22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23">
            <text:p>Outras Receitas</text:p>
          </table:table-cell>
          <table:table-cell office:value-type="float" office:value="0" table:formula="of:=['jan-mar'.C21]" table:style-name="ce24">
            <text:p><text:s/>-<text:s/></text:p>
          </table:table-cell>
          <table:table-cell office:value-type="float" office:value="2879701.35" table:style-name="ce24">
            <text:p><text:s/>2.879.701<text:s/></text:p>
          </table:table-cell>
          <table:table-cell office:value-type="float" office:value="26417807.52" table:formula="of:=['jan-mar'.E21]" table:style-name="ce24">
            <text:p><text:s/>26.417.808<text:s/></text:p>
          </table:table-cell>
          <table:table-cell office:value-type="float" office:value="11437051.940000001" table:style-name="ce24">
            <text:p><text:s/>11.437.052<text:s/></text:p>
          </table:table-cell>
          <table:table-cell office:value-type="float" office:value="0" table:formula="of:=['jan-mar'.G21]" table:style-name="ce24">
            <text:p><text:s/>-<text:s/></text:p>
          </table:table-cell>
          <table:table-cell office:value-type="float" office:value="2678.79" table:style-name="ce24">
            <text:p><text:s/>2.679<text:s/></text:p>
          </table:table-cell>
          <table:table-cell office:value-type="float" office:value="0" table:formula="of:=['jan-mar'.I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.C21]+[.E21]+[.G21]+[.I21]" table:style-name="ce25">
            <text:p><text:s/>26.417.808<text:s/></text:p>
          </table:table-cell>
          <table:table-cell office:value-type="float" office:value="14319432.08" table:formula="of:=[.D21]+[.F21]+[.H21]+[.J21]" table:style-name="ce25">
            <text:p><text:s/>14.319.432<text:s/></text:p>
          </table:table-cell>
          <table:table-cell office:value-type="percentage" office:value="0" table:style-name="ce26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11" table:style-name="ce13"/>
          <table:table-cell table:style-name="ce2"/>
          <table:table-cell table:number-columns-repeated="16370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jan-abr.$B$1:jan-abr.$M$21" table:base-cell-address="jan-abr.$A$1"/>
        </table:named-expressions>
      </table:table>
      <table:table table:name="jan-ma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7" table:number-columns-repeated="16371" table:default-cell-style-name="ce1"/>
        <table:table-row table:style-name="ro1">
          <table:table-cell table:style-name="ce1"/>
          <table:table-cell office:value-type="float" office:value="2026" table:formula="of:=['jan-abr'.B1]" table:style-name="ce15">
            <text:p>2026</text:p>
          </table:table-cell>
          <table:table-cell table:style-name="ce16"/>
          <table:table-cell table:number-columns-repeated="9" table:style-name="ce17"/>
          <table:table-cell table:style-name="ce1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4">
            <text:p>CIA DOCAS DO RIO DE JANEIRO</text:p>
          </table:table-cell>
          <table:table-cell office:value-type="string" table:number-columns-spanned="2" table:number-rows-spanned="1" table:style-name="ce30">
            <text:p>Itaguaí</text:p>
          </table:table-cell>
          <table:covered-table-cell/>
          <table:table-cell office:value-type="string" table:number-columns-spanned="2" table:number-rows-spanned="1" table:style-name="ce30">
            <text:p>Rio de Janeiro</text:p>
          </table:table-cell>
          <table:covered-table-cell/>
          <table:table-cell office:value-type="string" table:number-columns-spanned="2" table:number-rows-spanned="1" table:style-name="ce30">
            <text:p>Niterói</text:p>
          </table:table-cell>
          <table:covered-table-cell/>
          <table:table-cell office:value-type="string" table:number-columns-spanned="2" table:number-rows-spanned="1" table:style-name="ce30">
            <text:p>Angra</text:p>
          </table:table-cell>
          <table:covered-table-cell/>
          <table:table-cell office:value-type="string" table:number-columns-spanned="3" table:number-rows-spanned="1" table:style-name="ce29">
            <text:p>Total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Mai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6">
            <text:p>Previsto</text:p>
          </table:table-cell>
          <table:table-cell office:value-type="string" table:style-name="ce6">
            <text:p>Faturado</text:p>
          </table:table-cell>
          <table:table-cell office:value-type="string" table:style-name="ce6">
            <text:p>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Receita Faturada</text:p>
          </table:table-cell>
          <table:table-cell office:value-type="float" office:value="712075555.09000003" table:formula="of:=[.C6]+[.C9]+[.C20]+[.C21]" table:style-name="ce7">
            <text:p><text:s/>712.075.555<text:s/></text:p>
          </table:table-cell>
          <table:table-cell office:value-type="float" office:value="229683907.65000001" table:formula="of:=[.D6]+[.D9]+[.D20]+[.D21]" table:style-name="ce7">
            <text:p><text:s/>229.683.908<text:s/></text:p>
          </table:table-cell>
          <table:table-cell office:value-type="float" office:value="440332208.29999995" table:formula="of:=[.E6]+[.E9]+[.E20]+[.E21]" table:style-name="ce7">
            <text:p><text:s/>440.332.208<text:s/></text:p>
          </table:table-cell>
          <table:table-cell office:value-type="float" office:value="156851379.95250002" table:formula="of:=[.F6]+[.F9]+[.F20]+[.F21]" table:style-name="ce7">
            <text:p><text:s/>156.851.380<text:s/></text:p>
          </table:table-cell>
          <table:table-cell office:value-type="float" office:value="11364827.210000001" table:formula="of:=[.G6]+[.G9]+[.G20]+[.G21]" table:style-name="ce7">
            <text:p><text:s/>11.364.827<text:s/></text:p>
          </table:table-cell>
          <table:table-cell office:value-type="float" office:value="5783341.4900000012" table:formula="of:=[.H6]+[.H9]+[.H20]+[.H21]" table:style-name="ce7">
            <text:p><text:s/>5.783.341<text:s/></text:p>
          </table:table-cell>
          <table:table-cell office:value-type="float" office:value="9770447.8900000006" table:formula="of:=[.I6]+[.I9]+[.I20]+[.I21]" table:style-name="ce7">
            <text:p><text:s/>9.770.448<text:s/></text:p>
          </table:table-cell>
          <table:table-cell office:value-type="float" office:value="2866985.0700000003" table:formula="of:=[.J6]+[.J9]+[.J20]+[.J21]" table:style-name="ce7">
            <text:p><text:s/>2.866.985<text:s/></text:p>
          </table:table-cell>
          <table:table-cell office:value-type="float" office:value="1173543038.49" table:formula="of:=[.C4]+[.E4]+[.G4]+[.I4]" table:style-name="ce8">
            <text:p><text:s/>1.173.543.038<text:s/></text:p>
          </table:table-cell>
          <table:table-cell office:value-type="float" office:value="395185614.16250002" table:formula="of:=[.D4]+[.F4]+[.H4]+[.J4]" table:style-name="ce8">
            <text:p><text:s/>395.185.614<text:s/></text:p>
          </table:table-cell>
          <table:table-cell office:value-type="percentage" office:value="0.33674573594760193" table:formula="of:=[.L4]/[.K4]" table:style-name="ce9">
            <text:p>33,7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Arrendamentos - Total</text:p>
          </table:table-cell>
          <table:table-cell office:value-type="float" office:value="659187570.24000001" table:formula="of:=[.C7]" table:style-name="ce7">
            <text:p><text:s/>659.187.570<text:s/></text:p>
          </table:table-cell>
          <table:table-cell office:value-type="float" office:value="198251270.34999999" table:formula="of:=[.D7]" table:style-name="ce7">
            <text:p><text:s/>198.251.270<text:s/></text:p>
          </table:table-cell>
          <table:table-cell office:value-type="float" office:value="270513543.44" table:formula="of:=[.E7]" table:style-name="ce7">
            <text:p><text:s/>270.513.543<text:s/></text:p>
          </table:table-cell>
          <table:table-cell office:value-type="float" office:value="87423105.210000008" table:formula="of:=[.F7]" table:style-name="ce7">
            <text:p><text:s/>87.423.105<text:s/></text:p>
          </table:table-cell>
          <table:table-cell office:value-type="float" office:value="5048816.16" table:formula="of:=[.G7]" table:style-name="ce7">
            <text:p><text:s/>5.048.816<text:s/></text:p>
          </table:table-cell>
          <table:table-cell office:value-type="float" office:value="2538130.9900000002" table:formula="of:=[.H7]" table:style-name="ce7">
            <text:p><text:s/>2.538.131<text:s/></text:p>
          </table:table-cell>
          <table:table-cell office:value-type="float" office:value="9413890" table:formula="of:=[.I7]" table:style-name="ce7">
            <text:p><text:s/>9.413.890<text:s/></text:p>
          </table:table-cell>
          <table:table-cell office:value-type="float" office:value="2646260.5900000003" table:formula="of:=[.J7]" table:style-name="ce7">
            <text:p><text:s/>2.646.261<text:s/></text:p>
          </table:table-cell>
          <table:table-cell office:value-type="float" office:value="944163819.84000003" table:formula="of:=[.C6]+[.E6]+[.G6]+[.I6]" table:style-name="ce8">
            <text:p><text:s/>944.163.820<text:s/></text:p>
          </table:table-cell>
          <table:table-cell office:value-type="float" office:value="290858767.13999999" table:formula="of:=[.D6]+[.F6]+[.H6]+[.J6]" table:style-name="ce8">
            <text:p><text:s/>290.858.767<text:s/></text:p>
          </table:table-cell>
          <table:table-cell office:value-type="percentage" office:value="0.30805964074040615" table:formula="of:=[.L6]/[.K6]" table:style-name="ce9">
            <text:p>30,8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0">
            <text:p>Arrendamentos - Parte Fixa, Variável e MMC</text:p>
          </table:table-cell>
          <table:table-cell office:value-type="float" office:value="659187570.24000001" table:formula="of:=['jan-abr'.C7]" table:style-name="ce7">
            <text:p><text:s/>659.187.570<text:s/></text:p>
          </table:table-cell>
          <table:table-cell office:value-type="float" office:value="198251270.34999999" table:style-name="ce7">
            <text:p><text:s/>198.251.270<text:s/></text:p>
          </table:table-cell>
          <table:table-cell office:value-type="float" office:value="270513543.44" table:formula="of:=['jan-abr'.E7]" table:style-name="ce7">
            <text:p><text:s/>270.513.543<text:s/></text:p>
          </table:table-cell>
          <table:table-cell office:value-type="float" office:value="87423105.210000008" table:style-name="ce7">
            <text:p><text:s/>87.423.105<text:s/></text:p>
          </table:table-cell>
          <table:table-cell office:value-type="float" office:value="5048816.16" table:formula="of:=['jan-abr'.G7]" table:style-name="ce7">
            <text:p><text:s/>5.048.816<text:s/></text:p>
          </table:table-cell>
          <table:table-cell office:value-type="float" office:value="2538130.9900000002" table:style-name="ce7">
            <text:p><text:s/>2.538.131<text:s/></text:p>
          </table:table-cell>
          <table:table-cell office:value-type="float" office:value="9413890" table:formula="of:=['jan-abr'.I7]" table:style-name="ce7">
            <text:p><text:s/>9.413.890<text:s/></text:p>
          </table:table-cell>
          <table:table-cell office:value-type="float" office:value="2646260.5900000003" table:style-name="ce7">
            <text:p><text:s/>2.646.261<text:s/></text:p>
          </table:table-cell>
          <table:table-cell office:value-type="float" office:value="944163819.84000003" table:formula="of:=[.C7]+[.E7]+[.G7]+[.I7]" table:style-name="ce8">
            <text:p><text:s/>944.163.820<text:s/></text:p>
          </table:table-cell>
          <table:table-cell office:value-type="float" office:value="290858767.13999999" table:formula="of:=[.D7]+[.F7]+[.H7]+[.J7]" table:style-name="ce8">
            <text:p><text:s/>290.858.767<text:s/></text:p>
          </table:table-cell>
          <table:table-cell office:value-type="percentage" office:value="0.30805964074040615" table:formula="of:=[.L7]/[.K7]" table:style-name="ce9">
            <text:p>30,8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Tarifas Portuárias</text:p>
          </table:table-cell>
          <table:table-cell office:value-type="float" office:value="52887984.850000001" table:formula="of:=SUM([.C10:.C18])" table:style-name="ce7">
            <text:p><text:s/>52.887.985<text:s/></text:p>
          </table:table-cell>
          <table:table-cell office:value-type="float" office:value="28308623.719999999" table:formula="of:=SUM([.D10:.D18])" table:style-name="ce7">
            <text:p><text:s/>28.308.624<text:s/></text:p>
          </table:table-cell>
          <table:table-cell office:value-type="float" office:value="133267887.89999999" table:formula="of:=SUM([.E10:.E18])" table:style-name="ce7">
            <text:p><text:s/>133.267.888<text:s/></text:p>
          </table:table-cell>
          <table:table-cell office:value-type="float" office:value="51483263.139999993" table:formula="of:=SUM([.F10:.F18])" table:style-name="ce7">
            <text:p><text:s/>51.483.263<text:s/></text:p>
          </table:table-cell>
          <table:table-cell office:value-type="float" office:value="6316011.0500000007" table:formula="of:=SUM([.G10:.G18])" table:style-name="ce7">
            <text:p><text:s/>6.316.011<text:s/></text:p>
          </table:table-cell>
          <table:table-cell office:value-type="float" office:value="3242531.7100000004" table:formula="of:=SUM([.H10:.H18])" table:style-name="ce7">
            <text:p><text:s/>3.242.532<text:s/></text:p>
          </table:table-cell>
          <table:table-cell office:value-type="float" office:value="356557.89" table:formula="of:=SUM([.I10:.I18])" table:style-name="ce7">
            <text:p><text:s/>356.558<text:s/></text:p>
          </table:table-cell>
          <table:table-cell office:value-type="float" office:value="220724.47999999998" table:formula="of:=SUM([.J10:.J18])" table:style-name="ce7">
            <text:p><text:s/>220.724<text:s/></text:p>
          </table:table-cell>
          <table:table-cell office:value-type="float" office:value="192828441.69" table:formula="of:=[.C9]+[.E9]+[.G9]+[.I9]" table:style-name="ce8">
            <text:p><text:s/>192.828.442<text:s/></text:p>
          </table:table-cell>
          <table:table-cell office:value-type="float" office:value="83255143.049999982" table:formula="of:=[.D9]+[.F9]+[.H9]+[.J9]" table:style-name="ce8">
            <text:p><text:s/>83.255.143<text:s/></text:p>
          </table:table-cell>
          <table:table-cell office:value-type="percentage" office:value="0.43175758887189908" table:formula="of:=[.L9]/[.K9]" table:style-name="ce9">
            <text:p>43,2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 – Infraestrutura Aquaviária<text:s/></text:p>
          </table:table-cell>
          <table:table-cell office:value-type="float" office:value="52740971.399999999" table:formula="of:=['jan-abr'.C10]" table:style-name="ce7">
            <text:p><text:s/>52.740.971<text:s/></text:p>
          </table:table-cell>
          <table:table-cell office:value-type="float" office:value="28284687.039999999" table:style-name="ce7">
            <text:p><text:s/>28.284.687<text:s/></text:p>
          </table:table-cell>
          <table:table-cell office:value-type="float" office:value="97814510.379999995" table:formula="of:=['jan-abr'.E10]" table:style-name="ce7">
            <text:p><text:s/>97.814.510<text:s/></text:p>
          </table:table-cell>
          <table:table-cell office:value-type="float" office:value="40445805.909999996" table:style-name="ce7">
            <text:p><text:s/>40.445.806<text:s/></text:p>
          </table:table-cell>
          <table:table-cell office:value-type="float" office:value="5930469.5700000003" table:formula="of:=['jan-abr'.G10]" table:style-name="ce7">
            <text:p><text:s/>5.930.470<text:s/></text:p>
          </table:table-cell>
          <table:table-cell office:value-type="float" office:value="3083033.7300000004" table:style-name="ce7">
            <text:p><text:s/>3.083.034<text:s/></text:p>
          </table:table-cell>
          <table:table-cell office:value-type="float" office:value="313753.23" table:formula="of:=['jan-abr'.I10]" table:style-name="ce7">
            <text:p><text:s/>313.753<text:s/></text:p>
          </table:table-cell>
          <table:table-cell office:value-type="float" office:value="212159.06" table:style-name="ce7">
            <text:p><text:s/>212.159<text:s/></text:p>
          </table:table-cell>
          <table:table-cell office:value-type="float" office:value="156799704.57999998" table:formula="of:=[.C10]+[.E10]+[.G10]+[.I10]" table:style-name="ce8">
            <text:p><text:s/>156.799.705<text:s/></text:p>
          </table:table-cell>
          <table:table-cell office:value-type="float" office:value="72025685.739999995" table:formula="of:=[.D10]+[.F10]+[.H10]+[.J10]" table:style-name="ce8">
            <text:p><text:s/>72.025.686<text:s/></text:p>
          </table:table-cell>
          <table:table-cell office:value-type="percentage" office:value="0.45934835102480781" table:formula="of:=[.L10]/[.K10]" table:style-name="ce9">
            <text:p>45,9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 - Infraestrutura de Acostagem<text:s/></text:p>
          </table:table-cell>
          <table:table-cell office:value-type="float" office:value="0" table:formula="of:=['jan-abr'.C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364.0199999996" table:formula="of:=['jan-abr'.E11]" table:style-name="ce7">
            <text:p><text:s/>8.432.364<text:s/></text:p>
          </table:table-cell>
          <table:table-cell office:value-type="float" office:value="4203292.2999999989" table:style-name="ce7">
            <text:p><text:s/>4.203.292<text:s/></text:p>
          </table:table-cell>
          <table:table-cell office:value-type="float" office:value="0" table:formula="of:=['jan-abr'.G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7.13" table:formula="of:=['jan-abr'.I11]" table:style-name="ce7">
            <text:p><text:s/>2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581.1500000004" table:formula="of:=[.C11]+[.E11]+[.G11]+[.I11]" table:style-name="ce8">
            <text:p><text:s/>8.432.581<text:s/></text:p>
          </table:table-cell>
          <table:table-cell office:value-type="float" office:value="4203292.2999999989" table:formula="of:=[.D11]+[.F11]+[.H11]+[.J11]" table:style-name="ce8">
            <text:p><text:s/>4.203.292<text:s/></text:p>
          </table:table-cell>
          <table:table-cell office:value-type="percentage" office:value="0.49845856508596997" table:formula="of:=[.L11]/[.K11]" table:style-name="ce9">
            <text:p>49,8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I - Infraestrutura Terrestre</text:p>
          </table:table-cell>
          <table:table-cell office:value-type="float" office:value="0" table:formula="of:=['jan-abr'.C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477489.65" table:formula="of:=['jan-abr'.E12]" table:style-name="ce7">
            <text:p><text:s/>15.477.490<text:s/></text:p>
          </table:table-cell>
          <table:table-cell office:value-type="float" office:value="2582680.5" table:style-name="ce7">
            <text:p><text:s/>2.582.681<text:s/></text:p>
          </table:table-cell>
          <table:table-cell office:value-type="float" office:value="0" table:formula="of:=['jan-abr'.G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587.53" table:formula="of:=['jan-abr'.I12]" table:style-name="ce7">
            <text:p><text:s/>42.588<text:s/></text:p>
          </table:table-cell>
          <table:table-cell office:value-type="float" office:value="8565.4199999999983" table:style-name="ce7">
            <text:p><text:s/>8.565<text:s/></text:p>
          </table:table-cell>
          <table:table-cell office:value-type="float" office:value="15520077.18" table:formula="of:=[.C12]+[.E12]+[.G12]+[.I12]" table:style-name="ce8">
            <text:p><text:s/>15.520.077<text:s/></text:p>
          </table:table-cell>
          <table:table-cell office:value-type="float" office:value="2591245.92" table:formula="of:=[.D12]+[.F12]+[.H12]+[.J12]" table:style-name="ce8">
            <text:p><text:s/>2.591.246<text:s/></text:p>
          </table:table-cell>
          <table:table-cell office:value-type="percentage" office:value="0.16696089136329925" table:formula="of:=[.L12]/[.K12]" table:style-name="ce9">
            <text:p>16,7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V - Movimentação de Cargas</text:p>
          </table:table-cell>
          <table:table-cell office:value-type="float" office:value="0" table:formula="of:=['jan-abr'.C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br'.E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br'.G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br'.I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3]+[.E13]+[.G13]+[.I13]" table:style-name="ce8">
            <text:p><text:s/>-<text:s/></text:p>
          </table:table-cell>
          <table:table-cell office:value-type="float" office:value="0" table:formula="of:=[.D13]+[.F13]+[.H13]+[.J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 - Infraestrutura de Armazenagem</text:p>
          </table:table-cell>
          <table:table-cell office:value-type="float" office:value="0" table:formula="of:=['jan-abr'.C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br'.E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br'.G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br'.I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4]+[.E14]+[.G14]+[.I14]" table:style-name="ce8">
            <text:p><text:s/>-<text:s/></text:p>
          </table:table-cell>
          <table:table-cell office:value-type="float" office:value="0" table:formula="of:=[.D14]+[.F14]+[.H14]+[.J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 – Utilização de Equipamentos</text:p>
          </table:table-cell>
          <table:table-cell office:value-type="float" office:value="0" table:formula="of:=['jan-abr'.C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2124.66" table:formula="of:=['jan-abr'.E15]" table:style-name="ce7">
            <text:p><text:s/>92.1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85541.48" table:formula="of:=['jan-abr'.G15]" table:style-name="ce7">
            <text:p><text:s/>385.5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br'.I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7666.14" table:formula="of:=[.C15]+[.E15]+[.G15]+[.I15]" table:style-name="ce8">
            <text:p><text:s/>477.666<text:s/></text:p>
          </table:table-cell>
          <table:table-cell office:value-type="float" office:value="0" table:formula="of:=[.D15]+[.F15]+[.H15]+[.J15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I - Diversos Padronizados</text:p>
          </table:table-cell>
          <table:table-cell office:value-type="float" office:value="147013.45000000001" table:formula="of:=['jan-abr'.C16]" table:style-name="ce7">
            <text:p><text:s/>147.013<text:s/></text:p>
          </table:table-cell>
          <table:table-cell office:value-type="float" office:value="23936.68" table:style-name="ce7">
            <text:p><text:s/>23.937<text:s/></text:p>
          </table:table-cell>
          <table:table-cell office:value-type="float" office:value="11086271.109999999" table:formula="of:=['jan-abr'.E16]" table:style-name="ce7">
            <text:p><text:s/>11.086.271<text:s/></text:p>
          </table:table-cell>
          <table:table-cell office:value-type="float" office:value="4156529.63" table:style-name="ce7">
            <text:p><text:s/>4.156.530<text:s/></text:p>
          </table:table-cell>
          <table:table-cell office:value-type="float" office:value="0" table:formula="of:=['jan-abr'.G16]" table:style-name="ce7">
            <text:p><text:s/>-<text:s/></text:p>
          </table:table-cell>
          <table:table-cell office:value-type="float" office:value="159497.97999999998" table:style-name="ce7">
            <text:p><text:s/>159.498<text:s/></text:p>
          </table:table-cell>
          <table:table-cell office:value-type="float" office:value="0" table:formula="of:=['jan-abr'.I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33284.559999999" table:formula="of:=[.C16]+[.E16]+[.G16]+[.I16]" table:style-name="ce8">
            <text:p><text:s/>11.233.285<text:s/></text:p>
          </table:table-cell>
          <table:table-cell office:value-type="float" office:value="4339964.29" table:formula="of:=[.D16]+[.F16]+[.H16]+[.J16]" table:style-name="ce8">
            <text:p><text:s/>4.339.964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VIII - Uso Temporário e Arrendamento Simplificado</text:p>
          </table:table-cell>
          <table:table-cell office:value-type="float" office:value="0" table:formula="of:=['jan-abr'.C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br'.E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br'.G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br'.I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7]+[.E17]+[.G17]+[.I17]" table:style-name="ce8">
            <text:p><text:s/>-<text:s/></text:p>
          </table:table-cell>
          <table:table-cell office:value-type="float" office:value="0" table:formula="of:=[.D17]+[.F17]+[.H17]+[.J17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IX - Complementares</text:p>
          </table:table-cell>
          <table:table-cell office:value-type="float" office:value="0" table:formula="of:=['jan-abr'.C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'jan-abr'.E18]" table:style-name="ce7">
            <text:p><text:s/>365.128<text:s/></text:p>
          </table:table-cell>
          <table:table-cell office:value-type="float" office:value="94954.8" table:style-name="ce7">
            <text:p><text:s/>94.955<text:s/></text:p>
          </table:table-cell>
          <table:table-cell office:value-type="float" office:value="0" table:formula="of:=['jan-abr'.G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br'.I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.C18]+[.E18]+[.G18]+[.I18]" table:style-name="ce8">
            <text:p><text:s/>365.128<text:s/></text:p>
          </table:table-cell>
          <table:table-cell office:value-type="float" office:value="94954.8" table:formula="of:=[.D18]+[.F18]+[.H18]+[.J18]" table:style-name="ce8">
            <text:p><text:s/>94.955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9">
            <text:p>Recuperação de Vencimetos de <text:s text:c="2"/>Pessoal Cedido</text:p>
          </table:table-cell>
          <table:table-cell office:value-type="float" office:value="0" table:formula="of:=['jan-abr'.C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'jan-abr'.E20]" table:style-name="ce24">
            <text:p><text:s/>10.132.969<text:s/></text:p>
          </table:table-cell>
          <table:table-cell office:value-type="float" office:value="4160345.8625000007" table:style-name="ce20">
            <text:p><text:s/>4.160.346<text:s/></text:p>
          </table:table-cell>
          <table:table-cell office:value-type="float" office:value="0" table:formula="of:=['jan-abr'.G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abr'.I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.C20]+[.E20]+[.G20]+[.I20]" table:style-name="ce21">
            <text:p><text:s/>10.132.969<text:s/></text:p>
          </table:table-cell>
          <table:table-cell office:value-type="float" office:value="4160345.8625000007" table:formula="of:=[.D20]+[.F20]+[.H20]+[.J20]" table:style-name="ce21">
            <text:p><text:s/>4.160.346<text:s/></text:p>
          </table:table-cell>
          <table:table-cell office:value-type="percentage" office:value="0" table:style-name="ce22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23">
            <text:p>Outras Receitas</text:p>
          </table:table-cell>
          <table:table-cell office:value-type="float" office:value="0" table:formula="of:=['jan-abr'.C21]" table:style-name="ce24">
            <text:p><text:s/>-<text:s/></text:p>
          </table:table-cell>
          <table:table-cell office:value-type="float" office:value="3124013.58" table:style-name="ce24">
            <text:p><text:s/>3.124.014<text:s/></text:p>
          </table:table-cell>
          <table:table-cell office:value-type="float" office:value="26417807.52" table:formula="of:=['jan-abr'.E21]" table:style-name="ce24">
            <text:p><text:s/>26.417.808<text:s/></text:p>
          </table:table-cell>
          <table:table-cell office:value-type="float" office:value="13784665.74" table:style-name="ce24">
            <text:p><text:s/>13.784.666<text:s/></text:p>
          </table:table-cell>
          <table:table-cell office:value-type="float" office:value="0" table:formula="of:=['jan-abr'.G21]" table:style-name="ce24">
            <text:p><text:s/>-<text:s/></text:p>
          </table:table-cell>
          <table:table-cell office:value-type="float" office:value="2678.79" table:style-name="ce24">
            <text:p><text:s/>2.679<text:s/></text:p>
          </table:table-cell>
          <table:table-cell office:value-type="float" office:value="0" table:formula="of:=['jan-abr'.I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.C21]+[.E21]+[.G21]+[.I21]" table:style-name="ce25">
            <text:p><text:s/>26.417.808<text:s/></text:p>
          </table:table-cell>
          <table:table-cell office:value-type="float" office:value="16911358.109999999" table:formula="of:=[.D21]+[.F21]+[.H21]+[.J21]" table:style-name="ce25">
            <text:p><text:s/>16.911.358<text:s/></text:p>
          </table:table-cell>
          <table:table-cell office:value-type="percentage" office:value="0" table:style-name="ce26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11" table:style-name="ce13"/>
          <table:table-cell table:style-name="ce2"/>
          <table:table-cell table:number-columns-repeated="16370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9" table:style-name="ro2">
          <table:table-cell/>
          <table:table-cell table:number-columns-repeated="16383" table:style-name="ce1"/>
        </table:table-row>
        <table:table-row table:number-rows-repeated="2624" table:style-name="ro2">
          <table:table-cell table:number-columns-repeated="16384"/>
        </table:table-row>
        <table:table-row table:number-rows-repeated="1045920" table:style-name="ro3">
          <table:table-cell table:number-columns-repeated="16384"/>
        </table:table-row>
      </table:table>
      <table:table table:name="jan-ju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7" table:number-columns-repeated="16371" table:default-cell-style-name="ce1"/>
        <table:table-row table:style-name="ro1">
          <table:table-cell table:style-name="ce1"/>
          <table:table-cell office:value-type="float" office:value="2026" table:formula="of:=['jan-mai'.B1]" table:style-name="ce15">
            <text:p>2026</text:p>
          </table:table-cell>
          <table:table-cell table:style-name="ce16"/>
          <table:table-cell table:number-columns-repeated="9" table:style-name="ce17"/>
          <table:table-cell table:style-name="ce1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4">
            <text:p>CIA DOCAS DO RIO DE JANEIRO</text:p>
          </table:table-cell>
          <table:table-cell office:value-type="string" table:number-columns-spanned="2" table:number-rows-spanned="1" table:style-name="ce30">
            <text:p>Itaguaí</text:p>
          </table:table-cell>
          <table:covered-table-cell/>
          <table:table-cell office:value-type="string" table:number-columns-spanned="2" table:number-rows-spanned="1" table:style-name="ce30">
            <text:p>Rio de Janeiro</text:p>
          </table:table-cell>
          <table:covered-table-cell/>
          <table:table-cell office:value-type="string" table:number-columns-spanned="2" table:number-rows-spanned="1" table:style-name="ce30">
            <text:p>Niterói</text:p>
          </table:table-cell>
          <table:covered-table-cell/>
          <table:table-cell office:value-type="string" table:number-columns-spanned="2" table:number-rows-spanned="1" table:style-name="ce30">
            <text:p>Angra</text:p>
          </table:table-cell>
          <table:covered-table-cell/>
          <table:table-cell office:value-type="string" table:number-columns-spanned="3" table:number-rows-spanned="1" table:style-name="ce29">
            <text:p>Total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Junh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6">
            <text:p>Previsto</text:p>
          </table:table-cell>
          <table:table-cell office:value-type="string" table:style-name="ce6">
            <text:p>Faturado</text:p>
          </table:table-cell>
          <table:table-cell office:value-type="string" table:style-name="ce6">
            <text:p>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Receita Faturada</text:p>
          </table:table-cell>
          <table:table-cell office:value-type="float" office:value="712075555.09000003" table:formula="of:=[.C6]+[.C9]+[.C20]+[.C21]" table:style-name="ce7">
            <text:p><text:s/>712.075.555<text:s/></text:p>
          </table:table-cell>
          <table:table-cell office:value-type="float" office:value="0" table:formula="of:=[.D6]+[.D9]+[.D20]+[.D21]" table:style-name="ce7">
            <text:p><text:s/>-<text:s/></text:p>
          </table:table-cell>
          <table:table-cell office:value-type="float" office:value="440332208.29999995" table:formula="of:=[.E6]+[.E9]+[.E20]+[.E21]" table:style-name="ce7">
            <text:p><text:s/>440.332.208<text:s/></text:p>
          </table:table-cell>
          <table:table-cell office:value-type="float" office:value="0" table:formula="of:=[.F6]+[.F9]+[.F20]+[.F21]" table:style-name="ce7">
            <text:p><text:s/>-<text:s/></text:p>
          </table:table-cell>
          <table:table-cell office:value-type="float" office:value="11364827.210000001" table:formula="of:=[.G6]+[.G9]+[.G20]+[.G21]" table:style-name="ce7">
            <text:p><text:s/>11.364.827<text:s/></text:p>
          </table:table-cell>
          <table:table-cell office:value-type="float" office:value="0" table:formula="of:=[.H6]+[.H9]+[.H20]+[.H21]" table:style-name="ce7">
            <text:p><text:s/>-<text:s/></text:p>
          </table:table-cell>
          <table:table-cell office:value-type="float" office:value="9770447.8900000006" table:formula="of:=[.I6]+[.I9]+[.I20]+[.I21]" table:style-name="ce7">
            <text:p><text:s/>9.770.448<text:s/></text:p>
          </table:table-cell>
          <table:table-cell office:value-type="float" office:value="0" table:formula="of:=[.J6]+[.J9]+[.J20]+[.J21]" table:style-name="ce7">
            <text:p><text:s/>-<text:s/></text:p>
          </table:table-cell>
          <table:table-cell office:value-type="float" office:value="1173543038.49" table:formula="of:=[.C4]+[.E4]+[.G4]+[.I4]" table:style-name="ce8">
            <text:p><text:s/>1.173.543.038<text:s/></text:p>
          </table:table-cell>
          <table:table-cell office:value-type="float" office:value="0" table:formula="of:=[.D4]+[.F4]+[.H4]+[.J4]" table:style-name="ce8">
            <text:p><text:s/>-<text:s/></text:p>
          </table:table-cell>
          <table:table-cell office:value-type="percentage" office:value="0" table:formula="of:=[.L4]/[.K4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Arrendamentos - Total</text:p>
          </table:table-cell>
          <table:table-cell office:value-type="float" office:value="659187570.24000001" table:formula="of:=[.C7]" table:style-name="ce7">
            <text:p><text:s/>659.187.570<text:s/></text:p>
          </table:table-cell>
          <table:table-cell office:value-type="float" office:value="0" table:formula="of:=[.D7]" table:style-name="ce7">
            <text:p><text:s/>-<text:s/></text:p>
          </table:table-cell>
          <table:table-cell office:value-type="float" office:value="270513543.44" table:formula="of:=[.E7]" table:style-name="ce7">
            <text:p><text:s/>270.513.543<text:s/></text:p>
          </table:table-cell>
          <table:table-cell office:value-type="float" office:value="0" table:formula="of:=[.F7]" table:style-name="ce7">
            <text:p><text:s/>-<text:s/></text:p>
          </table:table-cell>
          <table:table-cell office:value-type="float" office:value="5048816.16" table:formula="of:=[.G7]" table:style-name="ce7">
            <text:p><text:s/>5.048.816<text:s/></text:p>
          </table:table-cell>
          <table:table-cell office:value-type="float" office:value="0" table:formula="of:=[.H7]" table:style-name="ce7">
            <text:p><text:s/>-<text:s/></text:p>
          </table:table-cell>
          <table:table-cell office:value-type="float" office:value="9413890" table:formula="of:=[.I7]" table:style-name="ce7">
            <text:p><text:s/>9.413.890<text:s/></text:p>
          </table:table-cell>
          <table:table-cell office:value-type="float" office:value="0" table:formula="of:=[.J7]" table:style-name="ce7">
            <text:p><text:s/>-<text:s/></text:p>
          </table:table-cell>
          <table:table-cell office:value-type="float" office:value="944163819.84000003" table:formula="of:=[.C6]+[.E6]+[.G6]+[.I6]" table:style-name="ce8">
            <text:p><text:s/>944.163.820<text:s/></text:p>
          </table:table-cell>
          <table:table-cell office:value-type="float" office:value="0" table:formula="of:=[.D6]+[.F6]+[.H6]+[.J6]" table:style-name="ce8">
            <text:p><text:s/>-<text:s/></text:p>
          </table:table-cell>
          <table:table-cell office:value-type="percentage" office:value="0" table:formula="of:=[.L6]/[.K6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0">
            <text:p>Arrendamentos - Parte Fixa, Variável e MMC</text:p>
          </table:table-cell>
          <table:table-cell office:value-type="float" office:value="659187570.24000001" table:formula="of:=['jan-mai'.C7]" table:style-name="ce7">
            <text:p><text:s/>659.187.5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0513543.44" table:formula="of:=['jan-mai'.E7]" table:style-name="ce7">
            <text:p><text:s/>270.513.54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48816.16" table:formula="of:=['jan-mai'.G7]" table:style-name="ce7">
            <text:p><text:s/>5.048.8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13890" table:formula="of:=['jan-mai'.I7]" table:style-name="ce7">
            <text:p><text:s/>9.413.8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4163819.84000003" table:formula="of:=[.C7]+[.E7]+[.G7]+[.I7]" table:style-name="ce8">
            <text:p><text:s/>944.163.820<text:s/></text:p>
          </table:table-cell>
          <table:table-cell office:value-type="float" office:value="0" table:formula="of:=[.D7]+[.F7]+[.H7]+[.J7]" table:style-name="ce8">
            <text:p><text:s/>-<text:s/></text:p>
          </table:table-cell>
          <table:table-cell office:value-type="percentage" office:value="0" table:formula="of:=[.L7]/[.K7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Tarifas Portuárias</text:p>
          </table:table-cell>
          <table:table-cell office:value-type="float" office:value="52887984.850000001" table:formula="of:=SUM([.C10:.C18])" table:style-name="ce7">
            <text:p><text:s/>52.887.985<text:s/></text:p>
          </table:table-cell>
          <table:table-cell office:value-type="float" office:value="0" table:formula="of:=SUM([.D10:.D18])" table:style-name="ce7">
            <text:p><text:s/>-<text:s/></text:p>
          </table:table-cell>
          <table:table-cell office:value-type="float" office:value="133267887.89999999" table:formula="of:=SUM([.E10:.E18])" table:style-name="ce7">
            <text:p><text:s/>133.267.888<text:s/></text:p>
          </table:table-cell>
          <table:table-cell office:value-type="float" office:value="0" table:formula="of:=SUM([.F10:.F18])" table:style-name="ce7">
            <text:p><text:s/>-<text:s/></text:p>
          </table:table-cell>
          <table:table-cell office:value-type="float" office:value="6316011.0500000007" table:formula="of:=SUM([.G10:.G18])" table:style-name="ce7">
            <text:p><text:s/>6.316.011<text:s/></text:p>
          </table:table-cell>
          <table:table-cell office:value-type="float" office:value="0" table:formula="of:=SUM([.H10:.H18])" table:style-name="ce7">
            <text:p><text:s/>-<text:s/></text:p>
          </table:table-cell>
          <table:table-cell office:value-type="float" office:value="356557.89" table:formula="of:=SUM([.I10:.I18])" table:style-name="ce7">
            <text:p><text:s/>356.558<text:s/></text:p>
          </table:table-cell>
          <table:table-cell office:value-type="float" office:value="0" table:formula="of:=SUM([.J10:.J18])" table:style-name="ce7">
            <text:p><text:s/>-<text:s/></text:p>
          </table:table-cell>
          <table:table-cell office:value-type="float" office:value="192828441.69" table:formula="of:=[.C9]+[.E9]+[.G9]+[.I9]" table:style-name="ce8">
            <text:p><text:s/>192.828.442<text:s/></text:p>
          </table:table-cell>
          <table:table-cell office:value-type="float" office:value="0" table:formula="of:=[.D9]+[.F9]+[.H9]+[.J9]" table:style-name="ce8">
            <text:p><text:s/>-<text:s/></text:p>
          </table:table-cell>
          <table:table-cell office:value-type="percentage" office:value="0" table:formula="of:=[.L9]/[.K9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 – Infraestrutura Aquaviária<text:s/></text:p>
          </table:table-cell>
          <table:table-cell office:value-type="float" office:value="52740971.399999999" table:formula="of:=['jan-mai'.C10]" table:style-name="ce7">
            <text:p><text:s/>52.740.9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7814510.379999995" table:formula="of:=['jan-mai'.E10]" table:style-name="ce7">
            <text:p><text:s/>97.814.5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930469.5700000003" table:formula="of:=['jan-mai'.G10]" table:style-name="ce7">
            <text:p><text:s/>5.930.4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13753.23" table:formula="of:=['jan-mai'.I10]" table:style-name="ce7">
            <text:p><text:s/>313.75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6799704.57999998" table:formula="of:=[.C10]+[.E10]+[.G10]+[.I10]" table:style-name="ce8">
            <text:p><text:s/>156.799.705<text:s/></text:p>
          </table:table-cell>
          <table:table-cell office:value-type="float" office:value="0" table:formula="of:=[.D10]+[.F10]+[.H10]+[.J10]" table:style-name="ce8">
            <text:p><text:s/>-<text:s/></text:p>
          </table:table-cell>
          <table:table-cell office:value-type="percentage" office:value="0" table:formula="of:=[.L10]/[.K10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 - Infraestrutura de Acostagem<text:s/></text:p>
          </table:table-cell>
          <table:table-cell office:value-type="float" office:value="0" table:formula="of:=['jan-mai'.C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364.0199999996" table:formula="of:=['jan-mai'.E11]" table:style-name="ce7">
            <text:p><text:s/>8.432.36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G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7.13" table:formula="of:=['jan-mai'.I11]" table:style-name="ce7">
            <text:p><text:s/>2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581.1500000004" table:formula="of:=[.C11]+[.E11]+[.G11]+[.I11]" table:style-name="ce8">
            <text:p><text:s/>8.432.581<text:s/></text:p>
          </table:table-cell>
          <table:table-cell office:value-type="float" office:value="0" table:formula="of:=[.D11]+[.F11]+[.H11]+[.J11]" table:style-name="ce8">
            <text:p><text:s/>-<text:s/></text:p>
          </table:table-cell>
          <table:table-cell office:value-type="percentage" office:value="0" table:formula="of:=[.L11]/[.K11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I - Infraestrutura Terrestre</text:p>
          </table:table-cell>
          <table:table-cell office:value-type="float" office:value="0" table:formula="of:=['jan-mai'.C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477489.65" table:formula="of:=['jan-mai'.E12]" table:style-name="ce7">
            <text:p><text:s/>15.477.4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G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587.53" table:formula="of:=['jan-mai'.I12]" table:style-name="ce7">
            <text:p><text:s/>42.58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520077.18" table:formula="of:=[.C12]+[.E12]+[.G12]+[.I12]" table:style-name="ce8">
            <text:p><text:s/>15.520.077<text:s/></text:p>
          </table:table-cell>
          <table:table-cell office:value-type="float" office:value="0" table:formula="of:=[.D12]+[.F12]+[.H12]+[.J12]" table:style-name="ce8">
            <text:p><text:s/>-<text:s/></text:p>
          </table:table-cell>
          <table:table-cell office:value-type="percentage" office:value="0" table:formula="of:=[.L12]/[.K12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V - Movimentação de Cargas</text:p>
          </table:table-cell>
          <table:table-cell office:value-type="float" office:value="0" table:formula="of:=['jan-mai'.C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E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G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I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3]+[.E13]+[.G13]+[.I13]" table:style-name="ce8">
            <text:p><text:s/>-<text:s/></text:p>
          </table:table-cell>
          <table:table-cell office:value-type="float" office:value="0" table:formula="of:=[.D13]+[.F13]+[.H13]+[.J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 - Infraestrutura de Armazenagem</text:p>
          </table:table-cell>
          <table:table-cell office:value-type="float" office:value="0" table:formula="of:=['jan-mai'.C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E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G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I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4]+[.E14]+[.G14]+[.I14]" table:style-name="ce8">
            <text:p><text:s/>-<text:s/></text:p>
          </table:table-cell>
          <table:table-cell office:value-type="float" office:value="0" table:formula="of:=[.D14]+[.F14]+[.H14]+[.J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 – Utilização de Equipamentos</text:p>
          </table:table-cell>
          <table:table-cell office:value-type="float" office:value="0" table:formula="of:=['jan-mai'.C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2124.66" table:formula="of:=['jan-mai'.E15]" table:style-name="ce7">
            <text:p><text:s/>92.1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85541.48" table:formula="of:=['jan-mai'.G15]" table:style-name="ce7">
            <text:p><text:s/>385.5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I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7666.14" table:formula="of:=[.C15]+[.E15]+[.G15]+[.I15]" table:style-name="ce8">
            <text:p><text:s/>477.666<text:s/></text:p>
          </table:table-cell>
          <table:table-cell office:value-type="float" office:value="0" table:formula="of:=[.D15]+[.F15]+[.H15]+[.J15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I - Diversos Padronizados</text:p>
          </table:table-cell>
          <table:table-cell office:value-type="float" office:value="147013.45000000001" table:formula="of:=['jan-mai'.C16]" table:style-name="ce7">
            <text:p><text:s/>147.0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086271.109999999" table:formula="of:=['jan-mai'.E16]" table:style-name="ce7">
            <text:p><text:s/>11.086.2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G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I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33284.559999999" table:formula="of:=[.C16]+[.E16]+[.G16]+[.I16]" table:style-name="ce8">
            <text:p><text:s/>11.233.285<text:s/></text:p>
          </table:table-cell>
          <table:table-cell office:value-type="float" office:value="0" table:formula="of:=[.D16]+[.F16]+[.H16]+[.J16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VIII - Uso Temporário e Arrendamento Simplificado</text:p>
          </table:table-cell>
          <table:table-cell office:value-type="float" office:value="0" table:formula="of:=['jan-mai'.C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E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G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I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7]+[.E17]+[.G17]+[.I17]" table:style-name="ce8">
            <text:p><text:s/>-<text:s/></text:p>
          </table:table-cell>
          <table:table-cell office:value-type="float" office:value="0" table:formula="of:=[.D17]+[.F17]+[.H17]+[.J17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IX - Complementares</text:p>
          </table:table-cell>
          <table:table-cell office:value-type="float" office:value="0" table:formula="of:=['jan-mai'.C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'jan-mai'.E18]" table:style-name="ce7">
            <text:p><text:s/>365.12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G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mai'.I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.C18]+[.E18]+[.G18]+[.I18]" table:style-name="ce8">
            <text:p><text:s/>365.128<text:s/></text:p>
          </table:table-cell>
          <table:table-cell office:value-type="float" office:value="0" table:formula="of:=[.D18]+[.F18]+[.H18]+[.J18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9">
            <text:p>Recuperação de Vencimetos de <text:s text:c="2"/>Pessoal Cedido</text:p>
          </table:table-cell>
          <table:table-cell office:value-type="float" office:value="0" table:formula="of:=['jan-mai'.C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'jan-mai'.E20]" table:style-name="ce24">
            <text:p><text:s/>10.132.9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mai'.G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mai'.I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.C20]+[.E20]+[.G20]+[.I20]" table:style-name="ce21">
            <text:p><text:s/>10.132.969<text:s/></text:p>
          </table:table-cell>
          <table:table-cell office:value-type="float" office:value="0" table:formula="of:=[.D20]+[.F20]+[.H20]+[.J20]" table:style-name="ce21">
            <text:p><text:s/>-<text:s/></text:p>
          </table:table-cell>
          <table:table-cell office:value-type="percentage" office:value="0" table:style-name="ce22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23">
            <text:p>Outras Receitas</text:p>
          </table:table-cell>
          <table:table-cell office:value-type="float" office:value="0" table:formula="of:=['jan-mai'.C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'jan-mai'.E21]" table:style-name="ce24">
            <text:p><text:s/>26.417.80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'jan-mai'.G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'jan-mai'.I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.C21]+[.E21]+[.G21]+[.I21]" table:style-name="ce25">
            <text:p><text:s/>26.417.808<text:s/></text:p>
          </table:table-cell>
          <table:table-cell office:value-type="float" office:value="0" table:formula="of:=[.D21]+[.F21]+[.H21]+[.J21]" table:style-name="ce25">
            <text:p><text:s/>-<text:s/></text:p>
          </table:table-cell>
          <table:table-cell office:value-type="percentage" office:value="0" table:style-name="ce26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11" table:style-name="ce13"/>
          <table:table-cell table:style-name="ce2"/>
          <table:table-cell table:number-columns-repeated="16370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9" table:style-name="ro2">
          <table:table-cell/>
          <table:table-cell table:number-columns-repeated="16383" table:style-name="ce1"/>
        </table:table-row>
        <table:table-row table:number-rows-repeated="2624" table:style-name="ro2">
          <table:table-cell table:number-columns-repeated="16384"/>
        </table:table-row>
        <table:table-row table:number-rows-repeated="1045920" table:style-name="ro4">
          <table:table-cell table:number-columns-repeated="16384"/>
        </table:table-row>
      </table:table>
      <table:table table:name="jan-ju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7" table:number-columns-repeated="16371" table:default-cell-style-name="ce1"/>
        <table:table-row table:style-name="ro1">
          <table:table-cell table:style-name="ce1"/>
          <table:table-cell office:value-type="float" office:value="2026" table:formula="of:=['jan-jun'.B1]" table:style-name="ce15">
            <text:p>2026</text:p>
          </table:table-cell>
          <table:table-cell table:style-name="ce16"/>
          <table:table-cell table:number-columns-repeated="9" table:style-name="ce17"/>
          <table:table-cell table:style-name="ce1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4">
            <text:p>CIA DOCAS DO RIO DE JANEIRO</text:p>
          </table:table-cell>
          <table:table-cell office:value-type="string" table:number-columns-spanned="2" table:number-rows-spanned="1" table:style-name="ce30">
            <text:p>Itaguaí</text:p>
          </table:table-cell>
          <table:covered-table-cell/>
          <table:table-cell office:value-type="string" table:number-columns-spanned="2" table:number-rows-spanned="1" table:style-name="ce30">
            <text:p>Rio de Janeiro</text:p>
          </table:table-cell>
          <table:covered-table-cell/>
          <table:table-cell office:value-type="string" table:number-columns-spanned="2" table:number-rows-spanned="1" table:style-name="ce30">
            <text:p>Niterói</text:p>
          </table:table-cell>
          <table:covered-table-cell/>
          <table:table-cell office:value-type="string" table:number-columns-spanned="2" table:number-rows-spanned="1" table:style-name="ce30">
            <text:p>Angra</text:p>
          </table:table-cell>
          <table:covered-table-cell/>
          <table:table-cell office:value-type="string" table:number-columns-spanned="3" table:number-rows-spanned="1" table:style-name="ce29">
            <text:p>Total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Julh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6">
            <text:p>Previsto</text:p>
          </table:table-cell>
          <table:table-cell office:value-type="string" table:style-name="ce6">
            <text:p>Faturado</text:p>
          </table:table-cell>
          <table:table-cell office:value-type="string" table:style-name="ce6">
            <text:p>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Receita Faturada</text:p>
          </table:table-cell>
          <table:table-cell office:value-type="float" office:value="712075555.09000003" table:formula="of:=[.C6]+[.C9]+[.C20]+[.C21]" table:style-name="ce7">
            <text:p><text:s/>712.075.555<text:s/></text:p>
          </table:table-cell>
          <table:table-cell office:value-type="float" office:value="0" table:formula="of:=[.D6]+[.D9]+[.D20]+[.D21]" table:style-name="ce7">
            <text:p><text:s/>-<text:s/></text:p>
          </table:table-cell>
          <table:table-cell office:value-type="float" office:value="440332208.29999995" table:formula="of:=[.E6]+[.E9]+[.E20]+[.E21]" table:style-name="ce7">
            <text:p><text:s/>440.332.208<text:s/></text:p>
          </table:table-cell>
          <table:table-cell office:value-type="float" office:value="0" table:formula="of:=[.F6]+[.F9]+[.F20]+[.F21]" table:style-name="ce7">
            <text:p><text:s/>-<text:s/></text:p>
          </table:table-cell>
          <table:table-cell office:value-type="float" office:value="11364827.210000001" table:formula="of:=[.G6]+[.G9]+[.G20]+[.G21]" table:style-name="ce7">
            <text:p><text:s/>11.364.827<text:s/></text:p>
          </table:table-cell>
          <table:table-cell office:value-type="float" office:value="0" table:formula="of:=[.H6]+[.H9]+[.H20]+[.H21]" table:style-name="ce7">
            <text:p><text:s/>-<text:s/></text:p>
          </table:table-cell>
          <table:table-cell office:value-type="float" office:value="9770447.8900000006" table:formula="of:=[.I6]+[.I9]+[.I20]+[.I21]" table:style-name="ce7">
            <text:p><text:s/>9.770.448<text:s/></text:p>
          </table:table-cell>
          <table:table-cell office:value-type="float" office:value="0" table:formula="of:=[.J6]+[.J9]+[.J20]+[.J21]" table:style-name="ce7">
            <text:p><text:s/>-<text:s/></text:p>
          </table:table-cell>
          <table:table-cell office:value-type="float" office:value="1173543038.49" table:formula="of:=[.C4]+[.E4]+[.G4]+[.I4]" table:style-name="ce8">
            <text:p><text:s/>1.173.543.038<text:s/></text:p>
          </table:table-cell>
          <table:table-cell office:value-type="float" office:value="0" table:formula="of:=[.D4]+[.F4]+[.H4]+[.J4]" table:style-name="ce8">
            <text:p><text:s/>-<text:s/></text:p>
          </table:table-cell>
          <table:table-cell office:value-type="percentage" office:value="0" table:formula="of:=[.L4]/[.K4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Arrendamentos - Total</text:p>
          </table:table-cell>
          <table:table-cell office:value-type="float" office:value="659187570.24000001" table:formula="of:=[.C7]" table:style-name="ce7">
            <text:p><text:s/>659.187.570<text:s/></text:p>
          </table:table-cell>
          <table:table-cell office:value-type="float" office:value="0" table:formula="of:=[.D7]" table:style-name="ce7">
            <text:p><text:s/>-<text:s/></text:p>
          </table:table-cell>
          <table:table-cell office:value-type="float" office:value="270513543.44" table:formula="of:=[.E7]" table:style-name="ce7">
            <text:p><text:s/>270.513.543<text:s/></text:p>
          </table:table-cell>
          <table:table-cell office:value-type="float" office:value="0" table:formula="of:=[.F7]" table:style-name="ce7">
            <text:p><text:s/>-<text:s/></text:p>
          </table:table-cell>
          <table:table-cell office:value-type="float" office:value="5048816.16" table:formula="of:=[.G7]" table:style-name="ce7">
            <text:p><text:s/>5.048.816<text:s/></text:p>
          </table:table-cell>
          <table:table-cell office:value-type="float" office:value="0" table:formula="of:=[.H7]" table:style-name="ce7">
            <text:p><text:s/>-<text:s/></text:p>
          </table:table-cell>
          <table:table-cell office:value-type="float" office:value="9413890" table:formula="of:=[.I7]" table:style-name="ce7">
            <text:p><text:s/>9.413.890<text:s/></text:p>
          </table:table-cell>
          <table:table-cell office:value-type="float" office:value="0" table:formula="of:=[.J7]" table:style-name="ce7">
            <text:p><text:s/>-<text:s/></text:p>
          </table:table-cell>
          <table:table-cell office:value-type="float" office:value="944163819.84000003" table:formula="of:=[.C6]+[.E6]+[.G6]+[.I6]" table:style-name="ce8">
            <text:p><text:s/>944.163.820<text:s/></text:p>
          </table:table-cell>
          <table:table-cell office:value-type="float" office:value="0" table:formula="of:=[.D6]+[.F6]+[.H6]+[.J6]" table:style-name="ce8">
            <text:p><text:s/>-<text:s/></text:p>
          </table:table-cell>
          <table:table-cell office:value-type="percentage" office:value="0" table:formula="of:=[.L6]/[.K6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0">
            <text:p>Arrendamentos - Parte Fixa, Variável e MMC</text:p>
          </table:table-cell>
          <table:table-cell office:value-type="float" office:value="659187570.24000001" table:formula="of:=['jan-jun'.C7]" table:style-name="ce7">
            <text:p><text:s/>659.187.5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0513543.44" table:formula="of:=['jan-jun'.E7]" table:style-name="ce7">
            <text:p><text:s/>270.513.54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48816.16" table:formula="of:=['jan-jun'.G7]" table:style-name="ce7">
            <text:p><text:s/>5.048.8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13890" table:formula="of:=['jan-jun'.I7]" table:style-name="ce7">
            <text:p><text:s/>9.413.8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4163819.84000003" table:formula="of:=[.C7]+[.E7]+[.G7]+[.I7]" table:style-name="ce8">
            <text:p><text:s/>944.163.820<text:s/></text:p>
          </table:table-cell>
          <table:table-cell office:value-type="float" office:value="0" table:formula="of:=[.D7]+[.F7]+[.H7]+[.J7]" table:style-name="ce8">
            <text:p><text:s/>-<text:s/></text:p>
          </table:table-cell>
          <table:table-cell office:value-type="percentage" office:value="0" table:formula="of:=[.L7]/[.K7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Tarifas Portuárias</text:p>
          </table:table-cell>
          <table:table-cell office:value-type="float" office:value="52887984.850000001" table:formula="of:=SUM([.C10:.C18])" table:style-name="ce7">
            <text:p><text:s/>52.887.985<text:s/></text:p>
          </table:table-cell>
          <table:table-cell office:value-type="float" office:value="0" table:formula="of:=SUM([.D10:.D18])" table:style-name="ce7">
            <text:p><text:s/>-<text:s/></text:p>
          </table:table-cell>
          <table:table-cell office:value-type="float" office:value="133267887.89999999" table:formula="of:=SUM([.E10:.E18])" table:style-name="ce7">
            <text:p><text:s/>133.267.888<text:s/></text:p>
          </table:table-cell>
          <table:table-cell office:value-type="float" office:value="0" table:formula="of:=SUM([.F10:.F18])" table:style-name="ce7">
            <text:p><text:s/>-<text:s/></text:p>
          </table:table-cell>
          <table:table-cell office:value-type="float" office:value="6316011.0500000007" table:formula="of:=SUM([.G10:.G18])" table:style-name="ce7">
            <text:p><text:s/>6.316.011<text:s/></text:p>
          </table:table-cell>
          <table:table-cell office:value-type="float" office:value="0" table:formula="of:=SUM([.H10:.H18])" table:style-name="ce7">
            <text:p><text:s/>-<text:s/></text:p>
          </table:table-cell>
          <table:table-cell office:value-type="float" office:value="356557.89" table:formula="of:=SUM([.I10:.I18])" table:style-name="ce7">
            <text:p><text:s/>356.558<text:s/></text:p>
          </table:table-cell>
          <table:table-cell office:value-type="float" office:value="0" table:formula="of:=SUM([.J10:.J18])" table:style-name="ce7">
            <text:p><text:s/>-<text:s/></text:p>
          </table:table-cell>
          <table:table-cell office:value-type="float" office:value="192828441.69" table:formula="of:=[.C9]+[.E9]+[.G9]+[.I9]" table:style-name="ce8">
            <text:p><text:s/>192.828.442<text:s/></text:p>
          </table:table-cell>
          <table:table-cell office:value-type="float" office:value="0" table:formula="of:=[.D9]+[.F9]+[.H9]+[.J9]" table:style-name="ce8">
            <text:p><text:s/>-<text:s/></text:p>
          </table:table-cell>
          <table:table-cell office:value-type="percentage" office:value="0" table:formula="of:=[.L9]/[.K9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 – Infraestrutura Aquaviária<text:s/></text:p>
          </table:table-cell>
          <table:table-cell office:value-type="float" office:value="52740971.399999999" table:formula="of:=['jan-jun'.C10]" table:style-name="ce7">
            <text:p><text:s/>52.740.9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7814510.379999995" table:formula="of:=['jan-jun'.E10]" table:style-name="ce7">
            <text:p><text:s/>97.814.5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930469.5700000003" table:formula="of:=['jan-jun'.G10]" table:style-name="ce7">
            <text:p><text:s/>5.930.4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13753.23" table:formula="of:=['jan-jun'.I10]" table:style-name="ce7">
            <text:p><text:s/>313.75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6799704.57999998" table:formula="of:=[.C10]+[.E10]+[.G10]+[.I10]" table:style-name="ce8">
            <text:p><text:s/>156.799.705<text:s/></text:p>
          </table:table-cell>
          <table:table-cell office:value-type="float" office:value="0" table:formula="of:=[.D10]+[.F10]+[.H10]+[.J10]" table:style-name="ce8">
            <text:p><text:s/>-<text:s/></text:p>
          </table:table-cell>
          <table:table-cell office:value-type="percentage" office:value="0" table:formula="of:=[.L10]/[.K10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 - Infraestrutura de Acostagem<text:s/></text:p>
          </table:table-cell>
          <table:table-cell office:value-type="float" office:value="0" table:formula="of:=['jan-jun'.C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364.0199999996" table:formula="of:=['jan-jun'.E11]" table:style-name="ce7">
            <text:p><text:s/>8.432.36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G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7.13" table:formula="of:=['jan-jun'.I11]" table:style-name="ce7">
            <text:p><text:s/>2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581.1500000004" table:formula="of:=[.C11]+[.E11]+[.G11]+[.I11]" table:style-name="ce8">
            <text:p><text:s/>8.432.581<text:s/></text:p>
          </table:table-cell>
          <table:table-cell office:value-type="float" office:value="0" table:formula="of:=[.D11]+[.F11]+[.H11]+[.J11]" table:style-name="ce8">
            <text:p><text:s/>-<text:s/></text:p>
          </table:table-cell>
          <table:table-cell office:value-type="percentage" office:value="0" table:formula="of:=[.L11]/[.K11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I - Infraestrutura Terrestre</text:p>
          </table:table-cell>
          <table:table-cell office:value-type="float" office:value="0" table:formula="of:=['jan-jun'.C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477489.65" table:formula="of:=['jan-jun'.E12]" table:style-name="ce7">
            <text:p><text:s/>15.477.4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G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587.53" table:formula="of:=['jan-jun'.I12]" table:style-name="ce7">
            <text:p><text:s/>42.58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520077.18" table:formula="of:=[.C12]+[.E12]+[.G12]+[.I12]" table:style-name="ce8">
            <text:p><text:s/>15.520.077<text:s/></text:p>
          </table:table-cell>
          <table:table-cell office:value-type="float" office:value="0" table:formula="of:=[.D12]+[.F12]+[.H12]+[.J12]" table:style-name="ce8">
            <text:p><text:s/>-<text:s/></text:p>
          </table:table-cell>
          <table:table-cell office:value-type="percentage" office:value="0" table:formula="of:=[.L12]/[.K12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V - Movimentação de Cargas</text:p>
          </table:table-cell>
          <table:table-cell office:value-type="float" office:value="0" table:formula="of:=['jan-jun'.C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E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G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I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3]+[.E13]+[.G13]+[.I13]" table:style-name="ce8">
            <text:p><text:s/>-<text:s/></text:p>
          </table:table-cell>
          <table:table-cell office:value-type="float" office:value="0" table:formula="of:=[.D13]+[.F13]+[.H13]+[.J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 - Infraestrutura de Armazenagem</text:p>
          </table:table-cell>
          <table:table-cell office:value-type="float" office:value="0" table:formula="of:=['jan-jun'.C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E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G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I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4]+[.E14]+[.G14]+[.I14]" table:style-name="ce8">
            <text:p><text:s/>-<text:s/></text:p>
          </table:table-cell>
          <table:table-cell office:value-type="float" office:value="0" table:formula="of:=[.D14]+[.F14]+[.H14]+[.J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 – Utilização de Equipamentos</text:p>
          </table:table-cell>
          <table:table-cell office:value-type="float" office:value="0" table:formula="of:=['jan-jun'.C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2124.66" table:formula="of:=['jan-jun'.E15]" table:style-name="ce7">
            <text:p><text:s/>92.1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85541.48" table:formula="of:=['jan-jun'.G15]" table:style-name="ce7">
            <text:p><text:s/>385.5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I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7666.14" table:formula="of:=[.C15]+[.E15]+[.G15]+[.I15]" table:style-name="ce8">
            <text:p><text:s/>477.666<text:s/></text:p>
          </table:table-cell>
          <table:table-cell office:value-type="float" office:value="0" table:formula="of:=[.D15]+[.F15]+[.H15]+[.J15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I - Diversos Padronizados</text:p>
          </table:table-cell>
          <table:table-cell office:value-type="float" office:value="147013.45000000001" table:formula="of:=['jan-jun'.C16]" table:style-name="ce7">
            <text:p><text:s/>147.0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086271.109999999" table:formula="of:=['jan-jun'.E16]" table:style-name="ce7">
            <text:p><text:s/>11.086.2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G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I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33284.559999999" table:formula="of:=[.C16]+[.E16]+[.G16]+[.I16]" table:style-name="ce8">
            <text:p><text:s/>11.233.285<text:s/></text:p>
          </table:table-cell>
          <table:table-cell office:value-type="float" office:value="0" table:formula="of:=[.D16]+[.F16]+[.H16]+[.J16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VIII - Uso Temporário e Arrendamento Simplificado</text:p>
          </table:table-cell>
          <table:table-cell office:value-type="float" office:value="0" table:formula="of:=['jan-jun'.C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E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G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I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7]+[.E17]+[.G17]+[.I17]" table:style-name="ce8">
            <text:p><text:s/>-<text:s/></text:p>
          </table:table-cell>
          <table:table-cell office:value-type="float" office:value="0" table:formula="of:=[.D17]+[.F17]+[.H17]+[.J17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IX - Complementares</text:p>
          </table:table-cell>
          <table:table-cell office:value-type="float" office:value="0" table:formula="of:=['jan-jun'.C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'jan-jun'.E18]" table:style-name="ce7">
            <text:p><text:s/>365.12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G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n'.I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.C18]+[.E18]+[.G18]+[.I18]" table:style-name="ce8">
            <text:p><text:s/>365.128<text:s/></text:p>
          </table:table-cell>
          <table:table-cell office:value-type="float" office:value="0" table:formula="of:=[.D18]+[.F18]+[.H18]+[.J18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10"/>
          <table:table-cell table:number-columns-repeated="8" table:style-name="ce7"/>
          <table:table-cell office:value-type="float" office:value="0" table:formula="of:=[.C19]+[.E19]+[.G19]+[.I19]" table:style-name="ce8">
            <text:p><text:s/>-<text:s/></text:p>
          </table:table-cell>
          <table:table-cell office:value-type="float" office:value="0" table:formula="of:=[.D19]+[.F19]+[.H19]+[.J19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9">
            <text:p>Recuperação de Vencimetos de <text:s text:c="2"/>Pessoal Cedido</text:p>
          </table:table-cell>
          <table:table-cell office:value-type="float" office:value="0" table:formula="of:=['jan-jun'.C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'jan-jun'.E20]" table:style-name="ce24">
            <text:p><text:s/>10.132.9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jun'.G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jun'.I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.C20]+[.E20]+[.G20]+[.I20]" table:style-name="ce21">
            <text:p><text:s/>10.132.969<text:s/></text:p>
          </table:table-cell>
          <table:table-cell office:value-type="float" office:value="0" table:formula="of:=[.D20]+[.F20]+[.H20]+[.J20]" table:style-name="ce21">
            <text:p><text:s/>-<text:s/></text:p>
          </table:table-cell>
          <table:table-cell office:value-type="percentage" office:value="0" table:style-name="ce22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23">
            <text:p>Outras Receitas</text:p>
          </table:table-cell>
          <table:table-cell office:value-type="float" office:value="0" table:formula="of:=['jan-jun'.C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'jan-jun'.E21]" table:style-name="ce24">
            <text:p><text:s/>26.417.80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'jan-jun'.G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'jan-jun'.I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.C21]+[.E21]+[.G21]+[.I21]" table:style-name="ce25">
            <text:p><text:s/>26.417.808<text:s/></text:p>
          </table:table-cell>
          <table:table-cell office:value-type="float" office:value="0" table:formula="of:=[.D21]+[.F21]+[.H21]+[.J21]" table:style-name="ce25">
            <text:p><text:s/>-<text:s/></text:p>
          </table:table-cell>
          <table:table-cell office:value-type="percentage" office:value="0" table:style-name="ce26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11" table:style-name="ce13"/>
          <table:table-cell table:style-name="ce2"/>
          <table:table-cell table:number-columns-repeated="16370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9" table:style-name="ro2">
          <table:table-cell/>
          <table:table-cell table:number-columns-repeated="16383" table:style-name="ce1"/>
        </table:table-row>
        <table:table-row table:number-rows-repeated="2624" table:style-name="ro2">
          <table:table-cell table:number-columns-repeated="16384"/>
        </table:table-row>
        <table:table-row table:number-rows-repeated="1045920" table:style-name="ro4">
          <table:table-cell table:number-columns-repeated="16384"/>
        </table:table-row>
        <table:named-expressions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ag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7" table:number-columns-repeated="16371" table:default-cell-style-name="ce1"/>
        <table:table-row table:style-name="ro1">
          <table:table-cell table:style-name="ce1"/>
          <table:table-cell office:value-type="float" office:value="2026" table:formula="of:=['jan-jul'.B1]" table:style-name="ce15">
            <text:p>2026</text:p>
          </table:table-cell>
          <table:table-cell table:style-name="ce16"/>
          <table:table-cell table:number-columns-repeated="9" table:style-name="ce17"/>
          <table:table-cell table:style-name="ce1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4">
            <text:p>CIA DOCAS DO RIO DE JANEIRO</text:p>
          </table:table-cell>
          <table:table-cell office:value-type="string" table:number-columns-spanned="2" table:number-rows-spanned="1" table:style-name="ce30">
            <text:p>Itaguaí</text:p>
          </table:table-cell>
          <table:covered-table-cell/>
          <table:table-cell office:value-type="string" table:number-columns-spanned="2" table:number-rows-spanned="1" table:style-name="ce30">
            <text:p>Rio de Janeiro</text:p>
          </table:table-cell>
          <table:covered-table-cell/>
          <table:table-cell office:value-type="string" table:number-columns-spanned="2" table:number-rows-spanned="1" table:style-name="ce30">
            <text:p>Niterói</text:p>
          </table:table-cell>
          <table:covered-table-cell/>
          <table:table-cell office:value-type="string" table:number-columns-spanned="2" table:number-rows-spanned="1" table:style-name="ce30">
            <text:p>Angra</text:p>
          </table:table-cell>
          <table:covered-table-cell/>
          <table:table-cell office:value-type="string" table:number-columns-spanned="3" table:number-rows-spanned="1" table:style-name="ce29">
            <text:p>Total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Agost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6">
            <text:p>Previsto</text:p>
          </table:table-cell>
          <table:table-cell office:value-type="string" table:style-name="ce6">
            <text:p>Faturado</text:p>
          </table:table-cell>
          <table:table-cell office:value-type="string" table:style-name="ce6">
            <text:p>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Receita Faturada</text:p>
          </table:table-cell>
          <table:table-cell office:value-type="float" office:value="712075555.09000003" table:formula="of:=[.C6]+[.C9]+[.C20]+[.C21]" table:style-name="ce7">
            <text:p><text:s/>712.075.555<text:s/></text:p>
          </table:table-cell>
          <table:table-cell office:value-type="float" office:value="0" table:formula="of:=[.D6]+[.D9]+[.D20]+[.D21]" table:style-name="ce7">
            <text:p><text:s/>-<text:s/></text:p>
          </table:table-cell>
          <table:table-cell office:value-type="float" office:value="440332208.29999995" table:formula="of:=[.E6]+[.E9]+[.E20]+[.E21]" table:style-name="ce7">
            <text:p><text:s/>440.332.208<text:s/></text:p>
          </table:table-cell>
          <table:table-cell office:value-type="float" office:value="0" table:formula="of:=[.F6]+[.F9]+[.F20]+[.F21]" table:style-name="ce7">
            <text:p><text:s/>-<text:s/></text:p>
          </table:table-cell>
          <table:table-cell office:value-type="float" office:value="11364827.210000001" table:formula="of:=[.G6]+[.G9]+[.G20]+[.G21]" table:style-name="ce7">
            <text:p><text:s/>11.364.827<text:s/></text:p>
          </table:table-cell>
          <table:table-cell office:value-type="float" office:value="0" table:formula="of:=[.H6]+[.H9]+[.H20]+[.H21]" table:style-name="ce7">
            <text:p><text:s/>-<text:s/></text:p>
          </table:table-cell>
          <table:table-cell office:value-type="float" office:value="9770447.8900000006" table:formula="of:=[.I6]+[.I9]+[.I20]+[.I21]" table:style-name="ce7">
            <text:p><text:s/>9.770.448<text:s/></text:p>
          </table:table-cell>
          <table:table-cell office:value-type="float" office:value="0" table:formula="of:=[.J6]+[.J9]+[.J20]+[.J21]" table:style-name="ce7">
            <text:p><text:s/>-<text:s/></text:p>
          </table:table-cell>
          <table:table-cell office:value-type="float" office:value="1173543038.49" table:formula="of:=[.C4]+[.E4]+[.G4]+[.I4]" table:style-name="ce8">
            <text:p><text:s/>1.173.543.038<text:s/></text:p>
          </table:table-cell>
          <table:table-cell office:value-type="float" office:value="0" table:formula="of:=[.D4]+[.F4]+[.H4]+[.J4]" table:style-name="ce8">
            <text:p><text:s/>-<text:s/></text:p>
          </table:table-cell>
          <table:table-cell office:value-type="percentage" office:value="0" table:formula="of:=[.L4]/[.K4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Arrendamentos - Total</text:p>
          </table:table-cell>
          <table:table-cell office:value-type="float" office:value="659187570.24000001" table:formula="of:=[.C7]" table:style-name="ce7">
            <text:p><text:s/>659.187.570<text:s/></text:p>
          </table:table-cell>
          <table:table-cell office:value-type="float" office:value="0" table:formula="of:=[.D7]" table:style-name="ce7">
            <text:p><text:s/>-<text:s/></text:p>
          </table:table-cell>
          <table:table-cell office:value-type="float" office:value="270513543.44" table:formula="of:=[.E7]" table:style-name="ce7">
            <text:p><text:s/>270.513.543<text:s/></text:p>
          </table:table-cell>
          <table:table-cell office:value-type="float" office:value="0" table:formula="of:=[.F7]" table:style-name="ce7">
            <text:p><text:s/>-<text:s/></text:p>
          </table:table-cell>
          <table:table-cell office:value-type="float" office:value="5048816.16" table:formula="of:=[.G7]" table:style-name="ce7">
            <text:p><text:s/>5.048.816<text:s/></text:p>
          </table:table-cell>
          <table:table-cell office:value-type="float" office:value="0" table:formula="of:=[.H7]" table:style-name="ce7">
            <text:p><text:s/>-<text:s/></text:p>
          </table:table-cell>
          <table:table-cell office:value-type="float" office:value="9413890" table:formula="of:=[.I7]" table:style-name="ce7">
            <text:p><text:s/>9.413.890<text:s/></text:p>
          </table:table-cell>
          <table:table-cell office:value-type="float" office:value="0" table:formula="of:=[.J7]" table:style-name="ce7">
            <text:p><text:s/>-<text:s/></text:p>
          </table:table-cell>
          <table:table-cell office:value-type="float" office:value="944163819.84000003" table:formula="of:=[.C6]+[.E6]+[.G6]+[.I6]" table:style-name="ce8">
            <text:p><text:s/>944.163.820<text:s/></text:p>
          </table:table-cell>
          <table:table-cell office:value-type="float" office:value="0" table:formula="of:=[.D6]+[.F6]+[.H6]+[.J6]" table:style-name="ce8">
            <text:p><text:s/>-<text:s/></text:p>
          </table:table-cell>
          <table:table-cell office:value-type="percentage" office:value="0" table:formula="of:=[.L6]/[.K6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0">
            <text:p>Arrendamentos - Parte Fixa, Variável e MMC</text:p>
          </table:table-cell>
          <table:table-cell office:value-type="float" office:value="659187570.24000001" table:formula="of:=['jan-jul'.C7]" table:style-name="ce7">
            <text:p><text:s/>659.187.5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0513543.44" table:formula="of:=['jan-jul'.E7]" table:style-name="ce7">
            <text:p><text:s/>270.513.54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48816.16" table:formula="of:=['jan-jul'.G7]" table:style-name="ce7">
            <text:p><text:s/>5.048.8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13890" table:formula="of:=['jan-jul'.I7]" table:style-name="ce7">
            <text:p><text:s/>9.413.8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4163819.84000003" table:formula="of:=[.C7]+[.E7]+[.G7]+[.I7]" table:style-name="ce8">
            <text:p><text:s/>944.163.820<text:s/></text:p>
          </table:table-cell>
          <table:table-cell office:value-type="float" office:value="0" table:formula="of:=[.D7]+[.F7]+[.H7]+[.J7]" table:style-name="ce8">
            <text:p><text:s/>-<text:s/></text:p>
          </table:table-cell>
          <table:table-cell office:value-type="percentage" office:value="0" table:formula="of:=[.L7]/[.K7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Tarifas Portuárias</text:p>
          </table:table-cell>
          <table:table-cell office:value-type="float" office:value="52887984.850000001" table:formula="of:=SUM([.C10:.C18])" table:style-name="ce7">
            <text:p><text:s/>52.887.985<text:s/></text:p>
          </table:table-cell>
          <table:table-cell office:value-type="float" office:value="0" table:formula="of:=SUM([.D10:.D18])" table:style-name="ce7">
            <text:p><text:s/>-<text:s/></text:p>
          </table:table-cell>
          <table:table-cell office:value-type="float" office:value="133267887.89999999" table:formula="of:=SUM([.E10:.E18])" table:style-name="ce7">
            <text:p><text:s/>133.267.888<text:s/></text:p>
          </table:table-cell>
          <table:table-cell office:value-type="float" office:value="0" table:formula="of:=SUM([.F10:.F18])" table:style-name="ce7">
            <text:p><text:s/>-<text:s/></text:p>
          </table:table-cell>
          <table:table-cell office:value-type="float" office:value="6316011.0500000007" table:formula="of:=SUM([.G10:.G18])" table:style-name="ce7">
            <text:p><text:s/>6.316.011<text:s/></text:p>
          </table:table-cell>
          <table:table-cell office:value-type="float" office:value="0" table:formula="of:=SUM([.H10:.H18])" table:style-name="ce7">
            <text:p><text:s/>-<text:s/></text:p>
          </table:table-cell>
          <table:table-cell office:value-type="float" office:value="356557.89" table:formula="of:=SUM([.I10:.I18])" table:style-name="ce7">
            <text:p><text:s/>356.558<text:s/></text:p>
          </table:table-cell>
          <table:table-cell office:value-type="float" office:value="0" table:formula="of:=SUM([.J10:.J18])" table:style-name="ce7">
            <text:p><text:s/>-<text:s/></text:p>
          </table:table-cell>
          <table:table-cell office:value-type="float" office:value="192828441.69" table:formula="of:=[.C9]+[.E9]+[.G9]+[.I9]" table:style-name="ce8">
            <text:p><text:s/>192.828.442<text:s/></text:p>
          </table:table-cell>
          <table:table-cell office:value-type="float" office:value="0" table:formula="of:=[.D9]+[.F9]+[.H9]+[.J9]" table:style-name="ce8">
            <text:p><text:s/>-<text:s/></text:p>
          </table:table-cell>
          <table:table-cell office:value-type="percentage" office:value="0" table:formula="of:=[.L9]/[.K9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 – Infraestrutura Aquaviária<text:s/></text:p>
          </table:table-cell>
          <table:table-cell office:value-type="float" office:value="52740971.399999999" table:formula="of:=['jan-jul'.C10]" table:style-name="ce7">
            <text:p><text:s/>52.740.9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7814510.379999995" table:formula="of:=['jan-jul'.E10]" table:style-name="ce7">
            <text:p><text:s/>97.814.5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930469.5700000003" table:formula="of:=['jan-jul'.G10]" table:style-name="ce7">
            <text:p><text:s/>5.930.4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13753.23" table:formula="of:=['jan-jul'.I10]" table:style-name="ce7">
            <text:p><text:s/>313.75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6799704.57999998" table:formula="of:=[.C10]+[.E10]+[.G10]+[.I10]" table:style-name="ce8">
            <text:p><text:s/>156.799.705<text:s/></text:p>
          </table:table-cell>
          <table:table-cell office:value-type="float" office:value="0" table:formula="of:=[.D10]+[.F10]+[.H10]+[.J10]" table:style-name="ce8">
            <text:p><text:s/>-<text:s/></text:p>
          </table:table-cell>
          <table:table-cell office:value-type="percentage" office:value="0" table:formula="of:=[.L10]/[.K10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 - Infraestrutura de Acostagem<text:s/></text:p>
          </table:table-cell>
          <table:table-cell office:value-type="float" office:value="0" table:formula="of:=['jan-jul'.C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364.0199999996" table:formula="of:=['jan-jul'.E11]" table:style-name="ce7">
            <text:p><text:s/>8.432.36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G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7.13" table:formula="of:=['jan-jul'.I11]" table:style-name="ce7">
            <text:p><text:s/>2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581.1500000004" table:formula="of:=[.C11]+[.E11]+[.G11]+[.I11]" table:style-name="ce8">
            <text:p><text:s/>8.432.581<text:s/></text:p>
          </table:table-cell>
          <table:table-cell office:value-type="float" office:value="0" table:formula="of:=[.D11]+[.F11]+[.H11]+[.J11]" table:style-name="ce8">
            <text:p><text:s/>-<text:s/></text:p>
          </table:table-cell>
          <table:table-cell office:value-type="percentage" office:value="0" table:formula="of:=[.L11]/[.K11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I - Infraestrutura Terrestre</text:p>
          </table:table-cell>
          <table:table-cell office:value-type="float" office:value="0" table:formula="of:=['jan-jul'.C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477489.65" table:formula="of:=['jan-jul'.E12]" table:style-name="ce7">
            <text:p><text:s/>15.477.4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G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587.53" table:formula="of:=['jan-jul'.I12]" table:style-name="ce7">
            <text:p><text:s/>42.58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520077.18" table:formula="of:=[.C12]+[.E12]+[.G12]+[.I12]" table:style-name="ce8">
            <text:p><text:s/>15.520.077<text:s/></text:p>
          </table:table-cell>
          <table:table-cell office:value-type="float" office:value="0" table:formula="of:=[.D12]+[.F12]+[.H12]+[.J12]" table:style-name="ce8">
            <text:p><text:s/>-<text:s/></text:p>
          </table:table-cell>
          <table:table-cell office:value-type="percentage" office:value="0" table:formula="of:=[.L12]/[.K12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V - Movimentação de Cargas</text:p>
          </table:table-cell>
          <table:table-cell office:value-type="float" office:value="0" table:formula="of:=['jan-jul'.C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E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G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I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3]+[.E13]+[.G13]+[.I13]" table:style-name="ce8">
            <text:p><text:s/>-<text:s/></text:p>
          </table:table-cell>
          <table:table-cell office:value-type="float" office:value="0" table:formula="of:=[.D13]+[.F13]+[.H13]+[.J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 - Infraestrutura de Armazenagem</text:p>
          </table:table-cell>
          <table:table-cell office:value-type="float" office:value="0" table:formula="of:=['jan-jul'.C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E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G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I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4]+[.E14]+[.G14]+[.I14]" table:style-name="ce8">
            <text:p><text:s/>-<text:s/></text:p>
          </table:table-cell>
          <table:table-cell office:value-type="float" office:value="0" table:formula="of:=[.D14]+[.F14]+[.H14]+[.J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 – Utilização de Equipamentos</text:p>
          </table:table-cell>
          <table:table-cell office:value-type="float" office:value="0" table:formula="of:=['jan-jul'.C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2124.66" table:formula="of:=['jan-jul'.E15]" table:style-name="ce7">
            <text:p><text:s/>92.1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85541.48" table:formula="of:=['jan-jul'.G15]" table:style-name="ce7">
            <text:p><text:s/>385.5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I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7666.14" table:formula="of:=[.C15]+[.E15]+[.G15]+[.I15]" table:style-name="ce8">
            <text:p><text:s/>477.666<text:s/></text:p>
          </table:table-cell>
          <table:table-cell office:value-type="float" office:value="0" table:formula="of:=[.D15]+[.F15]+[.H15]+[.J15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I - Diversos Padronizados</text:p>
          </table:table-cell>
          <table:table-cell office:value-type="float" office:value="147013.45000000001" table:formula="of:=['jan-jul'.C16]" table:style-name="ce7">
            <text:p><text:s/>147.0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086271.109999999" table:formula="of:=['jan-jul'.E16]" table:style-name="ce7">
            <text:p><text:s/>11.086.2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G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I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33284.559999999" table:formula="of:=[.C16]+[.E16]+[.G16]+[.I16]" table:style-name="ce8">
            <text:p><text:s/>11.233.285<text:s/></text:p>
          </table:table-cell>
          <table:table-cell office:value-type="float" office:value="0" table:formula="of:=[.D16]+[.F16]+[.H16]+[.J16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VIII - Uso Temporário e Arrendamento Simplificado</text:p>
          </table:table-cell>
          <table:table-cell office:value-type="float" office:value="0" table:formula="of:=['jan-jul'.C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E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G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I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7]+[.E17]+[.G17]+[.I17]" table:style-name="ce8">
            <text:p><text:s/>-<text:s/></text:p>
          </table:table-cell>
          <table:table-cell office:value-type="float" office:value="0" table:formula="of:=[.D17]+[.F17]+[.H17]+[.J17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IX - Complementares</text:p>
          </table:table-cell>
          <table:table-cell office:value-type="float" office:value="0" table:formula="of:=['jan-jul'.C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'jan-jul'.E18]" table:style-name="ce7">
            <text:p><text:s/>365.12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G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jul'.I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.C18]+[.E18]+[.G18]+[.I18]" table:style-name="ce8">
            <text:p><text:s/>365.128<text:s/></text:p>
          </table:table-cell>
          <table:table-cell office:value-type="float" office:value="0" table:formula="of:=[.D18]+[.F18]+[.H18]+[.J18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9">
            <text:p>Recuperação de Vencimetos de <text:s text:c="2"/>Pessoal Cedido</text:p>
          </table:table-cell>
          <table:table-cell office:value-type="float" office:value="0" table:formula="of:=['jan-jul'.C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'jan-jul'.E20]" table:style-name="ce24">
            <text:p><text:s/>10.132.9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jul'.G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jul'.I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.C20]+[.E20]+[.G20]+[.I20]" table:style-name="ce21">
            <text:p><text:s/>10.132.969<text:s/></text:p>
          </table:table-cell>
          <table:table-cell office:value-type="float" office:value="0" table:formula="of:=[.D20]+[.F20]+[.H20]+[.J20]" table:style-name="ce21">
            <text:p><text:s/>-<text:s/></text:p>
          </table:table-cell>
          <table:table-cell office:value-type="percentage" office:value="0" table:style-name="ce22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23">
            <text:p>Outras Receitas</text:p>
          </table:table-cell>
          <table:table-cell office:value-type="float" office:value="0" table:formula="of:=['jan-jul'.C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'jan-jul'.E21]" table:style-name="ce24">
            <text:p><text:s/>26.417.80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'jan-jul'.G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'jan-jul'.I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.C21]+[.E21]+[.G21]+[.I21]" table:style-name="ce25">
            <text:p><text:s/>26.417.808<text:s/></text:p>
          </table:table-cell>
          <table:table-cell office:value-type="float" office:value="0" table:formula="of:=[.D21]+[.F21]+[.H21]+[.J21]" table:style-name="ce25">
            <text:p><text:s/>-<text:s/></text:p>
          </table:table-cell>
          <table:table-cell office:value-type="percentage" office:value="0" table:style-name="ce26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11" table:style-name="ce13"/>
          <table:table-cell table:style-name="ce2"/>
          <table:table-cell table:number-columns-repeated="16370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9" table:style-name="ro2">
          <table:table-cell/>
          <table:table-cell table:number-columns-repeated="16383" table:style-name="ce1"/>
        </table:table-row>
        <table:table-row table:number-rows-repeated="2624" table:style-name="ro2">
          <table:table-cell table:number-columns-repeated="16384"/>
        </table:table-row>
        <table:table-row table:number-rows-repeated="1045920" table:style-name="ro4">
          <table:table-cell table:number-columns-repeated="16384"/>
        </table:table-row>
        <table:named-expressions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7" table:number-columns-repeated="16371" table:default-cell-style-name="ce1"/>
        <table:table-row table:style-name="ro1">
          <table:table-cell table:style-name="ce1"/>
          <table:table-cell office:value-type="float" office:value="2026" table:formula="of:=['jan-ago'.B1]" table:style-name="ce15">
            <text:p>2026</text:p>
          </table:table-cell>
          <table:table-cell table:style-name="ce16"/>
          <table:table-cell table:number-columns-repeated="9" table:style-name="ce17"/>
          <table:table-cell table:style-name="ce1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4">
            <text:p>CIA DOCAS DO RIO DE JANEIRO</text:p>
          </table:table-cell>
          <table:table-cell office:value-type="string" table:number-columns-spanned="2" table:number-rows-spanned="1" table:style-name="ce30">
            <text:p>Itaguaí</text:p>
          </table:table-cell>
          <table:covered-table-cell/>
          <table:table-cell office:value-type="string" table:number-columns-spanned="2" table:number-rows-spanned="1" table:style-name="ce30">
            <text:p>Rio de Janeiro</text:p>
          </table:table-cell>
          <table:covered-table-cell/>
          <table:table-cell office:value-type="string" table:number-columns-spanned="2" table:number-rows-spanned="1" table:style-name="ce30">
            <text:p>Niterói</text:p>
          </table:table-cell>
          <table:covered-table-cell/>
          <table:table-cell office:value-type="string" table:number-columns-spanned="2" table:number-rows-spanned="1" table:style-name="ce30">
            <text:p>Angra</text:p>
          </table:table-cell>
          <table:covered-table-cell/>
          <table:table-cell office:value-type="string" table:number-columns-spanned="3" table:number-rows-spanned="1" table:style-name="ce29">
            <text:p>Total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Setembr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6">
            <text:p>Previsto</text:p>
          </table:table-cell>
          <table:table-cell office:value-type="string" table:style-name="ce6">
            <text:p>Faturado</text:p>
          </table:table-cell>
          <table:table-cell office:value-type="string" table:style-name="ce6">
            <text:p>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Receita Faturada</text:p>
          </table:table-cell>
          <table:table-cell office:value-type="float" office:value="712075555.09000003" table:formula="of:=[.C6]+[.C9]+[.C20]+[.C21]" table:style-name="ce7">
            <text:p><text:s/>712.075.555<text:s/></text:p>
          </table:table-cell>
          <table:table-cell office:value-type="float" office:value="0" table:formula="of:=[.D6]+[.D9]+[.D20]+[.D21]" table:style-name="ce7">
            <text:p><text:s/>-<text:s/></text:p>
          </table:table-cell>
          <table:table-cell office:value-type="float" office:value="440332208.29999995" table:formula="of:=[.E6]+[.E9]+[.E20]+[.E21]" table:style-name="ce7">
            <text:p><text:s/>440.332.208<text:s/></text:p>
          </table:table-cell>
          <table:table-cell office:value-type="float" office:value="0" table:formula="of:=[.F6]+[.F9]+[.F20]+[.F21]" table:style-name="ce7">
            <text:p><text:s/>-<text:s/></text:p>
          </table:table-cell>
          <table:table-cell office:value-type="float" office:value="11364827.210000001" table:formula="of:=[.G6]+[.G9]+[.G20]+[.G21]" table:style-name="ce7">
            <text:p><text:s/>11.364.827<text:s/></text:p>
          </table:table-cell>
          <table:table-cell office:value-type="float" office:value="0" table:formula="of:=[.H6]+[.H9]+[.H20]+[.H21]" table:style-name="ce7">
            <text:p><text:s/>-<text:s/></text:p>
          </table:table-cell>
          <table:table-cell office:value-type="float" office:value="9770447.8900000006" table:formula="of:=[.I6]+[.I9]+[.I20]+[.I21]" table:style-name="ce7">
            <text:p><text:s/>9.770.448<text:s/></text:p>
          </table:table-cell>
          <table:table-cell office:value-type="float" office:value="0" table:formula="of:=[.J6]+[.J9]+[.J20]+[.J21]" table:style-name="ce7">
            <text:p><text:s/>-<text:s/></text:p>
          </table:table-cell>
          <table:table-cell office:value-type="float" office:value="1173543038.49" table:formula="of:=[.C4]+[.E4]+[.G4]+[.I4]" table:style-name="ce8">
            <text:p><text:s/>1.173.543.038<text:s/></text:p>
          </table:table-cell>
          <table:table-cell office:value-type="float" office:value="0" table:formula="of:=[.D4]+[.F4]+[.H4]+[.J4]" table:style-name="ce8">
            <text:p><text:s/>-<text:s/></text:p>
          </table:table-cell>
          <table:table-cell office:value-type="percentage" office:value="0" table:formula="of:=[.L4]/[.K4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Arrendamentos - Total</text:p>
          </table:table-cell>
          <table:table-cell office:value-type="float" office:value="659187570.24000001" table:formula="of:=[.C7]" table:style-name="ce7">
            <text:p><text:s/>659.187.570<text:s/></text:p>
          </table:table-cell>
          <table:table-cell office:value-type="float" office:value="0" table:formula="of:=[.D7]" table:style-name="ce7">
            <text:p><text:s/>-<text:s/></text:p>
          </table:table-cell>
          <table:table-cell office:value-type="float" office:value="270513543.44" table:formula="of:=[.E7]" table:style-name="ce7">
            <text:p><text:s/>270.513.543<text:s/></text:p>
          </table:table-cell>
          <table:table-cell office:value-type="float" office:value="0" table:formula="of:=[.F7]" table:style-name="ce7">
            <text:p><text:s/>-<text:s/></text:p>
          </table:table-cell>
          <table:table-cell office:value-type="float" office:value="5048816.16" table:formula="of:=[.G7]" table:style-name="ce7">
            <text:p><text:s/>5.048.816<text:s/></text:p>
          </table:table-cell>
          <table:table-cell office:value-type="float" office:value="0" table:formula="of:=[.H7]" table:style-name="ce7">
            <text:p><text:s/>-<text:s/></text:p>
          </table:table-cell>
          <table:table-cell office:value-type="float" office:value="9413890" table:formula="of:=[.I7]" table:style-name="ce7">
            <text:p><text:s/>9.413.890<text:s/></text:p>
          </table:table-cell>
          <table:table-cell office:value-type="float" office:value="0" table:formula="of:=[.J7]" table:style-name="ce7">
            <text:p><text:s/>-<text:s/></text:p>
          </table:table-cell>
          <table:table-cell office:value-type="float" office:value="944163819.84000003" table:formula="of:=[.C6]+[.E6]+[.G6]+[.I6]" table:style-name="ce8">
            <text:p><text:s/>944.163.820<text:s/></text:p>
          </table:table-cell>
          <table:table-cell office:value-type="float" office:value="0" table:formula="of:=[.D6]+[.F6]+[.H6]+[.J6]" table:style-name="ce8">
            <text:p><text:s/>-<text:s/></text:p>
          </table:table-cell>
          <table:table-cell office:value-type="percentage" office:value="0" table:formula="of:=[.L6]/[.K6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0">
            <text:p>Arrendamentos - Parte Fixa, Variável e MMC</text:p>
          </table:table-cell>
          <table:table-cell office:value-type="float" office:value="659187570.24000001" table:formula="of:=['jan-ago'.C7]" table:style-name="ce7">
            <text:p><text:s/>659.187.5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0513543.44" table:formula="of:=['jan-ago'.E7]" table:style-name="ce7">
            <text:p><text:s/>270.513.54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48816.16" table:formula="of:=['jan-ago'.G7]" table:style-name="ce7">
            <text:p><text:s/>5.048.8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13890" table:formula="of:=['jan-ago'.I7]" table:style-name="ce7">
            <text:p><text:s/>9.413.8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4163819.84000003" table:formula="of:=[.C7]+[.E7]+[.G7]+[.I7]" table:style-name="ce8">
            <text:p><text:s/>944.163.820<text:s/></text:p>
          </table:table-cell>
          <table:table-cell office:value-type="float" office:value="0" table:formula="of:=[.D7]+[.F7]+[.H7]+[.J7]" table:style-name="ce8">
            <text:p><text:s/>-<text:s/></text:p>
          </table:table-cell>
          <table:table-cell office:value-type="percentage" office:value="0" table:formula="of:=[.L7]/[.K7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Tarifas Portuárias</text:p>
          </table:table-cell>
          <table:table-cell office:value-type="float" office:value="52887984.850000001" table:formula="of:=SUM([.C10:.C18])" table:style-name="ce7">
            <text:p><text:s/>52.887.985<text:s/></text:p>
          </table:table-cell>
          <table:table-cell office:value-type="float" office:value="0" table:formula="of:=SUM([.D10:.D18])" table:style-name="ce7">
            <text:p><text:s/>-<text:s/></text:p>
          </table:table-cell>
          <table:table-cell office:value-type="float" office:value="133267887.89999999" table:formula="of:=SUM([.E10:.E18])" table:style-name="ce7">
            <text:p><text:s/>133.267.888<text:s/></text:p>
          </table:table-cell>
          <table:table-cell office:value-type="float" office:value="0" table:formula="of:=SUM([.F10:.F18])" table:style-name="ce7">
            <text:p><text:s/>-<text:s/></text:p>
          </table:table-cell>
          <table:table-cell office:value-type="float" office:value="6316011.0500000007" table:formula="of:=SUM([.G10:.G18])" table:style-name="ce7">
            <text:p><text:s/>6.316.011<text:s/></text:p>
          </table:table-cell>
          <table:table-cell office:value-type="float" office:value="0" table:formula="of:=SUM([.H10:.H18])" table:style-name="ce7">
            <text:p><text:s/>-<text:s/></text:p>
          </table:table-cell>
          <table:table-cell office:value-type="float" office:value="356557.89" table:formula="of:=SUM([.I10:.I18])" table:style-name="ce7">
            <text:p><text:s/>356.558<text:s/></text:p>
          </table:table-cell>
          <table:table-cell office:value-type="float" office:value="0" table:formula="of:=SUM([.J10:.J18])" table:style-name="ce7">
            <text:p><text:s/>-<text:s/></text:p>
          </table:table-cell>
          <table:table-cell office:value-type="float" office:value="192828441.69" table:formula="of:=[.C9]+[.E9]+[.G9]+[.I9]" table:style-name="ce8">
            <text:p><text:s/>192.828.442<text:s/></text:p>
          </table:table-cell>
          <table:table-cell office:value-type="float" office:value="0" table:formula="of:=[.D9]+[.F9]+[.H9]+[.J9]" table:style-name="ce8">
            <text:p><text:s/>-<text:s/></text:p>
          </table:table-cell>
          <table:table-cell office:value-type="percentage" office:value="0" table:formula="of:=[.L9]/[.K9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 – Infraestrutura Aquaviária<text:s/></text:p>
          </table:table-cell>
          <table:table-cell office:value-type="float" office:value="52740971.399999999" table:formula="of:=['jan-ago'.C10]" table:style-name="ce7">
            <text:p><text:s/>52.740.9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7814510.379999995" table:formula="of:=['jan-ago'.E10]" table:style-name="ce7">
            <text:p><text:s/>97.814.5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930469.5700000003" table:formula="of:=['jan-ago'.G10]" table:style-name="ce7">
            <text:p><text:s/>5.930.4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13753.23" table:formula="of:=['jan-ago'.I10]" table:style-name="ce7">
            <text:p><text:s/>313.75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6799704.57999998" table:formula="of:=[.C10]+[.E10]+[.G10]+[.I10]" table:style-name="ce8">
            <text:p><text:s/>156.799.705<text:s/></text:p>
          </table:table-cell>
          <table:table-cell office:value-type="float" office:value="0" table:formula="of:=[.D10]+[.F10]+[.H10]+[.J10]" table:style-name="ce8">
            <text:p><text:s/>-<text:s/></text:p>
          </table:table-cell>
          <table:table-cell office:value-type="percentage" office:value="0" table:formula="of:=[.L10]/[.K10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 - Infraestrutura de Acostagem<text:s/></text:p>
          </table:table-cell>
          <table:table-cell office:value-type="float" office:value="0" table:formula="of:=['jan-ago'.C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364.0199999996" table:formula="of:=['jan-ago'.E11]" table:style-name="ce7">
            <text:p><text:s/>8.432.36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G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7.13" table:formula="of:=['jan-ago'.I11]" table:style-name="ce7">
            <text:p><text:s/>2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581.1500000004" table:formula="of:=[.C11]+[.E11]+[.G11]+[.I11]" table:style-name="ce8">
            <text:p><text:s/>8.432.581<text:s/></text:p>
          </table:table-cell>
          <table:table-cell office:value-type="float" office:value="0" table:formula="of:=[.D11]+[.F11]+[.H11]+[.J11]" table:style-name="ce8">
            <text:p><text:s/>-<text:s/></text:p>
          </table:table-cell>
          <table:table-cell office:value-type="percentage" office:value="0" table:formula="of:=[.L11]/[.K11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I - Infraestrutura Terrestre</text:p>
          </table:table-cell>
          <table:table-cell office:value-type="float" office:value="0" table:formula="of:=['jan-ago'.C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477489.65" table:formula="of:=['jan-ago'.E12]" table:style-name="ce7">
            <text:p><text:s/>15.477.4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G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587.53" table:formula="of:=['jan-ago'.I12]" table:style-name="ce7">
            <text:p><text:s/>42.58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520077.18" table:formula="of:=[.C12]+[.E12]+[.G12]+[.I12]" table:style-name="ce8">
            <text:p><text:s/>15.520.077<text:s/></text:p>
          </table:table-cell>
          <table:table-cell office:value-type="float" office:value="0" table:formula="of:=[.D12]+[.F12]+[.H12]+[.J12]" table:style-name="ce8">
            <text:p><text:s/>-<text:s/></text:p>
          </table:table-cell>
          <table:table-cell office:value-type="percentage" office:value="0" table:formula="of:=[.L12]/[.K12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V - Movimentação de Cargas</text:p>
          </table:table-cell>
          <table:table-cell office:value-type="float" office:value="0" table:formula="of:=['jan-ago'.C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E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G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I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3]+[.E13]+[.G13]+[.I13]" table:style-name="ce8">
            <text:p><text:s/>-<text:s/></text:p>
          </table:table-cell>
          <table:table-cell office:value-type="float" office:value="0" table:formula="of:=[.D13]+[.F13]+[.H13]+[.J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 - Infraestrutura de Armazenagem</text:p>
          </table:table-cell>
          <table:table-cell office:value-type="float" office:value="0" table:formula="of:=['jan-ago'.C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E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G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I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4]+[.E14]+[.G14]+[.I14]" table:style-name="ce8">
            <text:p><text:s/>-<text:s/></text:p>
          </table:table-cell>
          <table:table-cell office:value-type="float" office:value="0" table:formula="of:=[.D14]+[.F14]+[.H14]+[.J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 – Utilização de Equipamentos</text:p>
          </table:table-cell>
          <table:table-cell office:value-type="float" office:value="0" table:formula="of:=['jan-ago'.C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2124.66" table:formula="of:=['jan-ago'.E15]" table:style-name="ce7">
            <text:p><text:s/>92.1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85541.48" table:formula="of:=['jan-ago'.G15]" table:style-name="ce7">
            <text:p><text:s/>385.5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I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7666.14" table:formula="of:=[.C15]+[.E15]+[.G15]+[.I15]" table:style-name="ce8">
            <text:p><text:s/>477.666<text:s/></text:p>
          </table:table-cell>
          <table:table-cell office:value-type="float" office:value="0" table:formula="of:=[.D15]+[.F15]+[.H15]+[.J15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I - Diversos Padronizados</text:p>
          </table:table-cell>
          <table:table-cell office:value-type="float" office:value="147013.45000000001" table:formula="of:=['jan-ago'.C16]" table:style-name="ce7">
            <text:p><text:s/>147.0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086271.109999999" table:formula="of:=['jan-ago'.E16]" table:style-name="ce7">
            <text:p><text:s/>11.086.2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G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I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33284.559999999" table:formula="of:=[.C16]+[.E16]+[.G16]+[.I16]" table:style-name="ce8">
            <text:p><text:s/>11.233.285<text:s/></text:p>
          </table:table-cell>
          <table:table-cell office:value-type="float" office:value="0" table:formula="of:=[.D16]+[.F16]+[.H16]+[.J16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VIII - Uso Temporário e Arrendamento Simplificado</text:p>
          </table:table-cell>
          <table:table-cell office:value-type="float" office:value="0" table:formula="of:=['jan-ago'.C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E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G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I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7]+[.E17]+[.G17]+[.I17]" table:style-name="ce8">
            <text:p><text:s/>-<text:s/></text:p>
          </table:table-cell>
          <table:table-cell office:value-type="float" office:value="0" table:formula="of:=[.D17]+[.F17]+[.H17]+[.J17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IX - Complementares</text:p>
          </table:table-cell>
          <table:table-cell office:value-type="float" office:value="0" table:formula="of:=['jan-ago'.C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'jan-ago'.E18]" table:style-name="ce7">
            <text:p><text:s/>365.12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G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ago'.I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.C18]+[.E18]+[.G18]+[.I18]" table:style-name="ce8">
            <text:p><text:s/>365.128<text:s/></text:p>
          </table:table-cell>
          <table:table-cell office:value-type="float" office:value="0" table:formula="of:=[.D18]+[.F18]+[.H18]+[.J18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9">
            <text:p>Recuperação de Vencimetos de <text:s text:c="2"/>Pessoal Cedido</text:p>
          </table:table-cell>
          <table:table-cell office:value-type="float" office:value="0" table:formula="of:=['jan-ago'.C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'jan-ago'.E20]" table:style-name="ce24">
            <text:p><text:s/>10.132.9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ago'.G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ago'.I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.C20]+[.E20]+[.G20]+[.I20]" table:style-name="ce21">
            <text:p><text:s/>10.132.969<text:s/></text:p>
          </table:table-cell>
          <table:table-cell office:value-type="float" office:value="0" table:formula="of:=[.D20]+[.F20]+[.H20]+[.J20]" table:style-name="ce21">
            <text:p><text:s/>-<text:s/></text:p>
          </table:table-cell>
          <table:table-cell office:value-type="percentage" office:value="0" table:style-name="ce22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23">
            <text:p>Outras Receitas</text:p>
          </table:table-cell>
          <table:table-cell office:value-type="float" office:value="0" table:formula="of:=['jan-ago'.C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'jan-ago'.E21]" table:style-name="ce24">
            <text:p><text:s/>26.417.80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'jan-ago'.G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'jan-ago'.I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.C21]+[.E21]+[.G21]+[.I21]" table:style-name="ce25">
            <text:p><text:s/>26.417.808<text:s/></text:p>
          </table:table-cell>
          <table:table-cell office:value-type="float" office:value="0" table:formula="of:=[.D21]+[.F21]+[.H21]+[.J21]" table:style-name="ce25">
            <text:p><text:s/>-<text:s/></text:p>
          </table:table-cell>
          <table:table-cell office:value-type="percentage" office:value="0" table:style-name="ce26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11" table:style-name="ce13"/>
          <table:table-cell table:style-name="ce2"/>
          <table:table-cell table:number-columns-repeated="16370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9" table:style-name="ro2">
          <table:table-cell/>
          <table:table-cell table:number-columns-repeated="16383" table:style-name="ce1"/>
        </table:table-row>
        <table:table-row table:number-rows-repeated="2624" table:style-name="ro2">
          <table:table-cell table:number-columns-repeated="16384"/>
        </table:table-row>
        <table:table-row table:number-rows-repeated="1045920" table:style-name="ro4">
          <table:table-cell table:number-columns-repeated="16384"/>
        </table:table-row>
        <table:named-expressions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table table:name="jan-ou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7" table:number-columns-repeated="16371" table:default-cell-style-name="ce1"/>
        <table:table-row table:style-name="ro1">
          <table:table-cell table:style-name="ce1"/>
          <table:table-cell office:value-type="float" office:value="2026" table:formula="of:=['jan-set'.B1]" table:style-name="ce15">
            <text:p>2026</text:p>
          </table:table-cell>
          <table:table-cell table:style-name="ce16"/>
          <table:table-cell table:number-columns-repeated="9" table:style-name="ce17"/>
          <table:table-cell table:style-name="ce1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4">
            <text:p>CIA DOCAS DO RIO DE JANEIRO</text:p>
          </table:table-cell>
          <table:table-cell office:value-type="string" table:number-columns-spanned="2" table:number-rows-spanned="1" table:style-name="ce30">
            <text:p>Itaguaí</text:p>
          </table:table-cell>
          <table:covered-table-cell/>
          <table:table-cell office:value-type="string" table:number-columns-spanned="2" table:number-rows-spanned="1" table:style-name="ce30">
            <text:p>Rio de Janeiro</text:p>
          </table:table-cell>
          <table:covered-table-cell/>
          <table:table-cell office:value-type="string" table:number-columns-spanned="2" table:number-rows-spanned="1" table:style-name="ce30">
            <text:p>Niterói</text:p>
          </table:table-cell>
          <table:covered-table-cell/>
          <table:table-cell office:value-type="string" table:number-columns-spanned="2" table:number-rows-spanned="1" table:style-name="ce30">
            <text:p>Angra</text:p>
          </table:table-cell>
          <table:covered-table-cell/>
          <table:table-cell office:value-type="string" table:number-columns-spanned="3" table:number-rows-spanned="1" table:style-name="ce29">
            <text:p>Total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Outubr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6">
            <text:p>Previsto</text:p>
          </table:table-cell>
          <table:table-cell office:value-type="string" table:style-name="ce6">
            <text:p>Faturado</text:p>
          </table:table-cell>
          <table:table-cell office:value-type="string" table:style-name="ce6">
            <text:p>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Receita Faturada</text:p>
          </table:table-cell>
          <table:table-cell office:value-type="float" office:value="712075555.09000003" table:formula="of:=[.C6]+[.C9]+[.C20]+[.C21]" table:style-name="ce7">
            <text:p><text:s/>712.075.555<text:s/></text:p>
          </table:table-cell>
          <table:table-cell office:value-type="float" office:value="0" table:formula="of:=[.D6]+[.D9]+[.D20]+[.D21]" table:style-name="ce7">
            <text:p><text:s/>-<text:s/></text:p>
          </table:table-cell>
          <table:table-cell office:value-type="float" office:value="440332208.29999995" table:formula="of:=[.E6]+[.E9]+[.E20]+[.E21]" table:style-name="ce7">
            <text:p><text:s/>440.332.208<text:s/></text:p>
          </table:table-cell>
          <table:table-cell office:value-type="float" office:value="0" table:formula="of:=[.F6]+[.F9]+[.F20]+[.F21]" table:style-name="ce7">
            <text:p><text:s/>-<text:s/></text:p>
          </table:table-cell>
          <table:table-cell office:value-type="float" office:value="11364827.210000001" table:formula="of:=[.G6]+[.G9]+[.G20]+[.G21]" table:style-name="ce7">
            <text:p><text:s/>11.364.827<text:s/></text:p>
          </table:table-cell>
          <table:table-cell office:value-type="float" office:value="0" table:formula="of:=[.H6]+[.H9]+[.H20]+[.H21]" table:style-name="ce7">
            <text:p><text:s/>-<text:s/></text:p>
          </table:table-cell>
          <table:table-cell office:value-type="float" office:value="9770447.8900000006" table:formula="of:=[.I6]+[.I9]+[.I20]+[.I21]" table:style-name="ce7">
            <text:p><text:s/>9.770.448<text:s/></text:p>
          </table:table-cell>
          <table:table-cell office:value-type="float" office:value="0" table:formula="of:=[.J6]+[.J9]+[.J20]+[.J21]" table:style-name="ce7">
            <text:p><text:s/>-<text:s/></text:p>
          </table:table-cell>
          <table:table-cell office:value-type="float" office:value="1173543038.49" table:formula="of:=[.C4]+[.E4]+[.G4]+[.I4]" table:style-name="ce8">
            <text:p><text:s/>1.173.543.038<text:s/></text:p>
          </table:table-cell>
          <table:table-cell office:value-type="float" office:value="0" table:formula="of:=[.D4]+[.F4]+[.H4]+[.J4]" table:style-name="ce8">
            <text:p><text:s/>-<text:s/></text:p>
          </table:table-cell>
          <table:table-cell office:value-type="percentage" office:value="0" table:formula="of:=[.L4]/[.K4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Arrendamentos - Total</text:p>
          </table:table-cell>
          <table:table-cell office:value-type="float" office:value="659187570.24000001" table:formula="of:=[.C7]" table:style-name="ce7">
            <text:p><text:s/>659.187.570<text:s/></text:p>
          </table:table-cell>
          <table:table-cell office:value-type="float" office:value="0" table:formula="of:=[.D7]" table:style-name="ce7">
            <text:p><text:s/>-<text:s/></text:p>
          </table:table-cell>
          <table:table-cell office:value-type="float" office:value="270513543.44" table:formula="of:=[.E7]" table:style-name="ce7">
            <text:p><text:s/>270.513.543<text:s/></text:p>
          </table:table-cell>
          <table:table-cell office:value-type="float" office:value="0" table:formula="of:=[.F7]" table:style-name="ce7">
            <text:p><text:s/>-<text:s/></text:p>
          </table:table-cell>
          <table:table-cell office:value-type="float" office:value="5048816.16" table:formula="of:=[.G7]" table:style-name="ce7">
            <text:p><text:s/>5.048.816<text:s/></text:p>
          </table:table-cell>
          <table:table-cell office:value-type="float" office:value="0" table:formula="of:=[.H7]" table:style-name="ce7">
            <text:p><text:s/>-<text:s/></text:p>
          </table:table-cell>
          <table:table-cell office:value-type="float" office:value="9413890" table:formula="of:=[.I7]" table:style-name="ce7">
            <text:p><text:s/>9.413.890<text:s/></text:p>
          </table:table-cell>
          <table:table-cell office:value-type="float" office:value="0" table:formula="of:=[.J7]" table:style-name="ce7">
            <text:p><text:s/>-<text:s/></text:p>
          </table:table-cell>
          <table:table-cell office:value-type="float" office:value="944163819.84000003" table:formula="of:=[.C6]+[.E6]+[.G6]+[.I6]" table:style-name="ce8">
            <text:p><text:s/>944.163.820<text:s/></text:p>
          </table:table-cell>
          <table:table-cell office:value-type="float" office:value="0" table:formula="of:=[.D6]+[.F6]+[.H6]+[.J6]" table:style-name="ce8">
            <text:p><text:s/>-<text:s/></text:p>
          </table:table-cell>
          <table:table-cell office:value-type="percentage" office:value="0" table:formula="of:=[.L6]/[.K6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0">
            <text:p>Arrendamentos - Parte Fixa, Variável e MMC</text:p>
          </table:table-cell>
          <table:table-cell office:value-type="float" office:value="659187570.24000001" table:formula="of:=['jan-set'.C7]" table:style-name="ce7">
            <text:p><text:s/>659.187.5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0513543.44" table:formula="of:=['jan-set'.E7]" table:style-name="ce7">
            <text:p><text:s/>270.513.54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48816.16" table:formula="of:=['jan-set'.G7]" table:style-name="ce7">
            <text:p><text:s/>5.048.8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13890" table:formula="of:=['jan-set'.I7]" table:style-name="ce7">
            <text:p><text:s/>9.413.8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4163819.84000003" table:formula="of:=[.C7]+[.E7]+[.G7]+[.I7]" table:style-name="ce8">
            <text:p><text:s/>944.163.820<text:s/></text:p>
          </table:table-cell>
          <table:table-cell office:value-type="float" office:value="0" table:formula="of:=[.D7]+[.F7]+[.H7]+[.J7]" table:style-name="ce8">
            <text:p><text:s/>-<text:s/></text:p>
          </table:table-cell>
          <table:table-cell office:value-type="percentage" office:value="0" table:formula="of:=[.L7]/[.K7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Tarifas Portuárias</text:p>
          </table:table-cell>
          <table:table-cell office:value-type="float" office:value="52887984.850000001" table:formula="of:=SUM([.C10:.C18])" table:style-name="ce7">
            <text:p><text:s/>52.887.985<text:s/></text:p>
          </table:table-cell>
          <table:table-cell office:value-type="float" office:value="0" table:formula="of:=SUM([.D10:.D18])" table:style-name="ce7">
            <text:p><text:s/>-<text:s/></text:p>
          </table:table-cell>
          <table:table-cell office:value-type="float" office:value="133267887.89999999" table:formula="of:=SUM([.E10:.E18])" table:style-name="ce7">
            <text:p><text:s/>133.267.888<text:s/></text:p>
          </table:table-cell>
          <table:table-cell office:value-type="float" office:value="0" table:formula="of:=SUM([.F10:.F18])" table:style-name="ce7">
            <text:p><text:s/>-<text:s/></text:p>
          </table:table-cell>
          <table:table-cell office:value-type="float" office:value="6316011.0500000007" table:formula="of:=SUM([.G10:.G18])" table:style-name="ce7">
            <text:p><text:s/>6.316.011<text:s/></text:p>
          </table:table-cell>
          <table:table-cell office:value-type="float" office:value="0" table:formula="of:=SUM([.H10:.H18])" table:style-name="ce7">
            <text:p><text:s/>-<text:s/></text:p>
          </table:table-cell>
          <table:table-cell office:value-type="float" office:value="356557.89" table:formula="of:=SUM([.I10:.I18])" table:style-name="ce7">
            <text:p><text:s/>356.558<text:s/></text:p>
          </table:table-cell>
          <table:table-cell office:value-type="float" office:value="0" table:formula="of:=SUM([.J10:.J18])" table:style-name="ce7">
            <text:p><text:s/>-<text:s/></text:p>
          </table:table-cell>
          <table:table-cell office:value-type="float" office:value="192828441.69" table:formula="of:=[.C9]+[.E9]+[.G9]+[.I9]" table:style-name="ce8">
            <text:p><text:s/>192.828.442<text:s/></text:p>
          </table:table-cell>
          <table:table-cell office:value-type="float" office:value="0" table:formula="of:=[.D9]+[.F9]+[.H9]+[.J9]" table:style-name="ce8">
            <text:p><text:s/>-<text:s/></text:p>
          </table:table-cell>
          <table:table-cell office:value-type="percentage" office:value="0" table:formula="of:=[.L9]/[.K9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 – Infraestrutura Aquaviária<text:s/></text:p>
          </table:table-cell>
          <table:table-cell office:value-type="float" office:value="52740971.399999999" table:formula="of:=['jan-set'.C10]" table:style-name="ce7">
            <text:p><text:s/>52.740.9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7814510.379999995" table:formula="of:=['jan-set'.E10]" table:style-name="ce7">
            <text:p><text:s/>97.814.5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930469.5700000003" table:formula="of:=['jan-set'.G10]" table:style-name="ce7">
            <text:p><text:s/>5.930.4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13753.23" table:formula="of:=['jan-set'.I10]" table:style-name="ce7">
            <text:p><text:s/>313.75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6799704.57999998" table:formula="of:=[.C10]+[.E10]+[.G10]+[.I10]" table:style-name="ce8">
            <text:p><text:s/>156.799.705<text:s/></text:p>
          </table:table-cell>
          <table:table-cell office:value-type="float" office:value="0" table:formula="of:=[.D10]+[.F10]+[.H10]+[.J10]" table:style-name="ce8">
            <text:p><text:s/>-<text:s/></text:p>
          </table:table-cell>
          <table:table-cell office:value-type="percentage" office:value="0" table:formula="of:=[.L10]/[.K10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 - Infraestrutura de Acostagem<text:s/></text:p>
          </table:table-cell>
          <table:table-cell office:value-type="float" office:value="0" table:formula="of:=['jan-set'.C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364.0199999996" table:formula="of:=['jan-set'.E11]" table:style-name="ce7">
            <text:p><text:s/>8.432.36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G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7.13" table:formula="of:=['jan-set'.I11]" table:style-name="ce7">
            <text:p><text:s/>2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581.1500000004" table:formula="of:=[.C11]+[.E11]+[.G11]+[.I11]" table:style-name="ce8">
            <text:p><text:s/>8.432.581<text:s/></text:p>
          </table:table-cell>
          <table:table-cell office:value-type="float" office:value="0" table:formula="of:=[.D11]+[.F11]+[.H11]+[.J11]" table:style-name="ce8">
            <text:p><text:s/>-<text:s/></text:p>
          </table:table-cell>
          <table:table-cell office:value-type="percentage" office:value="0" table:formula="of:=[.L11]/[.K11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I - Infraestrutura Terrestre</text:p>
          </table:table-cell>
          <table:table-cell office:value-type="float" office:value="0" table:formula="of:=['jan-set'.C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477489.65" table:formula="of:=['jan-set'.E12]" table:style-name="ce7">
            <text:p><text:s/>15.477.4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G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587.53" table:formula="of:=['jan-set'.I12]" table:style-name="ce7">
            <text:p><text:s/>42.58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520077.18" table:formula="of:=[.C12]+[.E12]+[.G12]+[.I12]" table:style-name="ce8">
            <text:p><text:s/>15.520.077<text:s/></text:p>
          </table:table-cell>
          <table:table-cell office:value-type="float" office:value="0" table:formula="of:=[.D12]+[.F12]+[.H12]+[.J12]" table:style-name="ce8">
            <text:p><text:s/>-<text:s/></text:p>
          </table:table-cell>
          <table:table-cell office:value-type="percentage" office:value="0" table:formula="of:=[.L12]/[.K12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V - Movimentação de Cargas</text:p>
          </table:table-cell>
          <table:table-cell office:value-type="float" office:value="0" table:formula="of:=['jan-set'.C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E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G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I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3]+[.E13]+[.G13]+[.I13]" table:style-name="ce8">
            <text:p><text:s/>-<text:s/></text:p>
          </table:table-cell>
          <table:table-cell office:value-type="float" office:value="0" table:formula="of:=[.D13]+[.F13]+[.H13]+[.J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 - Infraestrutura de Armazenagem</text:p>
          </table:table-cell>
          <table:table-cell office:value-type="float" office:value="0" table:formula="of:=['jan-set'.C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E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G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I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4]+[.E14]+[.G14]+[.I14]" table:style-name="ce8">
            <text:p><text:s/>-<text:s/></text:p>
          </table:table-cell>
          <table:table-cell office:value-type="float" office:value="0" table:formula="of:=[.D14]+[.F14]+[.H14]+[.J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 – Utilização de Equipamentos</text:p>
          </table:table-cell>
          <table:table-cell office:value-type="float" office:value="0" table:formula="of:=['jan-set'.C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2124.66" table:formula="of:=['jan-set'.E15]" table:style-name="ce7">
            <text:p><text:s/>92.1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85541.48" table:formula="of:=['jan-set'.G15]" table:style-name="ce7">
            <text:p><text:s/>385.5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I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7666.14" table:formula="of:=[.C15]+[.E15]+[.G15]+[.I15]" table:style-name="ce8">
            <text:p><text:s/>477.666<text:s/></text:p>
          </table:table-cell>
          <table:table-cell office:value-type="float" office:value="0" table:formula="of:=[.D15]+[.F15]+[.H15]+[.J15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I - Diversos Padronizados</text:p>
          </table:table-cell>
          <table:table-cell office:value-type="float" office:value="147013.45000000001" table:formula="of:=['jan-set'.C16]" table:style-name="ce7">
            <text:p><text:s/>147.0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086271.109999999" table:formula="of:=['jan-set'.E16]" table:style-name="ce7">
            <text:p><text:s/>11.086.2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G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I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33284.559999999" table:formula="of:=[.C16]+[.E16]+[.G16]+[.I16]" table:style-name="ce8">
            <text:p><text:s/>11.233.285<text:s/></text:p>
          </table:table-cell>
          <table:table-cell office:value-type="float" office:value="0" table:formula="of:=[.D16]+[.F16]+[.H16]+[.J16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VIII - Uso Temporário e Arrendamento Simplificado</text:p>
          </table:table-cell>
          <table:table-cell office:value-type="float" office:value="0" table:formula="of:=['jan-set'.C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E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G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I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7]+[.E17]+[.G17]+[.I17]" table:style-name="ce8">
            <text:p><text:s/>-<text:s/></text:p>
          </table:table-cell>
          <table:table-cell office:value-type="float" office:value="0" table:formula="of:=[.D17]+[.F17]+[.H17]+[.J17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IX - Complementares</text:p>
          </table:table-cell>
          <table:table-cell office:value-type="float" office:value="0" table:formula="of:=['jan-set'.C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'jan-set'.E18]" table:style-name="ce7">
            <text:p><text:s/>365.12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G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set'.I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.C18]+[.E18]+[.G18]+[.I18]" table:style-name="ce8">
            <text:p><text:s/>365.128<text:s/></text:p>
          </table:table-cell>
          <table:table-cell office:value-type="float" office:value="0" table:formula="of:=[.D18]+[.F18]+[.H18]+[.J18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9">
            <text:p>Recuperação de Vencimetos de <text:s text:c="2"/>Pessoal Cedido</text:p>
          </table:table-cell>
          <table:table-cell office:value-type="float" office:value="0" table:formula="of:=['jan-set'.C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'jan-set'.E20]" table:style-name="ce24">
            <text:p><text:s/>10.132.9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set'.G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set'.I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.C20]+[.E20]+[.G20]+[.I20]" table:style-name="ce21">
            <text:p><text:s/>10.132.969<text:s/></text:p>
          </table:table-cell>
          <table:table-cell office:value-type="float" office:value="0" table:formula="of:=[.D20]+[.F20]+[.H20]+[.J20]" table:style-name="ce21">
            <text:p><text:s/>-<text:s/></text:p>
          </table:table-cell>
          <table:table-cell office:value-type="percentage" office:value="0" table:style-name="ce22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23">
            <text:p>Outras Receitas</text:p>
          </table:table-cell>
          <table:table-cell office:value-type="float" office:value="0" table:formula="of:=['jan-set'.C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'jan-set'.E21]" table:style-name="ce24">
            <text:p><text:s/>26.417.80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'jan-set'.G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'jan-set'.I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.C21]+[.E21]+[.G21]+[.I21]" table:style-name="ce25">
            <text:p><text:s/>26.417.808<text:s/></text:p>
          </table:table-cell>
          <table:table-cell office:value-type="float" office:value="0" table:formula="of:=[.D21]+[.F21]+[.H21]+[.J21]" table:style-name="ce25">
            <text:p><text:s/>-<text:s/></text:p>
          </table:table-cell>
          <table:table-cell office:value-type="percentage" office:value="0" table:style-name="ce26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11" table:style-name="ce13"/>
          <table:table-cell table:style-name="ce2"/>
          <table:table-cell table:number-columns-repeated="16370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jan-nov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7" table:number-columns-repeated="16371" table:default-cell-style-name="ce1"/>
        <table:table-row table:style-name="ro1">
          <table:table-cell table:style-name="ce1"/>
          <table:table-cell office:value-type="float" office:value="2026" table:formula="of:=['jan-out'.B1]" table:style-name="ce15">
            <text:p>2026</text:p>
          </table:table-cell>
          <table:table-cell table:style-name="ce16"/>
          <table:table-cell table:number-columns-repeated="9" table:style-name="ce17"/>
          <table:table-cell table:style-name="ce1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4">
            <text:p>CIA DOCAS DO RIO DE JANEIRO</text:p>
          </table:table-cell>
          <table:table-cell office:value-type="string" table:number-columns-spanned="2" table:number-rows-spanned="1" table:style-name="ce30">
            <text:p>Itaguaí</text:p>
          </table:table-cell>
          <table:covered-table-cell/>
          <table:table-cell office:value-type="string" table:number-columns-spanned="2" table:number-rows-spanned="1" table:style-name="ce30">
            <text:p>Rio de Janeiro</text:p>
          </table:table-cell>
          <table:covered-table-cell/>
          <table:table-cell office:value-type="string" table:number-columns-spanned="2" table:number-rows-spanned="1" table:style-name="ce30">
            <text:p>Niterói</text:p>
          </table:table-cell>
          <table:covered-table-cell/>
          <table:table-cell office:value-type="string" table:number-columns-spanned="2" table:number-rows-spanned="1" table:style-name="ce30">
            <text:p>Angra</text:p>
          </table:table-cell>
          <table:covered-table-cell/>
          <table:table-cell office:value-type="string" table:number-columns-spanned="3" table:number-rows-spanned="1" table:style-name="ce29">
            <text:p>Total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Novembr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6">
            <text:p>Previsto</text:p>
          </table:table-cell>
          <table:table-cell office:value-type="string" table:style-name="ce6">
            <text:p>Faturado</text:p>
          </table:table-cell>
          <table:table-cell office:value-type="string" table:style-name="ce6">
            <text:p>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Receita Faturada</text:p>
          </table:table-cell>
          <table:table-cell office:value-type="float" office:value="712075555.09000003" table:formula="of:=[.C6]+[.C9]+[.C20]+[.C21]" table:style-name="ce7">
            <text:p><text:s/>712.075.555<text:s/></text:p>
          </table:table-cell>
          <table:table-cell office:value-type="float" office:value="0" table:formula="of:=[.D6]+[.D9]+[.D20]+[.D21]" table:style-name="ce7">
            <text:p><text:s/>-<text:s/></text:p>
          </table:table-cell>
          <table:table-cell office:value-type="float" office:value="440332208.29999995" table:formula="of:=[.E6]+[.E9]+[.E20]+[.E21]" table:style-name="ce7">
            <text:p><text:s/>440.332.208<text:s/></text:p>
          </table:table-cell>
          <table:table-cell office:value-type="float" office:value="0" table:formula="of:=[.F6]+[.F9]+[.F20]+[.F21]" table:style-name="ce7">
            <text:p><text:s/>-<text:s/></text:p>
          </table:table-cell>
          <table:table-cell office:value-type="float" office:value="11364827.210000001" table:formula="of:=[.G6]+[.G9]+[.G20]+[.G21]" table:style-name="ce7">
            <text:p><text:s/>11.364.827<text:s/></text:p>
          </table:table-cell>
          <table:table-cell office:value-type="float" office:value="0" table:formula="of:=[.H6]+[.H9]+[.H20]+[.H21]" table:style-name="ce7">
            <text:p><text:s/>-<text:s/></text:p>
          </table:table-cell>
          <table:table-cell office:value-type="float" office:value="9770447.8900000006" table:formula="of:=[.I6]+[.I9]+[.I20]+[.I21]" table:style-name="ce7">
            <text:p><text:s/>9.770.448<text:s/></text:p>
          </table:table-cell>
          <table:table-cell office:value-type="float" office:value="0" table:formula="of:=[.J6]+[.J9]+[.J20]+[.J21]" table:style-name="ce7">
            <text:p><text:s/>-<text:s/></text:p>
          </table:table-cell>
          <table:table-cell office:value-type="float" office:value="1173543038.49" table:formula="of:=[.C4]+[.E4]+[.G4]+[.I4]" table:style-name="ce8">
            <text:p><text:s/>1.173.543.038<text:s/></text:p>
          </table:table-cell>
          <table:table-cell office:value-type="float" office:value="0" table:formula="of:=[.D4]+[.F4]+[.H4]+[.J4]" table:style-name="ce8">
            <text:p><text:s/>-<text:s/></text:p>
          </table:table-cell>
          <table:table-cell office:value-type="percentage" office:value="0" table:formula="of:=[.L4]/[.K4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Arrendamentos - Total</text:p>
          </table:table-cell>
          <table:table-cell office:value-type="float" office:value="659187570.24000001" table:formula="of:=[.C7]" table:style-name="ce7">
            <text:p><text:s/>659.187.570<text:s/></text:p>
          </table:table-cell>
          <table:table-cell office:value-type="float" office:value="0" table:formula="of:=[.D7]" table:style-name="ce7">
            <text:p><text:s/>-<text:s/></text:p>
          </table:table-cell>
          <table:table-cell office:value-type="float" office:value="270513543.44" table:formula="of:=[.E7]" table:style-name="ce7">
            <text:p><text:s/>270.513.543<text:s/></text:p>
          </table:table-cell>
          <table:table-cell office:value-type="float" office:value="0" table:formula="of:=[.F7]" table:style-name="ce7">
            <text:p><text:s/>-<text:s/></text:p>
          </table:table-cell>
          <table:table-cell office:value-type="float" office:value="5048816.16" table:formula="of:=[.G7]" table:style-name="ce7">
            <text:p><text:s/>5.048.816<text:s/></text:p>
          </table:table-cell>
          <table:table-cell office:value-type="float" office:value="0" table:formula="of:=[.H7]" table:style-name="ce7">
            <text:p><text:s/>-<text:s/></text:p>
          </table:table-cell>
          <table:table-cell office:value-type="float" office:value="9413890" table:formula="of:=[.I7]" table:style-name="ce7">
            <text:p><text:s/>9.413.890<text:s/></text:p>
          </table:table-cell>
          <table:table-cell office:value-type="float" office:value="0" table:formula="of:=[.J7]" table:style-name="ce7">
            <text:p><text:s/>-<text:s/></text:p>
          </table:table-cell>
          <table:table-cell office:value-type="float" office:value="944163819.84000003" table:formula="of:=[.C6]+[.E6]+[.G6]+[.I6]" table:style-name="ce8">
            <text:p><text:s/>944.163.820<text:s/></text:p>
          </table:table-cell>
          <table:table-cell office:value-type="float" office:value="0" table:formula="of:=[.D6]+[.F6]+[.H6]+[.J6]" table:style-name="ce8">
            <text:p><text:s/>-<text:s/></text:p>
          </table:table-cell>
          <table:table-cell office:value-type="percentage" office:value="0" table:formula="of:=[.L6]/[.K6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0">
            <text:p>Arrendamentos - Parte Fixa, Variável e MMC</text:p>
          </table:table-cell>
          <table:table-cell office:value-type="float" office:value="659187570.24000001" table:formula="of:=['jan-out'.C7]" table:style-name="ce7">
            <text:p><text:s/>659.187.5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0513543.44" table:formula="of:=['jan-out'.E7]" table:style-name="ce7">
            <text:p><text:s/>270.513.54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48816.16" table:formula="of:=['jan-out'.G7]" table:style-name="ce7">
            <text:p><text:s/>5.048.8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13890" table:formula="of:=['jan-out'.I7]" table:style-name="ce7">
            <text:p><text:s/>9.413.8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4163819.84000003" table:formula="of:=[.C7]+[.E7]+[.G7]+[.I7]" table:style-name="ce8">
            <text:p><text:s/>944.163.820<text:s/></text:p>
          </table:table-cell>
          <table:table-cell office:value-type="float" office:value="0" table:formula="of:=[.D7]+[.F7]+[.H7]+[.J7]" table:style-name="ce8">
            <text:p><text:s/>-<text:s/></text:p>
          </table:table-cell>
          <table:table-cell office:value-type="percentage" office:value="0" table:formula="of:=[.L7]/[.K7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Tarifas Portuárias</text:p>
          </table:table-cell>
          <table:table-cell office:value-type="float" office:value="52887984.850000001" table:formula="of:=SUM([.C10:.C18])" table:style-name="ce7">
            <text:p><text:s/>52.887.985<text:s/></text:p>
          </table:table-cell>
          <table:table-cell office:value-type="float" office:value="0" table:formula="of:=SUM([.D10:.D18])" table:style-name="ce7">
            <text:p><text:s/>-<text:s/></text:p>
          </table:table-cell>
          <table:table-cell office:value-type="float" office:value="133267887.89999999" table:formula="of:=SUM([.E10:.E18])" table:style-name="ce7">
            <text:p><text:s/>133.267.888<text:s/></text:p>
          </table:table-cell>
          <table:table-cell office:value-type="float" office:value="0" table:formula="of:=SUM([.F10:.F18])" table:style-name="ce7">
            <text:p><text:s/>-<text:s/></text:p>
          </table:table-cell>
          <table:table-cell office:value-type="float" office:value="6316011.0500000007" table:formula="of:=SUM([.G10:.G18])" table:style-name="ce7">
            <text:p><text:s/>6.316.011<text:s/></text:p>
          </table:table-cell>
          <table:table-cell office:value-type="float" office:value="0" table:formula="of:=SUM([.H10:.H18])" table:style-name="ce7">
            <text:p><text:s/>-<text:s/></text:p>
          </table:table-cell>
          <table:table-cell office:value-type="float" office:value="356557.89" table:formula="of:=SUM([.I10:.I18])" table:style-name="ce7">
            <text:p><text:s/>356.558<text:s/></text:p>
          </table:table-cell>
          <table:table-cell office:value-type="float" office:value="0" table:formula="of:=SUM([.J10:.J18])" table:style-name="ce7">
            <text:p><text:s/>-<text:s/></text:p>
          </table:table-cell>
          <table:table-cell office:value-type="float" office:value="192828441.69" table:formula="of:=[.C9]+[.E9]+[.G9]+[.I9]" table:style-name="ce8">
            <text:p><text:s/>192.828.442<text:s/></text:p>
          </table:table-cell>
          <table:table-cell office:value-type="float" office:value="0" table:formula="of:=[.D9]+[.F9]+[.H9]+[.J9]" table:style-name="ce8">
            <text:p><text:s/>-<text:s/></text:p>
          </table:table-cell>
          <table:table-cell office:value-type="percentage" office:value="0" table:formula="of:=[.L9]/[.K9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 – Infraestrutura Aquaviária<text:s/></text:p>
          </table:table-cell>
          <table:table-cell office:value-type="float" office:value="52740971.399999999" table:formula="of:=['jan-out'.C10]" table:style-name="ce7">
            <text:p><text:s/>52.740.9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7814510.379999995" table:formula="of:=['jan-out'.E10]" table:style-name="ce7">
            <text:p><text:s/>97.814.5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930469.5700000003" table:formula="of:=['jan-out'.G10]" table:style-name="ce7">
            <text:p><text:s/>5.930.4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13753.23" table:formula="of:=['jan-out'.I10]" table:style-name="ce7">
            <text:p><text:s/>313.75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6799704.57999998" table:formula="of:=[.C10]+[.E10]+[.G10]+[.I10]" table:style-name="ce8">
            <text:p><text:s/>156.799.705<text:s/></text:p>
          </table:table-cell>
          <table:table-cell office:value-type="float" office:value="0" table:formula="of:=[.D10]+[.F10]+[.H10]+[.J10]" table:style-name="ce8">
            <text:p><text:s/>-<text:s/></text:p>
          </table:table-cell>
          <table:table-cell office:value-type="percentage" office:value="0" table:formula="of:=[.L10]/[.K10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 - Infraestrutura de Acostagem<text:s/></text:p>
          </table:table-cell>
          <table:table-cell office:value-type="float" office:value="0" table:formula="of:=['jan-out'.C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364.0199999996" table:formula="of:=['jan-out'.E11]" table:style-name="ce7">
            <text:p><text:s/>8.432.36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G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7.13" table:formula="of:=['jan-out'.I11]" table:style-name="ce7">
            <text:p><text:s/>2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581.1500000004" table:formula="of:=[.C11]+[.E11]+[.G11]+[.I11]" table:style-name="ce8">
            <text:p><text:s/>8.432.581<text:s/></text:p>
          </table:table-cell>
          <table:table-cell office:value-type="float" office:value="0" table:formula="of:=[.D11]+[.F11]+[.H11]+[.J11]" table:style-name="ce8">
            <text:p><text:s/>-<text:s/></text:p>
          </table:table-cell>
          <table:table-cell office:value-type="percentage" office:value="0" table:formula="of:=[.L11]/[.K11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I - Infraestrutura Terrestre</text:p>
          </table:table-cell>
          <table:table-cell office:value-type="float" office:value="0" table:formula="of:=['jan-out'.C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477489.65" table:formula="of:=['jan-out'.E12]" table:style-name="ce7">
            <text:p><text:s/>15.477.4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G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587.53" table:formula="of:=['jan-out'.I12]" table:style-name="ce7">
            <text:p><text:s/>42.58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520077.18" table:formula="of:=[.C12]+[.E12]+[.G12]+[.I12]" table:style-name="ce8">
            <text:p><text:s/>15.520.077<text:s/></text:p>
          </table:table-cell>
          <table:table-cell office:value-type="float" office:value="0" table:formula="of:=[.D12]+[.F12]+[.H12]+[.J12]" table:style-name="ce8">
            <text:p><text:s/>-<text:s/></text:p>
          </table:table-cell>
          <table:table-cell office:value-type="percentage" office:value="0" table:formula="of:=[.L12]/[.K12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V - Movimentação de Cargas</text:p>
          </table:table-cell>
          <table:table-cell office:value-type="float" office:value="0" table:formula="of:=['jan-out'.C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E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G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I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3]+[.E13]+[.G13]+[.I13]" table:style-name="ce8">
            <text:p><text:s/>-<text:s/></text:p>
          </table:table-cell>
          <table:table-cell office:value-type="float" office:value="0" table:formula="of:=[.D13]+[.F13]+[.H13]+[.J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 - Infraestrutura de Armazenagem</text:p>
          </table:table-cell>
          <table:table-cell office:value-type="float" office:value="0" table:formula="of:=['jan-out'.C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E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G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I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4]+[.E14]+[.G14]+[.I14]" table:style-name="ce8">
            <text:p><text:s/>-<text:s/></text:p>
          </table:table-cell>
          <table:table-cell office:value-type="float" office:value="0" table:formula="of:=[.D14]+[.F14]+[.H14]+[.J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 – Utilização de Equipamentos</text:p>
          </table:table-cell>
          <table:table-cell office:value-type="float" office:value="0" table:formula="of:=['jan-out'.C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2124.66" table:formula="of:=['jan-out'.E15]" table:style-name="ce7">
            <text:p><text:s/>92.1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85541.48" table:formula="of:=['jan-out'.G15]" table:style-name="ce7">
            <text:p><text:s/>385.5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I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7666.14" table:formula="of:=[.C15]+[.E15]+[.G15]+[.I15]" table:style-name="ce8">
            <text:p><text:s/>477.666<text:s/></text:p>
          </table:table-cell>
          <table:table-cell office:value-type="float" office:value="0" table:formula="of:=[.D15]+[.F15]+[.H15]+[.J15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I - Diversos Padronizados</text:p>
          </table:table-cell>
          <table:table-cell office:value-type="float" office:value="147013.45000000001" table:formula="of:=['jan-out'.C16]" table:style-name="ce7">
            <text:p><text:s/>147.0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086271.109999999" table:formula="of:=['jan-out'.E16]" table:style-name="ce7">
            <text:p><text:s/>11.086.2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G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I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33284.559999999" table:formula="of:=[.C16]+[.E16]+[.G16]+[.I16]" table:style-name="ce8">
            <text:p><text:s/>11.233.285<text:s/></text:p>
          </table:table-cell>
          <table:table-cell office:value-type="float" office:value="0" table:formula="of:=[.D16]+[.F16]+[.H16]+[.J16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VIII - Uso Temporário e Arrendamento Simplificado</text:p>
          </table:table-cell>
          <table:table-cell office:value-type="float" office:value="0" table:formula="of:=['jan-out'.C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E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G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I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7]+[.E17]+[.G17]+[.I17]" table:style-name="ce8">
            <text:p><text:s/>-<text:s/></text:p>
          </table:table-cell>
          <table:table-cell office:value-type="float" office:value="0" table:formula="of:=[.D17]+[.F17]+[.H17]+[.J17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IX - Complementares</text:p>
          </table:table-cell>
          <table:table-cell office:value-type="float" office:value="0" table:formula="of:=['jan-out'.C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'jan-out'.E18]" table:style-name="ce7">
            <text:p><text:s/>365.12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G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out'.I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.C18]+[.E18]+[.G18]+[.I18]" table:style-name="ce8">
            <text:p><text:s/>365.128<text:s/></text:p>
          </table:table-cell>
          <table:table-cell office:value-type="float" office:value="0" table:formula="of:=[.D18]+[.F18]+[.H18]+[.J18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9">
            <text:p>Recuperação de Vencimetos de <text:s text:c="2"/>Pessoal Cedido</text:p>
          </table:table-cell>
          <table:table-cell office:value-type="float" office:value="0" table:formula="of:=['jan-out'.C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'jan-out'.E20]" table:style-name="ce24">
            <text:p><text:s/>10.132.9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out'.G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out'.I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.C20]+[.E20]+[.G20]+[.I20]" table:style-name="ce21">
            <text:p><text:s/>10.132.969<text:s/></text:p>
          </table:table-cell>
          <table:table-cell office:value-type="float" office:value="0" table:formula="of:=[.D20]+[.F20]+[.H20]+[.J20]" table:style-name="ce21">
            <text:p><text:s/>-<text:s/></text:p>
          </table:table-cell>
          <table:table-cell office:value-type="percentage" office:value="0" table:style-name="ce22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23">
            <text:p>Outras Receitas</text:p>
          </table:table-cell>
          <table:table-cell office:value-type="float" office:value="0" table:formula="of:=['jan-out'.C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'jan-out'.E21]" table:style-name="ce24">
            <text:p><text:s/>26.417.80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'jan-out'.G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'jan-out'.I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.C21]+[.E21]+[.G21]+[.I21]" table:style-name="ce25">
            <text:p><text:s/>26.417.808<text:s/></text:p>
          </table:table-cell>
          <table:table-cell office:value-type="float" office:value="0" table:formula="of:=[.D21]+[.F21]+[.H21]+[.J21]" table:style-name="ce25">
            <text:p><text:s/>-<text:s/></text:p>
          </table:table-cell>
          <table:table-cell office:value-type="percentage" office:value="0" table:style-name="ce26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11" table:style-name="ce13"/>
          <table:table-cell table:style-name="ce2"/>
          <table:table-cell table:number-columns-repeated="16370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jan-dez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7" table:number-columns-repeated="16371" table:default-cell-style-name="ce1"/>
        <table:table-row table:style-name="ro1">
          <table:table-cell table:style-name="ce1"/>
          <table:table-cell office:value-type="float" office:value="2026" table:formula="of:=['jan-nov'.B1]" table:style-name="ce15">
            <text:p>2026</text:p>
          </table:table-cell>
          <table:table-cell table:style-name="ce16"/>
          <table:table-cell table:number-columns-repeated="9" table:style-name="ce17"/>
          <table:table-cell table:style-name="ce1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4">
            <text:p>CIA DOCAS DO RIO DE JANEIRO</text:p>
          </table:table-cell>
          <table:table-cell office:value-type="string" table:number-columns-spanned="2" table:number-rows-spanned="1" table:style-name="ce30">
            <text:p>Itaguaí</text:p>
          </table:table-cell>
          <table:covered-table-cell/>
          <table:table-cell office:value-type="string" table:number-columns-spanned="2" table:number-rows-spanned="1" table:style-name="ce30">
            <text:p>Rio de Janeiro</text:p>
          </table:table-cell>
          <table:covered-table-cell/>
          <table:table-cell office:value-type="string" table:number-columns-spanned="2" table:number-rows-spanned="1" table:style-name="ce30">
            <text:p>Niterói</text:p>
          </table:table-cell>
          <table:covered-table-cell/>
          <table:table-cell office:value-type="string" table:number-columns-spanned="2" table:number-rows-spanned="1" table:style-name="ce30">
            <text:p>Angra</text:p>
          </table:table-cell>
          <table:covered-table-cell/>
          <table:table-cell office:value-type="string" table:number-columns-spanned="3" table:number-rows-spanned="1" table:style-name="ce29">
            <text:p>Total</text:p>
          </table:table-cell>
          <table:covered-table-cell table:number-columns-repeated="2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Dezembr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Faturado</text:p>
          </table:table-cell>
          <table:table-cell office:value-type="string" table:style-name="ce6">
            <text:p>Previsto</text:p>
          </table:table-cell>
          <table:table-cell office:value-type="string" table:style-name="ce6">
            <text:p>Faturado</text:p>
          </table:table-cell>
          <table:table-cell office:value-type="string" table:style-name="ce6">
            <text:p>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Receita Faturada</text:p>
          </table:table-cell>
          <table:table-cell office:value-type="float" office:value="712075555.09000003" table:formula="of:=[.C6]+[.C9]+[.C20]+[.C21]" table:style-name="ce7">
            <text:p><text:s/>712.075.555<text:s/></text:p>
          </table:table-cell>
          <table:table-cell office:value-type="float" office:value="0" table:formula="of:=[.D6]+[.D9]+[.D20]+[.D21]" table:style-name="ce7">
            <text:p><text:s/>-<text:s/></text:p>
          </table:table-cell>
          <table:table-cell office:value-type="float" office:value="440332208.29999995" table:formula="of:=[.E6]+[.E9]+[.E20]+[.E21]" table:style-name="ce7">
            <text:p><text:s/>440.332.208<text:s/></text:p>
          </table:table-cell>
          <table:table-cell office:value-type="float" office:value="0" table:formula="of:=[.F6]+[.F9]+[.F20]+[.F21]" table:style-name="ce7">
            <text:p><text:s/>-<text:s/></text:p>
          </table:table-cell>
          <table:table-cell office:value-type="float" office:value="11364827.210000001" table:formula="of:=[.G6]+[.G9]+[.G20]+[.G21]" table:style-name="ce7">
            <text:p><text:s/>11.364.827<text:s/></text:p>
          </table:table-cell>
          <table:table-cell office:value-type="float" office:value="0" table:formula="of:=[.H6]+[.H9]+[.H20]+[.H21]" table:style-name="ce7">
            <text:p><text:s/>-<text:s/></text:p>
          </table:table-cell>
          <table:table-cell office:value-type="float" office:value="9770447.8900000006" table:formula="of:=[.I6]+[.I9]+[.I20]+[.I21]" table:style-name="ce7">
            <text:p><text:s/>9.770.448<text:s/></text:p>
          </table:table-cell>
          <table:table-cell office:value-type="float" office:value="0" table:formula="of:=[.J6]+[.J9]+[.J20]+[.J21]" table:style-name="ce7">
            <text:p><text:s/>-<text:s/></text:p>
          </table:table-cell>
          <table:table-cell office:value-type="float" office:value="1173543038.49" table:formula="of:=[.C4]+[.E4]+[.G4]+[.I4]" table:style-name="ce8">
            <text:p><text:s/>1.173.543.038<text:s/></text:p>
          </table:table-cell>
          <table:table-cell office:value-type="float" office:value="0" table:formula="of:=[.D4]+[.F4]+[.H4]+[.J4]" table:style-name="ce8">
            <text:p><text:s/>-<text:s/></text:p>
          </table:table-cell>
          <table:table-cell office:value-type="percentage" office:value="0" table:formula="of:=[.L4]/[.K4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Arrendamentos - Total</text:p>
          </table:table-cell>
          <table:table-cell office:value-type="float" office:value="659187570.24000001" table:formula="of:=[.C7]" table:style-name="ce7">
            <text:p><text:s/>659.187.570<text:s/></text:p>
          </table:table-cell>
          <table:table-cell office:value-type="float" office:value="0" table:formula="of:=[.D7]" table:style-name="ce7">
            <text:p><text:s/>-<text:s/></text:p>
          </table:table-cell>
          <table:table-cell office:value-type="float" office:value="270513543.44" table:formula="of:=[.E7]" table:style-name="ce7">
            <text:p><text:s/>270.513.543<text:s/></text:p>
          </table:table-cell>
          <table:table-cell office:value-type="float" office:value="0" table:formula="of:=[.F7]" table:style-name="ce7">
            <text:p><text:s/>-<text:s/></text:p>
          </table:table-cell>
          <table:table-cell office:value-type="float" office:value="5048816.16" table:formula="of:=[.G7]" table:style-name="ce7">
            <text:p><text:s/>5.048.816<text:s/></text:p>
          </table:table-cell>
          <table:table-cell office:value-type="float" office:value="0" table:formula="of:=[.H7]" table:style-name="ce7">
            <text:p><text:s/>-<text:s/></text:p>
          </table:table-cell>
          <table:table-cell office:value-type="float" office:value="9413890" table:formula="of:=[.I7]" table:style-name="ce7">
            <text:p><text:s/>9.413.890<text:s/></text:p>
          </table:table-cell>
          <table:table-cell office:value-type="float" office:value="0" table:formula="of:=[.J7]" table:style-name="ce7">
            <text:p><text:s/>-<text:s/></text:p>
          </table:table-cell>
          <table:table-cell office:value-type="float" office:value="944163819.84000003" table:formula="of:=[.C6]+[.E6]+[.G6]+[.I6]" table:style-name="ce8">
            <text:p><text:s/>944.163.820<text:s/></text:p>
          </table:table-cell>
          <table:table-cell office:value-type="float" office:value="0" table:formula="of:=[.D6]+[.F6]+[.H6]+[.J6]" table:style-name="ce8">
            <text:p><text:s/>-<text:s/></text:p>
          </table:table-cell>
          <table:table-cell office:value-type="percentage" office:value="0" table:formula="of:=[.L6]/[.K6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10">
            <text:p>Arrendamentos - Parte Fixa, Variável e MMC</text:p>
          </table:table-cell>
          <table:table-cell office:value-type="float" office:value="659187570.24000001" table:formula="of:=['jan-nov'.C7]" table:style-name="ce7">
            <text:p><text:s/>659.187.5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0513543.44" table:formula="of:=['jan-nov'.E7]" table:style-name="ce7">
            <text:p><text:s/>270.513.54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48816.16" table:formula="of:=['jan-nov'.G7]" table:style-name="ce7">
            <text:p><text:s/>5.048.8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13890" table:formula="of:=['jan-nov'.I7]" table:style-name="ce7">
            <text:p><text:s/>9.413.8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4163819.84000003" table:formula="of:=[.C7]+[.E7]+[.G7]+[.I7]" table:style-name="ce8">
            <text:p><text:s/>944.163.820<text:s/></text:p>
          </table:table-cell>
          <table:table-cell office:value-type="float" office:value="0" table:formula="of:=[.D7]+[.F7]+[.H7]+[.J7]" table:style-name="ce8">
            <text:p><text:s/>-<text:s/></text:p>
          </table:table-cell>
          <table:table-cell office:value-type="percentage" office:value="0" table:formula="of:=[.L7]/[.K7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number-columns-repeated="8"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Tarifas Portuárias</text:p>
          </table:table-cell>
          <table:table-cell office:value-type="float" office:value="52887984.850000001" table:formula="of:=SUM([.C10:.C18])" table:style-name="ce7">
            <text:p><text:s/>52.887.985<text:s/></text:p>
          </table:table-cell>
          <table:table-cell office:value-type="float" office:value="0" table:formula="of:=SUM([.D10:.D18])" table:style-name="ce7">
            <text:p><text:s/>-<text:s/></text:p>
          </table:table-cell>
          <table:table-cell office:value-type="float" office:value="133267887.89999999" table:formula="of:=SUM([.E10:.E18])" table:style-name="ce7">
            <text:p><text:s/>133.267.888<text:s/></text:p>
          </table:table-cell>
          <table:table-cell office:value-type="float" office:value="0" table:formula="of:=SUM([.F10:.F18])" table:style-name="ce7">
            <text:p><text:s/>-<text:s/></text:p>
          </table:table-cell>
          <table:table-cell office:value-type="float" office:value="6316011.0500000007" table:formula="of:=SUM([.G10:.G18])" table:style-name="ce7">
            <text:p><text:s/>6.316.011<text:s/></text:p>
          </table:table-cell>
          <table:table-cell office:value-type="float" office:value="0" table:formula="of:=SUM([.H10:.H18])" table:style-name="ce7">
            <text:p><text:s/>-<text:s/></text:p>
          </table:table-cell>
          <table:table-cell office:value-type="float" office:value="356557.89" table:formula="of:=SUM([.I10:.I18])" table:style-name="ce7">
            <text:p><text:s/>356.558<text:s/></text:p>
          </table:table-cell>
          <table:table-cell office:value-type="float" office:value="0" table:formula="of:=SUM([.J10:.J18])" table:style-name="ce7">
            <text:p><text:s/>-<text:s/></text:p>
          </table:table-cell>
          <table:table-cell office:value-type="float" office:value="192828441.69" table:formula="of:=[.C9]+[.E9]+[.G9]+[.I9]" table:style-name="ce8">
            <text:p><text:s/>192.828.442<text:s/></text:p>
          </table:table-cell>
          <table:table-cell office:value-type="float" office:value="0" table:formula="of:=[.D9]+[.F9]+[.H9]+[.J9]" table:style-name="ce8">
            <text:p><text:s/>-<text:s/></text:p>
          </table:table-cell>
          <table:table-cell office:value-type="percentage" office:value="0" table:formula="of:=[.L9]/[.K9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 – Infraestrutura Aquaviária<text:s/></text:p>
          </table:table-cell>
          <table:table-cell office:value-type="float" office:value="52740971.399999999" table:formula="of:=['jan-nov'.C10]" table:style-name="ce7">
            <text:p><text:s/>52.740.9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7814510.379999995" table:formula="of:=['jan-nov'.E10]" table:style-name="ce7">
            <text:p><text:s/>97.814.5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930469.5700000003" table:formula="of:=['jan-nov'.G10]" table:style-name="ce7">
            <text:p><text:s/>5.930.4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13753.23" table:formula="of:=['jan-nov'.I10]" table:style-name="ce7">
            <text:p><text:s/>313.75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6799704.57999998" table:formula="of:=[.C10]+[.E10]+[.G10]+[.I10]" table:style-name="ce8">
            <text:p><text:s/>156.799.705<text:s/></text:p>
          </table:table-cell>
          <table:table-cell office:value-type="float" office:value="0" table:formula="of:=[.D10]+[.F10]+[.H10]+[.J10]" table:style-name="ce8">
            <text:p><text:s/>-<text:s/></text:p>
          </table:table-cell>
          <table:table-cell office:value-type="percentage" office:value="0" table:formula="of:=[.L10]/[.K10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 - Infraestrutura de Acostagem<text:s/></text:p>
          </table:table-cell>
          <table:table-cell office:value-type="float" office:value="0" table:formula="of:=['jan-nov'.C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364.0199999996" table:formula="of:=['jan-nov'.E11]" table:style-name="ce7">
            <text:p><text:s/>8.432.36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G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7.13" table:formula="of:=['jan-nov'.I11]" table:style-name="ce7">
            <text:p><text:s/>2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32581.1500000004" table:formula="of:=[.C11]+[.E11]+[.G11]+[.I11]" table:style-name="ce8">
            <text:p><text:s/>8.432.581<text:s/></text:p>
          </table:table-cell>
          <table:table-cell office:value-type="float" office:value="0" table:formula="of:=[.D11]+[.F11]+[.H11]+[.J11]" table:style-name="ce8">
            <text:p><text:s/>-<text:s/></text:p>
          </table:table-cell>
          <table:table-cell office:value-type="percentage" office:value="0" table:formula="of:=[.L11]/[.K11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II - Infraestrutura Terrestre</text:p>
          </table:table-cell>
          <table:table-cell office:value-type="float" office:value="0" table:formula="of:=['jan-nov'.C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477489.65" table:formula="of:=['jan-nov'.E12]" table:style-name="ce7">
            <text:p><text:s/>15.477.4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G12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587.53" table:formula="of:=['jan-nov'.I12]" table:style-name="ce7">
            <text:p><text:s/>42.58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520077.18" table:formula="of:=[.C12]+[.E12]+[.G12]+[.I12]" table:style-name="ce8">
            <text:p><text:s/>15.520.077<text:s/></text:p>
          </table:table-cell>
          <table:table-cell office:value-type="float" office:value="0" table:formula="of:=[.D12]+[.F12]+[.H12]+[.J12]" table:style-name="ce8">
            <text:p><text:s/>-<text:s/></text:p>
          </table:table-cell>
          <table:table-cell office:value-type="percentage" office:value="0" table:formula="of:=[.L12]/[.K12]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IV - Movimentação de Cargas</text:p>
          </table:table-cell>
          <table:table-cell office:value-type="float" office:value="0" table:formula="of:=['jan-nov'.C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E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G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I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3]+[.E13]+[.G13]+[.I13]" table:style-name="ce8">
            <text:p><text:s/>-<text:s/></text:p>
          </table:table-cell>
          <table:table-cell office:value-type="float" office:value="0" table:formula="of:=[.D13]+[.F13]+[.H13]+[.J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 - Infraestrutura de Armazenagem</text:p>
          </table:table-cell>
          <table:table-cell office:value-type="float" office:value="0" table:formula="of:=['jan-nov'.C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E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G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I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4]+[.E14]+[.G14]+[.I14]" table:style-name="ce8">
            <text:p><text:s/>-<text:s/></text:p>
          </table:table-cell>
          <table:table-cell office:value-type="float" office:value="0" table:formula="of:=[.D14]+[.F14]+[.H14]+[.J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 – Utilização de Equipamentos</text:p>
          </table:table-cell>
          <table:table-cell office:value-type="float" office:value="0" table:formula="of:=['jan-nov'.C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2124.66" table:formula="of:=['jan-nov'.E15]" table:style-name="ce7">
            <text:p><text:s/>92.1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85541.48" table:formula="of:=['jan-nov'.G15]" table:style-name="ce7">
            <text:p><text:s/>385.5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I1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7666.14" table:formula="of:=[.C15]+[.E15]+[.G15]+[.I15]" table:style-name="ce8">
            <text:p><text:s/>477.666<text:s/></text:p>
          </table:table-cell>
          <table:table-cell office:value-type="float" office:value="0" table:formula="of:=[.D15]+[.F15]+[.H15]+[.J15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11"/>
          <table:table-cell office:value-type="string" table:style-name="ce12">
            <text:p><text:s/>Tabela VII - Diversos Padronizados</text:p>
          </table:table-cell>
          <table:table-cell office:value-type="float" office:value="147013.45000000001" table:formula="of:=['jan-nov'.C16]" table:style-name="ce7">
            <text:p><text:s/>147.0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086271.109999999" table:formula="of:=['jan-nov'.E16]" table:style-name="ce7">
            <text:p><text:s/>11.086.2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G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I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33284.559999999" table:formula="of:=[.C16]+[.E16]+[.G16]+[.I16]" table:style-name="ce8">
            <text:p><text:s/>11.233.285<text:s/></text:p>
          </table:table-cell>
          <table:table-cell office:value-type="float" office:value="0" table:formula="of:=[.D16]+[.F16]+[.H16]+[.J16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VIII - Uso Temporário e Arrendamento Simplificado</text:p>
          </table:table-cell>
          <table:table-cell office:value-type="float" office:value="0" table:formula="of:=['jan-nov'.C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E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G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I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C17]+[.E17]+[.G17]+[.I17]" table:style-name="ce8">
            <text:p><text:s/>-<text:s/></text:p>
          </table:table-cell>
          <table:table-cell office:value-type="float" office:value="0" table:formula="of:=[.D17]+[.F17]+[.H17]+[.J17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2">
            <text:p><text:s/>Tabela IX - Complementares</text:p>
          </table:table-cell>
          <table:table-cell office:value-type="float" office:value="0" table:formula="of:=['jan-nov'.C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'jan-nov'.E18]" table:style-name="ce7">
            <text:p><text:s/>365.12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G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'jan-nov'.I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5128.08" table:formula="of:=[.C18]+[.E18]+[.G18]+[.I18]" table:style-name="ce8">
            <text:p><text:s/>365.128<text:s/></text:p>
          </table:table-cell>
          <table:table-cell office:value-type="float" office:value="0" table:formula="of:=[.D18]+[.F18]+[.H18]+[.J18]" table:style-name="ce8">
            <text:p><text:s/>-<text:s/></text:p>
          </table:table-cell>
          <table:table-cell office:value-type="percentage" office:value="0" table:style-name="ce9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10"/>
          <table:table-cell office:value-type="float" office:value="0" table:formula="of:=['jan-nov'.C19]" table:style-name="ce7">
            <text:p><text:s/>-<text:s/></text:p>
          </table:table-cell>
          <table:table-cell table:style-name="ce7"/>
          <table:table-cell office:value-type="float" office:value="0" table:formula="of:=['jan-nov'.E19]" table:style-name="ce7">
            <text:p><text:s/>-<text:s/></text:p>
          </table:table-cell>
          <table:table-cell table:style-name="ce7"/>
          <table:table-cell office:value-type="float" office:value="0" table:formula="of:=['jan-nov'.G19]" table:style-name="ce7">
            <text:p><text:s/>-<text:s/></text:p>
          </table:table-cell>
          <table:table-cell table:style-name="ce7"/>
          <table:table-cell office:value-type="float" office:value="0" table:formula="of:=['jan-nov'.I19]" table:style-name="ce7">
            <text:p><text:s/>-<text:s/></text:p>
          </table:table-cell>
          <table:table-cell table:style-name="ce7"/>
          <table:table-cell table:number-columns-repeated="3" table:style-name="ce8"/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19">
            <text:p>Recuperação de Vencimetos de <text:s text:c="2"/>Pessoal Cedido</text:p>
          </table:table-cell>
          <table:table-cell office:value-type="float" office:value="0" table:formula="of:=['jan-nov'.C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'jan-nov'.E20]" table:style-name="ce24">
            <text:p><text:s/>10.132.9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nov'.G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'jan-nov'.I20]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2969.439999999" table:formula="of:=[.C20]+[.E20]+[.G20]+[.I20]" table:style-name="ce21">
            <text:p><text:s/>10.132.969<text:s/></text:p>
          </table:table-cell>
          <table:table-cell office:value-type="float" office:value="0" table:formula="of:=[.D20]+[.F20]+[.H20]+[.J20]" table:style-name="ce21">
            <text:p><text:s/>-<text:s/></text:p>
          </table:table-cell>
          <table:table-cell office:value-type="percentage" office:value="0" table:style-name="ce22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23">
            <text:p>Outras Receitas</text:p>
          </table:table-cell>
          <table:table-cell office:value-type="float" office:value="0" table:formula="of:=['jan-nov'.C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'jan-nov'.E21]" table:style-name="ce24">
            <text:p><text:s/>26.417.80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'jan-nov'.G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'jan-nov'.I2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17807.52" table:formula="of:=[.C21]+[.E21]+[.G21]+[.I21]" table:style-name="ce25">
            <text:p><text:s/>26.417.808<text:s/></text:p>
          </table:table-cell>
          <table:table-cell office:value-type="float" office:value="0" table:formula="of:=[.D21]+[.F21]+[.H21]+[.J21]" table:style-name="ce25">
            <text:p><text:s/>-<text:s/></text:p>
          </table:table-cell>
          <table:table-cell office:value-type="percentage" office:value="0" table:style-name="ce26">
            <text:p>0,0%</text:p>
          </table:table-cell>
          <table:table-cell table:style-name="ce2"/>
          <table:table-cell table:number-columns-repeated="16370"/>
        </table:table-row>
        <table:table-row table:style-name="ro1">
          <table:table-cell/>
          <table:table-cell table:style-name="ce2"/>
          <table:table-cell table:number-columns-repeated="11" table:style-name="ce13"/>
          <table:table-cell table:style-name="ce2"/>
          <table:table-cell table:number-columns-repeated="16370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forca" table:expression="of:=[.#REF!]" table:base-cell-address="jan.$A$1"/>
          <table:named-expression table:name="mediagerang" table:expression="of:=[.#REF!]" table:base-cell-address="jan.$A$1"/>
          <table:named-expression table:name="mediagerang2" table:expression="of:=[.#REF!]" table:base-cell-address="jan.$A$1"/>
          <table:named-expression table:name="mediagerang4" table:expression="of:=[.#REF!]" table:base-cell-address="jan.$A$1"/>
          <table:named-expression table:name="mediagernit" table:expression="of:=[.#REF!]" table:base-cell-address="jan.$A$1"/>
          <table:named-expression table:name="mediagernit2" table:expression="of:=[.#REF!]" table:base-cell-address="jan.$A$1"/>
          <table:named-expression table:name="mediaitapor" table:expression="of:=[.#REF!]" table:base-cell-address="jan.$A$1"/>
          <table:named-expression table:name="mediaitapor2" table:expression="of:=[.#REF!]" table:base-cell-address="jan.$A$1"/>
          <table:named-expression table:name="mediasuprio" table:expression="of:=[.#REF!]" table:base-cell-address="jan.$A$1"/>
          <table:named-expression table:name="mediasuprio2" table:expression="of:=[.#REF!]" table:base-cell-address="jan.$A$1"/>
          <table:named-expression table:name="MedRealGerang" table:expression="of:=[.#REF!]" table:base-cell-address="jan.$A$1"/>
          <table:named-expression table:name="MedRealGernit" table:expression="of:=[.#REF!]" table:base-cell-address="jan.$A$1"/>
          <table:named-expression table:name="MedRealItapor" table:expression="of:=[.#REF!]" table:base-cell-address="jan.$A$1"/>
          <table:named-expression table:name="MedRealSuprio" table:expression="of:=[.#REF!]" table:base-cell-address="jan.$A$1"/>
          <table:named-expression table:name="mesgerang" table:expression="of:=[.#REF!]" table:base-cell-address="jan.$A$1"/>
          <table:named-expression table:name="mesgerang2" table:expression="of:=[.#REF!]" table:base-cell-address="jan.$A$1"/>
          <table:named-expression table:name="mesgernit" table:expression="of:=[.#REF!]" table:base-cell-address="jan.$A$1"/>
          <table:named-expression table:name="mesgernit2" table:expression="of:=[.#REF!]" table:base-cell-address="jan.$A$1"/>
          <table:named-expression table:name="mesitapor" table:expression="of:=[.#REF!]" table:base-cell-address="jan.$A$1"/>
          <table:named-expression table:name="mesitapor2" table:expression="of:=[.#REF!]" table:base-cell-address="jan.$A$1"/>
          <table:named-expression table:name="messuprio" table:expression="of:=[.#REF!]" table:base-cell-address="jan.$A$1"/>
          <table:named-expression table:name="messuprio2" table:expression="of:=[.#REF!]" table:base-cell-address="jan.$A$1"/>
          <table:named-expression table:name="projgerang" table:expression="of:=[.#REF!]" table:base-cell-address="jan.$A$1"/>
          <table:named-expression table:name="projgerang2" table:expression="of:=[.#REF!]" table:base-cell-address="jan.$A$1"/>
          <table:named-expression table:name="projgernit" table:expression="of:=[.#REF!]" table:base-cell-address="jan.$A$1"/>
          <table:named-expression table:name="projgernit2" table:expression="of:=[.#REF!]" table:base-cell-address="jan.$A$1"/>
          <table:named-expression table:name="projitapor" table:expression="of:=[.#REF!]" table:base-cell-address="jan.$A$1"/>
          <table:named-expression table:name="projitapor2" table:expression="of:=[.#REF!]" table:base-cell-address="jan.$A$1"/>
          <table:named-expression table:name="projsuprio" table:expression="of:=[.#REF!]" table:base-cell-address="jan.$A$1"/>
          <table:named-expression table:name="projsuprio2" table:expression="of:=[.#REF!]" table:base-cell-address="jan.$A$1"/>
        </table:named-expressions>
      </table:table>
      <table:named-expressions>
        <table:named-expression table:name="forca" table:expression="of:=[.#REF!]" table:base-cell-address="jan.$A$1"/>
        <table:named-expression table:name="mediagerang" table:expression="of:=[.#REF!]" table:base-cell-address="jan.$A$1"/>
        <table:named-expression table:name="mediagerang2" table:expression="of:=[.#REF!]" table:base-cell-address="jan.$A$1"/>
        <table:named-expression table:name="mediagerang4" table:expression="of:=[.#REF!]" table:base-cell-address="jan.$A$1"/>
        <table:named-expression table:name="mediagernit" table:expression="of:=[.#REF!]" table:base-cell-address="jan.$A$1"/>
        <table:named-expression table:name="mediagernit2" table:expression="of:=[.#REF!]" table:base-cell-address="jan.$A$1"/>
        <table:named-expression table:name="mediaitapor" table:expression="of:=[.#REF!]" table:base-cell-address="jan.$A$1"/>
        <table:named-expression table:name="mediaitapor2" table:expression="of:=[.#REF!]" table:base-cell-address="jan.$A$1"/>
        <table:named-expression table:name="mediasuprio" table:expression="of:=[.#REF!]" table:base-cell-address="jan.$A$1"/>
        <table:named-expression table:name="mediasuprio2" table:expression="of:=[.#REF!]" table:base-cell-address="jan.$A$1"/>
        <table:named-expression table:name="MedRealGerang" table:expression="of:=[.#REF!]" table:base-cell-address="jan.$A$1"/>
        <table:named-expression table:name="MedRealGernit" table:expression="of:=[.#REF!]" table:base-cell-address="jan.$A$1"/>
        <table:named-expression table:name="MedRealItapor" table:expression="of:=[.#REF!]" table:base-cell-address="jan.$A$1"/>
        <table:named-expression table:name="MedRealSuprio" table:expression="of:=[.#REF!]" table:base-cell-address="jan.$A$1"/>
        <table:named-expression table:name="mesgerang" table:expression="of:=[.#REF!]" table:base-cell-address="jan.$A$1"/>
        <table:named-expression table:name="mesgerang2" table:expression="of:=[.#REF!]" table:base-cell-address="jan.$A$1"/>
        <table:named-expression table:name="mesgernit" table:expression="of:=[.#REF!]" table:base-cell-address="jan.$A$1"/>
        <table:named-expression table:name="mesgernit2" table:expression="of:=[.#REF!]" table:base-cell-address="jan.$A$1"/>
        <table:named-expression table:name="mesitapor" table:expression="of:=[.#REF!]" table:base-cell-address="jan.$A$1"/>
        <table:named-expression table:name="mesitapor2" table:expression="of:=[.#REF!]" table:base-cell-address="jan.$A$1"/>
        <table:named-expression table:name="messuprio" table:expression="of:=[.#REF!]" table:base-cell-address="jan.$A$1"/>
        <table:named-expression table:name="messuprio2" table:expression="of:=[.#REF!]" table:base-cell-address="jan.$A$1"/>
        <table:named-expression table:name="projgerang" table:expression="of:=[.#REF!]" table:base-cell-address="jan.$A$1"/>
        <table:named-expression table:name="projgerang2" table:expression="of:=[.#REF!]" table:base-cell-address="jan.$A$1"/>
        <table:named-expression table:name="projgernit" table:expression="of:=[.#REF!]" table:base-cell-address="jan.$A$1"/>
        <table:named-expression table:name="projgernit2" table:expression="of:=[.#REF!]" table:base-cell-address="jan.$A$1"/>
        <table:named-expression table:name="projitapor" table:expression="of:=[.#REF!]" table:base-cell-address="jan.$A$1"/>
        <table:named-expression table:name="projitapor2" table:expression="of:=[.#REF!]" table:base-cell-address="jan.$A$1"/>
        <table:named-expression table:name="projsuprio" table:expression="of:=[.#REF!]" table:base-cell-address="jan.$A$1"/>
        <table:named-expression table:name="projsuprio2" table:expression="of:=[.#REF!]" table:base-cell-address="ja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Nadir Fraga de Oliveira Santos</meta:initial-creator>
    <dc:creator>Eduardo Pires Soares</dc:creator>
    <meta:creation-date>2012-01-05T19:23:05Z</meta:creation-date>
    <dc:date>2026-06-22T18:55:37Z</dc:date>
    <meta:print-date>2026-06-22T18:54:23Z</meta:print-date>
    <meta:user-defined meta:name="ContentTypeId">0x0101000F4FC0F825396146AE1CF83D92E7C0CD</meta:user-defined>
    <meta:user-defined meta:name="MediaServiceImageTags"/>
    <meta:user-defined meta:name="Order" meta:value-type="float">206367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</office:meta>
</office:document-meta>
</file>