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3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Porcentagem_32_2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Porcentagem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Porcentagem" style:data-style-name="N37"/>
    <style:style style:name="ce38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Janeir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39155574.889999993" table:formula="of:=[.D6]+[.D9]+[.D20]+[.D21]+[.D22]" table:style-name="ce12">
            <text:p><text:s/>39.155.575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40696399.370000012" table:formula="of:=[.F6]+[.F9]+[.F20]+[.F21]+[.F22]" table:style-name="ce12">
            <text:p><text:s/>40.696.399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1264059.8199999998" table:formula="of:=[.H6]+[.H9]+[.H20]+[.H21]+[.H22]" table:style-name="ce12">
            <text:p><text:s/>1.264.060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488612.95999999996" table:formula="of:=[.J6]+[.J9]+[.J20]+[.J21]+[.J22]" table:style-name="ce12">
            <text:p><text:s/>488.613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81604647.039999992" table:formula="of:=[.D4]+[.F4]+[.H4]+[.J4]" table:style-name="ce13">
            <text:p><text:s/>81.604.647<text:s/></text:p>
          </table:table-cell>
          <table:table-cell office:value-type="percentage" office:value="7.9731603519256261E-2" table:formula="of:=[.L4]/[.K4]" table:style-name="ce14">
            <text:p>8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33576897.390000001" table:formula="of:=[.D7]" table:style-name="ce12">
            <text:p><text:s/>33.576.897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25673982.350000009" table:formula="of:=[.F7]" table:style-name="ce12">
            <text:p><text:s/>25.673.982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1226591.18" table:formula="of:=[.H7]" table:style-name="ce12">
            <text:p><text:s/>1.226.591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486684.04" table:formula="of:=[.J7]" table:style-name="ce12">
            <text:p><text:s/>486.684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60964154.960000008" table:formula="of:=[.D6]+[.F6]+[.H6]+[.J6]" table:style-name="ce13">
            <text:p><text:s/>60.964.155<text:s/></text:p>
          </table:table-cell>
          <table:table-cell office:value-type="percentage" office:value="6.9216822747003498E-2" table:formula="of:=[.L6]/[.K6]" table:style-name="ce14">
            <text:p>6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style-name="ce12">
            <text:p><text:s/>621.614.592<text:s/></text:p>
          </table:table-cell>
          <table:table-cell office:value-type="float" office:value="33576897.390000001" table:style-name="ce12">
            <text:p><text:s/>33.576.897<text:s/></text:p>
          </table:table-cell>
          <table:table-cell office:value-type="float" office:value="247462944" table:style-name="ce12">
            <text:p><text:s/>247.462.944<text:s/></text:p>
          </table:table-cell>
          <table:table-cell office:value-type="float" office:value="25673982.350000009" table:style-name="ce12">
            <text:p><text:s/>25.673.982<text:s/></text:p>
          </table:table-cell>
          <table:table-cell office:value-type="float" office:value="5383164" table:style-name="ce12">
            <text:p><text:s/>5.383.164<text:s/></text:p>
          </table:table-cell>
          <table:table-cell office:value-type="float" office:value="1226591.18" table:style-name="ce12">
            <text:p><text:s/>1.226.591<text:s/></text:p>
          </table:table-cell>
          <table:table-cell office:value-type="float" office:value="6310080" table:style-name="ce12">
            <text:p><text:s/>6.310.080<text:s/></text:p>
          </table:table-cell>
          <table:table-cell office:value-type="float" office:value="486684.04" table:style-name="ce12">
            <text:p><text:s/>486.684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60964154.960000008" table:formula="of:=[.D7]+[.F7]+[.H7]+[.J7]" table:style-name="ce13">
            <text:p><text:s/>60.964.155<text:s/></text:p>
          </table:table-cell>
          <table:table-cell office:value-type="percentage" office:value="6.9216822747003498E-2" table:formula="of:=[.L7]/[.K7]" table:style-name="ce14">
            <text:p>6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5254046.5899999989" table:formula="of:=SUM([.D10:.D18])" table:style-name="ce12">
            <text:p><text:s/>5.254.047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13026152.5" table:formula="of:=SUM([.F10:.F18])" table:style-name="ce12">
            <text:p><text:s/>13.026.15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37468.639999999999" table:formula="of:=SUM([.H10:.H18])" table:style-name="ce12">
            <text:p><text:s/>37.46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1928.92" table:formula="of:=SUM([.J10:.J18])" table:style-name="ce12">
            <text:p><text:s/>1.929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8319596.650000002" table:formula="of:=[.D9]+[.F9]+[.H9]+[.J9]" table:style-name="ce13">
            <text:p><text:s/>18.319.597<text:s/></text:p>
          </table:table-cell>
          <table:table-cell office:value-type="percentage" office:value="0.13502115744099558" table:formula="of:=[.L9]/[.K9]" table:style-name="ce14">
            <text:p>13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style-name="ce12">
            <text:p><text:s/>44.302.620<text:s/></text:p>
          </table:table-cell>
          <table:table-cell office:value-type="float" office:value="5254046.5899999989" table:style-name="ce12">
            <text:p><text:s/>5.254.047<text:s/></text:p>
          </table:table-cell>
          <table:table-cell office:value-type="float" office:value="78137496" table:style-name="ce12">
            <text:p><text:s/>78.137.496<text:s/></text:p>
          </table:table-cell>
          <table:table-cell office:value-type="float" office:value="9048471.3399999999" table:style-name="ce12">
            <text:p><text:s/>9.048.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24.0200000000004" table:style-name="ce12">
            <text:p><text:s/>4.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.67" table:style-name="ce12">
            <text:p><text:s/>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4307250.619999999" table:formula="of:=[.D10]+[.F10]+[.H10]+[.J10]" table:style-name="ce13">
            <text:p><text:s/>14.307.251<text:s/></text:p>
          </table:table-cell>
          <table:table-cell office:value-type="percentage" office:value="0.11685100510685566" table:formula="of:=[.L10]/[.K10]" table:style-name="ce14">
            <text:p>11,7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style-name="ce12">
            <text:p><text:s/>7.910.172<text:s/></text:p>
          </table:table-cell>
          <table:table-cell office:value-type="float" office:value="959971.47000000009" table:style-name="ce12">
            <text:p><text:s/>959.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959971.47000000009" table:formula="of:=[.D11]+[.F11]+[.H11]+[.J11]" table:style-name="ce13">
            <text:p><text:s/>959.971<text:s/></text:p>
          </table:table-cell>
          <table:table-cell office:value-type="percentage" office:value="0.12135911456792597" table:formula="of:=[.L11]/[.K11]" table:style-name="ce14">
            <text:p>12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style-name="ce12">
            <text:p><text:s/>5.329.164<text:s/></text:p>
          </table:table-cell>
          <table:table-cell office:value-type="float" office:value="1473552.6199999999" table:style-name="ce12">
            <text:p><text:s/>1.473.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0.25" table:style-name="ce12">
            <text:p><text:s/>1.92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1475472.8699999999" table:formula="of:=[.D12]+[.F12]+[.H12]+[.J12]" table:style-name="ce13">
            <text:p><text:s/>1.475.473<text:s/></text:p>
          </table:table-cell>
          <table:table-cell office:value-type="percentage" office:value="0.27686760437471991" table:formula="of:=[.L12]/[.K12]" table:style-name="ce14">
            <text:p>27,7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9367.0700000005" table:style-name="ce12">
            <text:p><text:s/>1.499.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44.62" table:style-name="ce12">
            <text:p><text:s/>32.7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532111.6900000006" table:formula="of:=[.D16]+[.F16]+[.H16]+[.J16]" table:style-name="ce13">
            <text:p><text:s/>1.532.112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90" table:style-name="ce12">
            <text:p><text:s/>44.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44790" table:formula="of:=[.D18]+[.F18]+[.H18]+[.J18]" table:style-name="ce13">
            <text:p><text:s/>44.79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519.12000000005" table:style-name="ce12">
            <text:p><text:s/>301.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0873.75" table:style-name="ce12">
            <text:p><text:s/>1.390.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1692392.87" table:formula="of:=[.D20]+[.F20]+[.H20]+[.J20]" table:style-name="ce13">
            <text:p><text:s/>1.692.39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11.79" table:style-name="ce12">
            <text:p><text:s/>23.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5390.77" table:style-name="ce12">
            <text:p><text:s/>605.3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628502.56000000006" table:formula="of:=[.D22]+[.F22]+[.H22]+[.J22]" table:style-name="ce13">
            <text:p><text:s/>628.50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.$B$1:jan.$M$22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fev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formula="of:=[jan.B1]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Fevereir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78416420.469999984" table:formula="of:=[.D6]+[.D9]+[.D20]+[.D21]+[.D22]" table:style-name="ce12">
            <text:p><text:s/>78.416.420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70402191.790000007" table:formula="of:=[.F6]+[.F9]+[.F20]+[.F21]+[.F22]" table:style-name="ce12">
            <text:p><text:s/>70.402.192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2269609.5999999996" table:formula="of:=[.H6]+[.H9]+[.H20]+[.H21]+[.H22]" table:style-name="ce12">
            <text:p><text:s/>2.269.610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1095843.5799999998" table:formula="of:=[.J6]+[.J9]+[.J20]+[.J21]+[.J22]" table:style-name="ce12">
            <text:p><text:s/>1.095.844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152184065.44" table:formula="of:=[.D4]+[.F4]+[.H4]+[.J4]" table:style-name="ce13">
            <text:p><text:s/>152.184.065<text:s/></text:p>
          </table:table-cell>
          <table:table-cell office:value-type="percentage" office:value="0.1486910366962679" table:formula="of:=[.L4]/[.K4]" table:style-name="ce14">
            <text:p>14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68916434.390000001" table:formula="of:=[.D7]" table:style-name="ce12">
            <text:p><text:s/>68.916.434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43089723.260000013" table:formula="of:=[.F7]" table:style-name="ce12">
            <text:p><text:s/>43.089.723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2189409.3899999997" table:formula="of:=[.H7]" table:style-name="ce12">
            <text:p><text:s/>2.189.409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1006203.03" table:formula="of:=[.J7]" table:style-name="ce12">
            <text:p><text:s/>1.006.203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115201770.07000001" table:formula="of:=[.D6]+[.F6]+[.H6]+[.J6]" table:style-name="ce13">
            <text:p><text:s/>115.201.770<text:s/></text:p>
          </table:table-cell>
          <table:table-cell office:value-type="percentage" office:value="0.13079653944696032" table:formula="of:=[.L6]/[.K6]" table:style-name="ce14">
            <text:p>1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formula="of:=[jan.C7]" table:style-name="ce12">
            <text:p><text:s/>621.614.592<text:s/></text:p>
          </table:table-cell>
          <table:table-cell office:value-type="float" office:value="68916434.390000001" table:style-name="ce12">
            <text:p><text:s/>68.916.434<text:s/></text:p>
          </table:table-cell>
          <table:table-cell office:value-type="float" office:value="247462944" table:formula="of:=[jan.E7]" table:style-name="ce12">
            <text:p><text:s/>247.462.944<text:s/></text:p>
          </table:table-cell>
          <table:table-cell office:value-type="float" office:value="43089723.260000013" table:style-name="ce12">
            <text:p><text:s/>43.089.723<text:s/></text:p>
          </table:table-cell>
          <table:table-cell office:value-type="float" office:value="5383164" table:formula="of:=[jan.G7]" table:style-name="ce12">
            <text:p><text:s/>5.383.164<text:s/></text:p>
          </table:table-cell>
          <table:table-cell office:value-type="float" office:value="2189409.3899999997" table:style-name="ce12">
            <text:p><text:s/>2.189.409<text:s/></text:p>
          </table:table-cell>
          <table:table-cell office:value-type="float" office:value="6310080" table:formula="of:=[jan.I7]" table:style-name="ce12">
            <text:p><text:s/>6.310.080<text:s/></text:p>
          </table:table-cell>
          <table:table-cell office:value-type="float" office:value="1006203.03" table:style-name="ce12">
            <text:p><text:s/>1.006.203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115201770.07000001" table:formula="of:=[.D7]+[.F7]+[.H7]+[.J7]" table:style-name="ce13">
            <text:p><text:s/>115.201.770<text:s/></text:p>
          </table:table-cell>
          <table:table-cell office:value-type="percentage" office:value="0.13079653944696032" table:formula="of:=[.L7]/[.K7]" table:style-name="ce14">
            <text:p>1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8868065.9900000002" table:formula="of:=SUM([.D10:.D18])" table:style-name="ce12">
            <text:p><text:s/>8.868.066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23779793.260000002" table:formula="of:=SUM([.F10:.F18])" table:style-name="ce12">
            <text:p><text:s/>23.779.79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73980.23" table:formula="of:=SUM([.H10:.H18])" table:style-name="ce12">
            <text:p><text:s/>73.980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57176.559999999939" table:formula="of:=SUM([.J10:.J18])" table:style-name="ce12">
            <text:p><text:s/>57.177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32779016.039999999" table:formula="of:=[.D9]+[.F9]+[.H9]+[.J9]" table:style-name="ce13">
            <text:p><text:s/>32.779.016<text:s/></text:p>
          </table:table-cell>
          <table:table-cell office:value-type="percentage" office:value="0.24159160106277552" table:formula="of:=[.L9]/[.K9]" table:style-name="ce14">
            <text:p>24,2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formula="of:=[jan.C10]" table:style-name="ce12">
            <text:p><text:s/>44.302.620<text:s/></text:p>
          </table:table-cell>
          <table:table-cell office:value-type="float" office:value="8858959.4299999997" table:style-name="ce12">
            <text:p><text:s/>8.858.959<text:s/></text:p>
          </table:table-cell>
          <table:table-cell office:value-type="float" office:value="78137496" table:formula="of:=[jan.E10]" table:style-name="ce12">
            <text:p><text:s/>78.137.496<text:s/></text:p>
          </table:table-cell>
          <table:table-cell office:value-type="float" office:value="16777381.850000001" table:style-name="ce12">
            <text:p><text:s/>16.777.382<text:s/></text:p>
          </table:table-cell>
          <table:table-cell office:value-type="float" office:value="0" table:formula="of:=[jan.G10]" table:style-name="ce12">
            <text:p><text:s/>-<text:s/></text:p>
          </table:table-cell>
          <table:table-cell office:value-type="float" office:value="11659.830000000002" table:style-name="ce12">
            <text:p><text:s/>11.660<text:s/></text:p>
          </table:table-cell>
          <table:table-cell office:value-type="float" office:value="0" table:formula="of:=[jan.I10]" table:style-name="ce12">
            <text:p><text:s/>-<text:s/></text:p>
          </table:table-cell>
          <table:table-cell office:value-type="float" office:value="50962.309999999939" table:style-name="ce12">
            <text:p><text:s/>50.962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25698963.419999998" table:formula="of:=[.D10]+[.F10]+[.H10]+[.J10]" table:style-name="ce13">
            <text:p><text:s/>25.698.963<text:s/></text:p>
          </table:table-cell>
          <table:table-cell office:value-type="percentage" office:value="0.20989006103195784" table:formula="of:=[.L10]/[.K10]" table:style-name="ce14">
            <text:p>21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formula="of:=[jan.C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jan.E11]" table:style-name="ce12">
            <text:p><text:s/>7.910.172<text:s/></text:p>
          </table:table-cell>
          <table:table-cell office:value-type="float" office:value="1865858.05" table:style-name="ce12">
            <text:p><text:s/>1.865.858<text:s/></text:p>
          </table:table-cell>
          <table:table-cell office:value-type="float" office:value="0" table:formula="of:=[jan.G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1865858.05" table:formula="of:=[.D11]+[.F11]+[.H11]+[.J11]" table:style-name="ce13">
            <text:p><text:s/>1.865.858<text:s/></text:p>
          </table:table-cell>
          <table:table-cell office:value-type="percentage" office:value="0.23588084431033865" table:formula="of:=[.L11]/[.K11]" table:style-name="ce14">
            <text:p>23,6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formula="of:=[jan.C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formula="of:=[jan.E12]" table:style-name="ce12">
            <text:p><text:s/>5.329.164<text:s/></text:p>
          </table:table-cell>
          <table:table-cell office:value-type="float" office:value="2415565.62" table:style-name="ce12">
            <text:p><text:s/>2.415.566<text:s/></text:p>
          </table:table-cell>
          <table:table-cell office:value-type="float" office:value="0" table:formula="of:=[jan.G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2]" table:style-name="ce12">
            <text:p><text:s/>-<text:s/></text:p>
          </table:table-cell>
          <table:table-cell office:value-type="float" office:value="6214.25" table:style-name="ce12">
            <text:p><text:s/>6.214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2421779.87" table:formula="of:=[.D12]+[.F12]+[.H12]+[.J12]" table:style-name="ce13">
            <text:p><text:s/>2.421.780<text:s/></text:p>
          </table:table-cell>
          <table:table-cell office:value-type="percentage" office:value="0.45443898330019494" table:formula="of:=[.L12]/[.K12]" table:style-name="ce14">
            <text:p>45,4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formula="of:=[jan.C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formula="of:=[jan.C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formula="of:=[jan.C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formula="of:=[jan.C16]" table:style-name="ce12">
            <text:p><text:s/>-<text:s/></text:p>
          </table:table-cell>
          <table:table-cell office:value-type="float" office:value="9106.56" table:style-name="ce12">
            <text:p><text:s/>9.107<text:s/></text:p>
          </table:table-cell>
          <table:table-cell office:value-type="float" office:value="0" table:formula="of:=[jan.E16]" table:style-name="ce12">
            <text:p><text:s/>-<text:s/></text:p>
          </table:table-cell>
          <table:table-cell office:value-type="float" office:value="2648487.6600000006" table:style-name="ce12">
            <text:p><text:s/>2.648.488<text:s/></text:p>
          </table:table-cell>
          <table:table-cell office:value-type="float" office:value="0" table:formula="of:=[jan.G16]" table:style-name="ce12">
            <text:p><text:s/>-<text:s/></text:p>
          </table:table-cell>
          <table:table-cell office:value-type="float" office:value="62320.399999999994" table:style-name="ce12">
            <text:p><text:s/>62.320<text:s/></text:p>
          </table:table-cell>
          <table:table-cell office:value-type="float" office:value="0" table:formula="of:=[jan.I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2719914.6200000006" table:formula="of:=[.D16]+[.F16]+[.H16]+[.J16]" table:style-name="ce13">
            <text:p><text:s/>2.719.915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formula="of:=[jan.C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formula="of:=[jan.C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8]" table:style-name="ce12">
            <text:p><text:s/>-<text:s/></text:p>
          </table:table-cell>
          <table:table-cell office:value-type="float" office:value="72500.08" table:style-name="ce12">
            <text:p><text:s/>72.500<text:s/></text:p>
          </table:table-cell>
          <table:table-cell office:value-type="float" office:value="0" table:formula="of:=[jan.G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72500.08" table:formula="of:=[.D18]+[.F18]+[.H18]+[.J18]" table:style-name="ce13">
            <text:p><text:s/>72.50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formula="of:=[jan.C20]" table:style-name="ce12">
            <text:p><text:s/>-<text:s/></text:p>
          </table:table-cell>
          <table:table-cell office:value-type="float" office:value="603038.24000000011" table:style-name="ce12">
            <text:p><text:s/>603.038<text:s/></text:p>
          </table:table-cell>
          <table:table-cell office:value-type="float" office:value="0" table:formula="of:=[jan.E20]" table:style-name="ce12">
            <text:p><text:s/>-<text:s/></text:p>
          </table:table-cell>
          <table:table-cell office:value-type="float" office:value="2781747.5" table:style-name="ce12">
            <text:p><text:s/>2.781.748<text:s/></text:p>
          </table:table-cell>
          <table:table-cell office:value-type="float" office:value="0" table:formula="of:=[jan.G20]" table:style-name="ce12">
            <text:p><text:s/>-<text:s/></text:p>
          </table:table-cell>
          <table:table-cell office:value-type="float" office:value="6219.98" table:style-name="ce12">
            <text:p><text:s/>6.220<text:s/></text:p>
          </table:table-cell>
          <table:table-cell office:value-type="float" office:value="0" table:formula="of:=[jan.I20]" table:style-name="ce12">
            <text:p><text:s/>-<text:s/></text:p>
          </table:table-cell>
          <table:table-cell office:value-type="float" office:value="32443.760000000002" table:style-name="ce12">
            <text:p><text:s/>32.444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3423449.48" table:formula="of:=[.D20]+[.F20]+[.H20]+[.J20]" table:style-name="ce13">
            <text:p><text:s/>3.423.44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formula="of:=[jan.C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jan.E21]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formula="of:=[jan.C22]" table:style-name="ce12">
            <text:p><text:s/>-<text:s/></text:p>
          </table:table-cell>
          <table:table-cell office:value-type="float" office:value="28881.850000000002" table:style-name="ce12">
            <text:p><text:s/>28.882<text:s/></text:p>
          </table:table-cell>
          <table:table-cell office:value-type="float" office:value="0" table:formula="of:=[jan.E22]" table:style-name="ce12">
            <text:p><text:s/>-<text:s/></text:p>
          </table:table-cell>
          <table:table-cell office:value-type="float" office:value="750927.7699999999" table:style-name="ce12">
            <text:p><text:s/>750.928<text:s/></text:p>
          </table:table-cell>
          <table:table-cell office:value-type="float" office:value="0" table:formula="of:=[jan.G2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22]" table:style-name="ce12">
            <text:p><text:s/>-<text:s/></text:p>
          </table:table-cell>
          <table:table-cell office:value-type="float" office:value="20.23" table:style-name="ce12">
            <text:p><text:s/>20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779829.84999999986" table:formula="of:=[.D22]+[.F22]+[.H22]+[.J22]" table:style-name="ce13">
            <text:p><text:s/>779.83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fev.$B$1:jan-fev.$M$22" table:base-cell-address="jan-fev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ma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formula="of:=['jan-fev'.B1]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Març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119102395.99999999" table:formula="of:=[.D6]+[.D9]+[.D20]+[.D21]+[.D22]" table:style-name="ce12">
            <text:p><text:s/>119.102.396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100844063.05000003" table:formula="of:=[.F6]+[.F9]+[.F20]+[.F21]+[.F22]" table:style-name="ce12">
            <text:p><text:s/>100.844.063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3651972.4899999998" table:formula="of:=[.H6]+[.H9]+[.H20]+[.H21]+[.H22]" table:style-name="ce12">
            <text:p><text:s/>3.651.97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1706913.3899999997" table:formula="of:=[.J6]+[.J9]+[.J20]+[.J21]+[.J22]" table:style-name="ce12">
            <text:p><text:s/>1.706.913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225305344.93000001" table:formula="of:=[.D4]+[.F4]+[.H4]+[.J4]" table:style-name="ce13">
            <text:p><text:s/>225.305.345<text:s/></text:p>
          </table:table-cell>
          <table:table-cell office:value-type="percentage" office:value="0.22013398849605559" table:formula="of:=[.L4]/[.K4]" table:style-name="ce14">
            <text:p>22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02825966.13" table:formula="of:=[.D7]" table:style-name="ce12">
            <text:p><text:s/>102.825.966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60641204.220000006" table:formula="of:=[.F7]" table:style-name="ce12">
            <text:p><text:s/>60.641.20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000229.06" table:formula="of:=[.H7]" table:style-name="ce12">
            <text:p><text:s/>3.000.229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1525722.02" table:formula="of:=[.J7]" table:style-name="ce12">
            <text:p><text:s/>1.525.722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167993121.43000001" table:formula="of:=[.D6]+[.F6]+[.H6]+[.J6]" table:style-name="ce13">
            <text:p><text:s/>167.993.121<text:s/></text:p>
          </table:table-cell>
          <table:table-cell office:value-type="percentage" office:value="0.19073421285615311" table:formula="of:=[.L6]/[.K6]" table:style-name="ce14">
            <text:p>19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formula="of:=['jan-fev'.C7]" table:style-name="ce12">
            <text:p><text:s/>621.614.592<text:s/></text:p>
          </table:table-cell>
          <table:table-cell office:value-type="float" office:value="102825966.13" table:style-name="ce12">
            <text:p><text:s/>102.825.966<text:s/></text:p>
          </table:table-cell>
          <table:table-cell office:value-type="float" office:value="247462944" table:formula="of:=['jan-fev'.E7]" table:style-name="ce12">
            <text:p><text:s/>247.462.944<text:s/></text:p>
          </table:table-cell>
          <table:table-cell office:value-type="float" office:value="60641204.220000006" table:style-name="ce12">
            <text:p><text:s/>60.641.204<text:s/></text:p>
          </table:table-cell>
          <table:table-cell office:value-type="float" office:value="5383164" table:formula="of:=['jan-fev'.G7]" table:style-name="ce12">
            <text:p><text:s/>5.383.164<text:s/></text:p>
          </table:table-cell>
          <table:table-cell office:value-type="float" office:value="3000229.06" table:style-name="ce12">
            <text:p><text:s/>3.000.229<text:s/></text:p>
          </table:table-cell>
          <table:table-cell office:value-type="float" office:value="6310080" table:formula="of:=['jan-fev'.I7]" table:style-name="ce12">
            <text:p><text:s/>6.310.080<text:s/></text:p>
          </table:table-cell>
          <table:table-cell office:value-type="float" office:value="1525722.02" table:style-name="ce12">
            <text:p><text:s/>1.525.722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167993121.43000001" table:formula="of:=[.D7]+[.F7]+[.H7]+[.J7]" table:style-name="ce13">
            <text:p><text:s/>167.993.121<text:s/></text:p>
          </table:table-cell>
          <table:table-cell office:value-type="percentage" office:value="0.19073421285615311" table:formula="of:=[.L7]/[.K7]" table:style-name="ce14">
            <text:p>19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15082708.129999999" table:formula="of:=SUM([.D10:.D18])" table:style-name="ce12">
            <text:p><text:s/>15.082.708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35269657.450000003" table:formula="of:=SUM([.F10:.F18])" table:style-name="ce12">
            <text:p><text:s/>35.269.657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645523.44999999995" table:formula="of:=SUM([.H10:.H18])" table:style-name="ce12">
            <text:p><text:s/>645.523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121180.31999999992" table:formula="of:=SUM([.J10:.J18])" table:style-name="ce12">
            <text:p><text:s/>121.18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51119069.350000001" table:formula="of:=[.D9]+[.F9]+[.H9]+[.J9]" table:style-name="ce13">
            <text:p><text:s/>51.119.069<text:s/></text:p>
          </table:table-cell>
          <table:table-cell office:value-type="percentage" office:value="0.37676353048654709" table:formula="of:=[.L9]/[.K9]" table:style-name="ce14">
            <text:p>37,7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formula="of:=['jan-fev'.C10]" table:style-name="ce12">
            <text:p><text:s/>44.302.620<text:s/></text:p>
          </table:table-cell>
          <table:table-cell office:value-type="float" office:value="15069488.93" table:style-name="ce12">
            <text:p><text:s/>15.069.489<text:s/></text:p>
          </table:table-cell>
          <table:table-cell office:value-type="float" office:value="78137496" table:formula="of:=['jan-fev'.E10]" table:style-name="ce12">
            <text:p><text:s/>78.137.496<text:s/></text:p>
          </table:table-cell>
          <table:table-cell office:value-type="float" office:value="24838407.030000001" table:style-name="ce12">
            <text:p><text:s/>24.838.407<text:s/></text:p>
          </table:table-cell>
          <table:table-cell office:value-type="float" office:value="0" table:formula="of:=['jan-fev'.G10]" table:style-name="ce12">
            <text:p><text:s/>-<text:s/></text:p>
          </table:table-cell>
          <table:table-cell office:value-type="float" office:value="550458.42999999993" table:style-name="ce12">
            <text:p><text:s/>550.458<text:s/></text:p>
          </table:table-cell>
          <table:table-cell office:value-type="float" office:value="0" table:formula="of:=['jan-fev'.I10]" table:style-name="ce12">
            <text:p><text:s/>-<text:s/></text:p>
          </table:table-cell>
          <table:table-cell office:value-type="float" office:value="111479.40999999992" table:style-name="ce12">
            <text:p><text:s/>111.47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40569833.799999997" table:formula="of:=[.D10]+[.F10]+[.H10]+[.J10]" table:style-name="ce13">
            <text:p><text:s/>40.569.834<text:s/></text:p>
          </table:table-cell>
          <table:table-cell office:value-type="percentage" office:value="0.33134429405473609" table:formula="of:=[.L10]/[.K10]" table:style-name="ce14">
            <text:p>3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formula="of:=['jan-fev'.C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'jan-fev'.E11]" table:style-name="ce12">
            <text:p><text:s/>7.910.172<text:s/></text:p>
          </table:table-cell>
          <table:table-cell office:value-type="float" office:value="3012186.21" table:style-name="ce12">
            <text:p><text:s/>3.012.186<text:s/></text:p>
          </table:table-cell>
          <table:table-cell office:value-type="float" office:value="0" table:formula="of:=['jan-fev'.G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3012186.21" table:formula="of:=[.D11]+[.F11]+[.H11]+[.J11]" table:style-name="ce13">
            <text:p><text:s/>3.012.186<text:s/></text:p>
          </table:table-cell>
          <table:table-cell office:value-type="percentage" office:value="0.38079907870524182" table:formula="of:=[.L11]/[.K11]" table:style-name="ce14">
            <text:p>38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formula="of:=['jan-fev'.C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formula="of:=['jan-fev'.E12]" table:style-name="ce12">
            <text:p><text:s/>5.329.164<text:s/></text:p>
          </table:table-cell>
          <table:table-cell office:value-type="float" office:value="3568189.6900000004" table:style-name="ce12">
            <text:p><text:s/>3.568.190<text:s/></text:p>
          </table:table-cell>
          <table:table-cell office:value-type="float" office:value="0" table:formula="of:=['jan-fev'.G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2]" table:style-name="ce12">
            <text:p><text:s/>-<text:s/></text:p>
          </table:table-cell>
          <table:table-cell office:value-type="float" office:value="9700.91" table:style-name="ce12">
            <text:p><text:s/>9.701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3577890.6000000006" table:formula="of:=[.D12]+[.F12]+[.H12]+[.J12]" table:style-name="ce13">
            <text:p><text:s/>3.577.891<text:s/></text:p>
          </table:table-cell>
          <table:table-cell office:value-type="percentage" office:value="0.67137933829771435" table:formula="of:=[.L12]/[.K12]" table:style-name="ce14">
            <text:p>67,1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formula="of:=['jan-fev'.C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formula="of:=['jan-fev'.C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formula="of:=['jan-fev'.C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formula="of:=['jan-fev'.C16]" table:style-name="ce12">
            <text:p><text:s/>-<text:s/></text:p>
          </table:table-cell>
          <table:table-cell office:value-type="float" office:value="13219.2" table:style-name="ce12">
            <text:p><text:s/>13.219<text:s/></text:p>
          </table:table-cell>
          <table:table-cell office:value-type="float" office:value="0" table:formula="of:=['jan-fev'.E16]" table:style-name="ce12">
            <text:p><text:s/>-<text:s/></text:p>
          </table:table-cell>
          <table:table-cell office:value-type="float" office:value="3756875.24" table:style-name="ce12">
            <text:p><text:s/>3.756.875<text:s/></text:p>
          </table:table-cell>
          <table:table-cell office:value-type="float" office:value="0" table:formula="of:=['jan-fev'.G16]" table:style-name="ce12">
            <text:p><text:s/>-<text:s/></text:p>
          </table:table-cell>
          <table:table-cell office:value-type="float" office:value="95065.01999999999" table:style-name="ce12">
            <text:p><text:s/>95.065<text:s/></text:p>
          </table:table-cell>
          <table:table-cell office:value-type="float" office:value="0" table:formula="of:=['jan-fev'.I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3865159.4600000004" table:formula="of:=[.D16]+[.F16]+[.H16]+[.J16]" table:style-name="ce13">
            <text:p><text:s/>3.865.15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formula="of:=['jan-fev'.C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formula="of:=['jan-fev'.C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8]" table:style-name="ce12">
            <text:p><text:s/>-<text:s/></text:p>
          </table:table-cell>
          <table:table-cell office:value-type="float" office:value="93999.28" table:style-name="ce12">
            <text:p><text:s/>93.999<text:s/></text:p>
          </table:table-cell>
          <table:table-cell office:value-type="float" office:value="0" table:formula="of:=['jan-fev'.G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93999.28" table:formula="of:=[.D18]+[.F18]+[.H18]+[.J18]" table:style-name="ce13">
            <text:p><text:s/>93.99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style-name="ce13"/>
          <table:table-cell office:value-type="float" office:value="0" table:formula="of:=[.D19]+[.F19]+[.H19]+[.J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formula="of:=['jan-fev'.C20]" table:style-name="ce12">
            <text:p><text:s/>-<text:s/></text:p>
          </table:table-cell>
          <table:table-cell office:value-type="float" office:value="908904.91000000015" table:style-name="ce12">
            <text:p><text:s/>908.905<text:s/></text:p>
          </table:table-cell>
          <table:table-cell office:value-type="float" office:value="0" table:formula="of:=['jan-fev'.E20]" table:style-name="ce12">
            <text:p><text:s/>-<text:s/></text:p>
          </table:table-cell>
          <table:table-cell office:value-type="float" office:value="4180399.54" table:style-name="ce12">
            <text:p><text:s/>4.180.400<text:s/></text:p>
          </table:table-cell>
          <table:table-cell office:value-type="float" office:value="0" table:formula="of:=['jan-fev'.G20]" table:style-name="ce12">
            <text:p><text:s/>-<text:s/></text:p>
          </table:table-cell>
          <table:table-cell office:value-type="float" office:value="6219.98" table:style-name="ce12">
            <text:p><text:s/>6.220<text:s/></text:p>
          </table:table-cell>
          <table:table-cell office:value-type="float" office:value="0" table:formula="of:=['jan-fev'.I20]" table:style-name="ce12">
            <text:p><text:s/>-<text:s/></text:p>
          </table:table-cell>
          <table:table-cell office:value-type="float" office:value="48665.64" table:style-name="ce12">
            <text:p><text:s/>48.666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5144190.07" table:formula="of:=[.D20]+[.F20]+[.H20]+[.J20]" table:style-name="ce13">
            <text:p><text:s/>5.144.19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formula="of:=['jan-fev'.C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'jan-fev'.E21]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formula="of:=['jan-fev'.C22]" table:style-name="ce12">
            <text:p><text:s/>-<text:s/></text:p>
          </table:table-cell>
          <table:table-cell office:value-type="float" office:value="284816.83" table:style-name="ce12">
            <text:p><text:s/>284.817<text:s/></text:p>
          </table:table-cell>
          <table:table-cell office:value-type="float" office:value="0" table:formula="of:=['jan-fev'.E22]" table:style-name="ce12">
            <text:p><text:s/>-<text:s/></text:p>
          </table:table-cell>
          <table:table-cell office:value-type="float" office:value="752801.84" table:style-name="ce12">
            <text:p><text:s/>752.802<text:s/></text:p>
          </table:table-cell>
          <table:table-cell office:value-type="float" office:value="0" table:formula="of:=['jan-fev'.G2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22]" table:style-name="ce12">
            <text:p><text:s/>-<text:s/></text:p>
          </table:table-cell>
          <table:table-cell office:value-type="float" office:value="11345.41" table:style-name="ce12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1048964.0799999998" table:formula="of:=[.D22]+[.F22]+[.H22]+[.J22]" table:style-name="ce13">
            <text:p><text:s/>1.048.964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mar.$B$1:jan-mar.$M$22" table:base-cell-address="jan-mar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b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5" table:formula="of:=['jan-mar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Abril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160648126.91" table:formula="of:=[.D6]+[.D9]+[.D20]+[.D21]+[.D22]" table:style-name="ce12">
            <text:p><text:s/>160.648.127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133824302.64" table:formula="of:=[.F6]+[.F9]+[.F20]+[.F21]+[.F22]" table:style-name="ce12">
            <text:p><text:s/>133.824.303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4693496.03" table:formula="of:=[.H6]+[.H9]+[.H20]+[.H21]+[.H22]" table:style-name="ce12">
            <text:p><text:s/>4.693.496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2352813.73" table:formula="of:=[.J6]+[.J9]+[.J20]+[.J21]+[.J22]" table:style-name="ce12">
            <text:p><text:s/>2.352.814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301518739.31" table:formula="of:=[.D4]+[.F4]+[.H4]+[.J4]" table:style-name="ce13">
            <text:p><text:s/>301.518.739<text:s/></text:p>
          </table:table-cell>
          <table:table-cell office:value-type="percentage" office:value="0.29459808293156375" table:formula="of:=[.L4]/[.K4]" table:style-name="ce28">
            <text:p>29,5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36327579.81999999" table:formula="of:=[.D7]" table:style-name="ce12">
            <text:p><text:s/>136.327.580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81500837.74000001" table:formula="of:=[.F7]" table:style-name="ce12">
            <text:p><text:s/>81.500.838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410267.5" table:formula="of:=[.H7]" table:style-name="ce12">
            <text:p><text:s/>3.410.268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2045241.01" table:formula="of:=[.J7]" table:style-name="ce12">
            <text:p><text:s/>2.045.241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223283926.06999999" table:formula="of:=[.D6]+[.F6]+[.H6]+[.J6]" table:style-name="ce13">
            <text:p><text:s/>223.283.926<text:s/></text:p>
          </table:table-cell>
          <table:table-cell office:value-type="percentage" office:value="0.25350968849125533" table:formula="of:=[.L6]/[.K6]" table:style-name="ce28">
            <text:p>25,4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mar'.C7]" table:style-name="ce30">
            <text:p><text:s/>621.614.592<text:s/></text:p>
          </table:table-cell>
          <table:table-cell office:value-type="float" office:value="136327579.81999999" table:style-name="ce30">
            <text:p><text:s/>136.327.580<text:s/></text:p>
          </table:table-cell>
          <table:table-cell office:value-type="float" office:value="247462944" table:formula="of:=['jan-mar'.E7]" table:style-name="ce30">
            <text:p><text:s/>247.462.944<text:s/></text:p>
          </table:table-cell>
          <table:table-cell office:value-type="float" office:value="81500837.74000001" table:style-name="ce30">
            <text:p><text:s/>81.500.838<text:s/></text:p>
          </table:table-cell>
          <table:table-cell office:value-type="float" office:value="5383164" table:formula="of:=['jan-mar'.G7]" table:style-name="ce30">
            <text:p><text:s/>5.383.164<text:s/></text:p>
          </table:table-cell>
          <table:table-cell office:value-type="float" office:value="3410267.5" table:style-name="ce30">
            <text:p><text:s/>3.410.268<text:s/></text:p>
          </table:table-cell>
          <table:table-cell office:value-type="float" office:value="6310080" table:formula="of:=['jan-mar'.I7]" table:style-name="ce30">
            <text:p><text:s/>6.310.080<text:s/></text:p>
          </table:table-cell>
          <table:table-cell office:value-type="float" office:value="2045241.01" table:style-name="ce30">
            <text:p><text:s/>2.045.241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223283926.06999999" table:formula="of:=[.D7]+[.F7]+[.H7]+[.J7]" table:style-name="ce13">
            <text:p><text:s/>223.283.926<text:s/></text:p>
          </table:table-cell>
          <table:table-cell office:value-type="percentage" office:value="0.25350968849125533" table:formula="of:=[.L7]/[.K7]" table:style-name="ce28">
            <text:p>25,4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22236909.810000002" table:formula="of:=SUM([.D10:.D18])" table:style-name="ce12">
            <text:p><text:s/>22.236.910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46021695.199999996" table:formula="of:=SUM([.F10:.F18])" table:style-name="ce12">
            <text:p><text:s/>46.021.695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1277008.5499999998" table:formula="of:=SUM([.H10:.H18])" table:style-name="ce12">
            <text:p><text:s/>1.277.00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231339.78999999989" table:formula="of:=SUM([.J10:.J18])" table:style-name="ce12">
            <text:p><text:s/>231.34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69766953.349999994" table:formula="of:=[.D9]+[.F9]+[.H9]+[.J9]" table:style-name="ce13">
            <text:p><text:s/>69.766.953<text:s/></text:p>
          </table:table-cell>
          <table:table-cell office:value-type="percentage" office:value="0.51420426838103672" table:formula="of:=[.L9]/[.K9]" table:style-name="ce28">
            <text:p>51,4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mar'.C10]" table:style-name="ce30">
            <text:p><text:s/>44.302.620<text:s/></text:p>
          </table:table-cell>
          <table:table-cell office:value-type="float" office:value="22219137.330000002" table:style-name="ce30">
            <text:p><text:s/>22.219.137<text:s/></text:p>
          </table:table-cell>
          <table:table-cell office:value-type="float" office:value="78137496" table:formula="of:=['jan-mar'.E10]" table:style-name="ce30">
            <text:p><text:s/>78.137.496<text:s/></text:p>
          </table:table-cell>
          <table:table-cell office:value-type="float" office:value="33027322.48" table:style-name="ce30">
            <text:p><text:s/>33.027.322<text:s/></text:p>
          </table:table-cell>
          <table:table-cell office:value-type="float" office:value="0" table:formula="of:=['jan-mar'.G10]" table:style-name="ce30">
            <text:p><text:s/>-<text:s/></text:p>
          </table:table-cell>
          <table:table-cell office:value-type="float" office:value="1149198.9099999999" table:style-name="ce30">
            <text:p><text:s/>1.149.199<text:s/></text:p>
          </table:table-cell>
          <table:table-cell office:value-type="float" office:value="0" table:formula="of:=['jan-mar'.I10]" table:style-name="ce30">
            <text:p><text:s/>-<text:s/></text:p>
          </table:table-cell>
          <table:table-cell office:value-type="float" office:value="221638.87999999989" table:style-name="ce30">
            <text:p><text:s/>221.63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56617297.600000001" table:formula="of:=[.D10]+[.F10]+[.H10]+[.J10]" table:style-name="ce13">
            <text:p><text:s/>56.617.298<text:s/></text:p>
          </table:table-cell>
          <table:table-cell office:value-type="percentage" office:value="0.46240806893714476" table:formula="of:=[.L10]/[.K10]" table:style-name="ce28">
            <text:p>46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mar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mar'.E11]" table:style-name="ce30">
            <text:p><text:s/>7.910.172<text:s/></text:p>
          </table:table-cell>
          <table:table-cell office:value-type="float" office:value="3500564.4299999997" table:style-name="ce30">
            <text:p><text:s/>3.500.564<text:s/></text:p>
          </table:table-cell>
          <table:table-cell office:value-type="float" office:value="0" table:formula="of:=['jan-mar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3500564.4299999997" table:formula="of:=[.D11]+[.F11]+[.H11]+[.J11]" table:style-name="ce13">
            <text:p><text:s/>3.500.564<text:s/></text:p>
          </table:table-cell>
          <table:table-cell office:value-type="percentage" office:value="0.44253960975816958" table:formula="of:=[.L11]/[.K11]" table:style-name="ce28">
            <text:p>44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mar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mar'.E12]" table:style-name="ce30">
            <text:p><text:s/>5.329.164<text:s/></text:p>
          </table:table-cell>
          <table:table-cell office:value-type="float" office:value="4728146.1400000006" table:style-name="ce30">
            <text:p><text:s/>4.728.146<text:s/></text:p>
          </table:table-cell>
          <table:table-cell office:value-type="float" office:value="0" table:formula="of:=['jan-mar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2]" table:style-name="ce30">
            <text:p><text:s/>-<text:s/></text:p>
          </table:table-cell>
          <table:table-cell office:value-type="float" office:value="9700.91" table:style-name="ce30">
            <text:p><text:s/>9.701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4737847.0500000007" table:formula="of:=[.D12]+[.F12]+[.H12]+[.J12]" table:style-name="ce13">
            <text:p><text:s/>4.737.847<text:s/></text:p>
          </table:table-cell>
          <table:table-cell office:value-type="percentage" office:value="0.88904132993467655" table:formula="of:=[.L12]/[.K12]" table:style-name="ce28">
            <text:p>88,9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mar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mar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mar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mar'.C16]" table:style-name="ce30">
            <text:p><text:s/>-<text:s/></text:p>
          </table:table-cell>
          <table:table-cell office:value-type="float" office:value="17772.48" table:style-name="ce30">
            <text:p><text:s/>17.772<text:s/></text:p>
          </table:table-cell>
          <table:table-cell office:value-type="float" office:value="0" table:formula="of:=['jan-mar'.E16]" table:style-name="ce30">
            <text:p><text:s/>-<text:s/></text:p>
          </table:table-cell>
          <table:table-cell office:value-type="float" office:value="4641444.5500000007" table:style-name="ce30">
            <text:p><text:s/>4.641.445<text:s/></text:p>
          </table:table-cell>
          <table:table-cell office:value-type="float" office:value="0" table:formula="of:=['jan-mar'.G16]" table:style-name="ce30">
            <text:p><text:s/>-<text:s/></text:p>
          </table:table-cell>
          <table:table-cell office:value-type="float" office:value="127809.63999999998" table:style-name="ce30">
            <text:p><text:s/>127.810<text:s/></text:p>
          </table:table-cell>
          <table:table-cell office:value-type="float" office:value="0" table:formula="of:=['jan-mar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4787026.6700000009" table:formula="of:=[.D16]+[.F16]+[.H16]+[.J16]" table:style-name="ce13">
            <text:p><text:s/>4.787.02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mar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mar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8]" table:style-name="ce30">
            <text:p><text:s/>-<text:s/></text:p>
          </table:table-cell>
          <table:table-cell office:value-type="float" office:value="124217.60000000001" table:style-name="ce30">
            <text:p><text:s/>124.218<text:s/></text:p>
          </table:table-cell>
          <table:table-cell office:value-type="float" office:value="0" table:formula="of:=['jan-mar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24217.60000000001" table:formula="of:=[.D18]+[.F18]+[.H18]+[.J18]" table:style-name="ce13">
            <text:p><text:s/>124.21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mar'.C20]" table:style-name="ce30">
            <text:p><text:s/>-<text:s/></text:p>
          </table:table-cell>
          <table:table-cell office:value-type="float" office:value="1240885.31" table:style-name="ce30">
            <text:p><text:s/>1.240.885<text:s/></text:p>
          </table:table-cell>
          <table:table-cell office:value-type="float" office:value="0" table:formula="of:=['jan-mar'.E20]" table:style-name="ce30">
            <text:p><text:s/>-<text:s/></text:p>
          </table:table-cell>
          <table:table-cell office:value-type="float" office:value="5548967.8600000003" table:style-name="ce30">
            <text:p><text:s/>5.548.968<text:s/></text:p>
          </table:table-cell>
          <table:table-cell office:value-type="float" office:value="0" table:formula="of:=['jan-mar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mar'.I20]" table:style-name="ce30">
            <text:p><text:s/>-<text:s/></text:p>
          </table:table-cell>
          <table:table-cell office:value-type="float" office:value="64887.520000000004" table:style-name="ce30">
            <text:p><text:s/>64.888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6860960.6699999999" table:formula="of:=[.D20]+[.F20]+[.H20]+[.J20]" table:style-name="ce13">
            <text:p><text:s/>6.860.96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mar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mar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mar'.C22]" table:style-name="ce30">
            <text:p><text:s/>-<text:s/></text:p>
          </table:table-cell>
          <table:table-cell office:value-type="float" office:value="842751.97" table:style-name="ce30">
            <text:p><text:s/>842.752<text:s/></text:p>
          </table:table-cell>
          <table:table-cell office:value-type="float" office:value="0" table:formula="of:=['jan-mar'.E22]" table:style-name="ce30">
            <text:p><text:s/>-<text:s/></text:p>
          </table:table-cell>
          <table:table-cell office:value-type="float" office:value="752801.84" table:style-name="ce30">
            <text:p><text:s/>752.802<text:s/></text:p>
          </table:table-cell>
          <table:table-cell office:value-type="float" office:value="0" table:formula="of:=['jan-mar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1606899.22" table:formula="of:=[.D22]+[.F22]+[.H22]+[.J22]" table:style-name="ce13">
            <text:p><text:s/>1.606.89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abr.$B$1:jan-abr.$M$22" table:base-cell-address="jan-abr.$A$1"/>
        </table:named-expressions>
      </table:table>
      <table:table table:name="jan-m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5" table:formula="of:=['jan-abr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Mai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207664879.39999998" table:formula="of:=[.D6]+[.D9]+[.D20]+[.D21]+[.D22]" table:style-name="ce12">
            <text:p><text:s/>207.664.879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163374216.25999999" table:formula="of:=[.F6]+[.F9]+[.F20]+[.F21]+[.F22]" table:style-name="ce12">
            <text:p><text:s/>163.374.216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5773992.2100000009" table:formula="of:=[.H6]+[.H9]+[.H20]+[.H21]+[.H22]" table:style-name="ce12">
            <text:p><text:s/>5.773.99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2933185.29" table:formula="of:=[.J6]+[.J9]+[.J20]+[.J21]+[.J22]" table:style-name="ce12">
            <text:p><text:s/>2.933.185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379746273.15999997" table:formula="of:=[.D4]+[.F4]+[.H4]+[.J4]" table:style-name="ce13">
            <text:p><text:s/>379.746.273<text:s/></text:p>
          </table:table-cell>
          <table:table-cell office:value-type="percentage" office:value="0.37103008698349127" table:formula="of:=[.L4]/[.K4]" table:style-name="ce28">
            <text:p>37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79282411.66" table:formula="of:=[.D7]" table:style-name="ce12">
            <text:p><text:s/>179.282.412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92164033.769999996" table:formula="of:=[.F7]" table:style-name="ce12">
            <text:p><text:s/>92.164.03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888528.41" table:formula="of:=[.H7]" table:style-name="ce12">
            <text:p><text:s/>3.888.528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2564760" table:formula="of:=[.J7]" table:style-name="ce12">
            <text:p><text:s/>2.564.760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277899733.84000003" table:formula="of:=[.D6]+[.F6]+[.H6]+[.J6]" table:style-name="ce13">
            <text:p><text:s/>277.899.734<text:s/></text:p>
          </table:table-cell>
          <table:table-cell office:value-type="percentage" office:value="0.31551879348222706" table:formula="of:=[.L6]/[.K6]" table:style-name="ce28">
            <text:p>31,6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abr'.C7]" table:style-name="ce30">
            <text:p><text:s/>621.614.592<text:s/></text:p>
          </table:table-cell>
          <table:table-cell office:value-type="float" office:value="179282411.66" table:style-name="ce30">
            <text:p><text:s/>179.282.412<text:s/></text:p>
          </table:table-cell>
          <table:table-cell office:value-type="float" office:value="247462944" table:formula="of:=['jan-abr'.E7]" table:style-name="ce30">
            <text:p><text:s/>247.462.944<text:s/></text:p>
          </table:table-cell>
          <table:table-cell office:value-type="float" office:value="92164033.769999996" table:style-name="ce30">
            <text:p><text:s/>92.164.034<text:s/></text:p>
          </table:table-cell>
          <table:table-cell office:value-type="float" office:value="5383164" table:formula="of:=['jan-abr'.G7]" table:style-name="ce30">
            <text:p><text:s/>5.383.164<text:s/></text:p>
          </table:table-cell>
          <table:table-cell office:value-type="float" office:value="3888528.41" table:style-name="ce30">
            <text:p><text:s/>3.888.528<text:s/></text:p>
          </table:table-cell>
          <table:table-cell office:value-type="float" office:value="6310080" table:formula="of:=['jan-abr'.I7]" table:style-name="ce30">
            <text:p><text:s/>6.310.080<text:s/></text:p>
          </table:table-cell>
          <table:table-cell office:value-type="float" office:value="2564760" table:style-name="ce30">
            <text:p><text:s/>2.564.760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277899733.84000003" table:formula="of:=[.D7]+[.F7]+[.H7]+[.J7]" table:style-name="ce13">
            <text:p><text:s/>277.899.734<text:s/></text:p>
          </table:table-cell>
          <table:table-cell office:value-type="percentage" office:value="0.31551879348222706" table:formula="of:=[.L7]/[.K7]" table:style-name="ce28">
            <text:p>31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25725057.290000003" table:formula="of:=SUM([.D10:.D18])" table:style-name="ce12">
            <text:p><text:s/>25.725.057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59384556.530000001" table:formula="of:=SUM([.F10:.F18])" table:style-name="ce12">
            <text:p><text:s/>59.384.557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1879243.82" table:formula="of:=SUM([.H10:.H18])" table:style-name="ce12">
            <text:p><text:s/>1.879.244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275970.47999999986" table:formula="of:=SUM([.J10:.J18])" table:style-name="ce12">
            <text:p><text:s/>275.97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87264828.120000005" table:formula="of:=[.D9]+[.F9]+[.H9]+[.J9]" table:style-name="ce13">
            <text:p><text:s/>87.264.828<text:s/></text:p>
          </table:table-cell>
          <table:table-cell office:value-type="percentage" office:value="0.64316907854256378" table:formula="of:=[.L9]/[.K9]" table:style-name="ce28">
            <text:p>64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abr'.C10]" table:style-name="ce30">
            <text:p><text:s/>44.302.620<text:s/></text:p>
          </table:table-cell>
          <table:table-cell office:value-type="float" office:value="25702878.410000004" table:style-name="ce30">
            <text:p><text:s/>25.702.878<text:s/></text:p>
          </table:table-cell>
          <table:table-cell office:value-type="float" office:value="78137496" table:formula="of:=['jan-abr'.E10]" table:style-name="ce30">
            <text:p><text:s/>78.137.496<text:s/></text:p>
          </table:table-cell>
          <table:table-cell office:value-type="float" office:value="42781945.910000004" table:style-name="ce30">
            <text:p><text:s/>42.781.946<text:s/></text:p>
          </table:table-cell>
          <table:table-cell office:value-type="float" office:value="0" table:formula="of:=['jan-abr'.G10]" table:style-name="ce30">
            <text:p><text:s/>-<text:s/></text:p>
          </table:table-cell>
          <table:table-cell office:value-type="float" office:value="1718689.56" table:style-name="ce30">
            <text:p><text:s/>1.718.690<text:s/></text:p>
          </table:table-cell>
          <table:table-cell office:value-type="float" office:value="0" table:formula="of:=['jan-abr'.I10]" table:style-name="ce30">
            <text:p><text:s/>-<text:s/></text:p>
          </table:table-cell>
          <table:table-cell office:value-type="float" office:value="259765.80999999988" table:style-name="ce30">
            <text:p><text:s/>259.766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70463279.690000013" table:formula="of:=[.D10]+[.F10]+[.H10]+[.J10]" table:style-name="ce13">
            <text:p><text:s/>70.463.280<text:s/></text:p>
          </table:table-cell>
          <table:table-cell office:value-type="percentage" office:value="0.57549177501595972" table:formula="of:=[.L10]/[.K10]" table:style-name="ce28">
            <text:p>57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abr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abr'.E11]" table:style-name="ce30">
            <text:p><text:s/>7.910.172<text:s/></text:p>
          </table:table-cell>
          <table:table-cell office:value-type="float" office:value="4535843.4399999995" table:style-name="ce30">
            <text:p><text:s/>4.535.843<text:s/></text:p>
          </table:table-cell>
          <table:table-cell office:value-type="float" office:value="0" table:formula="of:=['jan-abr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4535843.4399999995" table:formula="of:=[.D11]+[.F11]+[.H11]+[.J11]" table:style-name="ce13">
            <text:p><text:s/>4.535.843<text:s/></text:p>
          </table:table-cell>
          <table:table-cell office:value-type="percentage" office:value="0.57341906598238312" table:formula="of:=[.L11]/[.K11]" table:style-name="ce28">
            <text:p>57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abr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abr'.E12]" table:style-name="ce30">
            <text:p><text:s/>5.329.164<text:s/></text:p>
          </table:table-cell>
          <table:table-cell office:value-type="float" office:value="5804225.8900000006" table:style-name="ce30">
            <text:p><text:s/>5.804.226<text:s/></text:p>
          </table:table-cell>
          <table:table-cell office:value-type="float" office:value="0" table:formula="of:=['jan-abr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2]" table:style-name="ce30">
            <text:p><text:s/>-<text:s/></text:p>
          </table:table-cell>
          <table:table-cell office:value-type="float" office:value="16204.670000000002" table:style-name="ce30">
            <text:p><text:s/>16.205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5820430.5600000005" table:formula="of:=[.D12]+[.F12]+[.H12]+[.J12]" table:style-name="ce13">
            <text:p><text:s/>5.820.431<text:s/></text:p>
          </table:table-cell>
          <table:table-cell office:value-type="percentage" office:value="1.0921845452682635" table:formula="of:=[.L12]/[.K12]" table:style-name="ce28">
            <text:p>109,2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abr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abr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abr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abr'.C16]" table:style-name="ce30">
            <text:p><text:s/>-<text:s/></text:p>
          </table:table-cell>
          <table:table-cell office:value-type="float" office:value="22178.879999999997" table:style-name="ce30">
            <text:p><text:s/>22.179<text:s/></text:p>
          </table:table-cell>
          <table:table-cell office:value-type="float" office:value="0" table:formula="of:=['jan-abr'.E16]" table:style-name="ce30">
            <text:p><text:s/>-<text:s/></text:p>
          </table:table-cell>
          <table:table-cell office:value-type="float" office:value="6105238.8100000005" table:style-name="ce30">
            <text:p><text:s/>6.105.239<text:s/></text:p>
          </table:table-cell>
          <table:table-cell office:value-type="float" office:value="0" table:formula="of:=['jan-abr'.G16]" table:style-name="ce30">
            <text:p><text:s/>-<text:s/></text:p>
          </table:table-cell>
          <table:table-cell office:value-type="float" office:value="160554.25999999998" table:style-name="ce30">
            <text:p><text:s/>160.554<text:s/></text:p>
          </table:table-cell>
          <table:table-cell office:value-type="float" office:value="0" table:formula="of:=['jan-abr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6287971.9500000002" table:formula="of:=[.D16]+[.F16]+[.H16]+[.J16]" table:style-name="ce13">
            <text:p><text:s/>6.287.97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abr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abr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8]" table:style-name="ce30">
            <text:p><text:s/>-<text:s/></text:p>
          </table:table-cell>
          <table:table-cell office:value-type="float" office:value="157302.48000000001" table:style-name="ce30">
            <text:p><text:s/>157.302<text:s/></text:p>
          </table:table-cell>
          <table:table-cell office:value-type="float" office:value="0" table:formula="of:=['jan-abr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57302.48000000001" table:formula="of:=[.D18]+[.F18]+[.H18]+[.J18]" table:style-name="ce13">
            <text:p><text:s/>157.30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abr'.C20]" table:style-name="ce30">
            <text:p><text:s/>-<text:s/></text:p>
          </table:table-cell>
          <table:table-cell office:value-type="float" office:value="1583450.81" table:style-name="ce30">
            <text:p><text:s/>1.583.451<text:s/></text:p>
          </table:table-cell>
          <table:table-cell office:value-type="float" office:value="0" table:formula="of:=['jan-abr'.E20]" table:style-name="ce30">
            <text:p><text:s/>-<text:s/></text:p>
          </table:table-cell>
          <table:table-cell office:value-type="float" office:value="6937393.5700000003" table:style-name="ce30">
            <text:p><text:s/>6.937.394<text:s/></text:p>
          </table:table-cell>
          <table:table-cell office:value-type="float" office:value="0" table:formula="of:=['jan-abr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abr'.I20]" table:style-name="ce30">
            <text:p><text:s/>-<text:s/></text:p>
          </table:table-cell>
          <table:table-cell office:value-type="float" office:value="81109.400000000009" table:style-name="ce30">
            <text:p><text:s/>81.109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8608173.7600000016" table:formula="of:=[.D20]+[.F20]+[.H20]+[.J20]" table:style-name="ce13">
            <text:p><text:s/>8.608.17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abr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abr'.E21]" table:style-name="ce30">
            <text:p><text:s/>7.041.626<text:s/></text:p>
          </table:table-cell>
          <table:table-cell office:value-type="float" office:value="3520462.25" table:style-name="ce30">
            <text:p><text:s/>3.520.462<text:s/></text:p>
          </table:table-cell>
          <table:table-cell office:value-type="float" office:value="0" table:formula="of:=['jan-abr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3520462.25" table:formula="of:=[.D21]+[.F21]+[.H21]+[.J21]" table:style-name="ce13">
            <text:p><text:s/>3.520.46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abr'.C22]" table:style-name="ce30">
            <text:p><text:s/>-<text:s/></text:p>
          </table:table-cell>
          <table:table-cell office:value-type="float" office:value="1073959.6399999999" table:style-name="ce30">
            <text:p><text:s/>1.073.960<text:s/></text:p>
          </table:table-cell>
          <table:table-cell office:value-type="float" office:value="0" table:formula="of:=['jan-abr'.E22]" table:style-name="ce30">
            <text:p><text:s/>-<text:s/></text:p>
          </table:table-cell>
          <table:table-cell office:value-type="float" office:value="1367770.14" table:style-name="ce30">
            <text:p><text:s/>1.367.770<text:s/></text:p>
          </table:table-cell>
          <table:table-cell office:value-type="float" office:value="0" table:formula="of:=['jan-abr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2453075.19" table:formula="of:=[.D22]+[.F22]+[.H22]+[.J22]" table:style-name="ce13">
            <text:p><text:s/>2.453.07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8" table:style-name="ro6">
          <table:table-cell/>
          <table:table-cell table:number-columns-repeated="16383" table:style-name="ce1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1">
          <table:table-cell table:number-columns-repeated="16384"/>
        </table:table-row>
      </table:table>
      <table:table table:name="jan-ju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mai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Junh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266842361.64000005" table:formula="of:=[.D6]+[.D9]+[.D20]+[.D21]+[.D22]" table:style-name="ce12">
            <text:p><text:s/>266.842.362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200369847.85999998" table:formula="of:=[.F6]+[.F9]+[.F20]+[.F21]+[.F22]" table:style-name="ce12">
            <text:p><text:s/>200.369.848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6645090.5099999998" table:formula="of:=[.H6]+[.H9]+[.H20]+[.H21]+[.H22]" table:style-name="ce12">
            <text:p><text:s/>6.645.091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3510205.44" table:formula="of:=[.J6]+[.J9]+[.J20]+[.J21]+[.J22]" table:style-name="ce12">
            <text:p><text:s/>3.510.205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477367505.44999999" table:formula="of:=[.D4]+[.F4]+[.H4]+[.J4]" table:style-name="ce13">
            <text:p><text:s/>477.367.505<text:s/></text:p>
          </table:table-cell>
          <table:table-cell office:value-type="percentage" office:value="0.46641065255584502" table:formula="of:=[.L4]/[.K4]" table:style-name="ce28">
            <text:p>46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231053300.78000003" table:formula="of:=[.D7]" table:style-name="ce12">
            <text:p><text:s/>231.053.301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14824677.55000001" table:formula="of:=[.F7]" table:style-name="ce12">
            <text:p><text:s/>114.824.678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4286422.0999999996" table:formula="of:=[.H7]" table:style-name="ce12">
            <text:p><text:s/>4.286.422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3084278.99" table:formula="of:=[.J7]" table:style-name="ce12">
            <text:p><text:s/>3.084.279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353248679.42000008" table:formula="of:=[.D6]+[.F6]+[.H6]+[.J6]" table:style-name="ce13">
            <text:p><text:s/>353.248.679<text:s/></text:p>
          </table:table-cell>
          <table:table-cell office:value-type="percentage" office:value="0.40106766418840561" table:formula="of:=[.L6]/[.K6]" table:style-name="ce28">
            <text:p>40,1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mai'.C7]" table:style-name="ce30">
            <text:p><text:s/>621.614.592<text:s/></text:p>
          </table:table-cell>
          <table:table-cell office:value-type="float" office:value="231053300.78000003" table:style-name="ce12">
            <text:p><text:s/>231.053.301<text:s/></text:p>
          </table:table-cell>
          <table:table-cell office:value-type="float" office:value="247462944" table:formula="of:=['jan-mai'.E7]" table:style-name="ce30">
            <text:p><text:s/>247.462.944<text:s/></text:p>
          </table:table-cell>
          <table:table-cell office:value-type="float" office:value="114824677.55000001" table:style-name="ce12">
            <text:p><text:s/>114.824.678<text:s/></text:p>
          </table:table-cell>
          <table:table-cell office:value-type="float" office:value="5383164" table:formula="of:=['jan-mai'.G7]" table:style-name="ce30">
            <text:p><text:s/>5.383.164<text:s/></text:p>
          </table:table-cell>
          <table:table-cell office:value-type="float" office:value="4286422.0999999996" table:style-name="ce12">
            <text:p><text:s/>4.286.422<text:s/></text:p>
          </table:table-cell>
          <table:table-cell office:value-type="float" office:value="6310080" table:formula="of:=['jan-mai'.I7]" table:style-name="ce30">
            <text:p><text:s/>6.310.080<text:s/></text:p>
          </table:table-cell>
          <table:table-cell office:value-type="float" office:value="3084278.99" table:style-name="ce12">
            <text:p><text:s/>3.084.279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353248679.42000008" table:formula="of:=[.D7]+[.F7]+[.H7]+[.J7]" table:style-name="ce13">
            <text:p><text:s/>353.248.679<text:s/></text:p>
          </table:table-cell>
          <table:table-cell office:value-type="percentage" office:value="0.40106766418840561" table:formula="of:=[.L7]/[.K7]" table:style-name="ce28">
            <text:p>40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32601419.070000004" table:formula="of:=SUM([.D10:.D18])" table:style-name="ce12">
            <text:p><text:s/>32.601.419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70398912.760000005" table:formula="of:=SUM([.F10:.F18])" table:style-name="ce12">
            <text:p><text:s/>70.398.91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2352448.4300000002" table:formula="of:=SUM([.H10:.H18])" table:style-name="ce12">
            <text:p><text:s/>2.352.448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317249.75999999989" table:formula="of:=SUM([.J10:.J18])" table:style-name="ce12">
            <text:p><text:s/>317.25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05670030.02000003" table:formula="of:=[.D9]+[.F9]+[.H9]+[.J9]" table:style-name="ce13">
            <text:p><text:s/>105.670.030<text:s/></text:p>
          </table:table-cell>
          <table:table-cell office:value-type="percentage" office:value="0.7788211734522632" table:formula="of:=[.L9]/[.K9]" table:style-name="ce28">
            <text:p>77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mai'.C10]" table:style-name="ce30">
            <text:p><text:s/>44.302.620<text:s/></text:p>
          </table:table-cell>
          <table:table-cell office:value-type="float" office:value="32574686.910000004" table:style-name="ce30">
            <text:p><text:s/>32.574.687<text:s/></text:p>
          </table:table-cell>
          <table:table-cell office:value-type="float" office:value="78137496" table:formula="of:=['jan-mai'.E10]" table:style-name="ce30">
            <text:p><text:s/>78.137.496<text:s/></text:p>
          </table:table-cell>
          <table:table-cell office:value-type="float" office:value="50580932.540000007" table:style-name="ce30">
            <text:p><text:s/>50.580.933<text:s/></text:p>
          </table:table-cell>
          <table:table-cell office:value-type="float" office:value="0" table:formula="of:=['jan-mai'.G10]" table:style-name="ce30">
            <text:p><text:s/>-<text:s/></text:p>
          </table:table-cell>
          <table:table-cell office:value-type="float" office:value="2160205.83" table:style-name="ce30">
            <text:p><text:s/>2.160.206<text:s/></text:p>
          </table:table-cell>
          <table:table-cell office:value-type="float" office:value="0" table:formula="of:=['jan-mai'.I10]" table:style-name="ce30">
            <text:p><text:s/>-<text:s/></text:p>
          </table:table-cell>
          <table:table-cell office:value-type="float" office:value="298381.74999999988" table:style-name="ce30">
            <text:p><text:s/>298.382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85614207.030000016" table:formula="of:=[.D10]+[.F10]+[.H10]+[.J10]" table:style-name="ce13">
            <text:p><text:s/>85.614.207<text:s/></text:p>
          </table:table-cell>
          <table:table-cell office:value-type="percentage" office:value="0.6992333054470482" table:formula="of:=[.L10]/[.K10]" table:style-name="ce28">
            <text:p>69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mai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mai'.E11]" table:style-name="ce30">
            <text:p><text:s/>7.910.172<text:s/></text:p>
          </table:table-cell>
          <table:table-cell office:value-type="float" office:value="5389212.0599999996" table:style-name="ce30">
            <text:p><text:s/>5.389.212<text:s/></text:p>
          </table:table-cell>
          <table:table-cell office:value-type="float" office:value="0" table:formula="of:=['jan-mai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5389212.0599999996" table:formula="of:=[.D11]+[.F11]+[.H11]+[.J11]" table:style-name="ce13">
            <text:p><text:s/>5.389.212<text:s/></text:p>
          </table:table-cell>
          <table:table-cell office:value-type="percentage" office:value="0.68130150140856605" table:formula="of:=[.L11]/[.K11]" table:style-name="ce28">
            <text:p>68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mai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mai'.E12]" table:style-name="ce30">
            <text:p><text:s/>5.329.164<text:s/></text:p>
          </table:table-cell>
          <table:table-cell office:value-type="float" office:value="7067840.0700000003" table:style-name="ce30">
            <text:p><text:s/>7.067.840<text:s/></text:p>
          </table:table-cell>
          <table:table-cell office:value-type="float" office:value="0" table:formula="of:=['jan-mai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2]" table:style-name="ce30">
            <text:p><text:s/>-<text:s/></text:p>
          </table:table-cell>
          <table:table-cell office:value-type="float" office:value="18868.010000000002" table:style-name="ce30">
            <text:p><text:s/>18.868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7086708.0800000001" table:formula="of:=[.D12]+[.F12]+[.H12]+[.J12]" table:style-name="ce13">
            <text:p><text:s/>7.086.708<text:s/></text:p>
          </table:table-cell>
          <table:table-cell office:value-type="percentage" office:value="1.3297973340659059" table:formula="of:=[.L12]/[.K12]" table:style-name="ce28">
            <text:p>133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mai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mai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mai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mai'.C16]" table:style-name="ce30">
            <text:p><text:s/>-<text:s/></text:p>
          </table:table-cell>
          <table:table-cell office:value-type="float" office:value="26732.159999999996" table:style-name="ce30">
            <text:p><text:s/>26.732<text:s/></text:p>
          </table:table-cell>
          <table:table-cell office:value-type="float" office:value="0" table:formula="of:=['jan-mai'.E16]" table:style-name="ce30">
            <text:p><text:s/>-<text:s/></text:p>
          </table:table-cell>
          <table:table-cell office:value-type="float" office:value="7192278.8100000005" table:style-name="ce30">
            <text:p><text:s/>7.192.279<text:s/></text:p>
          </table:table-cell>
          <table:table-cell office:value-type="float" office:value="0" table:formula="of:=['jan-mai'.G16]" table:style-name="ce30">
            <text:p><text:s/>-<text:s/></text:p>
          </table:table-cell>
          <table:table-cell office:value-type="float" office:value="192242.59999999998" table:style-name="ce30">
            <text:p><text:s/>192.243<text:s/></text:p>
          </table:table-cell>
          <table:table-cell office:value-type="float" office:value="0" table:formula="of:=['jan-mai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7411253.5700000003" table:formula="of:=[.D16]+[.F16]+[.H16]+[.J16]" table:style-name="ce13">
            <text:p><text:s/>7.411.25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mai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mai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8]" table:style-name="ce30">
            <text:p><text:s/>-<text:s/></text:p>
          </table:table-cell>
          <table:table-cell office:value-type="float" office:value="168649.28" table:style-name="ce30">
            <text:p><text:s/>168.649<text:s/></text:p>
          </table:table-cell>
          <table:table-cell office:value-type="float" office:value="0" table:formula="of:=['jan-mai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68649.28" table:formula="of:=[.D18]+[.F18]+[.H18]+[.J18]" table:style-name="ce13">
            <text:p><text:s/>168.64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mai'.C20]" table:style-name="ce30">
            <text:p><text:s/>-<text:s/></text:p>
          </table:table-cell>
          <table:table-cell office:value-type="float" office:value="1924169.77" table:style-name="ce30">
            <text:p><text:s/>1.924.170<text:s/></text:p>
          </table:table-cell>
          <table:table-cell office:value-type="float" office:value="0" table:formula="of:=['jan-mai'.E20]" table:style-name="ce30">
            <text:p><text:s/>-<text:s/></text:p>
          </table:table-cell>
          <table:table-cell office:value-type="float" office:value="8332365.79" table:style-name="ce30">
            <text:p><text:s/>8.332.366<text:s/></text:p>
          </table:table-cell>
          <table:table-cell office:value-type="float" office:value="0" table:formula="of:=['jan-mai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mai'.I20]" table:style-name="ce30">
            <text:p><text:s/>-<text:s/></text:p>
          </table:table-cell>
          <table:table-cell office:value-type="float" office:value="97331.280000000013" table:style-name="ce30">
            <text:p><text:s/>97.331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10360086.82" table:formula="of:=[.D20]+[.F20]+[.H20]+[.J20]" table:style-name="ce13">
            <text:p><text:s/>10.360.08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mai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mai'.E21]" table:style-name="ce30">
            <text:p><text:s/>7.041.626<text:s/></text:p>
          </table:table-cell>
          <table:table-cell office:value-type="float" office:value="4275856.2" table:style-name="ce30">
            <text:p><text:s/>4.275.856<text:s/></text:p>
          </table:table-cell>
          <table:table-cell office:value-type="float" office:value="0" table:formula="of:=['jan-mai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4275856.2" table:formula="of:=[.D21]+[.F21]+[.H21]+[.J21]" table:style-name="ce13">
            <text:p><text:s/>4.275.85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mai'.C22]" table:style-name="ce30">
            <text:p><text:s/>-<text:s/></text:p>
          </table:table-cell>
          <table:table-cell office:value-type="float" office:value="1263472.02" table:style-name="ce30">
            <text:p><text:s/>1.263.472<text:s/></text:p>
          </table:table-cell>
          <table:table-cell office:value-type="float" office:value="0" table:formula="of:=['jan-mai'.E22]" table:style-name="ce30">
            <text:p><text:s/>-<text:s/></text:p>
          </table:table-cell>
          <table:table-cell office:value-type="float" office:value="2538035.5599999996" table:style-name="ce30">
            <text:p><text:s/>2.538.036<text:s/></text:p>
          </table:table-cell>
          <table:table-cell office:value-type="float" office:value="0" table:formula="of:=['jan-mai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3812852.9899999998" table:formula="of:=[.D22]+[.F22]+[.H22]+[.J22]" table:style-name="ce13">
            <text:p><text:s/>3.812.85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</table:table>
      <table:table table:name="jan-jul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jun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Julh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316215475.38000005" table:formula="of:=[.D6]+[.D9]+[.D20]+[.D21]+[.D22]" table:style-name="ce12">
            <text:p><text:s/>316.215.475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229901721.45000002" table:formula="of:=[.F6]+[.F9]+[.F20]+[.F21]+[.F22]" table:style-name="ce12">
            <text:p><text:s/>229.901.721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8016962.25" table:formula="of:=[.H6]+[.H9]+[.H20]+[.H21]+[.H22]" table:style-name="ce12">
            <text:p><text:s/>8.016.96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4073702.4000000004" table:formula="of:=[.J6]+[.J9]+[.J20]+[.J21]+[.J22]" table:style-name="ce12">
            <text:p><text:s/>4.073.702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558207861.48000002" table:formula="of:=[.D4]+[.F4]+[.H4]+[.J4]" table:style-name="ce13">
            <text:p><text:s/>558.207.861<text:s/></text:p>
          </table:table-cell>
          <table:table-cell office:value-type="percentage" office:value="0.54539550757494804" table:formula="of:=[.L4]/[.K4]" table:style-name="ce28">
            <text:p>54,5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274620699.49000001" table:formula="of:=[.D7]" table:style-name="ce12">
            <text:p><text:s/>274.620.699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30387512.69000001" table:formula="of:=[.F7]" table:style-name="ce12">
            <text:p><text:s/>130.387.513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4691179.26" table:formula="of:=[.H7]" table:style-name="ce12">
            <text:p><text:s/>4.691.179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3603797.9800000004" table:formula="of:=[.J7]" table:style-name="ce12">
            <text:p><text:s/>3.603.798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413303189.42000002" table:formula="of:=[.D6]+[.F6]+[.H6]+[.J6]" table:style-name="ce13">
            <text:p><text:s/>413.303.189<text:s/></text:p>
          </table:table-cell>
          <table:table-cell office:value-type="percentage" office:value="0.46925170408128208" table:formula="of:=[.L6]/[.K6]" table:style-name="ce28">
            <text:p>46,9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jun'.C7]" table:style-name="ce30">
            <text:p><text:s/>621.614.592<text:s/></text:p>
          </table:table-cell>
          <table:table-cell office:value-type="float" office:value="274620699.49000001" table:style-name="ce12">
            <text:p><text:s/>274.620.699<text:s/></text:p>
          </table:table-cell>
          <table:table-cell office:value-type="float" office:value="247462944" table:formula="of:=['jan-jun'.E7]" table:style-name="ce30">
            <text:p><text:s/>247.462.944<text:s/></text:p>
          </table:table-cell>
          <table:table-cell office:value-type="float" office:value="130387512.69000001" table:style-name="ce12">
            <text:p><text:s/>130.387.513<text:s/></text:p>
          </table:table-cell>
          <table:table-cell office:value-type="float" office:value="5383164" table:formula="of:=['jan-jun'.G7]" table:style-name="ce30">
            <text:p><text:s/>5.383.164<text:s/></text:p>
          </table:table-cell>
          <table:table-cell office:value-type="float" office:value="4691179.26" table:style-name="ce12">
            <text:p><text:s/>4.691.179<text:s/></text:p>
          </table:table-cell>
          <table:table-cell office:value-type="float" office:value="6310080" table:formula="of:=['jan-jun'.I7]" table:style-name="ce30">
            <text:p><text:s/>6.310.080<text:s/></text:p>
          </table:table-cell>
          <table:table-cell office:value-type="float" office:value="3603797.9800000004" table:style-name="ce12">
            <text:p><text:s/>3.603.798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413303189.42000002" table:formula="of:=[.D7]+[.F7]+[.H7]+[.J7]" table:style-name="ce13">
            <text:p><text:s/>413.303.189<text:s/></text:p>
          </table:table-cell>
          <table:table-cell office:value-type="percentage" office:value="0.46925170408128208" table:formula="of:=[.L7]/[.K7]" table:style-name="ce28">
            <text:p>46,9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38049440.790000007" table:formula="of:=SUM([.D10:.D18])" table:style-name="ce12">
            <text:p><text:s/>38.049.441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82179933.959999993" table:formula="of:=SUM([.F10:.F18])" table:style-name="ce12">
            <text:p><text:s/>82.179.934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3319563.01" table:formula="of:=SUM([.H10:.H18])" table:style-name="ce12">
            <text:p><text:s/>3.319.563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345005.84999999986" table:formula="of:=SUM([.J10:.J18])" table:style-name="ce12">
            <text:p><text:s/>345.006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23893943.61" table:formula="of:=[.D9]+[.F9]+[.H9]+[.J9]" table:style-name="ce13">
            <text:p><text:s/>123.893.944<text:s/></text:p>
          </table:table-cell>
          <table:table-cell office:value-type="percentage" office:value="0.91313711681264753" table:formula="of:=[.L9]/[.K9]" table:style-name="ce28">
            <text:p>91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jun'.C10]" table:style-name="ce30">
            <text:p><text:s/>44.302.620<text:s/></text:p>
          </table:table-cell>
          <table:table-cell office:value-type="float" office:value="38018302.230000004" table:style-name="ce30">
            <text:p><text:s/>38.018.302<text:s/></text:p>
          </table:table-cell>
          <table:table-cell office:value-type="float" office:value="78137496" table:formula="of:=['jan-jun'.E10]" table:style-name="ce30">
            <text:p><text:s/>78.137.496<text:s/></text:p>
          </table:table-cell>
          <table:table-cell office:value-type="float" office:value="59091564.940000005" table:style-name="ce30">
            <text:p><text:s/>59.091.565<text:s/></text:p>
          </table:table-cell>
          <table:table-cell office:value-type="float" office:value="0" table:formula="of:=['jan-jun'.G10]" table:style-name="ce30">
            <text:p><text:s/>-<text:s/></text:p>
          </table:table-cell>
          <table:table-cell office:value-type="float" office:value="3094575.79" table:style-name="ce30">
            <text:p><text:s/>3.094.576<text:s/></text:p>
          </table:table-cell>
          <table:table-cell office:value-type="float" office:value="0" table:formula="of:=['jan-jun'.I10]" table:style-name="ce30">
            <text:p><text:s/>-<text:s/></text:p>
          </table:table-cell>
          <table:table-cell office:value-type="float" office:value="323706.10999999987" table:style-name="ce30">
            <text:p><text:s/>323.706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00528149.07000002" table:formula="of:=[.D10]+[.F10]+[.H10]+[.J10]" table:style-name="ce13">
            <text:p><text:s/>100.528.149<text:s/></text:p>
          </table:table-cell>
          <table:table-cell office:value-type="percentage" office:value="0.82103931582358203" table:formula="of:=[.L10]/[.K10]" table:style-name="ce28">
            <text:p>82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jun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jun'.E11]" table:style-name="ce30">
            <text:p><text:s/>7.910.172<text:s/></text:p>
          </table:table-cell>
          <table:table-cell office:value-type="float" office:value="6220924.9099999992" table:style-name="ce30">
            <text:p><text:s/>6.220.925<text:s/></text:p>
          </table:table-cell>
          <table:table-cell office:value-type="float" office:value="0" table:formula="of:=['jan-jun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6220924.9099999992" table:formula="of:=[.D11]+[.F11]+[.H11]+[.J11]" table:style-name="ce13">
            <text:p><text:s/>6.220.925<text:s/></text:p>
          </table:table-cell>
          <table:table-cell office:value-type="percentage" office:value="0.78644622518954066" table:formula="of:=[.L11]/[.K11]" table:style-name="ce28">
            <text:p>78,6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jun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jun'.E12]" table:style-name="ce30">
            <text:p><text:s/>5.329.164<text:s/></text:p>
          </table:table-cell>
          <table:table-cell office:value-type="float" office:value="8236644.4800000004" table:style-name="ce30">
            <text:p><text:s/>8.236.644<text:s/></text:p>
          </table:table-cell>
          <table:table-cell office:value-type="float" office:value="0" table:formula="of:=['jan-jun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2]" table:style-name="ce30">
            <text:p><text:s/>-<text:s/></text:p>
          </table:table-cell>
          <table:table-cell office:value-type="float" office:value="21299.74" table:style-name="ce30">
            <text:p><text:s/>21.30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8257944.2200000007" table:formula="of:=[.D12]+[.F12]+[.H12]+[.J12]" table:style-name="ce13">
            <text:p><text:s/>8.257.944<text:s/></text:p>
          </table:table-cell>
          <table:table-cell office:value-type="percentage" office:value="1.5495759222272012" table:formula="of:=[.L12]/[.K12]" table:style-name="ce28">
            <text:p>155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jun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jun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jun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jun'.C16]" table:style-name="ce30">
            <text:p><text:s/>-<text:s/></text:p>
          </table:table-cell>
          <table:table-cell office:value-type="float" office:value="31138.559999999998" table:style-name="ce30">
            <text:p><text:s/>31.139<text:s/></text:p>
          </table:table-cell>
          <table:table-cell office:value-type="float" office:value="0" table:formula="of:=['jan-jun'.E16]" table:style-name="ce30">
            <text:p><text:s/>-<text:s/></text:p>
          </table:table-cell>
          <table:table-cell office:value-type="float" office:value="8437426.2699999996" table:style-name="ce30">
            <text:p><text:s/>8.437.426<text:s/></text:p>
          </table:table-cell>
          <table:table-cell office:value-type="float" office:value="0" table:formula="of:=['jan-jun'.G16]" table:style-name="ce30">
            <text:p><text:s/>-<text:s/></text:p>
          </table:table-cell>
          <table:table-cell office:value-type="float" office:value="224987.21999999997" table:style-name="ce30">
            <text:p><text:s/>224.987<text:s/></text:p>
          </table:table-cell>
          <table:table-cell office:value-type="float" office:value="0" table:formula="of:=['jan-jun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8693552.0500000007" table:formula="of:=[.D16]+[.F16]+[.H16]+[.J16]" table:style-name="ce13">
            <text:p><text:s/>8.693.55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jun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jun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8]" table:style-name="ce30">
            <text:p><text:s/>-<text:s/></text:p>
          </table:table-cell>
          <table:table-cell office:value-type="float" office:value="193373.36" table:style-name="ce30">
            <text:p><text:s/>193.373<text:s/></text:p>
          </table:table-cell>
          <table:table-cell office:value-type="float" office:value="0" table:formula="of:=['jan-jun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93373.36" table:formula="of:=[.D18]+[.F18]+[.H18]+[.J18]" table:style-name="ce13">
            <text:p><text:s/>193.37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office:value-type="float" office:value="0" table:formula="of:=[.C19]+[.E19]+[.G19]+[.I19]" table:style-name="ce13">
            <text:p><text:s/>-<text:s/></text:p>
          </table:table-cell>
          <table:table-cell office:value-type="float" office:value="0" table:formula="of:=[.D19]+[.F19]+[.H19]+[.J19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jun'.C20]" table:style-name="ce30">
            <text:p><text:s/>-<text:s/></text:p>
          </table:table-cell>
          <table:table-cell office:value-type="float" office:value="2275792.19" table:style-name="ce30">
            <text:p><text:s/>2.275.792<text:s/></text:p>
          </table:table-cell>
          <table:table-cell office:value-type="float" office:value="0" table:formula="of:=['jan-jun'.E20]" table:style-name="ce30">
            <text:p><text:s/>-<text:s/></text:p>
          </table:table-cell>
          <table:table-cell office:value-type="float" office:value="9721304.4600000009" table:style-name="ce30">
            <text:p><text:s/>9.721.304<text:s/></text:p>
          </table:table-cell>
          <table:table-cell office:value-type="float" office:value="0" table:formula="of:=['jan-jun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jun'.I20]" table:style-name="ce30">
            <text:p><text:s/>-<text:s/></text:p>
          </table:table-cell>
          <table:table-cell office:value-type="float" office:value="113553.16000000002" table:style-name="ce30">
            <text:p><text:s/>113.553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12116869.790000001" table:formula="of:=[.D20]+[.F20]+[.H20]+[.J20]" table:style-name="ce13">
            <text:p><text:s/>12.116.87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jun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jun'.E21]" table:style-name="ce30">
            <text:p><text:s/>7.041.626<text:s/></text:p>
          </table:table-cell>
          <table:table-cell office:value-type="float" office:value="5057837.29" table:style-name="ce30">
            <text:p><text:s/>5.057.837<text:s/></text:p>
          </table:table-cell>
          <table:table-cell office:value-type="float" office:value="0" table:formula="of:=['jan-jun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5057837.29" table:formula="of:=[.D21]+[.F21]+[.H21]+[.J21]" table:style-name="ce13">
            <text:p><text:s/>5.057.83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jun'.C22]" table:style-name="ce30">
            <text:p><text:s/>-<text:s/></text:p>
          </table:table-cell>
          <table:table-cell office:value-type="float" office:value="1269542.9099999999" table:style-name="ce30">
            <text:p><text:s/>1.269.543<text:s/></text:p>
          </table:table-cell>
          <table:table-cell office:value-type="float" office:value="0" table:formula="of:=['jan-jun'.E22]" table:style-name="ce30">
            <text:p><text:s/>-<text:s/></text:p>
          </table:table-cell>
          <table:table-cell office:value-type="float" office:value="2555133.0499999998" table:style-name="ce30">
            <text:p><text:s/>2.555.133<text:s/></text:p>
          </table:table-cell>
          <table:table-cell office:value-type="float" office:value="0" table:formula="of:=['jan-jun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3836021.37" table:formula="of:=[.D22]+[.F22]+[.H22]+[.J22]" table:style-name="ce13">
            <text:p><text:s/>3.836.02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go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jul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Agost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358975794.21999997" table:formula="of:=[.D6]+[.D9]+[.D20]+[.D21]+[.D22]" table:style-name="ce12">
            <text:p><text:s/>358.975.794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252413170.66000003" table:formula="of:=[.F6]+[.F9]+[.F20]+[.F21]+[.F22]" table:style-name="ce12">
            <text:p><text:s/>252.413.171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8863712.0199999996" table:formula="of:=[.H6]+[.H9]+[.H20]+[.H21]+[.H22]" table:style-name="ce12">
            <text:p><text:s/>8.863.71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4692550.2500000009" table:formula="of:=[.J6]+[.J9]+[.J20]+[.J21]+[.J22]" table:style-name="ce12">
            <text:p><text:s/>4.692.550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624945227.14999998" table:formula="of:=[.D4]+[.F4]+[.H4]+[.J4]" table:style-name="ce13">
            <text:p><text:s/>624.945.227<text:s/></text:p>
          </table:table-cell>
          <table:table-cell office:value-type="percentage" office:value="0.61060107334268965" table:formula="of:=[.L4]/[.K4]" table:style-name="ce28">
            <text:p>61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309451161.25" table:formula="of:=[.D7]" table:style-name="ce12">
            <text:p><text:s/>309.451.161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44479034.35000002" table:formula="of:=[.F7]" table:style-name="ce12">
            <text:p><text:s/>144.479.03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5148873.5399999991" table:formula="of:=[.H7]" table:style-name="ce12">
            <text:p><text:s/>5.148.874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4123316.9700000007" table:formula="of:=[.J7]" table:style-name="ce12">
            <text:p><text:s/>4.123.317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463202386.11000007" table:formula="of:=[.D6]+[.F6]+[.H6]+[.J6]" table:style-name="ce13">
            <text:p><text:s/>463.202.386<text:s/></text:p>
          </table:table-cell>
          <table:table-cell office:value-type="percentage" office:value="0.52590571420863907" table:formula="of:=[.L6]/[.K6]" table:style-name="ce28">
            <text:p>52,6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jul'.C7]" table:style-name="ce30">
            <text:p><text:s/>621.614.592<text:s/></text:p>
          </table:table-cell>
          <table:table-cell office:value-type="float" office:value="309451161.25" table:style-name="ce12">
            <text:p><text:s/>309.451.161<text:s/></text:p>
          </table:table-cell>
          <table:table-cell office:value-type="float" office:value="247462944" table:formula="of:=['jan-jul'.E7]" table:style-name="ce30">
            <text:p><text:s/>247.462.944<text:s/></text:p>
          </table:table-cell>
          <table:table-cell office:value-type="float" office:value="144479034.35000002" table:style-name="ce12">
            <text:p><text:s/>144.479.034<text:s/></text:p>
          </table:table-cell>
          <table:table-cell office:value-type="float" office:value="5383164" table:formula="of:=['jan-jul'.G7]" table:style-name="ce30">
            <text:p><text:s/>5.383.164<text:s/></text:p>
          </table:table-cell>
          <table:table-cell office:value-type="float" office:value="5148873.5399999991" table:style-name="ce12">
            <text:p><text:s/>5.148.874<text:s/></text:p>
          </table:table-cell>
          <table:table-cell office:value-type="float" office:value="6310080" table:formula="of:=['jan-jul'.I7]" table:style-name="ce30">
            <text:p><text:s/>6.310.080<text:s/></text:p>
          </table:table-cell>
          <table:table-cell office:value-type="float" office:value="4123316.9700000007" table:style-name="ce12">
            <text:p><text:s/>4.123.317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463202386.11000007" table:formula="of:=[.D7]+[.F7]+[.H7]+[.J7]" table:style-name="ce13">
            <text:p><text:s/>463.202.386<text:s/></text:p>
          </table:table-cell>
          <table:table-cell office:value-type="percentage" office:value="0.52590571420863907" table:formula="of:=[.L7]/[.K7]" table:style-name="ce28">
            <text:p>52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45489174.760000005" table:formula="of:=SUM([.D10:.D18])" table:style-name="ce12">
            <text:p><text:s/>45.489.175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93595823.960000008" table:formula="of:=SUM([.F10:.F18])" table:style-name="ce12">
            <text:p><text:s/>93.595.824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3708618.5" table:formula="of:=SUM([.H10:.H18])" table:style-name="ce12">
            <text:p><text:s/>3.708.61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428112.82999999984" table:formula="of:=SUM([.J10:.J18])" table:style-name="ce12">
            <text:p><text:s/>428.113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43221730.05000004" table:formula="of:=[.D9]+[.F9]+[.H9]+[.J9]" table:style-name="ce13">
            <text:p><text:s/>143.221.730<text:s/></text:p>
          </table:table-cell>
          <table:table-cell office:value-type="percentage" office:value="1.0555889483545382" table:formula="of:=[.L9]/[.K9]" table:style-name="ce28">
            <text:p>105,6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jul'.C10]" table:style-name="ce30">
            <text:p><text:s/>44.302.620<text:s/></text:p>
          </table:table-cell>
          <table:table-cell office:value-type="float" office:value="45453482.920000002" table:style-name="ce30">
            <text:p><text:s/>45.453.483<text:s/></text:p>
          </table:table-cell>
          <table:table-cell office:value-type="float" office:value="78137496" table:formula="of:=['jan-jul'.E10]" table:style-name="ce30">
            <text:p><text:s/>78.137.496<text:s/></text:p>
          </table:table-cell>
          <table:table-cell office:value-type="float" office:value="67574959.219999999" table:style-name="ce30">
            <text:p><text:s/>67.574.959<text:s/></text:p>
          </table:table-cell>
          <table:table-cell office:value-type="float" office:value="0" table:formula="of:=['jan-jul'.G10]" table:style-name="ce30">
            <text:p><text:s/>-<text:s/></text:p>
          </table:table-cell>
          <table:table-cell office:value-type="float" office:value="3450886.66" table:style-name="ce30">
            <text:p><text:s/>3.450.887<text:s/></text:p>
          </table:table-cell>
          <table:table-cell office:value-type="float" office:value="0" table:formula="of:=['jan-jul'.I10]" table:style-name="ce30">
            <text:p><text:s/>-<text:s/></text:p>
          </table:table-cell>
          <table:table-cell office:value-type="float" office:value="406813.08999999985" table:style-name="ce30">
            <text:p><text:s/>406.813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16886141.89" table:formula="of:=[.D10]+[.F10]+[.H10]+[.J10]" table:style-name="ce13">
            <text:p><text:s/>116.886.142<text:s/></text:p>
          </table:table-cell>
          <table:table-cell office:value-type="percentage" office:value="0.95463926128590082" table:formula="of:=[.L10]/[.K10]" table:style-name="ce28">
            <text:p>95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jul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jul'.E11]" table:style-name="ce30">
            <text:p><text:s/>7.910.172<text:s/></text:p>
          </table:table-cell>
          <table:table-cell office:value-type="float" office:value="6983538.4799999995" table:style-name="ce30">
            <text:p><text:s/>6.983.538<text:s/></text:p>
          </table:table-cell>
          <table:table-cell office:value-type="float" office:value="0" table:formula="of:=['jan-jul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6983538.4799999995" table:formula="of:=[.D11]+[.F11]+[.H11]+[.J11]" table:style-name="ce13">
            <text:p><text:s/>6.983.538<text:s/></text:p>
          </table:table-cell>
          <table:table-cell office:value-type="percentage" office:value="0.88285545244781016" table:formula="of:=[.L11]/[.K11]" table:style-name="ce28">
            <text:p>88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jul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jul'.E12]" table:style-name="ce30">
            <text:p><text:s/>5.329.164<text:s/></text:p>
          </table:table-cell>
          <table:table-cell office:value-type="float" office:value="9423247.0600000005" table:style-name="ce30">
            <text:p><text:s/>9.423.247<text:s/></text:p>
          </table:table-cell>
          <table:table-cell office:value-type="float" office:value="0" table:formula="of:=['jan-jul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2]" table:style-name="ce30">
            <text:p><text:s/>-<text:s/></text:p>
          </table:table-cell>
          <table:table-cell office:value-type="float" office:value="21299.74" table:style-name="ce30">
            <text:p><text:s/>21.30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9444546.8000000007" table:formula="of:=[.D12]+[.F12]+[.H12]+[.J12]" table:style-name="ce13">
            <text:p><text:s/>9.444.547<text:s/></text:p>
          </table:table-cell>
          <table:table-cell office:value-type="percentage" office:value="1.7722379720346382" table:formula="of:=[.L12]/[.K12]" table:style-name="ce28">
            <text:p>177,2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jul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jul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jul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jul'.C16]" table:style-name="ce30">
            <text:p><text:s/>-<text:s/></text:p>
          </table:table-cell>
          <table:table-cell office:value-type="float" office:value="35691.839999999997" table:style-name="ce30">
            <text:p><text:s/>35.692<text:s/></text:p>
          </table:table-cell>
          <table:table-cell office:value-type="float" office:value="0" table:formula="of:=['jan-jul'.E16]" table:style-name="ce30">
            <text:p><text:s/>-<text:s/></text:p>
          </table:table-cell>
          <table:table-cell office:value-type="float" office:value="9398370.5599999987" table:style-name="ce30">
            <text:p><text:s/>9.398.371<text:s/></text:p>
          </table:table-cell>
          <table:table-cell office:value-type="float" office:value="0" table:formula="of:=['jan-jul'.G16]" table:style-name="ce30">
            <text:p><text:s/>-<text:s/></text:p>
          </table:table-cell>
          <table:table-cell office:value-type="float" office:value="257731.83999999997" table:style-name="ce30">
            <text:p><text:s/>257.732<text:s/></text:p>
          </table:table-cell>
          <table:table-cell office:value-type="float" office:value="0" table:formula="of:=['jan-jul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9691794.2399999984" table:formula="of:=[.D16]+[.F16]+[.H16]+[.J16]" table:style-name="ce13">
            <text:p><text:s/>9.691.79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jul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jul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8]" table:style-name="ce30">
            <text:p><text:s/>-<text:s/></text:p>
          </table:table-cell>
          <table:table-cell office:value-type="float" office:value="215708.63999999998" table:style-name="ce30">
            <text:p><text:s/>215.709<text:s/></text:p>
          </table:table-cell>
          <table:table-cell office:value-type="float" office:value="0" table:formula="of:=['jan-jul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15708.63999999998" table:formula="of:=[.D18]+[.F18]+[.H18]+[.J18]" table:style-name="ce13">
            <text:p><text:s/>215.70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jul'.C20]" table:style-name="ce30">
            <text:p><text:s/>-<text:s/></text:p>
          </table:table-cell>
          <table:table-cell office:value-type="float" office:value="2621305" table:style-name="ce30">
            <text:p><text:s/>2.621.305<text:s/></text:p>
          </table:table-cell>
          <table:table-cell office:value-type="float" office:value="0" table:formula="of:=['jan-jul'.E20]" table:style-name="ce30">
            <text:p><text:s/>-<text:s/></text:p>
          </table:table-cell>
          <table:table-cell office:value-type="float" office:value="11116435.82" table:style-name="ce30">
            <text:p><text:s/>11.116.436<text:s/></text:p>
          </table:table-cell>
          <table:table-cell office:value-type="float" office:value="0" table:formula="of:=['jan-jul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jul'.I20]" table:style-name="ce30">
            <text:p><text:s/>-<text:s/></text:p>
          </table:table-cell>
          <table:table-cell office:value-type="float" office:value="129775.04000000002" table:style-name="ce30">
            <text:p><text:s/>129.775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13873735.84" table:formula="of:=[.D20]+[.F20]+[.H20]+[.J20]" table:style-name="ce13">
            <text:p><text:s/>13.873.73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jul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jul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jul'.C22]" table:style-name="ce30">
            <text:p><text:s/>-<text:s/></text:p>
          </table:table-cell>
          <table:table-cell office:value-type="float" office:value="1414153.21" table:style-name="ce30">
            <text:p><text:s/>1.414.153<text:s/></text:p>
          </table:table-cell>
          <table:table-cell office:value-type="float" office:value="0" table:formula="of:=['jan-jul'.E22]" table:style-name="ce30">
            <text:p><text:s/>-<text:s/></text:p>
          </table:table-cell>
          <table:table-cell office:value-type="float" office:value="3221876.5300000003" table:style-name="ce30">
            <text:p><text:s/>3.221.877<text:s/></text:p>
          </table:table-cell>
          <table:table-cell office:value-type="float" office:value="0" table:formula="of:=['jan-jul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4647375.1500000004" table:formula="of:=[.D22]+[.F22]+[.H22]+[.J22]" table:style-name="ce13">
            <text:p><text:s/>4.647.37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set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ago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Set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401736113.06" table:formula="of:=[.D6]+[.D9]+[.D20]+[.D21]+[.D22]" table:style-name="ce12">
            <text:p><text:s/>401.736.113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282994363.16000003" table:formula="of:=[.F6]+[.F9]+[.F20]+[.F21]+[.F22]" table:style-name="ce12">
            <text:p><text:s/>282.994.363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9710461.7899999991" table:formula="of:=[.H6]+[.H9]+[.H20]+[.H21]+[.H22]" table:style-name="ce12">
            <text:p><text:s/>9.710.46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5311398.1000000006" table:formula="of:=[.J6]+[.J9]+[.J20]+[.J21]+[.J22]" table:style-name="ce12">
            <text:p><text:s/>5.311.398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699752336.11000001" table:formula="of:=[.D4]+[.F4]+[.H4]+[.J4]" table:style-name="ce13">
            <text:p><text:s/>699.752.336<text:s/></text:p>
          </table:table-cell>
          <table:table-cell office:value-type="percentage" office:value="0.68369116034590804" table:formula="of:=[.L4]/[.K4]" table:style-name="ce28">
            <text:p>68,4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344281623.00999999" table:formula="of:=[.D7]" table:style-name="ce12">
            <text:p><text:s/>344.281.623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56947600.67000002" table:formula="of:=[.F7]" table:style-name="ce12">
            <text:p><text:s/>156.947.601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5606567.8199999994" table:formula="of:=[.H7]" table:style-name="ce12">
            <text:p><text:s/>5.606.568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4642835.9600000009" table:formula="of:=[.J7]" table:style-name="ce12">
            <text:p><text:s/>4.642.836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511478627.45999998" table:formula="of:=[.D6]+[.F6]+[.H6]+[.J6]" table:style-name="ce13">
            <text:p><text:s/>511.478.627<text:s/></text:p>
          </table:table-cell>
          <table:table-cell office:value-type="percentage" office:value="0.58071707085923074" table:formula="of:=[.L6]/[.K6]" table:style-name="ce28">
            <text:p>58,1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ago'.C7]" table:style-name="ce30">
            <text:p><text:s/>621.614.592<text:s/></text:p>
          </table:table-cell>
          <table:table-cell office:value-type="float" office:value="344281623.00999999" table:style-name="ce12">
            <text:p><text:s/>344.281.623<text:s/></text:p>
          </table:table-cell>
          <table:table-cell office:value-type="float" office:value="247462944" table:formula="of:=['jan-ago'.E7]" table:style-name="ce30">
            <text:p><text:s/>247.462.944<text:s/></text:p>
          </table:table-cell>
          <table:table-cell office:value-type="float" office:value="156947600.67000002" table:style-name="ce12">
            <text:p><text:s/>156.947.601<text:s/></text:p>
          </table:table-cell>
          <table:table-cell office:value-type="float" office:value="5383164" table:formula="of:=['jan-ago'.G7]" table:style-name="ce30">
            <text:p><text:s/>5.383.164<text:s/></text:p>
          </table:table-cell>
          <table:table-cell office:value-type="float" office:value="5606567.8199999994" table:style-name="ce12">
            <text:p><text:s/>5.606.568<text:s/></text:p>
          </table:table-cell>
          <table:table-cell office:value-type="float" office:value="6310080" table:formula="of:=['jan-ago'.I7]" table:style-name="ce30">
            <text:p><text:s/>6.310.080<text:s/></text:p>
          </table:table-cell>
          <table:table-cell office:value-type="float" office:value="4642835.9600000009" table:style-name="ce12">
            <text:p><text:s/>4.642.836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511478627.45999998" table:formula="of:=[.D7]+[.F7]+[.H7]+[.J7]" table:style-name="ce13">
            <text:p><text:s/>511.478.627<text:s/></text:p>
          </table:table-cell>
          <table:table-cell office:value-type="percentage" office:value="0.58071707085923074" table:formula="of:=[.L7]/[.K7]" table:style-name="ce28">
            <text:p>58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52928908.729999997" table:formula="of:=SUM([.D10:.D18])" table:style-name="ce12">
            <text:p><text:s/>52.928.909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103525029.94000001" table:formula="of:=SUM([.F10:.F18])" table:style-name="ce12">
            <text:p><text:s/>103.525.030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4097673.99" table:formula="of:=SUM([.H10:.H18])" table:style-name="ce12">
            <text:p><text:s/>4.097.674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511219.80999999982" table:formula="of:=SUM([.J10:.J18])" table:style-name="ce12">
            <text:p><text:s/>511.22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61062832.47000003" table:formula="of:=[.D9]+[.F9]+[.H9]+[.J9]" table:style-name="ce13">
            <text:p><text:s/>161.062.832<text:s/></text:p>
          </table:table-cell>
          <table:table-cell office:value-type="percentage" office:value="1.1870834536536898" table:formula="of:=[.L9]/[.K9]" table:style-name="ce28">
            <text:p>118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ago'.C10]" table:style-name="ce30">
            <text:p><text:s/>44.302.620<text:s/></text:p>
          </table:table-cell>
          <table:table-cell office:value-type="float" office:value="52888663.609999999" table:style-name="ce30">
            <text:p><text:s/>52.888.664<text:s/></text:p>
          </table:table-cell>
          <table:table-cell office:value-type="float" office:value="78137496" table:formula="of:=['jan-ago'.E10]" table:style-name="ce30">
            <text:p><text:s/>78.137.496<text:s/></text:p>
          </table:table-cell>
          <table:table-cell office:value-type="float" office:value="75198703.989999995" table:style-name="ce30">
            <text:p><text:s/>75.198.704<text:s/></text:p>
          </table:table-cell>
          <table:table-cell office:value-type="float" office:value="0" table:formula="of:=['jan-ago'.G10]" table:style-name="ce30">
            <text:p><text:s/>-<text:s/></text:p>
          </table:table-cell>
          <table:table-cell office:value-type="float" office:value="3807197.5300000003" table:style-name="ce30">
            <text:p><text:s/>3.807.198<text:s/></text:p>
          </table:table-cell>
          <table:table-cell office:value-type="float" office:value="0" table:formula="of:=['jan-ago'.I10]" table:style-name="ce30">
            <text:p><text:s/>-<text:s/></text:p>
          </table:table-cell>
          <table:table-cell office:value-type="float" office:value="489920.06999999983" table:style-name="ce30">
            <text:p><text:s/>489.920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32384485.19999999" table:formula="of:=[.D10]+[.F10]+[.H10]+[.J10]" table:style-name="ce13">
            <text:p><text:s/>132.384.485<text:s/></text:p>
          </table:table-cell>
          <table:table-cell office:value-type="percentage" office:value="1.0812182275292845" table:formula="of:=[.L10]/[.K10]" table:style-name="ce28">
            <text:p>108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ago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ago'.E11]" table:style-name="ce30">
            <text:p><text:s/>7.910.172<text:s/></text:p>
          </table:table-cell>
          <table:table-cell office:value-type="float" office:value="7369710.2799999993" table:style-name="ce30">
            <text:p><text:s/>7.369.710<text:s/></text:p>
          </table:table-cell>
          <table:table-cell office:value-type="float" office:value="0" table:formula="of:=['jan-ago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7369710.2799999993" table:formula="of:=[.D11]+[.F11]+[.H11]+[.J11]" table:style-name="ce13">
            <text:p><text:s/>7.369.710<text:s/></text:p>
          </table:table-cell>
          <table:table-cell office:value-type="percentage" office:value="0.93167509884740807" table:formula="of:=[.L11]/[.K11]" table:style-name="ce28">
            <text:p>93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ago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ago'.E12]" table:style-name="ce30">
            <text:p><text:s/>5.329.164<text:s/></text:p>
          </table:table-cell>
          <table:table-cell office:value-type="float" office:value="10254859.57" table:style-name="ce30">
            <text:p><text:s/>10.254.860<text:s/></text:p>
          </table:table-cell>
          <table:table-cell office:value-type="float" office:value="0" table:formula="of:=['jan-ago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2]" table:style-name="ce30">
            <text:p><text:s/>-<text:s/></text:p>
          </table:table-cell>
          <table:table-cell office:value-type="float" office:value="21299.74" table:style-name="ce30">
            <text:p><text:s/>21.30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10276159.310000001" table:formula="of:=[.D12]+[.F12]+[.H12]+[.J12]" table:style-name="ce13">
            <text:p><text:s/>10.276.159<text:s/></text:p>
          </table:table-cell>
          <table:table-cell office:value-type="percentage" office:value="1.9282873092289898" table:formula="of:=[.L12]/[.K12]" table:style-name="ce28">
            <text:p>192,8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ago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ago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ago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ago'.C16]" table:style-name="ce30">
            <text:p><text:s/>-<text:s/></text:p>
          </table:table-cell>
          <table:table-cell office:value-type="float" office:value="40245.119999999995" table:style-name="ce30">
            <text:p><text:s/>40.245<text:s/></text:p>
          </table:table-cell>
          <table:table-cell office:value-type="float" office:value="0" table:formula="of:=['jan-ago'.E16]" table:style-name="ce30">
            <text:p><text:s/>-<text:s/></text:p>
          </table:table-cell>
          <table:table-cell office:value-type="float" office:value="10474222.899999999" table:style-name="ce30">
            <text:p><text:s/>10.474.223<text:s/></text:p>
          </table:table-cell>
          <table:table-cell office:value-type="float" office:value="0" table:formula="of:=['jan-ago'.G16]" table:style-name="ce30">
            <text:p><text:s/>-<text:s/></text:p>
          </table:table-cell>
          <table:table-cell office:value-type="float" office:value="290476.45999999996" table:style-name="ce30">
            <text:p><text:s/>290.476<text:s/></text:p>
          </table:table-cell>
          <table:table-cell office:value-type="float" office:value="0" table:formula="of:=['jan-ago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0804944.479999997" table:formula="of:=[.D16]+[.F16]+[.H16]+[.J16]" table:style-name="ce13">
            <text:p><text:s/>10.804.94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ago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ago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8]" table:style-name="ce30">
            <text:p><text:s/>-<text:s/></text:p>
          </table:table-cell>
          <table:table-cell office:value-type="float" office:value="227533.19999999998" table:style-name="ce30">
            <text:p><text:s/>227.533<text:s/></text:p>
          </table:table-cell>
          <table:table-cell office:value-type="float" office:value="0" table:formula="of:=['jan-ago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27533.19999999998" table:formula="of:=[.D18]+[.F18]+[.H18]+[.J18]" table:style-name="ce13">
            <text:p><text:s/>227.53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ago'.C20]" table:style-name="ce30">
            <text:p><text:s/>-<text:s/></text:p>
          </table:table-cell>
          <table:table-cell office:value-type="float" office:value="2966817.81" table:style-name="ce30">
            <text:p><text:s/>2.966.818<text:s/></text:p>
          </table:table-cell>
          <table:table-cell office:value-type="float" office:value="0" table:formula="of:=['jan-ago'.E20]" table:style-name="ce30">
            <text:p><text:s/>-<text:s/></text:p>
          </table:table-cell>
          <table:table-cell office:value-type="float" office:value="12511565.060000001" table:style-name="ce30">
            <text:p><text:s/>12.511.565<text:s/></text:p>
          </table:table-cell>
          <table:table-cell office:value-type="float" office:value="0" table:formula="of:=['jan-ago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ago'.I20]" table:style-name="ce30">
            <text:p><text:s/>-<text:s/></text:p>
          </table:table-cell>
          <table:table-cell office:value-type="float" office:value="145996.92000000001" table:style-name="ce30">
            <text:p><text:s/>145.997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15630599.770000001" table:formula="of:=[.D20]+[.F20]+[.H20]+[.J20]" table:style-name="ce13">
            <text:p><text:s/>15.630.60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ago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ago'.E21]" table:style-name="ce30">
            <text:p><text:s/>7.041.626<text:s/></text:p>
          </table:table-cell>
          <table:table-cell office:value-type="float" office:value="6328945.5800000001" table:style-name="ce30">
            <text:p><text:s/>6.328.946<text:s/></text:p>
          </table:table-cell>
          <table:table-cell office:value-type="float" office:value="0" table:formula="of:=['jan-ago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6328945.5800000001" table:formula="of:=[.D21]+[.F21]+[.H21]+[.J21]" table:style-name="ce13">
            <text:p><text:s/>6.328.94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ago'.C22]" table:style-name="ce30">
            <text:p><text:s/>-<text:s/></text:p>
          </table:table-cell>
          <table:table-cell office:value-type="float" office:value="1558763.51" table:style-name="ce30">
            <text:p><text:s/>1.558.764<text:s/></text:p>
          </table:table-cell>
          <table:table-cell office:value-type="float" office:value="0" table:formula="of:=['jan-ago'.E22]" table:style-name="ce30">
            <text:p><text:s/>-<text:s/></text:p>
          </table:table-cell>
          <table:table-cell office:value-type="float" office:value="3681221.9099999997" table:style-name="ce30">
            <text:p><text:s/>3.681.222<text:s/></text:p>
          </table:table-cell>
          <table:table-cell office:value-type="float" office:value="0" table:formula="of:=['jan-ago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5251330.83" table:formula="of:=[.D22]+[.F22]+[.H22]+[.J22]" table:style-name="ce13">
            <text:p><text:s/>5.251.33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out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set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Outu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set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set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set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set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set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set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set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set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set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set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set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set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set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set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set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set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set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set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set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set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jan-nov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out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Nov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out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out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out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out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out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out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out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out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out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out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out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out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out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out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out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out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out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out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out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out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jan-dez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nov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Dez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nov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nov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nov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nov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nov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nov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nov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nov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nov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nov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nov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nov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nov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nov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nov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nov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office:value-type="float" office:value="0" table:formula="of:=['jan-nov'.C19]" table:style-name="ce30">
            <text:p><text:s/>-<text:s/></text:p>
          </table:table-cell>
          <table:table-cell table:style-name="ce30"/>
          <table:table-cell office:value-type="float" office:value="0" table:formula="of:=['jan-nov'.E19]" table:style-name="ce30">
            <text:p><text:s/>-<text:s/></text:p>
          </table:table-cell>
          <table:table-cell table:style-name="ce30"/>
          <table:table-cell office:value-type="float" office:value="0" table:formula="of:=['jan-nov'.G19]" table:style-name="ce30">
            <text:p><text:s/>-<text:s/></text:p>
          </table:table-cell>
          <table:table-cell table:style-name="ce30"/>
          <table:table-cell office:value-type="float" office:value="0" table:formula="of:=['jan-nov'.I19]" table:style-name="ce30">
            <text:p><text:s/>-<text:s/></text:p>
          </table:table-cell>
          <table:table-cell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nov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nov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nov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nov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forca" table:expression="of:=[.#REF!]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ang4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named-expressions>
        <table:named-expression table:name="forca" table:expression="of:=[.#REF!]" table:base-cell-address="jan.$A$1"/>
        <table:named-expression table:name="mediagerang" table:expression="of:=[.#REF!]" table:base-cell-address="jan.$A$1"/>
        <table:named-expression table:name="mediagerang2" table:expression="of:=[.#REF!]" table:base-cell-address="jan.$A$1"/>
        <table:named-expression table:name="mediagerang4" table:expression="of:=[.#REF!]" table:base-cell-address="jan.$A$1"/>
        <table:named-expression table:name="mediagernit" table:expression="of:=[.#REF!]" table:base-cell-address="jan.$A$1"/>
        <table:named-expression table:name="mediagernit2" table:expression="of:=[.#REF!]" table:base-cell-address="jan.$A$1"/>
        <table:named-expression table:name="mediaitapor" table:expression="of:=[.#REF!]" table:base-cell-address="jan.$A$1"/>
        <table:named-expression table:name="mediaitapor2" table:expression="of:=[.#REF!]" table:base-cell-address="jan.$A$1"/>
        <table:named-expression table:name="mediasuprio" table:expression="of:=[.#REF!]" table:base-cell-address="jan.$A$1"/>
        <table:named-expression table:name="mediasuprio2" table:expression="of:=[.#REF!]" table:base-cell-address="jan.$A$1"/>
        <table:named-expression table:name="MedRealGerang" table:expression="of:=[.#REF!]" table:base-cell-address="jan.$A$1"/>
        <table:named-expression table:name="MedRealGernit" table:expression="of:=[.#REF!]" table:base-cell-address="jan.$A$1"/>
        <table:named-expression table:name="MedRealItapor" table:expression="of:=[.#REF!]" table:base-cell-address="jan.$A$1"/>
        <table:named-expression table:name="MedRealSuprio" table:expression="of:=[.#REF!]" table:base-cell-address="jan.$A$1"/>
        <table:named-expression table:name="mesgerang" table:expression="of:=[.#REF!]" table:base-cell-address="jan.$A$1"/>
        <table:named-expression table:name="mesgerang2" table:expression="of:=[.#REF!]" table:base-cell-address="jan.$A$1"/>
        <table:named-expression table:name="mesgernit" table:expression="of:=[.#REF!]" table:base-cell-address="jan.$A$1"/>
        <table:named-expression table:name="mesgernit2" table:expression="of:=[.#REF!]" table:base-cell-address="jan.$A$1"/>
        <table:named-expression table:name="mesitapor" table:expression="of:=[.#REF!]" table:base-cell-address="jan.$A$1"/>
        <table:named-expression table:name="mesitapor2" table:expression="of:=[.#REF!]" table:base-cell-address="jan.$A$1"/>
        <table:named-expression table:name="messuprio" table:expression="of:=[.#REF!]" table:base-cell-address="jan.$A$1"/>
        <table:named-expression table:name="messuprio2" table:expression="of:=[.#REF!]" table:base-cell-address="jan.$A$1"/>
        <table:named-expression table:name="projgerang" table:expression="of:=[.#REF!]" table:base-cell-address="jan.$A$1"/>
        <table:named-expression table:name="projgerang2" table:expression="of:=[.#REF!]" table:base-cell-address="jan.$A$1"/>
        <table:named-expression table:name="projgernit" table:expression="of:=[.#REF!]" table:base-cell-address="jan.$A$1"/>
        <table:named-expression table:name="projgernit2" table:expression="of:=[.#REF!]" table:base-cell-address="jan.$A$1"/>
        <table:named-expression table:name="projitapor" table:expression="of:=[.#REF!]" table:base-cell-address="jan.$A$1"/>
        <table:named-expression table:name="projitapor2" table:expression="of:=[.#REF!]" table:base-cell-address="jan.$A$1"/>
        <table:named-expression table:name="projsuprio" table:expression="of:=[.#REF!]" table:base-cell-address="jan.$A$1"/>
        <table:named-expression table:name="projsuprio2" table:expression="of:=[.#REF!]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Eduardo Pires Soares</dc:creator>
    <meta:creation-date>2012-01-05T19:23:05Z</meta:creation-date>
    <dc:date>2025-11-11T20:17:34Z</dc:date>
    <meta:print-date>2025-11-11T20:10:24Z</meta:print-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