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3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Porcentagem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Porcentagem" style:data-style-name="N37"/>
    <style:style style:name="ce38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Jan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39155574.889999993" table:formula="of:=[.D6]+[.D9]+[.D20]+[.D21]+[.D22]" table:style-name="ce12">
            <text:p><text:s/>39.155.575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40696399.370000012" table:formula="of:=[.F6]+[.F9]+[.F20]+[.F21]+[.F22]" table:style-name="ce12">
            <text:p><text:s/>40.696.399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1264059.8199999998" table:formula="of:=[.H6]+[.H9]+[.H20]+[.H21]+[.H22]" table:style-name="ce12">
            <text:p><text:s/>1.264.060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488612.95999999996" table:formula="of:=[.J6]+[.J9]+[.J20]+[.J21]+[.J22]" table:style-name="ce12">
            <text:p><text:s/>488.613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81604647.039999992" table:formula="of:=[.D4]+[.F4]+[.H4]+[.J4]" table:style-name="ce13">
            <text:p><text:s/>81.604.647<text:s/></text:p>
          </table:table-cell>
          <table:table-cell office:value-type="percentage" office:value="7.9731603519256261E-2" table:formula="of:=[.L4]/[.K4]" table:style-name="ce14">
            <text:p>8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33576897.390000001" table:formula="of:=[.D7]" table:style-name="ce12">
            <text:p><text:s/>33.576.897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25673982.350000009" table:formula="of:=[.F7]" table:style-name="ce12">
            <text:p><text:s/>25.673.982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1226591.18" table:formula="of:=[.H7]" table:style-name="ce12">
            <text:p><text:s/>1.226.591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486684.04" table:formula="of:=[.J7]" table:style-name="ce12">
            <text:p><text:s/>486.684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60964154.960000008" table:formula="of:=[.D6]+[.F6]+[.H6]+[.J6]" table:style-name="ce13">
            <text:p><text:s/>60.964.155<text:s/></text:p>
          </table:table-cell>
          <table:table-cell office:value-type="percentage" office:value="6.9216822747003498E-2" table:formula="of:=[.L6]/[.K6]" table:style-name="ce14">
            <text:p>6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style-name="ce12">
            <text:p><text:s/>621.614.592<text:s/></text:p>
          </table:table-cell>
          <table:table-cell office:value-type="float" office:value="33576897.390000001" table:style-name="ce12">
            <text:p><text:s/>33.576.897<text:s/></text:p>
          </table:table-cell>
          <table:table-cell office:value-type="float" office:value="247462944" table:style-name="ce12">
            <text:p><text:s/>247.462.944<text:s/></text:p>
          </table:table-cell>
          <table:table-cell office:value-type="float" office:value="25673982.350000009" table:style-name="ce12">
            <text:p><text:s/>25.673.982<text:s/></text:p>
          </table:table-cell>
          <table:table-cell office:value-type="float" office:value="5383164" table:style-name="ce12">
            <text:p><text:s/>5.383.164<text:s/></text:p>
          </table:table-cell>
          <table:table-cell office:value-type="float" office:value="1226591.18" table:style-name="ce12">
            <text:p><text:s/>1.226.591<text:s/></text:p>
          </table:table-cell>
          <table:table-cell office:value-type="float" office:value="6310080" table:style-name="ce12">
            <text:p><text:s/>6.310.080<text:s/></text:p>
          </table:table-cell>
          <table:table-cell office:value-type="float" office:value="486684.04" table:style-name="ce12">
            <text:p><text:s/>486.684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60964154.960000008" table:formula="of:=[.D7]+[.F7]+[.H7]+[.J7]" table:style-name="ce13">
            <text:p><text:s/>60.964.155<text:s/></text:p>
          </table:table-cell>
          <table:table-cell office:value-type="percentage" office:value="6.9216822747003498E-2" table:formula="of:=[.L7]/[.K7]" table:style-name="ce14">
            <text:p>6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5254046.5899999989" table:formula="of:=SUM([.D10:.D18])" table:style-name="ce12">
            <text:p><text:s/>5.254.047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13026152.5" table:formula="of:=SUM([.F10:.F18])" table:style-name="ce12">
            <text:p><text:s/>13.026.15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37468.639999999999" table:formula="of:=SUM([.H10:.H18])" table:style-name="ce12">
            <text:p><text:s/>37.46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1928.92" table:formula="of:=SUM([.J10:.J18])" table:style-name="ce12">
            <text:p><text:s/>1.929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8319596.650000002" table:formula="of:=[.D9]+[.F9]+[.H9]+[.J9]" table:style-name="ce13">
            <text:p><text:s/>18.319.597<text:s/></text:p>
          </table:table-cell>
          <table:table-cell office:value-type="percentage" office:value="0.13502115744099558" table:formula="of:=[.L9]/[.K9]" table:style-name="ce14">
            <text:p>13,5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style-name="ce12">
            <text:p><text:s/>44.302.620<text:s/></text:p>
          </table:table-cell>
          <table:table-cell office:value-type="float" office:value="5254046.5899999989" table:style-name="ce12">
            <text:p><text:s/>5.254.047<text:s/></text:p>
          </table:table-cell>
          <table:table-cell office:value-type="float" office:value="78137496" table:style-name="ce12">
            <text:p><text:s/>78.137.496<text:s/></text:p>
          </table:table-cell>
          <table:table-cell office:value-type="float" office:value="9048471.3399999999" table:style-name="ce12">
            <text:p><text:s/>9.048.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24.0200000000004" table:style-name="ce12">
            <text:p><text:s/>4.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.67" table:style-name="ce12">
            <text:p><text:s/>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14307250.619999999" table:formula="of:=[.D10]+[.F10]+[.H10]+[.J10]" table:style-name="ce13">
            <text:p><text:s/>14.307.251<text:s/></text:p>
          </table:table-cell>
          <table:table-cell office:value-type="percentage" office:value="0.11685100510685566" table:formula="of:=[.L10]/[.K10]" table:style-name="ce14">
            <text:p>11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style-name="ce12">
            <text:p><text:s/>7.910.172<text:s/></text:p>
          </table:table-cell>
          <table:table-cell office:value-type="float" office:value="959971.47000000009" table:style-name="ce12">
            <text:p><text:s/>959.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959971.47000000009" table:formula="of:=[.D11]+[.F11]+[.H11]+[.J11]" table:style-name="ce13">
            <text:p><text:s/>959.971<text:s/></text:p>
          </table:table-cell>
          <table:table-cell office:value-type="percentage" office:value="0.12135911456792597" table:formula="of:=[.L11]/[.K11]" table:style-name="ce14">
            <text:p>12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style-name="ce12">
            <text:p><text:s/>5.329.164<text:s/></text:p>
          </table:table-cell>
          <table:table-cell office:value-type="float" office:value="1473552.6199999999" table:style-name="ce12">
            <text:p><text:s/>1.473.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0.25" table:style-name="ce12">
            <text:p><text:s/>1.920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1475472.8699999999" table:formula="of:=[.D12]+[.F12]+[.H12]+[.J12]" table:style-name="ce13">
            <text:p><text:s/>1.475.473<text:s/></text:p>
          </table:table-cell>
          <table:table-cell office:value-type="percentage" office:value="0.27686760437471991" table:formula="of:=[.L12]/[.K12]" table:style-name="ce14">
            <text:p>27,7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9367.0700000005" table:style-name="ce12">
            <text:p><text:s/>1.499.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44.62" table:style-name="ce12">
            <text:p><text:s/>32.7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1532111.6900000006" table:formula="of:=[.D16]+[.F16]+[.H16]+[.J16]" table:style-name="ce13">
            <text:p><text:s/>1.532.112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90" table:style-name="ce12">
            <text:p><text:s/>44.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44790" table:formula="of:=[.D18]+[.F18]+[.H18]+[.J18]" table:style-name="ce13">
            <text:p><text:s/>44.79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519.12000000005" table:style-name="ce12">
            <text:p><text:s/>301.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0873.75" table:style-name="ce12">
            <text:p><text:s/>1.390.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1692392.87" table:formula="of:=[.D20]+[.F20]+[.H20]+[.J20]" table:style-name="ce13">
            <text:p><text:s/>1.692.39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11.79" table:style-name="ce12">
            <text:p><text:s/>23.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5390.77" table:style-name="ce12">
            <text:p><text:s/>605.3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628502.56000000006" table:formula="of:=[.D22]+[.F22]+[.H22]+[.J22]" table:style-name="ce13">
            <text:p><text:s/>628.503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.$B$1:jan.$M$22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fev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formula="of:=[jan.B1]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Fevereir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78416420.469999984" table:formula="of:=[.D6]+[.D9]+[.D20]+[.D21]+[.D22]" table:style-name="ce12">
            <text:p><text:s/>78.416.420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70402191.790000007" table:formula="of:=[.F6]+[.F9]+[.F20]+[.F21]+[.F22]" table:style-name="ce12">
            <text:p><text:s/>70.402.192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2269609.5999999996" table:formula="of:=[.H6]+[.H9]+[.H20]+[.H21]+[.H22]" table:style-name="ce12">
            <text:p><text:s/>2.269.610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1095843.5799999998" table:formula="of:=[.J6]+[.J9]+[.J20]+[.J21]+[.J22]" table:style-name="ce12">
            <text:p><text:s/>1.095.844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152184065.44" table:formula="of:=[.D4]+[.F4]+[.H4]+[.J4]" table:style-name="ce13">
            <text:p><text:s/>152.184.065<text:s/></text:p>
          </table:table-cell>
          <table:table-cell office:value-type="percentage" office:value="0.1486910366962679" table:formula="of:=[.L4]/[.K4]" table:style-name="ce14">
            <text:p>14,9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68916434.390000001" table:formula="of:=[.D7]" table:style-name="ce12">
            <text:p><text:s/>68.916.434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43089723.260000013" table:formula="of:=[.F7]" table:style-name="ce12">
            <text:p><text:s/>43.089.723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2189409.3899999997" table:formula="of:=[.H7]" table:style-name="ce12">
            <text:p><text:s/>2.189.40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1006203.03" table:formula="of:=[.J7]" table:style-name="ce12">
            <text:p><text:s/>1.006.203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115201770.07000001" table:formula="of:=[.D6]+[.F6]+[.H6]+[.J6]" table:style-name="ce13">
            <text:p><text:s/>115.201.770<text:s/></text:p>
          </table:table-cell>
          <table:table-cell office:value-type="percentage" office:value="0.13079653944696032" table:formula="of:=[.L6]/[.K6]" table:style-name="ce14">
            <text:p>1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formula="of:=[jan.C7]" table:style-name="ce12">
            <text:p><text:s/>621.614.592<text:s/></text:p>
          </table:table-cell>
          <table:table-cell office:value-type="float" office:value="68916434.390000001" table:style-name="ce12">
            <text:p><text:s/>68.916.434<text:s/></text:p>
          </table:table-cell>
          <table:table-cell office:value-type="float" office:value="247462944" table:formula="of:=[jan.E7]" table:style-name="ce12">
            <text:p><text:s/>247.462.944<text:s/></text:p>
          </table:table-cell>
          <table:table-cell office:value-type="float" office:value="43089723.260000013" table:style-name="ce12">
            <text:p><text:s/>43.089.723<text:s/></text:p>
          </table:table-cell>
          <table:table-cell office:value-type="float" office:value="5383164" table:formula="of:=[jan.G7]" table:style-name="ce12">
            <text:p><text:s/>5.383.164<text:s/></text:p>
          </table:table-cell>
          <table:table-cell office:value-type="float" office:value="2189409.3899999997" table:style-name="ce12">
            <text:p><text:s/>2.189.409<text:s/></text:p>
          </table:table-cell>
          <table:table-cell office:value-type="float" office:value="6310080" table:formula="of:=[jan.I7]" table:style-name="ce12">
            <text:p><text:s/>6.310.080<text:s/></text:p>
          </table:table-cell>
          <table:table-cell office:value-type="float" office:value="1006203.03" table:style-name="ce12">
            <text:p><text:s/>1.006.203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115201770.07000001" table:formula="of:=[.D7]+[.F7]+[.H7]+[.J7]" table:style-name="ce13">
            <text:p><text:s/>115.201.770<text:s/></text:p>
          </table:table-cell>
          <table:table-cell office:value-type="percentage" office:value="0.13079653944696032" table:formula="of:=[.L7]/[.K7]" table:style-name="ce14">
            <text:p>1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8868065.9900000002" table:formula="of:=SUM([.D10:.D18])" table:style-name="ce12">
            <text:p><text:s/>8.868.066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23779793.260000002" table:formula="of:=SUM([.F10:.F18])" table:style-name="ce12">
            <text:p><text:s/>23.779.79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73980.23" table:formula="of:=SUM([.H10:.H18])" table:style-name="ce12">
            <text:p><text:s/>73.980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57176.559999999939" table:formula="of:=SUM([.J10:.J18])" table:style-name="ce12">
            <text:p><text:s/>57.177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32779016.039999999" table:formula="of:=[.D9]+[.F9]+[.H9]+[.J9]" table:style-name="ce13">
            <text:p><text:s/>32.779.016<text:s/></text:p>
          </table:table-cell>
          <table:table-cell office:value-type="percentage" office:value="0.24159160106277552" table:formula="of:=[.L9]/[.K9]" table:style-name="ce14">
            <text:p>24,2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formula="of:=[jan.C10]" table:style-name="ce12">
            <text:p><text:s/>44.302.620<text:s/></text:p>
          </table:table-cell>
          <table:table-cell office:value-type="float" office:value="8858959.4299999997" table:style-name="ce12">
            <text:p><text:s/>8.858.959<text:s/></text:p>
          </table:table-cell>
          <table:table-cell office:value-type="float" office:value="78137496" table:formula="of:=[jan.E10]" table:style-name="ce12">
            <text:p><text:s/>78.137.496<text:s/></text:p>
          </table:table-cell>
          <table:table-cell office:value-type="float" office:value="16777381.850000001" table:style-name="ce12">
            <text:p><text:s/>16.777.382<text:s/></text:p>
          </table:table-cell>
          <table:table-cell office:value-type="float" office:value="0" table:formula="of:=[jan.G10]" table:style-name="ce12">
            <text:p><text:s/>-<text:s/></text:p>
          </table:table-cell>
          <table:table-cell office:value-type="float" office:value="11659.830000000002" table:style-name="ce12">
            <text:p><text:s/>11.660<text:s/></text:p>
          </table:table-cell>
          <table:table-cell office:value-type="float" office:value="0" table:formula="of:=[jan.I10]" table:style-name="ce12">
            <text:p><text:s/>-<text:s/></text:p>
          </table:table-cell>
          <table:table-cell office:value-type="float" office:value="50962.309999999939" table:style-name="ce12">
            <text:p><text:s/>50.962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25698963.419999998" table:formula="of:=[.D10]+[.F10]+[.H10]+[.J10]" table:style-name="ce13">
            <text:p><text:s/>25.698.963<text:s/></text:p>
          </table:table-cell>
          <table:table-cell office:value-type="percentage" office:value="0.20989006103195784" table:formula="of:=[.L10]/[.K10]" table:style-name="ce14">
            <text:p>21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formula="of:=[jan.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jan.E11]" table:style-name="ce12">
            <text:p><text:s/>7.910.172<text:s/></text:p>
          </table:table-cell>
          <table:table-cell office:value-type="float" office:value="1865858.05" table:style-name="ce12">
            <text:p><text:s/>1.865.858<text:s/></text:p>
          </table:table-cell>
          <table:table-cell office:value-type="float" office:value="0" table:formula="of:=[jan.G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1865858.05" table:formula="of:=[.D11]+[.F11]+[.H11]+[.J11]" table:style-name="ce13">
            <text:p><text:s/>1.865.858<text:s/></text:p>
          </table:table-cell>
          <table:table-cell office:value-type="percentage" office:value="0.23588084431033865" table:formula="of:=[.L11]/[.K11]" table:style-name="ce14">
            <text:p>23,6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formula="of:=[jan.C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formula="of:=[jan.E12]" table:style-name="ce12">
            <text:p><text:s/>5.329.164<text:s/></text:p>
          </table:table-cell>
          <table:table-cell office:value-type="float" office:value="2415565.62" table:style-name="ce12">
            <text:p><text:s/>2.415.566<text:s/></text:p>
          </table:table-cell>
          <table:table-cell office:value-type="float" office:value="0" table:formula="of:=[jan.G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2]" table:style-name="ce12">
            <text:p><text:s/>-<text:s/></text:p>
          </table:table-cell>
          <table:table-cell office:value-type="float" office:value="6214.25" table:style-name="ce12">
            <text:p><text:s/>6.214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2421779.87" table:formula="of:=[.D12]+[.F12]+[.H12]+[.J12]" table:style-name="ce13">
            <text:p><text:s/>2.421.780<text:s/></text:p>
          </table:table-cell>
          <table:table-cell office:value-type="percentage" office:value="0.45443898330019494" table:formula="of:=[.L12]/[.K12]" table:style-name="ce14">
            <text:p>45,4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formula="of:=[jan.C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formula="of:=[jan.C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formula="of:=[jan.C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formula="of:=[jan.C16]" table:style-name="ce12">
            <text:p><text:s/>-<text:s/></text:p>
          </table:table-cell>
          <table:table-cell office:value-type="float" office:value="9106.56" table:style-name="ce12">
            <text:p><text:s/>9.107<text:s/></text:p>
          </table:table-cell>
          <table:table-cell office:value-type="float" office:value="0" table:formula="of:=[jan.E16]" table:style-name="ce12">
            <text:p><text:s/>-<text:s/></text:p>
          </table:table-cell>
          <table:table-cell office:value-type="float" office:value="2648487.6600000006" table:style-name="ce12">
            <text:p><text:s/>2.648.488<text:s/></text:p>
          </table:table-cell>
          <table:table-cell office:value-type="float" office:value="0" table:formula="of:=[jan.G16]" table:style-name="ce12">
            <text:p><text:s/>-<text:s/></text:p>
          </table:table-cell>
          <table:table-cell office:value-type="float" office:value="62320.399999999994" table:style-name="ce12">
            <text:p><text:s/>62.320<text:s/></text:p>
          </table:table-cell>
          <table:table-cell office:value-type="float" office:value="0" table:formula="of:=[jan.I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2719914.6200000006" table:formula="of:=[.D16]+[.F16]+[.H16]+[.J16]" table:style-name="ce13">
            <text:p><text:s/>2.719.915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formula="of:=[jan.C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formula="of:=[jan.C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E18]" table:style-name="ce12">
            <text:p><text:s/>-<text:s/></text:p>
          </table:table-cell>
          <table:table-cell office:value-type="float" office:value="72500.08" table:style-name="ce12">
            <text:p><text:s/>72.500<text:s/></text:p>
          </table:table-cell>
          <table:table-cell office:value-type="float" office:value="0" table:formula="of:=[jan.G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72500.08" table:formula="of:=[.D18]+[.F18]+[.H18]+[.J18]" table:style-name="ce13">
            <text:p><text:s/>72.50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formula="of:=[jan.C20]" table:style-name="ce12">
            <text:p><text:s/>-<text:s/></text:p>
          </table:table-cell>
          <table:table-cell office:value-type="float" office:value="603038.24000000011" table:style-name="ce12">
            <text:p><text:s/>603.038<text:s/></text:p>
          </table:table-cell>
          <table:table-cell office:value-type="float" office:value="0" table:formula="of:=[jan.E20]" table:style-name="ce12">
            <text:p><text:s/>-<text:s/></text:p>
          </table:table-cell>
          <table:table-cell office:value-type="float" office:value="2781747.5" table:style-name="ce12">
            <text:p><text:s/>2.781.748<text:s/></text:p>
          </table:table-cell>
          <table:table-cell office:value-type="float" office:value="0" table:formula="of:=[jan.G20]" table:style-name="ce12">
            <text:p><text:s/>-<text:s/></text:p>
          </table:table-cell>
          <table:table-cell office:value-type="float" office:value="6219.98" table:style-name="ce12">
            <text:p><text:s/>6.220<text:s/></text:p>
          </table:table-cell>
          <table:table-cell office:value-type="float" office:value="0" table:formula="of:=[jan.I20]" table:style-name="ce12">
            <text:p><text:s/>-<text:s/></text:p>
          </table:table-cell>
          <table:table-cell office:value-type="float" office:value="32443.760000000002" table:style-name="ce12">
            <text:p><text:s/>32.444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3423449.48" table:formula="of:=[.D20]+[.F20]+[.H20]+[.J20]" table:style-name="ce13">
            <text:p><text:s/>3.423.44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formula="of:=[jan.C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jan.E21]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G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formula="of:=[jan.C22]" table:style-name="ce12">
            <text:p><text:s/>-<text:s/></text:p>
          </table:table-cell>
          <table:table-cell office:value-type="float" office:value="28881.850000000002" table:style-name="ce12">
            <text:p><text:s/>28.882<text:s/></text:p>
          </table:table-cell>
          <table:table-cell office:value-type="float" office:value="0" table:formula="of:=[jan.E22]" table:style-name="ce12">
            <text:p><text:s/>-<text:s/></text:p>
          </table:table-cell>
          <table:table-cell office:value-type="float" office:value="750927.7699999999" table:style-name="ce12">
            <text:p><text:s/>750.928<text:s/></text:p>
          </table:table-cell>
          <table:table-cell office:value-type="float" office:value="0" table:formula="of:=[jan.G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jan.I22]" table:style-name="ce12">
            <text:p><text:s/>-<text:s/></text:p>
          </table:table-cell>
          <table:table-cell office:value-type="float" office:value="20.23" table:style-name="ce12">
            <text:p><text:s/>20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779829.84999999986" table:formula="of:=[.D22]+[.F22]+[.H22]+[.J22]" table:style-name="ce13">
            <text:p><text:s/>779.83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fev.$B$1:jan-fev.$M$22" table:base-cell-address="jan-fev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mar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/>
          <table:table-cell office:value-type="float" office:value="2025" table:formula="of:=['jan-fev'.B1]" table:style-name="ce3">
            <text:p>2025</text:p>
          </table:table-cell>
          <table:table-cell table:style-name="ce4"/>
          <table:table-cell table:number-columns-repeated="9" table:style-name="ce5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IA DOCAS DO RIO DE JANEIRO</text:p>
          </table:table-cell>
          <table:table-cell office:value-type="string" table:number-columns-spanned="2" table:number-rows-spanned="1" table:style-name="ce39">
            <text:p>Itaguaí</text:p>
          </table:table-cell>
          <table:covered-table-cell/>
          <table:table-cell office:value-type="string" table:number-columns-spanned="2" table:number-rows-spanned="1" table:style-name="ce39">
            <text:p>Rio de Janeiro</text:p>
          </table:table-cell>
          <table:covered-table-cell/>
          <table:table-cell office:value-type="string" table:number-columns-spanned="2" table:number-rows-spanned="1" table:style-name="ce39">
            <text:p>Niterói</text:p>
          </table:table-cell>
          <table:covered-table-cell/>
          <table:table-cell office:value-type="string" table:number-columns-spanned="2" table:number-rows-spanned="1" table:style-name="ce39">
            <text:p>Angra</text:p>
          </table:table-cell>
          <table:covered-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Març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0">
            <text:p>Previsto</text:p>
          </table:table-cell>
          <table:table-cell office:value-type="string" table:style-name="ce10">
            <text:p>Faturado</text:p>
          </table:table-cell>
          <table:table-cell office:value-type="string" table:style-name="ce11">
            <text:p>Previsto</text:p>
          </table:table-cell>
          <table:table-cell office:value-type="string" table:style-name="ce11">
            <text:p>Faturado</text:p>
          </table:table-cell>
          <table:table-cell office:value-type="string" table:style-name="ce11">
            <text:p>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119102395.99999999" table:formula="of:=[.D6]+[.D9]+[.D20]+[.D21]+[.D22]" table:style-name="ce12">
            <text:p><text:s/>119.102.396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100844063.05000003" table:formula="of:=[.F6]+[.F9]+[.F20]+[.F21]+[.F22]" table:style-name="ce12">
            <text:p><text:s/>100.844.06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3651972.4899999998" table:formula="of:=[.H6]+[.H9]+[.H20]+[.H21]+[.H22]" table:style-name="ce12">
            <text:p><text:s/>3.651.97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1706913.3899999997" table:formula="of:=[.J6]+[.J9]+[.J20]+[.J21]+[.J22]" table:style-name="ce12">
            <text:p><text:s/>1.706.913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225305344.93000001" table:formula="of:=[.D4]+[.F4]+[.H4]+[.J4]" table:style-name="ce13">
            <text:p><text:s/>225.305.345<text:s/></text:p>
          </table:table-cell>
          <table:table-cell office:value-type="percentage" office:value="0.22013398849605559" table:formula="of:=[.L4]/[.K4]" table:style-name="ce14">
            <text:p>22,0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02825966.13" table:formula="of:=[.D7]" table:style-name="ce12">
            <text:p><text:s/>102.825.966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60641204.220000006" table:formula="of:=[.F7]" table:style-name="ce12">
            <text:p><text:s/>60.641.20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000229.06" table:formula="of:=[.H7]" table:style-name="ce12">
            <text:p><text:s/>3.000.229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1525722.02" table:formula="of:=[.J7]" table:style-name="ce12">
            <text:p><text:s/>1.525.722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167993121.43000001" table:formula="of:=[.D6]+[.F6]+[.H6]+[.J6]" table:style-name="ce13">
            <text:p><text:s/>167.993.121<text:s/></text:p>
          </table:table-cell>
          <table:table-cell office:value-type="percentage" office:value="0.19073421285615311" table:formula="of:=[.L6]/[.K6]" table:style-name="ce14">
            <text:p>19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Arrendamentos - Parte Fixa, Variável e MMC</text:p>
          </table:table-cell>
          <table:table-cell office:value-type="float" office:value="621614592" table:formula="of:=['jan-fev'.C7]" table:style-name="ce12">
            <text:p><text:s/>621.614.592<text:s/></text:p>
          </table:table-cell>
          <table:table-cell office:value-type="float" office:value="102825966.13" table:style-name="ce12">
            <text:p><text:s/>102.825.966<text:s/></text:p>
          </table:table-cell>
          <table:table-cell office:value-type="float" office:value="247462944" table:formula="of:=['jan-fev'.E7]" table:style-name="ce12">
            <text:p><text:s/>247.462.944<text:s/></text:p>
          </table:table-cell>
          <table:table-cell office:value-type="float" office:value="60641204.220000006" table:style-name="ce12">
            <text:p><text:s/>60.641.204<text:s/></text:p>
          </table:table-cell>
          <table:table-cell office:value-type="float" office:value="5383164" table:formula="of:=['jan-fev'.G7]" table:style-name="ce12">
            <text:p><text:s/>5.383.164<text:s/></text:p>
          </table:table-cell>
          <table:table-cell office:value-type="float" office:value="3000229.06" table:style-name="ce12">
            <text:p><text:s/>3.000.229<text:s/></text:p>
          </table:table-cell>
          <table:table-cell office:value-type="float" office:value="6310080" table:formula="of:=['jan-fev'.I7]" table:style-name="ce12">
            <text:p><text:s/>6.310.080<text:s/></text:p>
          </table:table-cell>
          <table:table-cell office:value-type="float" office:value="1525722.02" table:style-name="ce12">
            <text:p><text:s/>1.525.722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167993121.43000001" table:formula="of:=[.D7]+[.F7]+[.H7]+[.J7]" table:style-name="ce13">
            <text:p><text:s/>167.993.121<text:s/></text:p>
          </table:table-cell>
          <table:table-cell office:value-type="percentage" office:value="0.19073421285615311" table:formula="of:=[.L7]/[.K7]" table:style-name="ce14">
            <text:p>19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table:style-name="ce15"/>
          <table:table-cell table:number-columns-repeated="8" table:style-name="ce12"/>
          <table:table-cell table:number-columns-repeated="3" table:style-name="ce13"/>
          <table:table-cell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15082708.129999999" table:formula="of:=SUM([.D10:.D18])" table:style-name="ce12">
            <text:p><text:s/>15.082.708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35269657.450000003" table:formula="of:=SUM([.F10:.F18])" table:style-name="ce12">
            <text:p><text:s/>35.269.657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645523.44999999995" table:formula="of:=SUM([.H10:.H18])" table:style-name="ce12">
            <text:p><text:s/>645.523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121180.31999999992" table:formula="of:=SUM([.J10:.J18])" table:style-name="ce12">
            <text:p><text:s/>121.18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51119069.350000001" table:formula="of:=[.D9]+[.F9]+[.H9]+[.J9]" table:style-name="ce13">
            <text:p><text:s/>51.119.069<text:s/></text:p>
          </table:table-cell>
          <table:table-cell office:value-type="percentage" office:value="0.37676353048654709" table:formula="of:=[.L9]/[.K9]" table:style-name="ce14">
            <text:p>37,7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 – Infraestrutura Aquaviária<text:s/></text:p>
          </table:table-cell>
          <table:table-cell office:value-type="float" office:value="44302620" table:formula="of:=['jan-fev'.C10]" table:style-name="ce12">
            <text:p><text:s/>44.302.620<text:s/></text:p>
          </table:table-cell>
          <table:table-cell office:value-type="float" office:value="15069488.93" table:style-name="ce12">
            <text:p><text:s/>15.069.489<text:s/></text:p>
          </table:table-cell>
          <table:table-cell office:value-type="float" office:value="78137496" table:formula="of:=['jan-fev'.E10]" table:style-name="ce12">
            <text:p><text:s/>78.137.496<text:s/></text:p>
          </table:table-cell>
          <table:table-cell office:value-type="float" office:value="24838407.030000001" table:style-name="ce12">
            <text:p><text:s/>24.838.407<text:s/></text:p>
          </table:table-cell>
          <table:table-cell office:value-type="float" office:value="0" table:formula="of:=['jan-fev'.G10]" table:style-name="ce12">
            <text:p><text:s/>-<text:s/></text:p>
          </table:table-cell>
          <table:table-cell office:value-type="float" office:value="550458.42999999993" table:style-name="ce12">
            <text:p><text:s/>550.458<text:s/></text:p>
          </table:table-cell>
          <table:table-cell office:value-type="float" office:value="0" table:formula="of:=['jan-fev'.I10]" table:style-name="ce12">
            <text:p><text:s/>-<text:s/></text:p>
          </table:table-cell>
          <table:table-cell office:value-type="float" office:value="111479.40999999992" table:style-name="ce12">
            <text:p><text:s/>111.47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40569833.799999997" table:formula="of:=[.D10]+[.F10]+[.H10]+[.J10]" table:style-name="ce13">
            <text:p><text:s/>40.569.834<text:s/></text:p>
          </table:table-cell>
          <table:table-cell office:value-type="percentage" office:value="0.33134429405473609" table:formula="of:=[.L10]/[.K10]" table:style-name="ce14">
            <text:p>33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 - Infraestrutura de Acostagem<text:s/></text:p>
          </table:table-cell>
          <table:table-cell office:value-type="float" office:value="0" table:formula="of:=['jan-fev'.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'jan-fev'.E11]" table:style-name="ce12">
            <text:p><text:s/>7.910.172<text:s/></text:p>
          </table:table-cell>
          <table:table-cell office:value-type="float" office:value="3012186.21" table:style-name="ce12">
            <text:p><text:s/>3.012.186<text:s/></text:p>
          </table:table-cell>
          <table:table-cell office:value-type="float" office:value="0" table:formula="of:=['jan-fev'.G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3012186.21" table:formula="of:=[.D11]+[.F11]+[.H11]+[.J11]" table:style-name="ce13">
            <text:p><text:s/>3.012.186<text:s/></text:p>
          </table:table-cell>
          <table:table-cell office:value-type="percentage" office:value="0.38079907870524182" table:formula="of:=[.L11]/[.K11]" table:style-name="ce14">
            <text:p>38,1%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III - Infraestrutura Terrestre</text:p>
          </table:table-cell>
          <table:table-cell office:value-type="float" office:value="0" table:formula="of:=['jan-fev'.C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29164" table:formula="of:=['jan-fev'.E12]" table:style-name="ce12">
            <text:p><text:s/>5.329.164<text:s/></text:p>
          </table:table-cell>
          <table:table-cell office:value-type="float" office:value="3568189.6900000004" table:style-name="ce12">
            <text:p><text:s/>3.568.190<text:s/></text:p>
          </table:table-cell>
          <table:table-cell office:value-type="float" office:value="0" table:formula="of:=['jan-fev'.G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2]" table:style-name="ce12">
            <text:p><text:s/>-<text:s/></text:p>
          </table:table-cell>
          <table:table-cell office:value-type="float" office:value="9700.91" table:style-name="ce12">
            <text:p><text:s/>9.701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3577890.6000000006" table:formula="of:=[.D12]+[.F12]+[.H12]+[.J12]" table:style-name="ce13">
            <text:p><text:s/>3.577.891<text:s/></text:p>
          </table:table-cell>
          <table:table-cell office:value-type="percentage" office:value="0.67137933829771435" table:formula="of:=[.L12]/[.K12]" table:style-name="ce14">
            <text:p>67,1%</text:p>
          </table:table-cell>
          <table:table-cell table:style-name="ce7"/>
          <table:table-cell table:number-columns-repeated="16370"/>
        </table:table-row>
        <table:table-row table:style-name="ro2">
          <table:table-cell table:style-name="ce16"/>
          <table:table-cell office:value-type="string" table:style-name="ce17">
            <text:p><text:s/>Tabela IV - Movimentação de Cargas (Armazenagem no Itapor)</text:p>
          </table:table-cell>
          <table:table-cell office:value-type="float" office:value="0" table:formula="of:=['jan-fev'.C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<text:s/>Tabela V - Infraestrutura de Armazenagem (Serviços Diversos no Itapor)</text:p>
          </table:table-cell>
          <table:table-cell office:value-type="float" office:value="0" table:formula="of:=['jan-fev'.C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 – Utilização de Equipamentos</text:p>
          </table:table-cell>
          <table:table-cell office:value-type="float" office:value="0" table:formula="of:=['jan-fev'.C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<text:s/>Tabela VII - Diversos Padronizados</text:p>
          </table:table-cell>
          <table:table-cell office:value-type="float" office:value="0" table:formula="of:=['jan-fev'.C16]" table:style-name="ce12">
            <text:p><text:s/>-<text:s/></text:p>
          </table:table-cell>
          <table:table-cell office:value-type="float" office:value="13219.2" table:style-name="ce12">
            <text:p><text:s/>13.219<text:s/></text:p>
          </table:table-cell>
          <table:table-cell office:value-type="float" office:value="0" table:formula="of:=['jan-fev'.E16]" table:style-name="ce12">
            <text:p><text:s/>-<text:s/></text:p>
          </table:table-cell>
          <table:table-cell office:value-type="float" office:value="3756875.24" table:style-name="ce12">
            <text:p><text:s/>3.756.875<text:s/></text:p>
          </table:table-cell>
          <table:table-cell office:value-type="float" office:value="0" table:formula="of:=['jan-fev'.G16]" table:style-name="ce12">
            <text:p><text:s/>-<text:s/></text:p>
          </table:table-cell>
          <table:table-cell office:value-type="float" office:value="95065.01999999999" table:style-name="ce12">
            <text:p><text:s/>95.065<text:s/></text:p>
          </table:table-cell>
          <table:table-cell office:value-type="float" office:value="0" table:formula="of:=['jan-fev'.I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3865159.4600000004" table:formula="of:=[.D16]+[.F16]+[.H16]+[.J16]" table:style-name="ce13">
            <text:p><text:s/>3.865.15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4">
          <table:table-cell/>
          <table:table-cell office:value-type="string" table:style-name="ce17">
            <text:p><text:s/>Tabela VIII - Uso Temporário e Arrendamento Simplificado</text:p>
          </table:table-cell>
          <table:table-cell office:value-type="float" office:value="0" table:formula="of:=['jan-fev'.C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/>Tabela IX - Complementares</text:p>
          </table:table-cell>
          <table:table-cell office:value-type="float" office:value="0" table:formula="of:=['jan-fev'.C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E18]" table:style-name="ce12">
            <text:p><text:s/>-<text:s/></text:p>
          </table:table-cell>
          <table:table-cell office:value-type="float" office:value="93999.28" table:style-name="ce12">
            <text:p><text:s/>93.999<text:s/></text:p>
          </table:table-cell>
          <table:table-cell office:value-type="float" office:value="0" table:formula="of:=['jan-fev'.G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93999.28" table:formula="of:=[.D18]+[.F18]+[.H18]+[.J18]" table:style-name="ce13">
            <text:p><text:s/>93.999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15"/>
          <table:table-cell table:number-columns-repeated="8" table:style-name="ce12"/>
          <table:table-cell table:style-name="ce13"/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luguéis</text:p>
          </table:table-cell>
          <table:table-cell office:value-type="float" office:value="0" table:formula="of:=['jan-fev'.C20]" table:style-name="ce12">
            <text:p><text:s/>-<text:s/></text:p>
          </table:table-cell>
          <table:table-cell office:value-type="float" office:value="908904.91000000015" table:style-name="ce12">
            <text:p><text:s/>908.905<text:s/></text:p>
          </table:table-cell>
          <table:table-cell office:value-type="float" office:value="0" table:formula="of:=['jan-fev'.E20]" table:style-name="ce12">
            <text:p><text:s/>-<text:s/></text:p>
          </table:table-cell>
          <table:table-cell office:value-type="float" office:value="4180399.54" table:style-name="ce12">
            <text:p><text:s/>4.180.400<text:s/></text:p>
          </table:table-cell>
          <table:table-cell office:value-type="float" office:value="0" table:formula="of:=['jan-fev'.G20]" table:style-name="ce12">
            <text:p><text:s/>-<text:s/></text:p>
          </table:table-cell>
          <table:table-cell office:value-type="float" office:value="6219.98" table:style-name="ce12">
            <text:p><text:s/>6.220<text:s/></text:p>
          </table:table-cell>
          <table:table-cell office:value-type="float" office:value="0" table:formula="of:=['jan-fev'.I20]" table:style-name="ce12">
            <text:p><text:s/>-<text:s/></text:p>
          </table:table-cell>
          <table:table-cell office:value-type="float" office:value="48665.64" table:style-name="ce12">
            <text:p><text:s/>48.666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5144190.07" table:formula="of:=[.D20]+[.F20]+[.H20]+[.J20]" table:style-name="ce13">
            <text:p><text:s/>5.144.190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5">
          <table:table-cell/>
          <table:table-cell office:value-type="string" table:style-name="ce18">
            <text:p>Recuperação de Vencimetos de <text:s text:c="2"/>Pessoal Cedido</text:p>
          </table:table-cell>
          <table:table-cell office:value-type="float" office:value="0" table:formula="of:=['jan-fev'.C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'jan-fev'.E21]" table:style-name="ce12">
            <text:p><text:s/>7.041.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G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Outras Receitas</text:p>
          </table:table-cell>
          <table:table-cell office:value-type="float" office:value="0" table:formula="of:=['jan-fev'.C22]" table:style-name="ce12">
            <text:p><text:s/>-<text:s/></text:p>
          </table:table-cell>
          <table:table-cell office:value-type="float" office:value="284816.83" table:style-name="ce12">
            <text:p><text:s/>284.817<text:s/></text:p>
          </table:table-cell>
          <table:table-cell office:value-type="float" office:value="0" table:formula="of:=['jan-fev'.E22]" table:style-name="ce12">
            <text:p><text:s/>-<text:s/></text:p>
          </table:table-cell>
          <table:table-cell office:value-type="float" office:value="752801.84" table:style-name="ce12">
            <text:p><text:s/>752.802<text:s/></text:p>
          </table:table-cell>
          <table:table-cell office:value-type="float" office:value="0" table:formula="of:=['jan-fev'.G2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jan-fev'.I22]" table:style-name="ce12">
            <text:p><text:s/>-<text:s/></text:p>
          </table:table-cell>
          <table:table-cell office:value-type="float" office:value="11345.41" table:style-name="ce12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1048964.0799999998" table:formula="of:=[.D22]+[.F22]+[.H22]+[.J22]" table:style-name="ce13">
            <text:p><text:s/>1.048.964<text:s/></text:p>
          </table:table-cell>
          <table:table-cell office:value-type="float" office:value="0" table:style-name="ce13">
            <text:p><text:s/>-<text:s/></text:p>
          </table:table-cell>
          <table:table-cell table:style-name="ce7"/>
          <table:table-cell table:number-columns-repeated="16370"/>
        </table:table-row>
        <table:table-row table:style-name="ro1">
          <table:table-cell/>
          <table:table-cell table:style-name="ce7"/>
          <table:table-cell table:number-columns-repeated="11" table:style-name="ce19"/>
          <table:table-cell table:style-name="ce7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mar.$B$1:jan-mar.$M$22" table:base-cell-address="jan-mar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br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5" table:formula="of:=['jan-mar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bril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160648126.91" table:formula="of:=[.D6]+[.D9]+[.D20]+[.D21]+[.D22]" table:style-name="ce12">
            <text:p><text:s/>160.648.127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133824302.64" table:formula="of:=[.F6]+[.F9]+[.F20]+[.F21]+[.F22]" table:style-name="ce12">
            <text:p><text:s/>133.824.303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4693496.03" table:formula="of:=[.H6]+[.H9]+[.H20]+[.H21]+[.H22]" table:style-name="ce12">
            <text:p><text:s/>4.693.496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2352813.73" table:formula="of:=[.J6]+[.J9]+[.J20]+[.J21]+[.J22]" table:style-name="ce12">
            <text:p><text:s/>2.352.814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301518739.31" table:formula="of:=[.D4]+[.F4]+[.H4]+[.J4]" table:style-name="ce13">
            <text:p><text:s/>301.518.739<text:s/></text:p>
          </table:table-cell>
          <table:table-cell office:value-type="percentage" office:value="0.29459808293156375" table:formula="of:=[.L4]/[.K4]" table:style-name="ce28">
            <text:p>29,5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36327579.81999999" table:formula="of:=[.D7]" table:style-name="ce12">
            <text:p><text:s/>136.327.580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81500837.74000001" table:formula="of:=[.F7]" table:style-name="ce12">
            <text:p><text:s/>81.500.838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410267.5" table:formula="of:=[.H7]" table:style-name="ce12">
            <text:p><text:s/>3.410.26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2045241.01" table:formula="of:=[.J7]" table:style-name="ce12">
            <text:p><text:s/>2.045.241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223283926.06999999" table:formula="of:=[.D6]+[.F6]+[.H6]+[.J6]" table:style-name="ce13">
            <text:p><text:s/>223.283.926<text:s/></text:p>
          </table:table-cell>
          <table:table-cell office:value-type="percentage" office:value="0.25350968849125533" table:formula="of:=[.L6]/[.K6]" table:style-name="ce28">
            <text:p>25,4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mar'.C7]" table:style-name="ce30">
            <text:p><text:s/>621.614.592<text:s/></text:p>
          </table:table-cell>
          <table:table-cell office:value-type="float" office:value="136327579.81999999" table:style-name="ce30">
            <text:p><text:s/>136.327.580<text:s/></text:p>
          </table:table-cell>
          <table:table-cell office:value-type="float" office:value="247462944" table:formula="of:=['jan-mar'.E7]" table:style-name="ce30">
            <text:p><text:s/>247.462.944<text:s/></text:p>
          </table:table-cell>
          <table:table-cell office:value-type="float" office:value="81500837.74000001" table:style-name="ce30">
            <text:p><text:s/>81.500.838<text:s/></text:p>
          </table:table-cell>
          <table:table-cell office:value-type="float" office:value="5383164" table:formula="of:=['jan-mar'.G7]" table:style-name="ce30">
            <text:p><text:s/>5.383.164<text:s/></text:p>
          </table:table-cell>
          <table:table-cell office:value-type="float" office:value="3410267.5" table:style-name="ce30">
            <text:p><text:s/>3.410.268<text:s/></text:p>
          </table:table-cell>
          <table:table-cell office:value-type="float" office:value="6310080" table:formula="of:=['jan-mar'.I7]" table:style-name="ce30">
            <text:p><text:s/>6.310.080<text:s/></text:p>
          </table:table-cell>
          <table:table-cell office:value-type="float" office:value="2045241.01" table:style-name="ce30">
            <text:p><text:s/>2.045.241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223283926.06999999" table:formula="of:=[.D7]+[.F7]+[.H7]+[.J7]" table:style-name="ce13">
            <text:p><text:s/>223.283.926<text:s/></text:p>
          </table:table-cell>
          <table:table-cell office:value-type="percentage" office:value="0.25350968849125533" table:formula="of:=[.L7]/[.K7]" table:style-name="ce28">
            <text:p>25,4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22236909.810000002" table:formula="of:=SUM([.D10:.D18])" table:style-name="ce12">
            <text:p><text:s/>22.236.910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46021695.199999996" table:formula="of:=SUM([.F10:.F18])" table:style-name="ce12">
            <text:p><text:s/>46.021.695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1277008.5499999998" table:formula="of:=SUM([.H10:.H18])" table:style-name="ce12">
            <text:p><text:s/>1.277.009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231339.78999999989" table:formula="of:=SUM([.J10:.J18])" table:style-name="ce12">
            <text:p><text:s/>231.34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69766953.349999994" table:formula="of:=[.D9]+[.F9]+[.H9]+[.J9]" table:style-name="ce13">
            <text:p><text:s/>69.766.953<text:s/></text:p>
          </table:table-cell>
          <table:table-cell office:value-type="percentage" office:value="0.51420426838103672" table:formula="of:=[.L9]/[.K9]" table:style-name="ce28">
            <text:p>51,4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mar'.C10]" table:style-name="ce30">
            <text:p><text:s/>44.302.620<text:s/></text:p>
          </table:table-cell>
          <table:table-cell office:value-type="float" office:value="22219137.330000002" table:style-name="ce30">
            <text:p><text:s/>22.219.137<text:s/></text:p>
          </table:table-cell>
          <table:table-cell office:value-type="float" office:value="78137496" table:formula="of:=['jan-mar'.E10]" table:style-name="ce30">
            <text:p><text:s/>78.137.496<text:s/></text:p>
          </table:table-cell>
          <table:table-cell office:value-type="float" office:value="33027322.48" table:style-name="ce30">
            <text:p><text:s/>33.027.322<text:s/></text:p>
          </table:table-cell>
          <table:table-cell office:value-type="float" office:value="0" table:formula="of:=['jan-mar'.G10]" table:style-name="ce30">
            <text:p><text:s/>-<text:s/></text:p>
          </table:table-cell>
          <table:table-cell office:value-type="float" office:value="1149198.9099999999" table:style-name="ce30">
            <text:p><text:s/>1.149.199<text:s/></text:p>
          </table:table-cell>
          <table:table-cell office:value-type="float" office:value="0" table:formula="of:=['jan-mar'.I10]" table:style-name="ce30">
            <text:p><text:s/>-<text:s/></text:p>
          </table:table-cell>
          <table:table-cell office:value-type="float" office:value="221638.87999999989" table:style-name="ce30">
            <text:p><text:s/>221.639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56617297.600000001" table:formula="of:=[.D10]+[.F10]+[.H10]+[.J10]" table:style-name="ce13">
            <text:p><text:s/>56.617.298<text:s/></text:p>
          </table:table-cell>
          <table:table-cell office:value-type="percentage" office:value="0.46240806893714476" table:formula="of:=[.L10]/[.K10]" table:style-name="ce28">
            <text:p>46,2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mar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mar'.E11]" table:style-name="ce30">
            <text:p><text:s/>7.910.172<text:s/></text:p>
          </table:table-cell>
          <table:table-cell office:value-type="float" office:value="3500564.4299999997" table:style-name="ce30">
            <text:p><text:s/>3.500.564<text:s/></text:p>
          </table:table-cell>
          <table:table-cell office:value-type="float" office:value="0" table:formula="of:=['jan-mar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3500564.4299999997" table:formula="of:=[.D11]+[.F11]+[.H11]+[.J11]" table:style-name="ce13">
            <text:p><text:s/>3.500.564<text:s/></text:p>
          </table:table-cell>
          <table:table-cell office:value-type="percentage" office:value="0.44253960975816958" table:formula="of:=[.L11]/[.K11]" table:style-name="ce28">
            <text:p>44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mar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mar'.E12]" table:style-name="ce30">
            <text:p><text:s/>5.329.164<text:s/></text:p>
          </table:table-cell>
          <table:table-cell office:value-type="float" office:value="4728146.1400000006" table:style-name="ce30">
            <text:p><text:s/>4.728.146<text:s/></text:p>
          </table:table-cell>
          <table:table-cell office:value-type="float" office:value="0" table:formula="of:=['jan-mar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2]" table:style-name="ce30">
            <text:p><text:s/>-<text:s/></text:p>
          </table:table-cell>
          <table:table-cell office:value-type="float" office:value="9700.91" table:style-name="ce30">
            <text:p><text:s/>9.701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4737847.0500000007" table:formula="of:=[.D12]+[.F12]+[.H12]+[.J12]" table:style-name="ce13">
            <text:p><text:s/>4.737.847<text:s/></text:p>
          </table:table-cell>
          <table:table-cell office:value-type="percentage" office:value="0.88904132993467655" table:formula="of:=[.L12]/[.K12]" table:style-name="ce28">
            <text:p>88,9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mar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mar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mar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mar'.C16]" table:style-name="ce30">
            <text:p><text:s/>-<text:s/></text:p>
          </table:table-cell>
          <table:table-cell office:value-type="float" office:value="17772.48" table:style-name="ce30">
            <text:p><text:s/>17.772<text:s/></text:p>
          </table:table-cell>
          <table:table-cell office:value-type="float" office:value="0" table:formula="of:=['jan-mar'.E16]" table:style-name="ce30">
            <text:p><text:s/>-<text:s/></text:p>
          </table:table-cell>
          <table:table-cell office:value-type="float" office:value="4641444.5500000007" table:style-name="ce30">
            <text:p><text:s/>4.641.445<text:s/></text:p>
          </table:table-cell>
          <table:table-cell office:value-type="float" office:value="0" table:formula="of:=['jan-mar'.G16]" table:style-name="ce30">
            <text:p><text:s/>-<text:s/></text:p>
          </table:table-cell>
          <table:table-cell office:value-type="float" office:value="127809.63999999998" table:style-name="ce30">
            <text:p><text:s/>127.810<text:s/></text:p>
          </table:table-cell>
          <table:table-cell office:value-type="float" office:value="0" table:formula="of:=['jan-mar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4787026.6700000009" table:formula="of:=[.D16]+[.F16]+[.H16]+[.J16]" table:style-name="ce13">
            <text:p><text:s/>4.787.02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mar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mar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E18]" table:style-name="ce30">
            <text:p><text:s/>-<text:s/></text:p>
          </table:table-cell>
          <table:table-cell office:value-type="float" office:value="124217.60000000001" table:style-name="ce30">
            <text:p><text:s/>124.218<text:s/></text:p>
          </table:table-cell>
          <table:table-cell office:value-type="float" office:value="0" table:formula="of:=['jan-mar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24217.60000000001" table:formula="of:=[.D18]+[.F18]+[.H18]+[.J18]" table:style-name="ce13">
            <text:p><text:s/>124.21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mar'.C20]" table:style-name="ce30">
            <text:p><text:s/>-<text:s/></text:p>
          </table:table-cell>
          <table:table-cell office:value-type="float" office:value="1240885.31" table:style-name="ce30">
            <text:p><text:s/>1.240.885<text:s/></text:p>
          </table:table-cell>
          <table:table-cell office:value-type="float" office:value="0" table:formula="of:=['jan-mar'.E20]" table:style-name="ce30">
            <text:p><text:s/>-<text:s/></text:p>
          </table:table-cell>
          <table:table-cell office:value-type="float" office:value="5548967.8600000003" table:style-name="ce30">
            <text:p><text:s/>5.548.968<text:s/></text:p>
          </table:table-cell>
          <table:table-cell office:value-type="float" office:value="0" table:formula="of:=['jan-mar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mar'.I20]" table:style-name="ce30">
            <text:p><text:s/>-<text:s/></text:p>
          </table:table-cell>
          <table:table-cell office:value-type="float" office:value="64887.520000000004" table:style-name="ce30">
            <text:p><text:s/>64.888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6860960.6699999999" table:formula="of:=[.D20]+[.F20]+[.H20]+[.J20]" table:style-name="ce13">
            <text:p><text:s/>6.860.96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mar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mar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mar'.C22]" table:style-name="ce30">
            <text:p><text:s/>-<text:s/></text:p>
          </table:table-cell>
          <table:table-cell office:value-type="float" office:value="842751.97" table:style-name="ce30">
            <text:p><text:s/>842.752<text:s/></text:p>
          </table:table-cell>
          <table:table-cell office:value-type="float" office:value="0" table:formula="of:=['jan-mar'.E22]" table:style-name="ce30">
            <text:p><text:s/>-<text:s/></text:p>
          </table:table-cell>
          <table:table-cell office:value-type="float" office:value="752801.84" table:style-name="ce30">
            <text:p><text:s/>752.802<text:s/></text:p>
          </table:table-cell>
          <table:table-cell office:value-type="float" office:value="0" table:formula="of:=['jan-mar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r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1606899.22" table:formula="of:=[.D22]+[.F22]+[.H22]+[.J22]" table:style-name="ce13">
            <text:p><text:s/>1.606.89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-abr.$B$1:jan-abr.$M$22" table:base-cell-address="jan-abr.$A$1"/>
        </table:named-expressions>
      </table:table>
      <table:table table:name="jan-mai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5" table:formula="of:=['jan-abr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Mai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207664879.39999998" table:formula="of:=[.D6]+[.D9]+[.D20]+[.D21]+[.D22]" table:style-name="ce12">
            <text:p><text:s/>207.664.879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163374216.25999999" table:formula="of:=[.F6]+[.F9]+[.F20]+[.F21]+[.F22]" table:style-name="ce12">
            <text:p><text:s/>163.374.216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5773992.2100000009" table:formula="of:=[.H6]+[.H9]+[.H20]+[.H21]+[.H22]" table:style-name="ce12">
            <text:p><text:s/>5.773.992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2933185.29" table:formula="of:=[.J6]+[.J9]+[.J20]+[.J21]+[.J22]" table:style-name="ce12">
            <text:p><text:s/>2.933.185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379746273.15999997" table:formula="of:=[.D4]+[.F4]+[.H4]+[.J4]" table:style-name="ce13">
            <text:p><text:s/>379.746.273<text:s/></text:p>
          </table:table-cell>
          <table:table-cell office:value-type="percentage" office:value="0.37103008698349127" table:formula="of:=[.L4]/[.K4]" table:style-name="ce28">
            <text:p>37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179282411.66" table:formula="of:=[.D7]" table:style-name="ce12">
            <text:p><text:s/>179.282.412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92164033.769999996" table:formula="of:=[.F7]" table:style-name="ce12">
            <text:p><text:s/>92.164.034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3888528.41" table:formula="of:=[.H7]" table:style-name="ce12">
            <text:p><text:s/>3.888.528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2564760" table:formula="of:=[.J7]" table:style-name="ce12">
            <text:p><text:s/>2.564.760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277899733.84000003" table:formula="of:=[.D6]+[.F6]+[.H6]+[.J6]" table:style-name="ce13">
            <text:p><text:s/>277.899.734<text:s/></text:p>
          </table:table-cell>
          <table:table-cell office:value-type="percentage" office:value="0.31551879348222706" table:formula="of:=[.L6]/[.K6]" table:style-name="ce28">
            <text:p>31,6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abr'.C7]" table:style-name="ce30">
            <text:p><text:s/>621.614.592<text:s/></text:p>
          </table:table-cell>
          <table:table-cell office:value-type="float" office:value="179282411.66" table:style-name="ce30">
            <text:p><text:s/>179.282.412<text:s/></text:p>
          </table:table-cell>
          <table:table-cell office:value-type="float" office:value="247462944" table:formula="of:=['jan-abr'.E7]" table:style-name="ce30">
            <text:p><text:s/>247.462.944<text:s/></text:p>
          </table:table-cell>
          <table:table-cell office:value-type="float" office:value="92164033.769999996" table:style-name="ce30">
            <text:p><text:s/>92.164.034<text:s/></text:p>
          </table:table-cell>
          <table:table-cell office:value-type="float" office:value="5383164" table:formula="of:=['jan-abr'.G7]" table:style-name="ce30">
            <text:p><text:s/>5.383.164<text:s/></text:p>
          </table:table-cell>
          <table:table-cell office:value-type="float" office:value="3888528.41" table:style-name="ce30">
            <text:p><text:s/>3.888.528<text:s/></text:p>
          </table:table-cell>
          <table:table-cell office:value-type="float" office:value="6310080" table:formula="of:=['jan-abr'.I7]" table:style-name="ce30">
            <text:p><text:s/>6.310.080<text:s/></text:p>
          </table:table-cell>
          <table:table-cell office:value-type="float" office:value="2564760" table:style-name="ce30">
            <text:p><text:s/>2.564.760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277899733.84000003" table:formula="of:=[.D7]+[.F7]+[.H7]+[.J7]" table:style-name="ce13">
            <text:p><text:s/>277.899.734<text:s/></text:p>
          </table:table-cell>
          <table:table-cell office:value-type="percentage" office:value="0.31551879348222706" table:formula="of:=[.L7]/[.K7]" table:style-name="ce28">
            <text:p>31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25725057.290000003" table:formula="of:=SUM([.D10:.D18])" table:style-name="ce12">
            <text:p><text:s/>25.725.057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59384556.530000001" table:formula="of:=SUM([.F10:.F18])" table:style-name="ce12">
            <text:p><text:s/>59.384.557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1879243.82" table:formula="of:=SUM([.H10:.H18])" table:style-name="ce12">
            <text:p><text:s/>1.879.244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275970.47999999986" table:formula="of:=SUM([.J10:.J18])" table:style-name="ce12">
            <text:p><text:s/>275.97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87264828.120000005" table:formula="of:=[.D9]+[.F9]+[.H9]+[.J9]" table:style-name="ce13">
            <text:p><text:s/>87.264.828<text:s/></text:p>
          </table:table-cell>
          <table:table-cell office:value-type="percentage" office:value="0.64316907854256378" table:formula="of:=[.L9]/[.K9]" table:style-name="ce28">
            <text:p>64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abr'.C10]" table:style-name="ce30">
            <text:p><text:s/>44.302.620<text:s/></text:p>
          </table:table-cell>
          <table:table-cell office:value-type="float" office:value="25702878.410000004" table:style-name="ce30">
            <text:p><text:s/>25.702.878<text:s/></text:p>
          </table:table-cell>
          <table:table-cell office:value-type="float" office:value="78137496" table:formula="of:=['jan-abr'.E10]" table:style-name="ce30">
            <text:p><text:s/>78.137.496<text:s/></text:p>
          </table:table-cell>
          <table:table-cell office:value-type="float" office:value="42781945.910000004" table:style-name="ce30">
            <text:p><text:s/>42.781.946<text:s/></text:p>
          </table:table-cell>
          <table:table-cell office:value-type="float" office:value="0" table:formula="of:=['jan-abr'.G10]" table:style-name="ce30">
            <text:p><text:s/>-<text:s/></text:p>
          </table:table-cell>
          <table:table-cell office:value-type="float" office:value="1718689.56" table:style-name="ce30">
            <text:p><text:s/>1.718.690<text:s/></text:p>
          </table:table-cell>
          <table:table-cell office:value-type="float" office:value="0" table:formula="of:=['jan-abr'.I10]" table:style-name="ce30">
            <text:p><text:s/>-<text:s/></text:p>
          </table:table-cell>
          <table:table-cell office:value-type="float" office:value="259765.80999999988" table:style-name="ce30">
            <text:p><text:s/>259.766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70463279.690000013" table:formula="of:=[.D10]+[.F10]+[.H10]+[.J10]" table:style-name="ce13">
            <text:p><text:s/>70.463.280<text:s/></text:p>
          </table:table-cell>
          <table:table-cell office:value-type="percentage" office:value="0.57549177501595972" table:formula="of:=[.L10]/[.K10]" table:style-name="ce28">
            <text:p>57,5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abr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abr'.E11]" table:style-name="ce30">
            <text:p><text:s/>7.910.172<text:s/></text:p>
          </table:table-cell>
          <table:table-cell office:value-type="float" office:value="4535843.4399999995" table:style-name="ce30">
            <text:p><text:s/>4.535.843<text:s/></text:p>
          </table:table-cell>
          <table:table-cell office:value-type="float" office:value="0" table:formula="of:=['jan-abr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4535843.4399999995" table:formula="of:=[.D11]+[.F11]+[.H11]+[.J11]" table:style-name="ce13">
            <text:p><text:s/>4.535.843<text:s/></text:p>
          </table:table-cell>
          <table:table-cell office:value-type="percentage" office:value="0.57341906598238312" table:formula="of:=[.L11]/[.K11]" table:style-name="ce28">
            <text:p>57,3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abr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abr'.E12]" table:style-name="ce30">
            <text:p><text:s/>5.329.164<text:s/></text:p>
          </table:table-cell>
          <table:table-cell office:value-type="float" office:value="5804225.8900000006" table:style-name="ce30">
            <text:p><text:s/>5.804.226<text:s/></text:p>
          </table:table-cell>
          <table:table-cell office:value-type="float" office:value="0" table:formula="of:=['jan-abr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2]" table:style-name="ce30">
            <text:p><text:s/>-<text:s/></text:p>
          </table:table-cell>
          <table:table-cell office:value-type="float" office:value="16204.670000000002" table:style-name="ce30">
            <text:p><text:s/>16.205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5820430.5600000005" table:formula="of:=[.D12]+[.F12]+[.H12]+[.J12]" table:style-name="ce13">
            <text:p><text:s/>5.820.431<text:s/></text:p>
          </table:table-cell>
          <table:table-cell office:value-type="percentage" office:value="1.0921845452682635" table:formula="of:=[.L12]/[.K12]" table:style-name="ce28">
            <text:p>109,2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abr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abr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abr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abr'.C16]" table:style-name="ce30">
            <text:p><text:s/>-<text:s/></text:p>
          </table:table-cell>
          <table:table-cell office:value-type="float" office:value="22178.879999999997" table:style-name="ce30">
            <text:p><text:s/>22.179<text:s/></text:p>
          </table:table-cell>
          <table:table-cell office:value-type="float" office:value="0" table:formula="of:=['jan-abr'.E16]" table:style-name="ce30">
            <text:p><text:s/>-<text:s/></text:p>
          </table:table-cell>
          <table:table-cell office:value-type="float" office:value="6105238.8100000005" table:style-name="ce30">
            <text:p><text:s/>6.105.239<text:s/></text:p>
          </table:table-cell>
          <table:table-cell office:value-type="float" office:value="0" table:formula="of:=['jan-abr'.G16]" table:style-name="ce30">
            <text:p><text:s/>-<text:s/></text:p>
          </table:table-cell>
          <table:table-cell office:value-type="float" office:value="160554.25999999998" table:style-name="ce30">
            <text:p><text:s/>160.554<text:s/></text:p>
          </table:table-cell>
          <table:table-cell office:value-type="float" office:value="0" table:formula="of:=['jan-abr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6287971.9500000002" table:formula="of:=[.D16]+[.F16]+[.H16]+[.J16]" table:style-name="ce13">
            <text:p><text:s/>6.287.97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abr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abr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E18]" table:style-name="ce30">
            <text:p><text:s/>-<text:s/></text:p>
          </table:table-cell>
          <table:table-cell office:value-type="float" office:value="157302.48000000001" table:style-name="ce30">
            <text:p><text:s/>157.302<text:s/></text:p>
          </table:table-cell>
          <table:table-cell office:value-type="float" office:value="0" table:formula="of:=['jan-abr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57302.48000000001" table:formula="of:=[.D18]+[.F18]+[.H18]+[.J18]" table:style-name="ce13">
            <text:p><text:s/>157.30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abr'.C20]" table:style-name="ce30">
            <text:p><text:s/>-<text:s/></text:p>
          </table:table-cell>
          <table:table-cell office:value-type="float" office:value="1583450.81" table:style-name="ce30">
            <text:p><text:s/>1.583.451<text:s/></text:p>
          </table:table-cell>
          <table:table-cell office:value-type="float" office:value="0" table:formula="of:=['jan-abr'.E20]" table:style-name="ce30">
            <text:p><text:s/>-<text:s/></text:p>
          </table:table-cell>
          <table:table-cell office:value-type="float" office:value="6937393.5700000003" table:style-name="ce30">
            <text:p><text:s/>6.937.394<text:s/></text:p>
          </table:table-cell>
          <table:table-cell office:value-type="float" office:value="0" table:formula="of:=['jan-abr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abr'.I20]" table:style-name="ce30">
            <text:p><text:s/>-<text:s/></text:p>
          </table:table-cell>
          <table:table-cell office:value-type="float" office:value="81109.400000000009" table:style-name="ce30">
            <text:p><text:s/>81.109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8608173.7600000016" table:formula="of:=[.D20]+[.F20]+[.H20]+[.J20]" table:style-name="ce13">
            <text:p><text:s/>8.608.17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abr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abr'.E21]" table:style-name="ce30">
            <text:p><text:s/>7.041.626<text:s/></text:p>
          </table:table-cell>
          <table:table-cell office:value-type="float" office:value="3520462.25" table:style-name="ce30">
            <text:p><text:s/>3.520.462<text:s/></text:p>
          </table:table-cell>
          <table:table-cell office:value-type="float" office:value="0" table:formula="of:=['jan-abr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3520462.25" table:formula="of:=[.D21]+[.F21]+[.H21]+[.J21]" table:style-name="ce13">
            <text:p><text:s/>3.520.46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abr'.C22]" table:style-name="ce30">
            <text:p><text:s/>-<text:s/></text:p>
          </table:table-cell>
          <table:table-cell office:value-type="float" office:value="1073959.6399999999" table:style-name="ce30">
            <text:p><text:s/>1.073.960<text:s/></text:p>
          </table:table-cell>
          <table:table-cell office:value-type="float" office:value="0" table:formula="of:=['jan-abr'.E22]" table:style-name="ce30">
            <text:p><text:s/>-<text:s/></text:p>
          </table:table-cell>
          <table:table-cell office:value-type="float" office:value="1367770.14" table:style-name="ce30">
            <text:p><text:s/>1.367.770<text:s/></text:p>
          </table:table-cell>
          <table:table-cell office:value-type="float" office:value="0" table:formula="of:=['jan-abr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br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2453075.19" table:formula="of:=[.D22]+[.F22]+[.H22]+[.J22]" table:style-name="ce13">
            <text:p><text:s/>2.453.07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8" table:style-name="ro6">
          <table:table-cell/>
          <table:table-cell table:number-columns-repeated="16383" table:style-name="ce1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1">
          <table:table-cell table:number-columns-repeated="16384"/>
        </table:table-row>
      </table:table>
      <table:table table:name="jan-jun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mai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n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266842361.64000005" table:formula="of:=[.D6]+[.D9]+[.D20]+[.D21]+[.D22]" table:style-name="ce12">
            <text:p><text:s/>266.842.362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200369847.85999998" table:formula="of:=[.F6]+[.F9]+[.F20]+[.F21]+[.F22]" table:style-name="ce12">
            <text:p><text:s/>200.369.848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6645090.5099999998" table:formula="of:=[.H6]+[.H9]+[.H20]+[.H21]+[.H22]" table:style-name="ce12">
            <text:p><text:s/>6.645.091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3510205.44" table:formula="of:=[.J6]+[.J9]+[.J20]+[.J21]+[.J22]" table:style-name="ce12">
            <text:p><text:s/>3.510.205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477367505.44999999" table:formula="of:=[.D4]+[.F4]+[.H4]+[.J4]" table:style-name="ce13">
            <text:p><text:s/>477.367.505<text:s/></text:p>
          </table:table-cell>
          <table:table-cell office:value-type="percentage" office:value="0.46641065255584502" table:formula="of:=[.L4]/[.K4]" table:style-name="ce28">
            <text:p>46,6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231053300.78000003" table:formula="of:=[.D7]" table:style-name="ce12">
            <text:p><text:s/>231.053.301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114824677.55000001" table:formula="of:=[.F7]" table:style-name="ce12">
            <text:p><text:s/>114.824.678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4286422.0999999996" table:formula="of:=[.H7]" table:style-name="ce12">
            <text:p><text:s/>4.286.422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3084278.99" table:formula="of:=[.J7]" table:style-name="ce12">
            <text:p><text:s/>3.084.279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353248679.42000008" table:formula="of:=[.D6]+[.F6]+[.H6]+[.J6]" table:style-name="ce13">
            <text:p><text:s/>353.248.679<text:s/></text:p>
          </table:table-cell>
          <table:table-cell office:value-type="percentage" office:value="0.40106766418840561" table:formula="of:=[.L6]/[.K6]" table:style-name="ce28">
            <text:p>40,1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mai'.C7]" table:style-name="ce30">
            <text:p><text:s/>621.614.592<text:s/></text:p>
          </table:table-cell>
          <table:table-cell office:value-type="float" office:value="231053300.78000003" table:style-name="ce12">
            <text:p><text:s/>231.053.301<text:s/></text:p>
          </table:table-cell>
          <table:table-cell office:value-type="float" office:value="247462944" table:formula="of:=['jan-mai'.E7]" table:style-name="ce30">
            <text:p><text:s/>247.462.944<text:s/></text:p>
          </table:table-cell>
          <table:table-cell office:value-type="float" office:value="114824677.55000001" table:style-name="ce12">
            <text:p><text:s/>114.824.678<text:s/></text:p>
          </table:table-cell>
          <table:table-cell office:value-type="float" office:value="5383164" table:formula="of:=['jan-mai'.G7]" table:style-name="ce30">
            <text:p><text:s/>5.383.164<text:s/></text:p>
          </table:table-cell>
          <table:table-cell office:value-type="float" office:value="4286422.0999999996" table:style-name="ce12">
            <text:p><text:s/>4.286.422<text:s/></text:p>
          </table:table-cell>
          <table:table-cell office:value-type="float" office:value="6310080" table:formula="of:=['jan-mai'.I7]" table:style-name="ce30">
            <text:p><text:s/>6.310.080<text:s/></text:p>
          </table:table-cell>
          <table:table-cell office:value-type="float" office:value="3084278.99" table:style-name="ce12">
            <text:p><text:s/>3.084.279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353248679.42000008" table:formula="of:=[.D7]+[.F7]+[.H7]+[.J7]" table:style-name="ce13">
            <text:p><text:s/>353.248.679<text:s/></text:p>
          </table:table-cell>
          <table:table-cell office:value-type="percentage" office:value="0.40106766418840561" table:formula="of:=[.L7]/[.K7]" table:style-name="ce28">
            <text:p>40,1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32601419.070000004" table:formula="of:=SUM([.D10:.D18])" table:style-name="ce12">
            <text:p><text:s/>32.601.419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70398912.760000005" table:formula="of:=SUM([.F10:.F18])" table:style-name="ce12">
            <text:p><text:s/>70.398.913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2352448.4300000002" table:formula="of:=SUM([.H10:.H18])" table:style-name="ce12">
            <text:p><text:s/>2.352.448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317249.75999999989" table:formula="of:=SUM([.J10:.J18])" table:style-name="ce12">
            <text:p><text:s/>317.250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105670030.02000003" table:formula="of:=[.D9]+[.F9]+[.H9]+[.J9]" table:style-name="ce13">
            <text:p><text:s/>105.670.030<text:s/></text:p>
          </table:table-cell>
          <table:table-cell office:value-type="percentage" office:value="0.7788211734522632" table:formula="of:=[.L9]/[.K9]" table:style-name="ce28">
            <text:p>77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mai'.C10]" table:style-name="ce30">
            <text:p><text:s/>44.302.620<text:s/></text:p>
          </table:table-cell>
          <table:table-cell office:value-type="float" office:value="32574686.910000004" table:style-name="ce30">
            <text:p><text:s/>32.574.687<text:s/></text:p>
          </table:table-cell>
          <table:table-cell office:value-type="float" office:value="78137496" table:formula="of:=['jan-mai'.E10]" table:style-name="ce30">
            <text:p><text:s/>78.137.496<text:s/></text:p>
          </table:table-cell>
          <table:table-cell office:value-type="float" office:value="50580932.540000007" table:style-name="ce30">
            <text:p><text:s/>50.580.933<text:s/></text:p>
          </table:table-cell>
          <table:table-cell office:value-type="float" office:value="0" table:formula="of:=['jan-mai'.G10]" table:style-name="ce30">
            <text:p><text:s/>-<text:s/></text:p>
          </table:table-cell>
          <table:table-cell office:value-type="float" office:value="2160205.83" table:style-name="ce30">
            <text:p><text:s/>2.160.206<text:s/></text:p>
          </table:table-cell>
          <table:table-cell office:value-type="float" office:value="0" table:formula="of:=['jan-mai'.I10]" table:style-name="ce30">
            <text:p><text:s/>-<text:s/></text:p>
          </table:table-cell>
          <table:table-cell office:value-type="float" office:value="298381.74999999988" table:style-name="ce30">
            <text:p><text:s/>298.382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85614207.030000016" table:formula="of:=[.D10]+[.F10]+[.H10]+[.J10]" table:style-name="ce13">
            <text:p><text:s/>85.614.207<text:s/></text:p>
          </table:table-cell>
          <table:table-cell office:value-type="percentage" office:value="0.6992333054470482" table:formula="of:=[.L10]/[.K10]" table:style-name="ce28">
            <text:p>69,9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mai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mai'.E11]" table:style-name="ce30">
            <text:p><text:s/>7.910.172<text:s/></text:p>
          </table:table-cell>
          <table:table-cell office:value-type="float" office:value="5389212.0599999996" table:style-name="ce30">
            <text:p><text:s/>5.389.212<text:s/></text:p>
          </table:table-cell>
          <table:table-cell office:value-type="float" office:value="0" table:formula="of:=['jan-mai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5389212.0599999996" table:formula="of:=[.D11]+[.F11]+[.H11]+[.J11]" table:style-name="ce13">
            <text:p><text:s/>5.389.212<text:s/></text:p>
          </table:table-cell>
          <table:table-cell office:value-type="percentage" office:value="0.68130150140856605" table:formula="of:=[.L11]/[.K11]" table:style-name="ce28">
            <text:p>68,1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mai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mai'.E12]" table:style-name="ce30">
            <text:p><text:s/>5.329.164<text:s/></text:p>
          </table:table-cell>
          <table:table-cell office:value-type="float" office:value="7067840.0700000003" table:style-name="ce30">
            <text:p><text:s/>7.067.840<text:s/></text:p>
          </table:table-cell>
          <table:table-cell office:value-type="float" office:value="0" table:formula="of:=['jan-mai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2]" table:style-name="ce30">
            <text:p><text:s/>-<text:s/></text:p>
          </table:table-cell>
          <table:table-cell office:value-type="float" office:value="18868.010000000002" table:style-name="ce30">
            <text:p><text:s/>18.868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7086708.0800000001" table:formula="of:=[.D12]+[.F12]+[.H12]+[.J12]" table:style-name="ce13">
            <text:p><text:s/>7.086.708<text:s/></text:p>
          </table:table-cell>
          <table:table-cell office:value-type="percentage" office:value="1.3297973340659059" table:formula="of:=[.L12]/[.K12]" table:style-name="ce28">
            <text:p>133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mai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mai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mai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mai'.C16]" table:style-name="ce30">
            <text:p><text:s/>-<text:s/></text:p>
          </table:table-cell>
          <table:table-cell office:value-type="float" office:value="26732.159999999996" table:style-name="ce30">
            <text:p><text:s/>26.732<text:s/></text:p>
          </table:table-cell>
          <table:table-cell office:value-type="float" office:value="0" table:formula="of:=['jan-mai'.E16]" table:style-name="ce30">
            <text:p><text:s/>-<text:s/></text:p>
          </table:table-cell>
          <table:table-cell office:value-type="float" office:value="7192278.8100000005" table:style-name="ce30">
            <text:p><text:s/>7.192.279<text:s/></text:p>
          </table:table-cell>
          <table:table-cell office:value-type="float" office:value="0" table:formula="of:=['jan-mai'.G16]" table:style-name="ce30">
            <text:p><text:s/>-<text:s/></text:p>
          </table:table-cell>
          <table:table-cell office:value-type="float" office:value="192242.59999999998" table:style-name="ce30">
            <text:p><text:s/>192.243<text:s/></text:p>
          </table:table-cell>
          <table:table-cell office:value-type="float" office:value="0" table:formula="of:=['jan-mai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7411253.5700000003" table:formula="of:=[.D16]+[.F16]+[.H16]+[.J16]" table:style-name="ce13">
            <text:p><text:s/>7.411.25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mai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mai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E18]" table:style-name="ce30">
            <text:p><text:s/>-<text:s/></text:p>
          </table:table-cell>
          <table:table-cell office:value-type="float" office:value="168649.28" table:style-name="ce30">
            <text:p><text:s/>168.649<text:s/></text:p>
          </table:table-cell>
          <table:table-cell office:value-type="float" office:value="0" table:formula="of:=['jan-mai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168649.28" table:formula="of:=[.D18]+[.F18]+[.H18]+[.J18]" table:style-name="ce13">
            <text:p><text:s/>168.64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mai'.C20]" table:style-name="ce30">
            <text:p><text:s/>-<text:s/></text:p>
          </table:table-cell>
          <table:table-cell office:value-type="float" office:value="1924169.77" table:style-name="ce30">
            <text:p><text:s/>1.924.170<text:s/></text:p>
          </table:table-cell>
          <table:table-cell office:value-type="float" office:value="0" table:formula="of:=['jan-mai'.E20]" table:style-name="ce30">
            <text:p><text:s/>-<text:s/></text:p>
          </table:table-cell>
          <table:table-cell office:value-type="float" office:value="8332365.79" table:style-name="ce30">
            <text:p><text:s/>8.332.366<text:s/></text:p>
          </table:table-cell>
          <table:table-cell office:value-type="float" office:value="0" table:formula="of:=['jan-mai'.G20]" table:style-name="ce30">
            <text:p><text:s/>-<text:s/></text:p>
          </table:table-cell>
          <table:table-cell office:value-type="float" office:value="6219.98" table:style-name="ce30">
            <text:p><text:s/>6.220<text:s/></text:p>
          </table:table-cell>
          <table:table-cell office:value-type="float" office:value="0" table:formula="of:=['jan-mai'.I20]" table:style-name="ce30">
            <text:p><text:s/>-<text:s/></text:p>
          </table:table-cell>
          <table:table-cell office:value-type="float" office:value="97331.280000000013" table:style-name="ce30">
            <text:p><text:s/>97.331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10360086.82" table:formula="of:=[.D20]+[.F20]+[.H20]+[.J20]" table:style-name="ce13">
            <text:p><text:s/>10.360.08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mai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mai'.E21]" table:style-name="ce30">
            <text:p><text:s/>7.041.626<text:s/></text:p>
          </table:table-cell>
          <table:table-cell office:value-type="float" office:value="4275856.2" table:style-name="ce30">
            <text:p><text:s/>4.275.856<text:s/></text:p>
          </table:table-cell>
          <table:table-cell office:value-type="float" office:value="0" table:formula="of:=['jan-mai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4275856.2" table:formula="of:=[.D21]+[.F21]+[.H21]+[.J21]" table:style-name="ce13">
            <text:p><text:s/>4.275.85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mai'.C22]" table:style-name="ce30">
            <text:p><text:s/>-<text:s/></text:p>
          </table:table-cell>
          <table:table-cell office:value-type="float" office:value="1263472.02" table:style-name="ce30">
            <text:p><text:s/>1.263.472<text:s/></text:p>
          </table:table-cell>
          <table:table-cell office:value-type="float" office:value="0" table:formula="of:=['jan-mai'.E22]" table:style-name="ce30">
            <text:p><text:s/>-<text:s/></text:p>
          </table:table-cell>
          <table:table-cell office:value-type="float" office:value="2538035.5599999996" table:style-name="ce30">
            <text:p><text:s/>2.538.036<text:s/></text:p>
          </table:table-cell>
          <table:table-cell office:value-type="float" office:value="0" table:formula="of:=['jan-mai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mai'.I22]" table:style-name="ce30">
            <text:p><text:s/>-<text:s/></text:p>
          </table:table-cell>
          <table:table-cell office:value-type="float" office:value="11345.41" table:style-name="ce30">
            <text:p><text:s/>11.345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3812852.9899999998" table:formula="of:=[.D22]+[.F22]+[.H22]+[.J22]" table:style-name="ce13">
            <text:p><text:s/>3.812.85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</table:table>
      <table:table table:name="jan-jul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jun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Julh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jun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jun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jun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jun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jun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jun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jun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jun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jun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jun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jun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jun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jun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jun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jun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jun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office:value-type="float" office:value="0" table:formula="of:=[.C19]+[.E19]+[.G19]+[.I19]" table:style-name="ce13">
            <text:p><text:s/>-<text:s/></text:p>
          </table:table-cell>
          <table:table-cell office:value-type="float" office:value="0" table:formula="of:=[.D19]+[.F19]+[.H19]+[.J19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jun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jun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jun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jun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n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go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jul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Agost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jul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jul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jul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jul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jul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jul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jul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jul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jul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jul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jul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jul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jul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jul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jul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jul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jul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jul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jul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jul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jul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set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ago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Set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ago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ago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ago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ago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ago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ago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ago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ago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ago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ago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ago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ago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ago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ago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ago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ago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ago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ago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ago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ago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ago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8" table:style-name="ro6">
          <table:table-cell/>
          <table:table-cell table:number-columns-repeated="13" table:style-name="ce1"/>
          <table:table-cell table:number-columns-repeated="16370"/>
        </table:table-row>
        <table:table-row table:number-rows-repeated="2625" table:style-name="ro6">
          <table:table-cell table:number-columns-repeated="16384"/>
        </table:table-row>
        <table:table-row table:number-rows-repeated="1045919" table:style-name="ro7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out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set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Outu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set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set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set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set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set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set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set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set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set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set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set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set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set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set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set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set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set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set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set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set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set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nov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out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Nov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out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out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out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out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out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out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out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out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out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out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out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out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out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out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out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out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table:number-columns-repeated="8"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out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out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out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out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out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</table:table>
      <table:table table:name="jan-dez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37"/>
        <table:table-column table:style-name="co7" table:number-columns-repeated="16369" table:default-cell-style-name="ce1"/>
        <table:table-row table:style-name="ro1">
          <table:table-cell table:style-name="ce1"/>
          <table:table-cell office:value-type="float" office:value="2025" table:formula="of:=['jan-nov'.B1]" table:style-name="ce20">
            <text:p>2025</text:p>
          </table:table-cell>
          <table:table-cell table:style-name="ce21"/>
          <table:table-cell table:number-columns-repeated="9" table:style-name="ce22"/>
          <table:table-cell table:style-name="ce23"/>
          <table:table-cell table:number-columns-repeated="16371"/>
        </table:table-row>
        <table:table-row table:style-name="ro2">
          <table:table-cell table:style-name="ce1"/>
          <table:table-cell office:value-type="string" table:style-name="ce24">
            <text:p>CIA DOCAS DO RIO DE JANEIRO</text:p>
          </table:table-cell>
          <table:table-cell office:value-type="string" table:number-columns-spanned="2" table:number-rows-spanned="1" table:style-name="ce41">
            <text:p>Itaguaí</text:p>
          </table:table-cell>
          <table:covered-table-cell/>
          <table:table-cell office:value-type="string" table:number-columns-spanned="2" table:number-rows-spanned="1" table:style-name="ce41">
            <text:p>Rio de Janeiro</text:p>
          </table:table-cell>
          <table:covered-table-cell/>
          <table:table-cell office:value-type="string" table:number-columns-spanned="2" table:number-rows-spanned="1" table:style-name="ce41">
            <text:p>Niterói</text:p>
          </table:table-cell>
          <table:covered-table-cell/>
          <table:table-cell office:value-type="string" table:number-columns-spanned="2" table:number-rows-spanned="1" table:style-name="ce41">
            <text:p>Angra</text:p>
          </table:table-cell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25">
            <text:p>Dezembr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6">
            <text:p>Previsto</text:p>
          </table:table-cell>
          <table:table-cell office:value-type="string" table:style-name="ce26">
            <text:p>Faturado</text:p>
          </table:table-cell>
          <table:table-cell office:value-type="string" table:style-name="ce27">
            <text:p>Previsto</text:p>
          </table:table-cell>
          <table:table-cell office:value-type="string" table:style-name="ce27">
            <text:p>Faturado</text:p>
          </table:table-cell>
          <table:table-cell office:value-type="string" table:style-name="ce27">
            <text:p>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Receita Faturada</text:p>
          </table:table-cell>
          <table:table-cell office:value-type="float" office:value="665917212" table:formula="of:=[.C6]+[.C9]+[.C20]+[.C21]+[.C22]" table:style-name="ce12">
            <text:p><text:s/>665.917.212<text:s/></text:p>
          </table:table-cell>
          <table:table-cell office:value-type="float" office:value="0" table:formula="of:=[.D6]+[.D9]+[.D20]+[.D21]+[.D22]" table:style-name="ce12">
            <text:p><text:s/>-<text:s/></text:p>
          </table:table-cell>
          <table:table-cell office:value-type="float" office:value="345881402.16000003" table:formula="of:=[.E6]+[.E9]+[.E20]+[.E21]+[.E22]" table:style-name="ce12">
            <text:p><text:s/>345.881.402<text:s/></text:p>
          </table:table-cell>
          <table:table-cell office:value-type="float" office:value="0" table:formula="of:=[.F6]+[.F9]+[.F20]+[.F21]+[.F22]" table:style-name="ce12">
            <text:p><text:s/>-<text:s/></text:p>
          </table:table-cell>
          <table:table-cell office:value-type="float" office:value="5383164" table:formula="of:=[.G6]+[.G9]+[.G20]+[.G21]+[.G22]" table:style-name="ce12">
            <text:p><text:s/>5.383.164<text:s/></text:p>
          </table:table-cell>
          <table:table-cell office:value-type="float" office:value="0" table:formula="of:=[.H6]+[.H9]+[.H20]+[.H21]+[.H22]" table:style-name="ce12">
            <text:p><text:s/>-<text:s/></text:p>
          </table:table-cell>
          <table:table-cell office:value-type="float" office:value="6310080" table:formula="of:=[.I6]+[.I9]+[.I20]+[.I21]+[.I22]" table:style-name="ce12">
            <text:p><text:s/>6.310.080<text:s/></text:p>
          </table:table-cell>
          <table:table-cell office:value-type="float" office:value="0" table:formula="of:=[.J6]+[.J9]+[.J20]+[.J21]+[.J22]" table:style-name="ce12">
            <text:p><text:s/>-<text:s/></text:p>
          </table:table-cell>
          <table:table-cell office:value-type="float" office:value="1023491858.1600001" table:formula="of:=[.C4]+[.E4]+[.G4]+[.I4]" table:style-name="ce13">
            <text:p><text:s/>1.023.491.858<text:s/></text:p>
          </table:table-cell>
          <table:table-cell office:value-type="float" office:value="0" table:formula="of:=[.D4]+[.F4]+[.H4]+[.J4]" table:style-name="ce13">
            <text:p><text:s/>-<text:s/></text:p>
          </table:table-cell>
          <table:table-cell office:value-type="percentage" office:value="0" table:formula="of:=[.L4]/[.K4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Arrendamentos - Total</text:p>
          </table:table-cell>
          <table:table-cell office:value-type="float" office:value="621614592" table:formula="of:=[.C7]" table:style-name="ce12">
            <text:p><text:s/>621.614.592<text:s/></text:p>
          </table:table-cell>
          <table:table-cell office:value-type="float" office:value="0" table:formula="of:=[.D7]" table:style-name="ce12">
            <text:p><text:s/>-<text:s/></text:p>
          </table:table-cell>
          <table:table-cell office:value-type="float" office:value="247462944" table:formula="of:=[.E7]" table:style-name="ce12">
            <text:p><text:s/>247.462.944<text:s/></text:p>
          </table:table-cell>
          <table:table-cell office:value-type="float" office:value="0" table:formula="of:=[.F7]" table:style-name="ce12">
            <text:p><text:s/>-<text:s/></text:p>
          </table:table-cell>
          <table:table-cell office:value-type="float" office:value="5383164" table:formula="of:=[.G7]" table:style-name="ce12">
            <text:p><text:s/>5.383.164<text:s/></text:p>
          </table:table-cell>
          <table:table-cell office:value-type="float" office:value="0" table:formula="of:=[.H7]" table:style-name="ce12">
            <text:p><text:s/>-<text:s/></text:p>
          </table:table-cell>
          <table:table-cell office:value-type="float" office:value="6310080" table:formula="of:=[.I7]" table:style-name="ce12">
            <text:p><text:s/>6.310.080<text:s/></text:p>
          </table:table-cell>
          <table:table-cell office:value-type="float" office:value="0" table:formula="of:=[.J7]" table:style-name="ce12">
            <text:p><text:s/>-<text:s/></text:p>
          </table:table-cell>
          <table:table-cell office:value-type="float" office:value="880770780" table:formula="of:=[.C6]+[.E6]+[.G6]+[.I6]" table:style-name="ce13">
            <text:p><text:s/>880.770.780<text:s/></text:p>
          </table:table-cell>
          <table:table-cell office:value-type="float" office:value="0" table:formula="of:=[.D6]+[.F6]+[.H6]+[.J6]" table:style-name="ce13">
            <text:p><text:s/>-<text:s/></text:p>
          </table:table-cell>
          <table:table-cell office:value-type="percentage" office:value="0" table:formula="of:=[.L6]/[.K6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9">
            <text:p>Arrendamentos - Parte Fixa, Variável e MMC</text:p>
          </table:table-cell>
          <table:table-cell office:value-type="float" office:value="621614592" table:formula="of:=['jan-nov'.C7]" table:style-name="ce30">
            <text:p><text:s/>621.614.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462944" table:formula="of:=['jan-nov'.E7]" table:style-name="ce30">
            <text:p><text:s/>247.462.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83164" table:formula="of:=['jan-nov'.G7]" table:style-name="ce30">
            <text:p><text:s/>5.383.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10080" table:formula="of:=['jan-nov'.I7]" table:style-name="ce30">
            <text:p><text:s/>6.310.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770780" table:formula="of:=[.C7]+[.E7]+[.G7]+[.I7]" table:style-name="ce13">
            <text:p><text:s/>880.770.780<text:s/></text:p>
          </table:table-cell>
          <table:table-cell office:value-type="float" office:value="0" table:formula="of:=[.D7]+[.F7]+[.H7]+[.J7]" table:style-name="ce13">
            <text:p><text:s/>-<text:s/></text:p>
          </table:table-cell>
          <table:table-cell office:value-type="percentage" office:value="0" table:formula="of:=[.L7]/[.K7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9"/>
          <table:table-cell table:number-columns-repeated="8" table:style-name="ce30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1"/>
          <table:table-cell office:value-type="string" table:style-name="ce24">
            <text:p>Tarifas Portuárias</text:p>
          </table:table-cell>
          <table:table-cell office:value-type="float" office:value="44302620" table:formula="of:=SUM([.C10:.C18])" table:style-name="ce12">
            <text:p><text:s/>44.302.620<text:s/></text:p>
          </table:table-cell>
          <table:table-cell office:value-type="float" office:value="0" table:formula="of:=SUM([.D10:.D18])" table:style-name="ce12">
            <text:p><text:s/>-<text:s/></text:p>
          </table:table-cell>
          <table:table-cell office:value-type="float" office:value="91376832" table:formula="of:=SUM([.E10:.E18])" table:style-name="ce12">
            <text:p><text:s/>91.376.832<text:s/></text:p>
          </table:table-cell>
          <table:table-cell office:value-type="float" office:value="0" table:formula="of:=SUM([.F10:.F18])" table:style-name="ce12">
            <text:p><text:s/>-<text:s/></text:p>
          </table:table-cell>
          <table:table-cell office:value-type="float" office:value="0" table:formula="of:=SUM([.G10:.G18])" table:style-name="ce12">
            <text:p><text:s/>-<text:s/></text:p>
          </table:table-cell>
          <table:table-cell office:value-type="float" office:value="0" table:formula="of:=SUM([.H10:.H18])" table:style-name="ce12">
            <text:p><text:s/>-<text:s/></text:p>
          </table:table-cell>
          <table:table-cell office:value-type="float" office:value="0" table:formula="of:=SUM([.I10:.I18])" table:style-name="ce12">
            <text:p><text:s/>-<text:s/></text:p>
          </table:table-cell>
          <table:table-cell office:value-type="float" office:value="0" table:formula="of:=SUM([.J10:.J18])" table:style-name="ce12">
            <text:p><text:s/>-<text:s/></text:p>
          </table:table-cell>
          <table:table-cell office:value-type="float" office:value="135679452" table:formula="of:=[.C9]+[.E9]+[.G9]+[.I9]" table:style-name="ce13">
            <text:p><text:s/>135.679.452<text:s/></text:p>
          </table:table-cell>
          <table:table-cell office:value-type="float" office:value="0" table:formula="of:=[.D9]+[.F9]+[.H9]+[.J9]" table:style-name="ce13">
            <text:p><text:s/>-<text:s/></text:p>
          </table:table-cell>
          <table:table-cell office:value-type="percentage" office:value="0" table:formula="of:=[.L9]/[.K9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 – Infraestrutura Aquaviária<text:s/></text:p>
          </table:table-cell>
          <table:table-cell office:value-type="float" office:value="44302620" table:formula="of:=['jan-nov'.C10]" table:style-name="ce30">
            <text:p><text:s/>44.302.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37496" table:formula="of:=['jan-nov'.E10]" table:style-name="ce30">
            <text:p><text:s/>78.137.4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440116" table:formula="of:=[.C10]+[.E10]+[.G10]+[.I10]" table:style-name="ce13">
            <text:p><text:s/>122.440.116<text:s/></text:p>
          </table:table-cell>
          <table:table-cell office:value-type="float" office:value="0" table:formula="of:=[.D10]+[.F10]+[.H10]+[.J10]" table:style-name="ce13">
            <text:p><text:s/>-<text:s/></text:p>
          </table:table-cell>
          <table:table-cell office:value-type="percentage" office:value="0" table:formula="of:=[.L10]/[.K10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 - Infraestrutura de Acostagem<text:s/></text:p>
          </table:table-cell>
          <table:table-cell office:value-type="float" office:value="0" table:formula="of:=['jan-nov'.C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'jan-nov'.E11]" table:style-name="ce30">
            <text:p><text:s/>7.910.1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0172" table:formula="of:=[.C11]+[.E11]+[.G11]+[.I11]" table:style-name="ce13">
            <text:p><text:s/>7.910.172<text:s/></text:p>
          </table:table-cell>
          <table:table-cell office:value-type="float" office:value="0" table:formula="of:=[.D11]+[.F11]+[.H11]+[.J11]" table:style-name="ce13">
            <text:p><text:s/>-<text:s/></text:p>
          </table:table-cell>
          <table:table-cell office:value-type="percentage" office:value="0" table:formula="of:=[.L11]/[.K11]" table:style-name="ce28">
            <text:p>0,0%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III - Infraestrutura Terrestre</text:p>
          </table:table-cell>
          <table:table-cell office:value-type="float" office:value="0" table:formula="of:=['jan-nov'.C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'jan-nov'.E12]" table:style-name="ce30">
            <text:p><text:s/>5.329.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9164" table:formula="of:=[.C12]+[.E12]+[.G12]+[.I12]" table:style-name="ce13">
            <text:p><text:s/>5.329.164<text:s/></text:p>
          </table:table-cell>
          <table:table-cell office:value-type="float" office:value="0" table:formula="of:=[.D12]+[.F12]+[.H12]+[.J12]" table:style-name="ce13">
            <text:p><text:s/>-<text:s/></text:p>
          </table:table-cell>
          <table:table-cell office:value-type="percentage" office:value="0" table:formula="of:=[.L12]/[.K12]" table:style-name="ce28">
            <text:p>0,0%</text:p>
          </table:table-cell>
          <table:table-cell table:number-columns-repeated="16371"/>
        </table:table-row>
        <table:table-row table:style-name="ro2">
          <table:table-cell table:style-name="ce32"/>
          <table:table-cell office:value-type="string" table:style-name="ce33">
            <text:p><text:s/>Tabela IV - Movimentação de Cargas (Armazenagem no Itapor)</text:p>
          </table:table-cell>
          <table:table-cell office:value-type="float" office:value="0" table:formula="of:=['jan-nov'.C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3]+[.E13]+[.G13]+[.I13]" table:style-name="ce13">
            <text:p><text:s/>-<text:s/></text:p>
          </table:table-cell>
          <table:table-cell office:value-type="float" office:value="0" table:formula="of:=[.D13]+[.F13]+[.H13]+[.J13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3">
          <table:table-cell table:style-name="ce32"/>
          <table:table-cell office:value-type="string" table:style-name="ce33">
            <text:p><text:s/>Tabela V - Infraestrutura de Armazenagem (Serviços Diversos no Itapor)</text:p>
          </table:table-cell>
          <table:table-cell office:value-type="float" office:value="0" table:formula="of:=['jan-nov'.C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4]+[.E14]+[.G14]+[.I14]" table:style-name="ce13">
            <text:p><text:s/>-<text:s/></text:p>
          </table:table-cell>
          <table:table-cell office:value-type="float" office:value="0" table:formula="of:=[.D14]+[.F14]+[.H14]+[.J14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 – Utilização de Equipamentos</text:p>
          </table:table-cell>
          <table:table-cell office:value-type="float" office:value="0" table:formula="of:=['jan-nov'.C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5]+[.E15]+[.G15]+[.I15]" table:style-name="ce13">
            <text:p><text:s/>-<text:s/></text:p>
          </table:table-cell>
          <table:table-cell office:value-type="float" office:value="0" table:formula="of:=[.D15]+[.F15]+[.H15]+[.J15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<text:s/>Tabela VII - Diversos Padronizados</text:p>
          </table:table-cell>
          <table:table-cell office:value-type="float" office:value="0" table:formula="of:=['jan-nov'.C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6]+[.E16]+[.G16]+[.I16]" table:style-name="ce13">
            <text:p><text:s/>-<text:s/></text:p>
          </table:table-cell>
          <table:table-cell office:value-type="float" office:value="0" table:formula="of:=[.D16]+[.F16]+[.H16]+[.J16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3">
            <text:p><text:s/>Tabela VIII - Uso Temporário e Arrendamento Simplificado</text:p>
          </table:table-cell>
          <table:table-cell office:value-type="float" office:value="0" table:formula="of:=['jan-nov'.C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7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7]+[.E17]+[.G17]+[.I17]" table:style-name="ce13">
            <text:p><text:s/>-<text:s/></text:p>
          </table:table-cell>
          <table:table-cell office:value-type="float" office:value="0" table:formula="of:=[.D17]+[.F17]+[.H17]+[.J17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3">
            <text:p><text:s/>Tabela IX - Complementares</text:p>
          </table:table-cell>
          <table:table-cell office:value-type="float" office:value="0" table:formula="of:=['jan-nov'.C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18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18]+[.E18]+[.G18]+[.I18]" table:style-name="ce13">
            <text:p><text:s/>-<text:s/></text:p>
          </table:table-cell>
          <table:table-cell office:value-type="float" office:value="0" table:formula="of:=[.D18]+[.F18]+[.H18]+[.J18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29"/>
          <table:table-cell office:value-type="float" office:value="0" table:formula="of:=['jan-nov'.C19]" table:style-name="ce30">
            <text:p><text:s/>-<text:s/></text:p>
          </table:table-cell>
          <table:table-cell table:style-name="ce30"/>
          <table:table-cell office:value-type="float" office:value="0" table:formula="of:=['jan-nov'.E19]" table:style-name="ce30">
            <text:p><text:s/>-<text:s/></text:p>
          </table:table-cell>
          <table:table-cell table:style-name="ce30"/>
          <table:table-cell office:value-type="float" office:value="0" table:formula="of:=['jan-nov'.G19]" table:style-name="ce30">
            <text:p><text:s/>-<text:s/></text:p>
          </table:table-cell>
          <table:table-cell table:style-name="ce30"/>
          <table:table-cell office:value-type="float" office:value="0" table:formula="of:=['jan-nov'.I19]" table:style-name="ce30">
            <text:p><text:s/>-<text:s/></text:p>
          </table:table-cell>
          <table:table-cell table:style-name="ce30"/>
          <table:table-cell table:number-columns-repeated="2" table:style-name="ce13"/>
          <table:table-cell table:style-name="ce28"/>
          <table:table-cell table:number-columns-repeated="16371"/>
        </table:table-row>
        <table:table-row table:style-name="ro1">
          <table:table-cell/>
          <table:table-cell office:value-type="string" table:style-name="ce24">
            <text:p>Aluguéis</text:p>
          </table:table-cell>
          <table:table-cell office:value-type="float" office:value="0" table:formula="of:=['jan-nov'.C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0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0]+[.E20]+[.G20]+[.I20]" table:style-name="ce13">
            <text:p><text:s/>-<text:s/></text:p>
          </table:table-cell>
          <table:table-cell office:value-type="float" office:value="0" table:formula="of:=[.D20]+[.F20]+[.H20]+[.J20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4">
            <text:p>Recuperação de Vencimetos de <text:s text:c="2"/>Pessoal Cedido</text:p>
          </table:table-cell>
          <table:table-cell office:value-type="float" office:value="0" table:formula="of:=['jan-nov'.C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'jan-nov'.E21]" table:style-name="ce30">
            <text:p><text:s/>7.041.6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1626.1600000001" table:formula="of:=[.C21]+[.E21]+[.G21]+[.I21]" table:style-name="ce13">
            <text:p><text:s/>7.041.626<text:s/></text:p>
          </table:table-cell>
          <table:table-cell office:value-type="float" office:value="0" table:formula="of:=[.D21]+[.F21]+[.H21]+[.J21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4">
            <text:p>Outras Receitas</text:p>
          </table:table-cell>
          <table:table-cell office:value-type="float" office:value="0" table:formula="of:=['jan-nov'.C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E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G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'jan-nov'.I2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C22]+[.E22]+[.G22]+[.I22]" table:style-name="ce13">
            <text:p><text:s/>-<text:s/></text:p>
          </table:table-cell>
          <table:table-cell office:value-type="float" office:value="0" table:formula="of:=[.D22]+[.F22]+[.H22]+[.J22]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11" table:style-name="ce36"/>
          <table:table-cell table:number-columns-repeated="16371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forca" table:expression="of:=[.#REF!]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ang4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named-expressions>
        <table:named-expression table:name="forca" table:expression="of:=[.#REF!]" table:base-cell-address="jan.$A$1"/>
        <table:named-expression table:name="mediagerang" table:expression="of:=[.#REF!]" table:base-cell-address="jan.$A$1"/>
        <table:named-expression table:name="mediagerang2" table:expression="of:=[.#REF!]" table:base-cell-address="jan.$A$1"/>
        <table:named-expression table:name="mediagerang4" table:expression="of:=[.#REF!]" table:base-cell-address="jan.$A$1"/>
        <table:named-expression table:name="mediagernit" table:expression="of:=[.#REF!]" table:base-cell-address="jan.$A$1"/>
        <table:named-expression table:name="mediagernit2" table:expression="of:=[.#REF!]" table:base-cell-address="jan.$A$1"/>
        <table:named-expression table:name="mediaitapor" table:expression="of:=[.#REF!]" table:base-cell-address="jan.$A$1"/>
        <table:named-expression table:name="mediaitapor2" table:expression="of:=[.#REF!]" table:base-cell-address="jan.$A$1"/>
        <table:named-expression table:name="mediasuprio" table:expression="of:=[.#REF!]" table:base-cell-address="jan.$A$1"/>
        <table:named-expression table:name="mediasuprio2" table:expression="of:=[.#REF!]" table:base-cell-address="jan.$A$1"/>
        <table:named-expression table:name="MedRealGerang" table:expression="of:=[.#REF!]" table:base-cell-address="jan.$A$1"/>
        <table:named-expression table:name="MedRealGernit" table:expression="of:=[.#REF!]" table:base-cell-address="jan.$A$1"/>
        <table:named-expression table:name="MedRealItapor" table:expression="of:=[.#REF!]" table:base-cell-address="jan.$A$1"/>
        <table:named-expression table:name="MedRealSuprio" table:expression="of:=[.#REF!]" table:base-cell-address="jan.$A$1"/>
        <table:named-expression table:name="mesgerang" table:expression="of:=[.#REF!]" table:base-cell-address="jan.$A$1"/>
        <table:named-expression table:name="mesgerang2" table:expression="of:=[.#REF!]" table:base-cell-address="jan.$A$1"/>
        <table:named-expression table:name="mesgernit" table:expression="of:=[.#REF!]" table:base-cell-address="jan.$A$1"/>
        <table:named-expression table:name="mesgernit2" table:expression="of:=[.#REF!]" table:base-cell-address="jan.$A$1"/>
        <table:named-expression table:name="mesitapor" table:expression="of:=[.#REF!]" table:base-cell-address="jan.$A$1"/>
        <table:named-expression table:name="mesitapor2" table:expression="of:=[.#REF!]" table:base-cell-address="jan.$A$1"/>
        <table:named-expression table:name="messuprio" table:expression="of:=[.#REF!]" table:base-cell-address="jan.$A$1"/>
        <table:named-expression table:name="messuprio2" table:expression="of:=[.#REF!]" table:base-cell-address="jan.$A$1"/>
        <table:named-expression table:name="projgerang" table:expression="of:=[.#REF!]" table:base-cell-address="jan.$A$1"/>
        <table:named-expression table:name="projgerang2" table:expression="of:=[.#REF!]" table:base-cell-address="jan.$A$1"/>
        <table:named-expression table:name="projgernit" table:expression="of:=[.#REF!]" table:base-cell-address="jan.$A$1"/>
        <table:named-expression table:name="projgernit2" table:expression="of:=[.#REF!]" table:base-cell-address="jan.$A$1"/>
        <table:named-expression table:name="projitapor" table:expression="of:=[.#REF!]" table:base-cell-address="jan.$A$1"/>
        <table:named-expression table:name="projitapor2" table:expression="of:=[.#REF!]" table:base-cell-address="jan.$A$1"/>
        <table:named-expression table:name="projsuprio" table:expression="of:=[.#REF!]" table:base-cell-address="jan.$A$1"/>
        <table:named-expression table:name="projsuprio2" table:expression="of:=[.#REF!]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Eduardo Pires Soares</dc:creator>
    <meta:creation-date>2012-01-05T19:23:05Z</meta:creation-date>
    <dc:date>2025-07-21T15:31:03Z</dc:date>
    <meta:print-date>2025-05-20T15:50:05Z</meta:print-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