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FC000000F0DBDD557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7.5701in" fo:margin-left="0.1667in" fo:margin-top="0in" fo:margin-bottom="0in" table:align="left" style:writing-mode="page"/>
    </style:style>
    <style:style style:name="Table1.A" style:family="table-column">
      <style:table-column-properties style:column-width="3.0597in"/>
    </style:style>
    <style:style style:name="Table1.B" style:family="table-column">
      <style:table-column-properties style:column-width="0.7854in"/>
    </style:style>
    <style:style style:name="Table1.C" style:family="table-column">
      <style:table-column-properties style:column-width="0.6201in"/>
    </style:style>
    <style:style style:name="Table1.D" style:family="table-column">
      <style:table-column-properties style:column-width="1.6458in"/>
    </style:style>
    <style:style style:name="Table1.E" style:family="table-column">
      <style:table-column-properties style:column-width="1.459in"/>
    </style:style>
    <style:style style:name="Table1.1" style:family="table-row">
      <style:table-row-properties style:min-row-height="0.4194in" fo:keep-together="auto"/>
    </style:style>
    <style:style style:name="Table1.A1" style:family="table-cell">
      <style:table-cell-properties fo:padding-left="0.0035in" fo:padding-right="0.0035in" fo:padding-top="0in" fo:padding-bottom="0in" fo:border="0.5pt solid #000000"/>
    </style:style>
    <style:style style:name="Table1.2" style:family="table-row">
      <style:table-row-properties style:min-row-height="0.2194in" fo:keep-together="auto"/>
    </style:style>
    <style:style style:name="Table1.4" style:family="table-row">
      <style:table-row-properties style:min-row-height="0.2125in" fo:keep-together="auto"/>
    </style:style>
    <style:style style:name="Table1.6" style:family="table-row">
      <style:table-row-properties style:min-row-height="0.216in" fo:keep-together="auto"/>
    </style:style>
    <style:style style:name="Table2" style:family="table">
      <style:table-properties style:width="7.5771in" fo:margin-left="0.1667in" fo:margin-top="0in" fo:margin-bottom="0in" table:align="left" style:writing-mode="page"/>
    </style:style>
    <style:style style:name="Table2.A" style:family="table-column">
      <style:table-column-properties style:column-width="7.5771in"/>
    </style:style>
    <style:style style:name="Table2.1" style:family="table-row">
      <style:table-row-properties style:min-row-height="0.9292in" fo:keep-together="auto"/>
    </style:style>
    <style:style style:name="Table2.A1" style:family="table-cell">
      <style:table-cell-properties fo:padding-left="0.0035in" fo:padding-right="0.0035in" fo:padding-top="0in" fo:padding-bottom="0in" fo:border="0.5pt solid #000000"/>
    </style:style>
    <style:style style:name="Table2.2" style:family="table-row">
      <style:table-row-properties style:min-row-height="2.6194in" fo:keep-together="auto"/>
    </style:style>
    <style:style style:name="Table2.3" style:family="table-row">
      <style:table-row-properties style:min-row-height="0.1861in" fo:keep-together="auto"/>
    </style:style>
    <style:style style:name="Table3" style:family="table">
      <style:table-properties style:width="7.5736in" fo:margin-left="0.1701in" fo:margin-top="0in" fo:margin-bottom="0in" table:align="left" style:writing-mode="page"/>
    </style:style>
    <style:style style:name="Table3.A" style:family="table-column">
      <style:table-column-properties style:column-width="6.5903in"/>
    </style:style>
    <style:style style:name="Table3.B" style:family="table-column">
      <style:table-column-properties style:column-width="0.9826in"/>
    </style:style>
    <style:style style:name="Table3.1" style:family="table-row">
      <style:table-row-properties style:min-row-height="0.1861in" fo:keep-together="auto"/>
    </style:style>
    <style:style style:name="Table3.A1" style:family="table-cell">
      <style:table-cell-properties fo:padding-left="0.0035in" fo:padding-right="0.0035in" fo:padding-top="0in" fo:padding-bottom="0in" fo:border="0.5pt solid #000000"/>
    </style:style>
    <style:style style:name="Table3.2" style:family="table-row">
      <style:table-row-properties style:min-row-height="1.3931in" fo:keep-together="auto"/>
    </style:style>
    <style:style style:name="Table3.3" style:family="table-row">
      <style:table-row-properties style:min-row-height="0.3757in" fo:keep-together="auto"/>
    </style:style>
    <style:style style:name="Table3.4" style:family="table-row">
      <style:table-row-properties style:min-row-height="0.5563in" fo:keep-together="auto"/>
    </style:style>
    <style:style style:name="Table3.6" style:family="table-row">
      <style:table-row-properties style:min-row-height="0.1826in" fo:keep-together="auto"/>
    </style:style>
    <style:style style:name="Table4" style:family="table">
      <style:table-properties style:width="7.5736in" fo:margin-left="0.1701in" fo:margin-top="0in" fo:margin-bottom="0in" table:align="left" style:writing-mode="page"/>
    </style:style>
    <style:style style:name="Table4.A" style:family="table-column">
      <style:table-column-properties style:column-width="6.5903in"/>
    </style:style>
    <style:style style:name="Table4.B" style:family="table-column">
      <style:table-column-properties style:column-width="0.9826in"/>
    </style:style>
    <style:style style:name="Table4.1" style:family="table-row">
      <style:table-row-properties style:min-row-height="0.5597in" fo:keep-together="auto"/>
    </style:style>
    <style:style style:name="Table4.A1" style:family="table-cell">
      <style:table-cell-properties fo:padding-left="0.0035in" fo:padding-right="0.0035in" fo:padding-top="0in" fo:padding-bottom="0in" fo:border="0.5pt solid #000000"/>
    </style:style>
    <style:style style:name="Table4.2" style:family="table-row">
      <style:table-row-properties style:min-row-height="0.3667in" fo:keep-together="auto"/>
    </style:style>
    <style:style style:name="Table4.3" style:family="table-row">
      <style:table-row-properties style:min-row-height="0.1861in" fo:keep-together="auto"/>
    </style:style>
    <style:style style:name="Table4.5" style:family="table-row">
      <style:table-row-properties style:min-row-height="1.1264in" fo:keep-together="auto"/>
    </style:style>
    <style:style style:name="Table4.6" style:family="table-row">
      <style:table-row-properties style:min-row-height="0.7361in" fo:keep-together="auto"/>
    </style:style>
    <style:style style:name="Table4.7" style:family="table-row">
      <style:table-row-properties style:min-row-height="0.7458in" fo:keep-together="auto"/>
    </style:style>
    <style:style style:name="Table4.8" style:family="table-row">
      <style:table-row-properties style:min-row-height="1.9326in" fo:keep-together="auto"/>
    </style:style>
    <style:style style:name="Table4.10" style:family="table-row">
      <style:table-row-properties style:min-row-height="1.1229in" fo:keep-together="auto"/>
    </style:style>
    <style:style style:name="Table4.11" style:family="table-row">
      <style:table-row-properties style:min-row-height="0.7396in" fo:keep-together="auto"/>
    </style:style>
    <style:style style:name="Table5" style:family="table">
      <style:table-properties style:width="7.5736in" fo:margin-left="0.1701in" fo:margin-top="0in" fo:margin-bottom="0in" table:align="left" style:writing-mode="page"/>
    </style:style>
    <style:style style:name="Table5.A" style:family="table-column">
      <style:table-column-properties style:column-width="6.5903in"/>
    </style:style>
    <style:style style:name="Table5.B" style:family="table-column">
      <style:table-column-properties style:column-width="0.9826in"/>
    </style:style>
    <style:style style:name="Table5.1" style:family="table-row">
      <style:table-row-properties style:min-row-height="0.5597in" fo:keep-together="auto"/>
    </style:style>
    <style:style style:name="Table5.A1" style:family="table-cell">
      <style:table-cell-properties fo:padding-left="0.0035in" fo:padding-right="0.0035in" fo:padding-top="0in" fo:padding-bottom="0in" fo:border="0.5pt solid #000000"/>
    </style:style>
    <style:style style:name="Table5.2" style:family="table-row">
      <style:table-row-properties style:min-row-height="0.7403in" fo:keep-together="auto"/>
    </style:style>
    <style:style style:name="Table5.3" style:family="table-row">
      <style:table-row-properties style:min-row-height="1.3028in" fo:keep-together="auto"/>
    </style:style>
    <style:style style:name="Table5.4" style:family="table-row">
      <style:table-row-properties style:min-row-height="0.7493in" fo:keep-together="auto"/>
    </style:style>
    <style:style style:name="Table5.5" style:family="table-row">
      <style:table-row-properties style:min-row-height="0.5563in" fo:keep-together="auto"/>
    </style:style>
    <style:style style:name="Table5.6" style:family="table-row">
      <style:table-row-properties style:min-row-height="0.5625in" fo:keep-together="auto"/>
    </style:style>
    <style:style style:name="Table5.7" style:family="table-row">
      <style:table-row-properties style:min-row-height="0.3694in" fo:keep-together="auto"/>
    </style:style>
    <style:style style:name="Table5.9" style:family="table-row">
      <style:table-row-properties style:min-row-height="0.7424in" fo:keep-together="auto"/>
    </style:style>
    <style:style style:name="Table5.10" style:family="table-row">
      <style:table-row-properties style:min-row-height="0.3563in" fo:keep-together="auto"/>
    </style:style>
    <style:style style:name="Table5.11" style:family="table-row">
      <style:table-row-properties style:min-row-height="0.3729in" fo:keep-together="auto"/>
    </style:style>
    <style:style style:name="Table5.12" style:family="table-row">
      <style:table-row-properties style:min-row-height="0.5542in" fo:keep-together="auto"/>
    </style:style>
    <style:style style:name="Table5.13" style:family="table-row">
      <style:table-row-properties style:min-row-height="0.3757in" fo:keep-together="auto"/>
    </style:style>
    <style:style style:name="Table6" style:family="table">
      <style:table-properties style:width="7.5736in" fo:margin-left="0.1701in" fo:margin-top="0in" fo:margin-bottom="0in" table:align="left" style:writing-mode="page"/>
    </style:style>
    <style:style style:name="Table6.A" style:family="table-column">
      <style:table-column-properties style:column-width="6.5903in"/>
    </style:style>
    <style:style style:name="Table6.B" style:family="table-column">
      <style:table-column-properties style:column-width="0.9826in"/>
    </style:style>
    <style:style style:name="Table6.1" style:family="table-row">
      <style:table-row-properties style:min-row-height="0.5597in" fo:keep-together="auto"/>
    </style:style>
    <style:style style:name="Table6.A1" style:family="table-cell">
      <style:table-cell-properties fo:padding-left="0.0035in" fo:padding-right="0.0035in" fo:padding-top="0in" fo:padding-bottom="0in" fo:border="0.5pt solid #000000"/>
    </style:style>
    <style:style style:name="Table6.2" style:family="table-row">
      <style:table-row-properties style:min-row-height="0.3667in" fo:keep-together="auto"/>
    </style:style>
    <style:style style:name="Table6.3" style:family="table-row">
      <style:table-row-properties style:min-row-height="0.5625in" fo:keep-together="auto"/>
    </style:style>
    <style:style style:name="Table6.4" style:family="table-row">
      <style:table-row-properties style:min-row-height="0.3694in" fo:keep-together="auto"/>
    </style:style>
    <style:style style:name="Table6.5" style:family="table-row">
      <style:table-row-properties style:min-row-height="0.1861in" fo:keep-together="auto"/>
    </style:style>
    <style:style style:name="Table6.6" style:family="table-row">
      <style:table-row-properties style:min-row-height="0.3729in" fo:keep-together="auto"/>
    </style:style>
    <style:style style:name="P1" style:family="paragraph" style:parent-style-name="Text_20_body" style:master-page-name="Standard">
      <style:paragraph-properties fo:text-align="start" style:justify-single-word="false" style:page-number="auto"/>
      <style:text-properties style:font-name="Times New Roman" fo:font-size="10pt" style:font-size-asian="10pt"/>
    </style:style>
    <style:style style:name="P2" style:family="paragraph" style:parent-style-name="Text_20_body">
      <style:paragraph-properties fo:text-align="start" style:justify-single-word="false"/>
      <style:text-properties style:font-name="Times New Roman" fo:font-size="10pt" style:font-size-asian="10pt"/>
    </style:style>
    <style:style style:name="P3" style:family="paragraph" style:parent-style-name="Text_20_body">
      <style:paragraph-properties fo:margin-top="0.1291in" fo:margin-bottom="0in" style:contextual-spacing="false" fo:text-align="start" style:justify-single-word="false"/>
      <style:text-properties style:font-name="Times New Roman" fo:font-size="10pt" style:font-size-asian="10pt"/>
    </style:style>
    <style:style style:name="P4" style:family="paragraph" style:parent-style-name="Text_20_body">
      <style:paragraph-properties fo:margin-left="1.0874in" fo:margin-right="0in" fo:text-align="start" style:justify-single-word="false"/>
    </style:style>
    <style:style style:name="P5" style:family="paragraph" style:parent-style-name="Frame_20_contents">
      <style:paragraph-properties fo:margin-left="0.0866in" fo:margin-right="0in" fo:margin-top="0in" fo:margin-bottom="0in" style:contextual-spacing="false" fo:line-height="0.4264in" fo:text-align="start" style:justify-single-word="false" fo:text-indent="0in" style:auto-text-indent="false"/>
    </style:style>
    <style:style style:name="P6" style:family="paragraph" style:parent-style-name="Frame_20_contents">
      <style:paragraph-properties fo:margin-left="1.7028in" fo:margin-right="0in" fo:margin-top="0.0291in" fo:margin-bottom="0in" style:contextual-spacing="false" fo:line-height="107%" fo:text-align="start" style:justify-single-word="false" fo:text-indent="-1.6457in" style:auto-text-indent="false"/>
    </style:style>
    <style:style style:name="P7" style:family="paragraph">
      <loext:graphic-properties draw:fill="solid" draw:fill-color="#d9d9d9"/>
      <style:paragraph-properties fo:text-align="start"/>
      <style:text-properties fo:font-size="18pt"/>
    </style:style>
    <style:style style:name="P8" style:family="paragraph" style:parent-style-name="Text_20_body">
      <style:paragraph-properties fo:text-align="start" style:justify-single-word="false"/>
      <style:text-properties style:font-name="Times New Roman"/>
    </style:style>
    <style:style style:name="P9" style:family="paragraph" style:parent-style-name="Text_20_body">
      <style:paragraph-properties fo:margin-top="0.1583in" fo:margin-bottom="0in" style:contextual-spacing="false" fo:text-align="start" style:justify-single-word="false"/>
      <style:text-properties style:font-name="Times New Roman"/>
    </style:style>
    <style:style style:name="P10" style:family="paragraph" style:parent-style-name="Heading_20_3">
      <style:paragraph-properties fo:margin-left="0in" fo:margin-right="0.0689in" fo:text-align="center" style:justify-single-word="false" fo:text-indent="0in" style:auto-text-indent="false"/>
    </style:style>
    <style:style style:name="P11" style:family="paragraph" style:parent-style-name="Text_20_body" style:master-page-name="Converted1">
      <style:paragraph-properties fo:text-align="start" style:justify-single-word="false" style:page-number="2"/>
      <style:text-properties fo:font-size="11pt" fo:font-weight="bold" style:font-size-asian="11pt" style:font-weight-asian="bold"/>
    </style:style>
    <style:style style:name="P12" style:family="paragraph" style:parent-style-name="Text_20_body">
      <style:paragraph-properties fo:margin-top="0.0311in" fo:margin-bottom="0in" style:contextual-spacing="false" fo:text-align="start" style:justify-single-word="false"/>
      <style:text-properties fo:font-size="11pt" fo:font-weight="bold" style:font-size-asian="11pt" style:font-weight-asian="bold"/>
    </style:style>
    <style:style style:name="P13" style:family="paragraph" style:parent-style-name="Standard">
      <style:paragraph-properties fo:margin-left="1.0008in" fo:margin-right="0in" fo:margin-top="0in" fo:margin-bottom="0in" style:contextual-spacing="false" fo:text-align="start" style:justify-single-word="false" fo:text-indent="0in" style:auto-text-indent="false"/>
    </style:style>
    <style:style style:name="P14" style:family="paragraph" style:parent-style-name="Contents_20_1">
      <style:paragraph-properties fo:margin-top="0.3807in" fo:margin-bottom="0in" style:contextual-spacing="false">
        <style:tab-stops>
          <style:tab-stop style:position="6.7717in" style:type="right"/>
        </style:tab-stops>
      </style:paragraph-properties>
    </style:style>
    <style:style style:name="P15" style:family="paragraph" style:parent-style-name="Contents_20_1">
      <style:paragraph-properties>
        <style:tab-stops>
          <style:tab-stop style:position="6.7717in" style:type="right"/>
        </style:tab-stops>
      </style:paragraph-properties>
    </style:style>
    <style:style style:name="P16" style:family="paragraph" style:parent-style-name="Contents_20_1">
      <style:paragraph-properties fo:margin-top="0.2492in" fo:margin-bottom="0in" style:contextual-spacing="false">
        <style:tab-stops>
          <style:tab-stop style:position="6.7717in" style:type="right"/>
        </style:tab-stops>
      </style:paragraph-properties>
    </style:style>
    <style:style style:name="P17" style:family="paragraph" style:parent-style-name="Contents_20_1">
      <style:paragraph-properties>
        <style:tab-stops>
          <style:tab-stop style:position="6.7575in" style:type="right"/>
        </style:tab-stops>
      </style:paragraph-properties>
    </style:style>
    <style:style style:name="P18" style:family="paragraph" style:parent-style-name="Contents_20_1">
      <style:paragraph-properties fo:margin-top="0.2535in" fo:margin-bottom="0in" style:contextual-spacing="false">
        <style:tab-stops>
          <style:tab-stop style:position="6.7575in" style:type="right"/>
        </style:tab-stops>
      </style:paragraph-properties>
    </style:style>
    <style:style style:name="P19" style:family="paragraph" style:parent-style-name="Contents_20_1">
      <style:paragraph-properties fo:margin-top="0.2492in" fo:margin-bottom="0in" style:contextual-spacing="false">
        <style:tab-stops>
          <style:tab-stop style:position="6.7575in" style:type="right"/>
        </style:tab-stops>
      </style:paragraph-properties>
    </style:style>
    <style:style style:name="P20" style:family="paragraph" style:parent-style-name="Contents_20_2">
      <style:paragraph-properties>
        <style:tab-stops>
          <style:tab-stop style:position="6.7575in" style:type="right"/>
        </style:tab-stops>
      </style:paragraph-properties>
    </style:style>
    <style:style style:name="P21" style:family="paragraph" style:parent-style-name="Text_20_body" style:master-page-name="Converted2">
      <style:paragraph-properties fo:margin-top="0.1272in" fo:margin-bottom="0in" style:contextual-spacing="false" fo:text-align="start" style:justify-single-word="false" style:page-number="auto"/>
      <style:text-properties fo:font-size="14pt" fo:font-weight="bold" style:font-size-asian="14pt" style:font-weight-asian="bold"/>
    </style:style>
    <style:style style:name="P22" style:family="paragraph" style:parent-style-name="Standard">
      <style:paragraph-properties fo:margin-left="1.0193in" fo:margin-right="0.9791in" fo:margin-top="0in" fo:margin-bottom="0in" style:contextual-spacing="false" fo:line-height="150%" fo:text-align="center" style:justify-single-word="false" fo:text-indent="0in" style:auto-text-indent="false"/>
    </style:style>
    <style:style style:name="P23" style:family="paragraph" style:parent-style-name="Standard">
      <style:paragraph-properties fo:margin-left="0.1165in" fo:margin-right="0.0791in" fo:margin-top="0.0047in" fo:margin-bottom="0in" style:contextual-spacing="false" fo:text-align="center" style:justify-single-word="false" fo:text-indent="0in" style:auto-text-indent="false"/>
    </style:style>
    <style:style style:name="P24" style:family="paragraph" style:parent-style-name="Text_20_body">
      <style:paragraph-properties fo:margin-top="0.2189in" fo:margin-bottom="0in" style:contextual-spacing="false" fo:text-align="start" style:justify-single-word="false"/>
      <style:text-properties fo:font-size="14pt" fo:font-weight="bold" style:font-size-asian="14pt" style:font-weight-asian="bold"/>
    </style:style>
    <style:style style:name="P25" style:family="paragraph" style:parent-style-name="Text_20_body">
      <style:paragraph-properties fo:margin-top="0.0217in" fo:margin-bottom="0in" style:contextual-spacing="false" fo:text-align="start" style:justify-single-word="false"/>
      <style:text-properties fo:font-size="14pt" fo:font-weight="bold" style:font-size-asian="14pt" style:font-weight-asian="bold"/>
    </style:style>
    <style:style style:name="P26" style:family="paragraph" style:parent-style-name="Text_20_body">
      <style:paragraph-properties fo:margin-left="1.0008in" fo:margin-right="0.9591in" fo:line-height="150%"/>
    </style:style>
    <style:style style:name="P27" style:family="paragraph" style:parent-style-name="Text_20_body">
      <style:paragraph-properties fo:margin-left="1.2484in" fo:margin-right="0.9591in" fo:margin-top="0.002in" fo:margin-bottom="0in" style:contextual-spacing="false" fo:line-height="150%"/>
    </style:style>
    <style:style style:name="P28" style:family="paragraph" style:parent-style-name="Text_20_body">
      <style:paragraph-properties fo:margin-left="1.2484in" fo:margin-right="0.9591in" fo:margin-top="0.0008in" fo:margin-bottom="0in" style:contextual-spacing="false" fo:line-height="150%"/>
    </style:style>
    <style:style style:name="P29" style:family="paragraph" style:parent-style-name="Heading_20_1">
      <style:paragraph-properties fo:margin-left="0.1165in" fo:margin-right="0.0807in" fo:margin-top="0.1319in" fo:margin-bottom="0in" style:contextual-spacing="false"/>
    </style:style>
    <style:style style:name="P30" style:family="paragraph" style:parent-style-name="Text_20_body">
      <style:paragraph-properties fo:margin-top="0.0244in" fo:margin-bottom="0in" style:contextual-spacing="false" fo:text-align="start" style:justify-single-word="false"/>
      <style:text-properties fo:font-size="14pt" fo:font-weight="bold" style:font-size-asian="14pt" style:font-weight-asian="bold"/>
    </style:style>
    <style:style style:name="P31" style:family="paragraph" style:parent-style-name="Text_20_body">
      <style:paragraph-properties fo:margin-left="1.0008in" fo:margin-right="0.9598in" fo:margin-top="0.0008in" fo:margin-bottom="0in" style:contextual-spacing="false" fo:line-height="151%"/>
    </style:style>
    <style:style style:name="P32" style:family="paragraph" style:parent-style-name="Text_20_body" style:master-page-name="Converted3">
      <style:paragraph-properties fo:margin-top="0.161in" fo:margin-bottom="0in" style:contextual-spacing="false" fo:text-align="start" style:justify-single-word="false" style:page-number="auto"/>
    </style:style>
    <style:style style:name="P33" style:family="paragraph" style:parent-style-name="Text_20_body">
      <style:paragraph-properties fo:margin-left="1.0008in" fo:margin-right="0.9598in" fo:line-height="152%"/>
    </style:style>
    <style:style style:name="P34" style:family="paragraph" style:parent-style-name="Text_20_body">
      <style:paragraph-properties fo:margin-left="1.198in" fo:margin-right="0.9598in" fo:line-height="151%" fo:text-indent="-0.1972in" style:auto-text-indent="false"/>
    </style:style>
    <style:style style:name="P35" style:family="paragraph" style:parent-style-name="Text_20_body">
      <style:paragraph-properties fo:margin-left="1.198in" fo:margin-right="0.9591in" fo:line-height="151%" fo:text-indent="-0.1972in" style:auto-text-indent="false"/>
    </style:style>
    <style:style style:name="P36" style:family="paragraph" style:parent-style-name="List_20_Paragraph" style:list-style-name="WWNum1">
      <style:paragraph-properties fo:margin-left="1.7882in" fo:margin-right="0.961in" fo:margin-top="0in" fo:margin-bottom="0in" style:contextual-spacing="false" fo:line-height="100%" fo:text-align="justify" style:justify-single-word="false" fo:text-indent="-0.2953in" style:auto-text-indent="false">
        <style:tab-stops>
          <style:tab-stop style:position="1.7839in"/>
          <style:tab-stop style:position="1.7882in"/>
        </style:tab-stops>
      </style:paragraph-properties>
    </style:style>
    <style:style style:name="P37" style:family="paragraph" style:parent-style-name="List_20_Paragraph" style:list-style-name="WWNum1">
      <style:paragraph-properties fo:margin-left="1.7882in" fo:margin-right="0.9598in" fo:margin-top="0.0665in" fo:margin-bottom="0in" style:contextual-spacing="false" fo:line-height="100%" fo:text-align="justify" style:justify-single-word="false" fo:text-indent="-0.2953in" style:auto-text-indent="false">
        <style:tab-stops>
          <style:tab-stop style:position="1.7839in"/>
          <style:tab-stop style:position="1.7882in"/>
        </style:tab-stops>
      </style:paragraph-properties>
    </style:style>
    <style:style style:name="P38" style:family="paragraph" style:parent-style-name="Text_20_body">
      <style:paragraph-properties fo:margin-left="1.198in" fo:margin-right="0.9602in" fo:margin-top="0.0827in" fo:margin-bottom="0in" style:contextual-spacing="false" fo:line-height="149%" fo:text-indent="-0.1972in" style:auto-text-indent="false"/>
    </style:style>
    <style:style style:name="P39" style:family="paragraph" style:parent-style-name="Standard">
      <style:paragraph-properties fo:margin-left="1.0008in" fo:margin-right="0in" fo:margin-top="0.0008in" fo:margin-bottom="0in" style:contextual-spacing="false" fo:text-align="justify" style:justify-single-word="false" fo:text-indent="0in" style:auto-text-indent="false"/>
    </style:style>
    <style:style style:name="P40" style:family="paragraph" style:parent-style-name="Text_20_body">
      <style:paragraph-properties fo:margin-left="1.198in" fo:margin-right="0.9602in" fo:margin-top="0.1028in" fo:margin-bottom="0in" style:contextual-spacing="false" fo:line-height="151%" fo:text-indent="-0.1972in" style:auto-text-indent="false"/>
    </style:style>
    <style:style style:name="P41" style:family="paragraph" style:parent-style-name="Text_20_body" style:master-page-name="Converted4">
      <style:paragraph-properties fo:margin-top="0.1209in" fo:margin-bottom="0in" style:contextual-spacing="false" fo:text-align="start" style:justify-single-word="false" style:page-number="auto"/>
      <style:text-properties fo:font-size="14pt" style:font-size-asian="14pt"/>
    </style:style>
    <style:style style:name="P42" style:family="paragraph" style:parent-style-name="Text_20_body">
      <style:paragraph-properties fo:margin-top="0.028in" fo:margin-bottom="0in" style:contextual-spacing="false" fo:text-align="start" style:justify-single-word="false"/>
      <style:text-properties fo:font-size="14pt" fo:font-weight="bold" style:font-size-asian="14pt" style:font-weight-asian="bold"/>
    </style:style>
    <style:style style:name="P43" style:family="paragraph" style:parent-style-name="Standard">
      <style:paragraph-properties fo:margin-left="1.0193in" fo:margin-right="0.9807in" fo:margin-top="0.0008in" fo:margin-bottom="0in" style:contextual-spacing="false" fo:text-align="center" style:justify-single-word="false" fo:text-indent="0in" style:auto-text-indent="false"/>
    </style:style>
    <style:style style:name="P44" style:family="paragraph" style:parent-style-name="Text_20_body">
      <style:paragraph-properties fo:margin-top="0.0362in" fo:margin-bottom="0in" style:contextual-spacing="false" fo:text-align="start" style:justify-single-word="false"/>
      <style:text-properties fo:font-weight="bold" style:font-weight-asian="bold"/>
    </style:style>
    <style:style style:name="P45" style:family="paragraph" style:parent-style-name="Text_20_body">
      <style:paragraph-properties fo:margin-left="1.0008in" fo:margin-right="0.9571in" fo:line-height="151%"/>
    </style:style>
    <style:style style:name="P46" style:family="paragraph" style:parent-style-name="List_20_Paragraph" style:list-style-name="WWNum2">
      <style:paragraph-properties fo:margin-left="1.9854in" fo:margin-right="0.9591in" fo:margin-top="0in" fo:margin-bottom="0in" style:contextual-spacing="false" fo:line-height="150%" fo:text-align="justify" style:justify-single-word="false" fo:text-indent="-0.4925in" style:auto-text-indent="false">
        <style:tab-stops>
          <style:tab-stop style:position="1.9854in"/>
        </style:tab-stops>
      </style:paragraph-properties>
    </style:style>
    <style:style style:name="P47" style:family="paragraph" style:parent-style-name="List_20_Paragraph" style:list-style-name="WWNum2">
      <style:paragraph-properties fo:margin-left="1.9854in" fo:margin-right="0.9591in" fo:margin-top="0in" fo:margin-bottom="0in" style:contextual-spacing="false" fo:line-height="150%" fo:text-align="justify" style:justify-single-word="false" fo:text-indent="-0.4925in" style:auto-text-indent="false">
        <style:tab-stops>
          <style:tab-stop style:position="1.9791in"/>
          <style:tab-stop style:position="1.9854in"/>
        </style:tab-stops>
      </style:paragraph-properties>
    </style:style>
    <style:style style:name="P48" style:family="paragraph" style:parent-style-name="List_20_Paragraph" style:list-style-name="WWNum2">
      <style:paragraph-properties fo:margin-left="1.9854in" fo:margin-right="0.9583in" fo:margin-top="0in" fo:margin-bottom="0in" style:contextual-spacing="false" fo:line-height="150%" fo:text-align="justify" style:justify-single-word="false" fo:text-indent="-0.4925in" style:auto-text-indent="false">
        <style:tab-stops>
          <style:tab-stop style:position="1.9791in"/>
          <style:tab-stop style:position="1.9854in"/>
        </style:tab-stops>
      </style:paragraph-properties>
    </style:style>
    <style:style style:name="P49" style:family="paragraph" style:parent-style-name="List_20_Paragraph" style:list-style-name="WWNum2">
      <style:paragraph-properties fo:margin-left="1.9854in" fo:margin-right="0.9598in" fo:margin-top="0in" fo:margin-bottom="0in" style:contextual-spacing="false" fo:line-height="150%" fo:text-align="justify" style:justify-single-word="false" fo:text-indent="-0.4925in" style:auto-text-indent="false">
        <style:tab-stops>
          <style:tab-stop style:position="1.9854in"/>
        </style:tab-stops>
      </style:paragraph-properties>
    </style:style>
    <style:style style:name="P50" style:family="paragraph" style:parent-style-name="Text_20_body" style:master-page-name="Converted5">
      <style:paragraph-properties fo:margin-top="0.161in" fo:margin-bottom="0in" style:contextual-spacing="false" fo:text-align="start" style:justify-single-word="false" style:page-number="auto"/>
    </style:style>
    <style:style style:name="P51" style:family="paragraph" style:parent-style-name="List_20_Paragraph" style:list-style-name="WWNum2">
      <style:paragraph-properties fo:margin-left="1.9854in" fo:margin-right="0.9602in" fo:margin-top="0in" fo:margin-bottom="0in" style:contextual-spacing="false" fo:line-height="150%" fo:text-align="justify" style:justify-single-word="false" fo:text-indent="-0.4925in" style:auto-text-indent="false">
        <style:tab-stops>
          <style:tab-stop style:position="1.9854in"/>
        </style:tab-stops>
      </style:paragraph-properties>
    </style:style>
    <style:style style:name="P52" style:family="paragraph" style:parent-style-name="List_20_Paragraph" style:list-style-name="WWNum2">
      <style:paragraph-properties fo:margin-left="1.9854in" fo:margin-right="0.9591in" fo:margin-top="0.0055in" fo:margin-bottom="0in" style:contextual-spacing="false" fo:line-height="149%" fo:text-align="justify" style:justify-single-word="false" fo:text-indent="-0.4925in" style:auto-text-indent="false">
        <style:tab-stops>
          <style:tab-stop style:position="1.9811in"/>
          <style:tab-stop style:position="1.9854in"/>
        </style:tab-stops>
      </style:paragraph-properties>
    </style:style>
    <style:style style:name="P53" style:family="paragraph" style:parent-style-name="List_20_Paragraph" style:list-style-name="WWNum2">
      <style:paragraph-properties fo:margin-left="1.9854in" fo:margin-right="0.9591in" fo:margin-top="0.0043in" fo:margin-bottom="0in" style:contextual-spacing="false" fo:line-height="151%" fo:text-align="justify" style:justify-single-word="false" fo:text-indent="-0.4925in" style:auto-text-indent="false">
        <style:tab-stops>
          <style:tab-stop style:position="1.9791in"/>
          <style:tab-stop style:position="1.9854in"/>
        </style:tab-stops>
      </style:paragraph-properties>
    </style:style>
    <style:style style:name="P54" style:family="paragraph" style:parent-style-name="Text_20_body">
      <style:paragraph-properties fo:margin-left="1.9854in" fo:margin-right="0.9591in" fo:line-height="150%"/>
    </style:style>
    <style:style style:name="P55" style:family="paragraph" style:parent-style-name="List_20_Paragraph" style:list-style-name="WWNum2">
      <style:paragraph-properties fo:margin-left="1.9854in" fo:margin-right="0.9591in" fo:margin-top="0in" fo:margin-bottom="0in" style:contextual-spacing="false" fo:line-height="152%" fo:text-align="justify" style:justify-single-word="false" fo:text-indent="-0.4925in" style:auto-text-indent="false">
        <style:tab-stops>
          <style:tab-stop style:position="1.9772in"/>
          <style:tab-stop style:position="1.9854in"/>
        </style:tab-stops>
      </style:paragraph-properties>
    </style:style>
    <style:style style:name="P56" style:family="paragraph" style:parent-style-name="List_20_Paragraph" style:list-style-name="WWNum2">
      <style:paragraph-properties fo:margin-left="1.9854in" fo:margin-right="0.9602in" fo:margin-top="0in" fo:margin-bottom="0in" style:contextual-spacing="false" fo:line-height="151%" fo:text-align="justify" style:justify-single-word="false" fo:text-indent="-0.4925in" style:auto-text-indent="false">
        <style:tab-stops>
          <style:tab-stop style:position="1.9791in"/>
          <style:tab-stop style:position="1.9854in"/>
        </style:tab-stops>
      </style:paragraph-properties>
    </style:style>
    <style:style style:name="P57" style:family="paragraph" style:parent-style-name="List_20_Paragraph" style:list-style-name="WWNum2">
      <style:paragraph-properties fo:margin-left="1.9854in" fo:margin-right="0.9591in" fo:margin-top="0in" fo:margin-bottom="0in" style:contextual-spacing="false" fo:line-height="150%" fo:text-align="justify" style:justify-single-word="false" fo:text-indent="-0.4925in" style:auto-text-indent="false">
        <style:tab-stops>
          <style:tab-stop style:position="1.9811in"/>
          <style:tab-stop style:position="1.9854in"/>
        </style:tab-stops>
      </style:paragraph-properties>
    </style:style>
    <style:style style:name="P58" style:family="paragraph" style:parent-style-name="Text_20_body" style:master-page-name="Converted6">
      <style:paragraph-properties fo:margin-top="0.161in" fo:margin-bottom="0in" style:contextual-spacing="false" fo:text-align="start" style:justify-single-word="false" style:page-number="auto"/>
    </style:style>
    <style:style style:name="P59" style:family="paragraph" style:parent-style-name="List_20_Paragraph" style:list-style-name="WWNum2">
      <style:paragraph-properties fo:margin-left="1.9854in" fo:margin-right="0.9591in" fo:margin-top="0in" fo:margin-bottom="0in" style:contextual-spacing="false" fo:line-height="150%" fo:text-align="justify" style:justify-single-word="false" fo:text-indent="-0.4925in" style:auto-text-indent="false">
        <style:tab-stops>
          <style:tab-stop style:position="1.9835in"/>
          <style:tab-stop style:position="1.9854in"/>
        </style:tab-stops>
      </style:paragraph-properties>
    </style:style>
    <style:style style:name="P60" style:family="paragraph" style:parent-style-name="List_20_Paragraph" style:list-style-name="WWNum2">
      <style:paragraph-properties fo:margin-left="1.9854in" fo:margin-right="0.9598in" fo:margin-top="0.0055in" fo:margin-bottom="0in" style:contextual-spacing="false" fo:line-height="149%" fo:text-align="justify" style:justify-single-word="false" fo:text-indent="-0.4925in" style:auto-text-indent="false">
        <style:tab-stops>
          <style:tab-stop style:position="1.9752in"/>
          <style:tab-stop style:position="1.9854in"/>
        </style:tab-stops>
      </style:paragraph-properties>
    </style:style>
    <style:style style:name="P61" style:family="paragraph" style:parent-style-name="Text_20_body">
      <style:paragraph-properties fo:margin-left="1.2484in" fo:margin-right="0.9591in" fo:line-height="150%"/>
    </style:style>
    <style:style style:name="P62" style:family="paragraph" style:parent-style-name="List_20_Paragraph" style:list-style-name="WWNum3">
      <style:paragraph-properties fo:margin-left="1.9854in" fo:margin-right="0in" fo:margin-top="0in" fo:margin-bottom="0in" style:contextual-spacing="false" fo:line-height="0.2016in" fo:text-align="justify" style:justify-single-word="false" fo:text-indent="-0.4925in" style:auto-text-indent="false">
        <style:tab-stops>
          <style:tab-stop style:position="1.9854in"/>
        </style:tab-stops>
      </style:paragraph-properties>
    </style:style>
    <style:style style:name="P63" style:family="paragraph" style:parent-style-name="List_20_Paragraph" style:list-style-name="WWNum3">
      <style:paragraph-properties fo:margin-left="1.9791in" fo:margin-right="0in" fo:margin-top="0.0965in" fo:margin-bottom="0in" style:contextual-spacing="false" fo:line-height="100%" fo:text-align="justify" style:justify-single-word="false" fo:text-indent="-0.4862in" style:auto-text-indent="false">
        <style:tab-stops>
          <style:tab-stop style:position="1.9791in"/>
        </style:tab-stops>
      </style:paragraph-properties>
    </style:style>
    <style:style style:name="P64" style:family="paragraph" style:parent-style-name="List_20_Paragraph" style:list-style-name="WWNum3">
      <style:paragraph-properties fo:margin-left="1.9854in" fo:margin-right="0.961in" fo:margin-top="0.1071in" fo:margin-bottom="0in" style:contextual-spacing="false" fo:line-height="147%" fo:text-align="justify" style:justify-single-word="false" fo:text-indent="-0.4925in" style:auto-text-indent="false">
        <style:tab-stops>
          <style:tab-stop style:position="1.9791in"/>
          <style:tab-stop style:position="1.9854in"/>
        </style:tab-stops>
      </style:paragraph-properties>
    </style:style>
    <style:style style:name="P65" style:family="paragraph" style:parent-style-name="Text_20_body" style:master-page-name="Converted7">
      <style:paragraph-properties fo:margin-top="0.161in" fo:margin-bottom="0in" style:contextual-spacing="false" fo:text-align="start" style:justify-single-word="false" style:page-number="auto"/>
    </style:style>
    <style:style style:name="P66" style:family="paragraph" style:parent-style-name="List_20_Paragraph" style:list-style-name="WWNum3">
      <style:paragraph-properties fo:margin-left="1.9854in" fo:margin-right="0.961in" fo:margin-top="0in" fo:margin-bottom="0in" style:contextual-spacing="false" fo:line-height="152%" fo:text-align="justify" style:justify-single-word="false" fo:text-indent="-0.4925in" style:auto-text-indent="false">
        <style:tab-stops>
          <style:tab-stop style:position="1.9854in"/>
        </style:tab-stops>
      </style:paragraph-properties>
    </style:style>
    <style:style style:name="P67" style:family="paragraph" style:parent-style-name="List_20_Paragraph" style:list-style-name="WWNum3">
      <style:paragraph-properties fo:margin-left="1.9854in" fo:margin-right="0.961in" fo:margin-top="0in" fo:margin-bottom="0in" style:contextual-spacing="false" fo:line-height="150%" fo:text-align="justify" style:justify-single-word="false" fo:text-indent="-0.4925in" style:auto-text-indent="false">
        <style:tab-stops>
          <style:tab-stop style:position="1.9854in"/>
        </style:tab-stops>
      </style:paragraph-properties>
    </style:style>
    <style:style style:name="P68" style:family="paragraph" style:parent-style-name="List_20_Paragraph" style:list-style-name="WWNum3">
      <style:paragraph-properties fo:margin-left="2.3791in" fo:margin-right="0.961in" fo:margin-top="0in" fo:margin-bottom="0in" style:contextual-spacing="false" fo:line-height="151%" fo:text-align="justify" style:justify-single-word="false" fo:text-indent="-0.3929in" style:auto-text-indent="false">
        <style:tab-stops>
          <style:tab-stop style:position="2.3791in"/>
        </style:tab-stops>
      </style:paragraph-properties>
    </style:style>
    <style:style style:name="P69" style:family="paragraph" style:parent-style-name="List_20_Paragraph" style:list-style-name="WWNum3">
      <style:paragraph-properties fo:margin-left="2.3772in" fo:margin-right="0in" fo:margin-top="0in" fo:margin-bottom="0in" style:contextual-spacing="false" fo:line-height="100%" fo:text-align="justify" style:justify-single-word="false" fo:text-indent="-0.3909in" style:auto-text-indent="false">
        <style:tab-stops>
          <style:tab-stop style:position="2.3772in"/>
        </style:tab-stops>
      </style:paragraph-properties>
    </style:style>
    <style:style style:name="P70" style:family="paragraph" style:parent-style-name="List_20_Paragraph" style:list-style-name="WWNum3">
      <style:paragraph-properties fo:margin-left="2.3791in" fo:margin-right="0.9591in" fo:margin-top="0.0917in" fo:margin-bottom="0in" style:contextual-spacing="false" fo:line-height="150%" fo:text-align="justify" style:justify-single-word="false" fo:text-indent="-0.3929in" style:auto-text-indent="false">
        <style:tab-stops>
          <style:tab-stop style:position="2.3791in"/>
        </style:tab-stops>
      </style:paragraph-properties>
    </style:style>
    <style:style style:name="P71" style:family="paragraph" style:parent-style-name="List_20_Paragraph" style:list-style-name="WWNum3">
      <style:paragraph-properties fo:margin-left="2.3791in" fo:margin-right="0.9602in" fo:margin-top="0.0008in" fo:margin-bottom="0in" style:contextual-spacing="false" fo:line-height="147%" fo:text-align="justify" style:justify-single-word="false" fo:text-indent="-0.3929in" style:auto-text-indent="false">
        <style:tab-stops>
          <style:tab-stop style:position="2.3791in"/>
        </style:tab-stops>
      </style:paragraph-properties>
    </style:style>
    <style:style style:name="P72" style:family="paragraph" style:parent-style-name="List_20_Paragraph" style:list-style-name="WWNum3">
      <style:paragraph-properties fo:margin-left="2.3791in" fo:margin-right="0.9591in" fo:margin-top="0.0055in" fo:margin-bottom="0in" style:contextual-spacing="false" fo:line-height="149%" fo:text-align="justify" style:justify-single-word="false" fo:text-indent="-0.3929in" style:auto-text-indent="false">
        <style:tab-stops>
          <style:tab-stop style:position="2.3791in"/>
        </style:tab-stops>
      </style:paragraph-properties>
    </style:style>
    <style:style style:name="P73" style:family="paragraph" style:parent-style-name="List_20_Paragraph" style:list-style-name="WWNum3">
      <style:paragraph-properties fo:margin-left="2.3791in" fo:margin-right="0.9602in" fo:margin-top="0.0035in" fo:margin-bottom="0in" style:contextual-spacing="false" fo:line-height="150%" fo:text-align="justify" style:justify-single-word="false" fo:text-indent="-0.3929in" style:auto-text-indent="false">
        <style:tab-stops>
          <style:tab-stop style:position="2.3791in"/>
        </style:tab-stops>
      </style:paragraph-properties>
    </style:style>
    <style:style style:name="P74" style:family="paragraph" style:parent-style-name="List_20_Paragraph" style:list-style-name="WWNum3">
      <style:paragraph-properties fo:margin-left="2.3791in" fo:margin-right="0.9591in" fo:margin-top="0.0016in" fo:margin-bottom="0in" style:contextual-spacing="false" fo:line-height="151%" fo:text-align="justify" style:justify-single-word="false" fo:text-indent="-0.3929in" style:auto-text-indent="false">
        <style:tab-stops>
          <style:tab-stop style:position="2.3791in"/>
        </style:tab-stops>
      </style:paragraph-properties>
    </style:style>
    <style:style style:name="P75" style:family="paragraph" style:parent-style-name="Text_20_body">
      <style:paragraph-properties fo:margin-left="1.2484in" fo:margin-right="0.9591in" fo:margin-top="0.0016in" fo:margin-bottom="0in" style:contextual-spacing="false" fo:line-height="150%"/>
    </style:style>
    <style:style style:name="P76" style:family="paragraph" style:parent-style-name="Text_20_body" style:master-page-name="Converted8">
      <style:paragraph-properties fo:margin-top="0.161in" fo:margin-bottom="0in" style:contextual-spacing="false" fo:text-align="start" style:justify-single-word="false" style:page-number="auto"/>
    </style:style>
    <style:style style:name="P77" style:family="paragraph" style:parent-style-name="Standard">
      <style:paragraph-properties fo:margin-left="1.0193in" fo:margin-right="0.9807in" fo:margin-top="0.139in" fo:margin-bottom="0in" style:contextual-spacing="false" fo:text-align="center" style:justify-single-word="false" fo:text-indent="0in" style:auto-text-indent="false"/>
    </style:style>
    <style:style style:name="P78" style:family="paragraph" style:parent-style-name="Text_20_body">
      <style:paragraph-properties fo:margin-top="0.0398in" fo:margin-bottom="0in" style:contextual-spacing="false" fo:text-align="start" style:justify-single-word="false"/>
      <style:text-properties fo:font-weight="bold" style:font-weight-asian="bold"/>
    </style:style>
    <style:style style:name="P79" style:family="paragraph" style:parent-style-name="Standard">
      <style:paragraph-properties fo:margin-left="1.0008in" fo:margin-right="0in" fo:margin-top="0.0008in" fo:margin-bottom="0in" style:contextual-spacing="false" fo:text-align="start" style:justify-single-word="false" fo:text-indent="0in" style:auto-text-indent="false">
        <style:tab-stops>
          <style:tab-stop style:position="1.5917in"/>
        </style:tab-stops>
      </style:paragraph-properties>
    </style:style>
    <style:style style:name="P80" style:family="paragraph" style:parent-style-name="List_20_Paragraph" style:list-style-name="WWNum4">
      <style:paragraph-properties fo:margin-left="1.9854in" fo:margin-right="0in" fo:margin-top="0.1in" fo:margin-bottom="0in" style:contextual-spacing="false" fo:line-height="100%" fo:text-align="start" style:justify-single-word="false" fo:text-indent="-0.4925in" style:auto-text-indent="false">
        <style:tab-stops>
          <style:tab-stop style:position="1.9854in"/>
        </style:tab-stops>
      </style:paragraph-properties>
    </style:style>
    <style:style style:name="P81" style:family="paragraph" style:parent-style-name="List_20_Paragraph" style:list-style-name="WWNum4">
      <style:paragraph-properties fo:margin-left="1.9854in" fo:margin-right="0in" fo:margin-top="0.1028in" fo:margin-bottom="0in" style:contextual-spacing="false" fo:line-height="100%" fo:text-align="start" style:justify-single-word="false" fo:text-indent="-0.4925in" style:auto-text-indent="false">
        <style:tab-stops>
          <style:tab-stop style:position="1.9854in"/>
        </style:tab-stops>
      </style:paragraph-properties>
    </style:style>
    <style:style style:name="P82" style:family="paragraph" style:parent-style-name="List_20_Paragraph" style:list-style-name="WWNum4">
      <style:paragraph-properties fo:margin-left="1.9854in" fo:margin-right="0in" fo:margin-top="0.1035in" fo:margin-bottom="0in" style:contextual-spacing="false" fo:line-height="100%" fo:text-align="start" style:justify-single-word="false" fo:text-indent="-0.4925in" style:auto-text-indent="false">
        <style:tab-stops>
          <style:tab-stop style:position="1.9854in"/>
        </style:tab-stops>
      </style:paragraph-properties>
    </style:style>
    <style:style style:name="P83" style:family="paragraph" style:parent-style-name="List_20_Paragraph" style:list-style-name="WWNum4">
      <style:paragraph-properties fo:margin-left="1.9854in" fo:margin-right="1.0217in" fo:margin-top="0.0992in" fo:margin-bottom="0in" style:contextual-spacing="false" fo:line-height="151%" fo:text-align="start" style:justify-single-word="false" fo:text-indent="-0.4925in" style:auto-text-indent="false">
        <style:tab-stops>
          <style:tab-stop style:position="1.9854in"/>
        </style:tab-stops>
      </style:paragraph-properties>
    </style:style>
    <style:style style:name="P84" style:family="paragraph" style:parent-style-name="List_20_Paragraph" style:list-style-name="WWNum4">
      <style:paragraph-properties fo:margin-left="1.9854in" fo:margin-right="1.0799in" fo:margin-top="0in" fo:margin-bottom="0in" style:contextual-spacing="false" fo:line-height="152%" fo:text-align="start" style:justify-single-word="false" fo:text-indent="-0.4925in" style:auto-text-indent="false">
        <style:tab-stops>
          <style:tab-stop style:position="1.9854in"/>
        </style:tab-stops>
      </style:paragraph-properties>
    </style:style>
    <style:style style:name="P85" style:family="paragraph" style:parent-style-name="List_20_Paragraph" style:list-style-name="WWNum4">
      <style:paragraph-properties fo:margin-left="1.9854in" fo:margin-right="1.1028in" fo:margin-top="0in" fo:margin-bottom="0in" style:contextual-spacing="false" fo:line-height="147%" fo:text-align="start" style:justify-single-word="false" fo:text-indent="-0.4925in" style:auto-text-indent="false">
        <style:tab-stops>
          <style:tab-stop style:position="1.9854in"/>
        </style:tab-stops>
      </style:paragraph-properties>
    </style:style>
    <style:style style:name="P86" style:family="paragraph" style:parent-style-name="Heading_20_1">
      <style:paragraph-properties fo:margin-left="1.0008in" fo:margin-right="0in" fo:margin-top="0.1291in" fo:margin-bottom="0in" style:contextual-spacing="false" fo:text-align="start" style:justify-single-word="false"/>
    </style:style>
    <style:style style:name="P87" style:family="paragraph" style:parent-style-name="Text_20_body">
      <style:paragraph-properties fo:margin-top="0.0283in" fo:margin-bottom="0in" style:contextual-spacing="false" fo:text-align="start" style:justify-single-word="false"/>
      <style:text-properties fo:font-size="14pt" fo:font-weight="bold" style:font-size-asian="14pt" style:font-weight-asian="bold"/>
    </style:style>
    <style:style style:name="P88" style:family="paragraph" style:parent-style-name="Text_20_body">
      <style:paragraph-properties fo:margin-left="1.0008in" fo:margin-right="1.211in" fo:line-height="147%" fo:text-align="start" style:justify-single-word="false">
        <style:tab-stops>
          <style:tab-stop style:position="1.5917in"/>
        </style:tab-stops>
      </style:paragraph-properties>
    </style:style>
    <style:style style:name="P89" style:family="paragraph" style:parent-style-name="List_20_Paragraph" style:list-style-name="WWNum5">
      <style:paragraph-properties fo:margin-left="1.9854in" fo:margin-right="1.0173in" fo:margin-top="0.0091in" fo:margin-bottom="0in" style:contextual-spacing="false" fo:line-height="149%" fo:text-align="start" style:justify-single-word="false" fo:text-indent="-0.4925in" style:auto-text-indent="false">
        <style:tab-stops>
          <style:tab-stop style:position="1.9854in"/>
        </style:tab-stops>
      </style:paragraph-properties>
    </style:style>
    <style:style style:name="P90" style:family="paragraph" style:parent-style-name="List_20_Paragraph" style:list-style-name="WWNum5">
      <style:paragraph-properties fo:margin-left="1.9854in" fo:margin-right="0in" fo:margin-top="0in" fo:margin-bottom="0in" style:contextual-spacing="false" fo:line-height="100%" fo:text-align="start" style:justify-single-word="false" fo:text-indent="-0.4925in" style:auto-text-indent="false">
        <style:tab-stops>
          <style:tab-stop style:position="1.9854in"/>
        </style:tab-stops>
      </style:paragraph-properties>
    </style:style>
    <style:style style:name="P91" style:family="paragraph" style:parent-style-name="Text_20_body" style:master-page-name="Converted9">
      <style:paragraph-properties fo:margin-top="0.161in" fo:margin-bottom="0in" style:contextual-spacing="false" fo:text-align="start" style:justify-single-word="false" style:page-number="auto"/>
    </style:style>
    <style:style style:name="P92" style:family="paragraph" style:parent-style-name="List_20_Paragraph" style:list-style-name="WWNum5">
      <style:paragraph-properties fo:margin-left="1.9854in" fo:margin-right="0.9591in" fo:margin-top="0in" fo:margin-bottom="0in" style:contextual-spacing="false" fo:line-height="150%" fo:text-align="justify" style:justify-single-word="false" fo:text-indent="-0.4925in" style:auto-text-indent="false">
        <style:tab-stops>
          <style:tab-stop style:position="1.9791in"/>
          <style:tab-stop style:position="1.9854in"/>
        </style:tab-stops>
      </style:paragraph-properties>
    </style:style>
    <style:style style:name="P93" style:family="paragraph" style:parent-style-name="List_20_Paragraph" style:list-style-name="WWNum5">
      <style:paragraph-properties fo:margin-left="1.9854in" fo:margin-right="0.9598in" fo:margin-top="0in" fo:margin-bottom="0in" style:contextual-spacing="false" fo:line-height="150%" fo:text-align="justify" style:justify-single-word="false" fo:text-indent="-0.4925in" style:auto-text-indent="false">
        <style:tab-stops>
          <style:tab-stop style:position="1.9854in"/>
        </style:tab-stops>
      </style:paragraph-properties>
    </style:style>
    <style:style style:name="P94" style:family="paragraph" style:parent-style-name="List_20_Paragraph" style:list-style-name="WWNum5">
      <style:paragraph-properties fo:margin-left="1.9854in" fo:margin-right="0.9591in" fo:margin-top="0.0016in" fo:margin-bottom="0in" style:contextual-spacing="false" fo:line-height="152%" fo:text-align="justify" style:justify-single-word="false" fo:text-indent="-0.4925in" style:auto-text-indent="false">
        <style:tab-stops>
          <style:tab-stop style:position="1.9854in"/>
        </style:tab-stops>
      </style:paragraph-properties>
    </style:style>
    <style:style style:name="P95" style:family="paragraph" style:parent-style-name="List_20_Paragraph" style:list-style-name="WWNum5">
      <style:paragraph-properties fo:margin-left="1.9854in" fo:margin-right="0.9591in" fo:margin-top="0in" fo:margin-bottom="0in" style:contextual-spacing="false" fo:line-height="150%" fo:text-align="justify" style:justify-single-word="false" fo:text-indent="-0.4925in" style:auto-text-indent="false">
        <style:tab-stops>
          <style:tab-stop style:position="1.9811in"/>
          <style:tab-stop style:position="1.9854in"/>
        </style:tab-stops>
      </style:paragraph-properties>
    </style:style>
    <style:style style:name="P96" style:family="paragraph" style:parent-style-name="List_20_Paragraph" style:list-style-name="WWNum5">
      <style:paragraph-properties fo:margin-left="1.9854in" fo:margin-right="0.9598in" fo:margin-top="0in" fo:margin-bottom="0in" style:contextual-spacing="false" fo:line-height="151%" fo:text-align="justify" style:justify-single-word="false" fo:text-indent="-0.4925in" style:auto-text-indent="false">
        <style:tab-stops>
          <style:tab-stop style:position="1.9791in"/>
          <style:tab-stop style:position="1.9854in"/>
        </style:tab-stops>
      </style:paragraph-properties>
    </style:style>
    <style:style style:name="P97" style:family="paragraph" style:parent-style-name="List_20_Paragraph" style:list-style-name="WWNum5">
      <style:paragraph-properties fo:margin-left="1.9854in" fo:margin-right="0.961in" fo:margin-top="0in" fo:margin-bottom="0in" style:contextual-spacing="false" fo:line-height="152%" fo:text-align="justify" style:justify-single-word="false" fo:text-indent="-0.4925in" style:auto-text-indent="false">
        <style:tab-stops>
          <style:tab-stop style:position="1.9772in"/>
          <style:tab-stop style:position="1.9854in"/>
        </style:tab-stops>
      </style:paragraph-properties>
    </style:style>
    <style:style style:name="P98" style:family="paragraph" style:parent-style-name="List_20_Paragraph" style:list-style-name="WWNum6">
      <style:paragraph-properties fo:margin-left="1.9854in" fo:margin-right="0in" fo:margin-top="0in" fo:margin-bottom="0in" style:contextual-spacing="false" fo:line-height="0.2028in" fo:text-align="justify" style:justify-single-word="false" fo:text-indent="-0.4925in" style:auto-text-indent="false">
        <style:tab-stops>
          <style:tab-stop style:position="1.9854in"/>
        </style:tab-stops>
      </style:paragraph-properties>
    </style:style>
    <style:style style:name="P99" style:family="paragraph" style:parent-style-name="Text_20_body" style:master-page-name="Converted10">
      <style:paragraph-properties fo:margin-top="0.161in" fo:margin-bottom="0in" style:contextual-spacing="false" fo:text-align="start" style:justify-single-word="false" style:page-number="auto"/>
    </style:style>
    <style:style style:name="P100" style:family="paragraph" style:parent-style-name="List_20_Paragraph" style:list-style-name="WWNum6">
      <style:paragraph-properties fo:margin-left="1.9854in" fo:margin-right="0.9598in" fo:margin-top="0in" fo:margin-bottom="0in" style:contextual-spacing="false" fo:line-height="152%" fo:text-align="justify" style:justify-single-word="false" fo:text-indent="-0.4925in" style:auto-text-indent="false">
        <style:tab-stops>
          <style:tab-stop style:position="1.9791in"/>
          <style:tab-stop style:position="1.9854in"/>
        </style:tab-stops>
      </style:paragraph-properties>
    </style:style>
    <style:style style:name="P101" style:family="paragraph" style:parent-style-name="List_20_Paragraph" style:list-style-name="WWNum6">
      <style:paragraph-properties fo:margin-left="1.9854in" fo:margin-right="0.9591in" fo:margin-top="0in" fo:margin-bottom="0in" style:contextual-spacing="false" fo:line-height="150%" fo:text-align="justify" style:justify-single-word="false" fo:text-indent="-0.4925in" style:auto-text-indent="false">
        <style:tab-stops>
          <style:tab-stop style:position="1.9791in"/>
          <style:tab-stop style:position="1.9854in"/>
        </style:tab-stops>
      </style:paragraph-properties>
    </style:style>
    <style:style style:name="P102" style:family="paragraph" style:parent-style-name="List_20_Paragraph" style:list-style-name="WWNum6">
      <style:paragraph-properties fo:margin-left="1.9854in" fo:margin-right="0.9591in" fo:margin-top="0in" fo:margin-bottom="0in" style:contextual-spacing="false" fo:line-height="150%" fo:text-align="justify" style:justify-single-word="false" fo:text-indent="-0.4925in" style:auto-text-indent="false">
        <style:tab-stops>
          <style:tab-stop style:position="1.9854in"/>
        </style:tab-stops>
      </style:paragraph-properties>
    </style:style>
    <style:style style:name="P103" style:family="paragraph" style:parent-style-name="List_20_Paragraph" style:list-style-name="WWNum6">
      <style:paragraph-properties fo:margin-left="1.9854in" fo:margin-right="0.9591in" fo:margin-top="0in" fo:margin-bottom="0in" style:contextual-spacing="false" fo:line-height="147%" fo:text-align="justify" style:justify-single-word="false" fo:text-indent="-0.4925in" style:auto-text-indent="false">
        <style:tab-stops>
          <style:tab-stop style:position="1.9811in"/>
          <style:tab-stop style:position="1.9854in"/>
        </style:tab-stops>
      </style:paragraph-properties>
    </style:style>
    <style:style style:name="P104" style:family="paragraph" style:parent-style-name="Text_20_body">
      <style:paragraph-properties fo:margin-top="0.0925in" fo:margin-bottom="0in" style:contextual-spacing="false" fo:text-align="start" style:justify-single-word="false"/>
    </style:style>
    <style:style style:name="P105" style:family="paragraph" style:parent-style-name="Text_20_body">
      <style:paragraph-properties fo:margin-left="1.0008in" fo:margin-right="0.9591in" fo:margin-top="0.1291in" fo:margin-bottom="0in" style:contextual-spacing="false" fo:line-height="148%"/>
    </style:style>
    <style:style style:name="P106" style:family="paragraph" style:parent-style-name="Text_20_body">
      <style:paragraph-properties fo:margin-left="1.2484in" fo:margin-right="0.9591in" fo:margin-top="0.0063in" fo:margin-bottom="0in" style:contextual-spacing="false" fo:line-height="149%"/>
    </style:style>
    <style:style style:name="P107" style:family="paragraph" style:parent-style-name="Text_20_body">
      <style:paragraph-properties fo:margin-left="1.2484in" fo:margin-right="0.9598in" fo:margin-top="0.0043in" fo:margin-bottom="0in" style:contextual-spacing="false" fo:line-height="150%"/>
    </style:style>
    <style:style style:name="P108" style:family="paragraph" style:parent-style-name="Text_20_body" style:master-page-name="Converted11">
      <style:paragraph-properties fo:margin-top="0.161in" fo:margin-bottom="0in" style:contextual-spacing="false" fo:text-align="start" style:justify-single-word="false" style:page-number="auto"/>
    </style:style>
    <style:style style:name="P109" style:family="paragraph" style:parent-style-name="Text_20_body">
      <style:paragraph-properties fo:margin-left="1.2484in" fo:margin-right="0.9575in" fo:line-height="152%"/>
    </style:style>
    <style:style style:name="P110" style:family="paragraph" style:parent-style-name="Heading_20_1">
      <style:paragraph-properties fo:margin-left="0.1165in" fo:margin-right="0.0783in" fo:margin-top="0.122in" fo:margin-bottom="0in" style:contextual-spacing="false"/>
    </style:style>
    <style:style style:name="P111" style:family="paragraph" style:parent-style-name="Text_20_body">
      <style:paragraph-properties fo:margin-left="1.0008in" fo:margin-right="0.9591in" fo:margin-top="0.0008in" fo:margin-bottom="0in" style:contextual-spacing="false" fo:line-height="150%"/>
    </style:style>
    <style:style style:name="P112" style:family="paragraph" style:parent-style-name="Text_20_body">
      <style:paragraph-properties fo:margin-left="1.2484in" fo:margin-right="0.9591in" fo:margin-top="0.1425in" fo:margin-bottom="0in" style:contextual-spacing="false" fo:line-height="151%"/>
    </style:style>
    <style:style style:name="P113" style:family="paragraph" style:parent-style-name="Text_20_body">
      <style:paragraph-properties fo:margin-left="1.0008in" fo:margin-right="0.9598in" fo:margin-top="0.1354in" fo:margin-bottom="0in" style:contextual-spacing="false" fo:line-height="147%"/>
    </style:style>
    <style:style style:name="P114" style:family="paragraph" style:parent-style-name="Text_20_body">
      <style:paragraph-properties fo:margin-left="1.2484in" fo:margin-right="0.961in" fo:margin-top="0.0083in" fo:margin-bottom="0in" style:contextual-spacing="false" fo:line-height="151%"/>
    </style:style>
    <style:style style:name="P115" style:family="paragraph" style:parent-style-name="Text_20_body">
      <style:paragraph-properties fo:margin-left="1.0008in" fo:margin-right="0.961in" fo:line-height="151%"/>
    </style:style>
    <style:style style:name="P116" style:family="paragraph" style:parent-style-name="Text_20_body" style:master-page-name="Converted12">
      <style:paragraph-properties fo:margin-top="0.161in" fo:margin-bottom="0in" style:contextual-spacing="false" fo:text-align="start" style:justify-single-word="false" style:page-number="auto"/>
    </style:style>
    <style:style style:name="P117" style:family="paragraph" style:parent-style-name="Text_20_body">
      <style:paragraph-properties fo:margin-left="1.2484in" fo:margin-right="0.961in" fo:line-height="152%"/>
    </style:style>
    <style:style style:name="P118" style:family="paragraph" style:parent-style-name="Text_20_body">
      <style:paragraph-properties fo:margin-left="1.2484in" fo:margin-right="0.961in" fo:line-height="147%"/>
    </style:style>
    <style:style style:name="P119" style:family="paragraph" style:parent-style-name="Text_20_body">
      <style:paragraph-properties fo:margin-left="1.2484in" fo:margin-right="0.961in" fo:margin-top="0.0063in" fo:margin-bottom="0in" style:contextual-spacing="false" fo:line-height="147%"/>
    </style:style>
    <style:style style:name="P120" style:family="paragraph" style:parent-style-name="Text_20_body">
      <style:paragraph-properties fo:margin-left="1.2484in" fo:margin-right="0.961in" fo:margin-top="0.0091in" fo:margin-bottom="0in" style:contextual-spacing="false" fo:line-height="147%"/>
    </style:style>
    <style:style style:name="P121" style:family="paragraph" style:parent-style-name="Text_20_body">
      <style:paragraph-properties fo:margin-left="1.2484in" fo:margin-right="0.9571in" fo:margin-top="0.0083in" fo:margin-bottom="0in" style:contextual-spacing="false" fo:line-height="150%"/>
    </style:style>
    <style:style style:name="P122" style:family="paragraph" style:parent-style-name="Text_20_body">
      <style:paragraph-properties fo:margin-left="1.0008in" fo:margin-right="0.9591in" fo:margin-top="0.0016in" fo:margin-bottom="0in" style:contextual-spacing="false" fo:line-height="151%"/>
    </style:style>
    <style:style style:name="P123" style:family="paragraph" style:parent-style-name="List_20_Paragraph" style:list-style-name="WWNum7">
      <style:paragraph-properties fo:margin-left="1.9854in" fo:margin-right="0in" fo:margin-top="0in" fo:margin-bottom="0in" style:contextual-spacing="false" fo:line-height="0.202in" fo:text-align="justify" style:justify-single-word="false" fo:text-indent="-0.4925in" style:auto-text-indent="false">
        <style:tab-stops>
          <style:tab-stop style:position="1.9854in"/>
        </style:tab-stops>
      </style:paragraph-properties>
    </style:style>
    <style:style style:name="P124" style:family="paragraph" style:parent-style-name="List_20_Paragraph" style:list-style-name="WWNum7">
      <style:paragraph-properties fo:margin-left="1.9791in" fo:margin-right="0in" fo:margin-top="0.0929in" fo:margin-bottom="0in" style:contextual-spacing="false" fo:line-height="100%" fo:text-align="justify" style:justify-single-word="false" fo:text-indent="-0.4862in" style:auto-text-indent="false">
        <style:tab-stops>
          <style:tab-stop style:position="1.9791in"/>
        </style:tab-stops>
      </style:paragraph-properties>
    </style:style>
    <style:style style:name="P125" style:family="paragraph" style:parent-style-name="List_20_Paragraph" style:list-style-name="WWNum7">
      <style:paragraph-properties fo:margin-left="1.9811in" fo:margin-right="0in" fo:margin-top="0.1035in" fo:margin-bottom="0in" style:contextual-spacing="false" fo:line-height="100%" fo:text-align="justify" style:justify-single-word="false" fo:text-indent="-0.4882in" style:auto-text-indent="false">
        <style:tab-stops>
          <style:tab-stop style:position="1.9811in"/>
        </style:tab-stops>
      </style:paragraph-properties>
    </style:style>
    <style:style style:name="P126" style:family="paragraph" style:parent-style-name="List_20_Paragraph" style:list-style-name="WWNum7">
      <style:paragraph-properties fo:margin-left="1.9839in" fo:margin-right="0in" fo:margin-top="0.0992in" fo:margin-bottom="0in" style:contextual-spacing="false" fo:line-height="100%" fo:text-align="justify" style:justify-single-word="false" fo:text-indent="-0.4909in" style:auto-text-indent="false">
        <style:tab-stops>
          <style:tab-stop style:position="1.9839in"/>
        </style:tab-stops>
      </style:paragraph-properties>
    </style:style>
    <style:style style:name="P127" style:family="paragraph" style:parent-style-name="List_20_Paragraph" style:list-style-name="WWNum7">
      <style:paragraph-properties fo:margin-left="1.9839in" fo:margin-right="0in" fo:margin-top="0.1035in" fo:margin-bottom="0in" style:contextual-spacing="false" fo:line-height="100%" fo:text-align="justify" style:justify-single-word="false" fo:text-indent="-0.4909in" style:auto-text-indent="false">
        <style:tab-stops>
          <style:tab-stop style:position="1.9839in"/>
        </style:tab-stops>
      </style:paragraph-properties>
    </style:style>
    <style:style style:name="P128" style:family="paragraph" style:parent-style-name="Text_20_body">
      <style:paragraph-properties fo:margin-top="0.0299in" fo:margin-bottom="0in" style:contextual-spacing="false" fo:text-align="start" style:justify-single-word="false"/>
    </style:style>
    <style:style style:name="P129" style:family="paragraph" style:parent-style-name="Heading_20_1">
      <style:paragraph-properties fo:margin-left="0.1165in" fo:margin-right="0.0791in"/>
    </style:style>
    <style:style style:name="P130" style:family="paragraph" style:parent-style-name="Standard">
      <style:paragraph-properties fo:margin-left="0.1165in" fo:margin-right="0.0799in" fo:margin-top="0in" fo:margin-bottom="0in" style:contextual-spacing="false" fo:text-align="center" style:justify-single-word="false" fo:text-indent="0in" style:auto-text-indent="false"/>
    </style:style>
    <style:style style:name="P131" style:family="paragraph" style:parent-style-name="Text_20_body">
      <style:paragraph-properties fo:margin-left="1.0008in" fo:margin-right="0.9598in" fo:margin-top="0.0008in" fo:margin-bottom="0in" style:contextual-spacing="false" fo:line-height="150%"/>
    </style:style>
    <style:style style:name="P132" style:family="paragraph" style:parent-style-name="Text_20_body" style:master-page-name="Converted13">
      <style:paragraph-properties fo:margin-top="0.161in" fo:margin-bottom="0in" style:contextual-spacing="false" fo:text-align="start" style:justify-single-word="false" style:page-number="auto"/>
    </style:style>
    <style:style style:name="P133" style:family="paragraph" style:parent-style-name="Text_20_body">
      <style:paragraph-properties fo:margin-left="1.2484in" fo:margin-right="0.9598in" fo:margin-top="0.0055in" fo:margin-bottom="0in" style:contextual-spacing="false" fo:line-height="147%"/>
    </style:style>
    <style:style style:name="P134" style:family="paragraph" style:parent-style-name="Text_20_body">
      <style:paragraph-properties fo:margin-left="1.2484in" fo:margin-right="0.9598in" fo:margin-top="0.0055in" fo:margin-bottom="0in" style:contextual-spacing="false" fo:line-height="151%"/>
    </style:style>
    <style:style style:name="P135" style:family="paragraph" style:parent-style-name="Text_20_body">
      <style:paragraph-properties fo:margin-left="1.2484in" fo:margin-right="0.9591in" fo:line-height="151%"/>
    </style:style>
    <style:style style:name="P136" style:family="paragraph" style:parent-style-name="List_20_Paragraph" style:list-style-name="WWNum8">
      <style:paragraph-properties fo:margin-left="1.9854in" fo:margin-right="0.9575in" fo:margin-top="0in" fo:margin-bottom="0in" style:contextual-spacing="false" fo:line-height="149%" fo:text-align="justify" style:justify-single-word="false" fo:text-indent="-0.5819in" style:auto-text-indent="false">
        <style:tab-stops>
          <style:tab-stop style:position="1.9854in"/>
        </style:tab-stops>
      </style:paragraph-properties>
    </style:style>
    <style:style style:name="P137" style:family="paragraph" style:parent-style-name="List_20_Paragraph" style:list-style-name="WWNum8">
      <style:paragraph-properties fo:margin-left="1.9854in" fo:margin-right="0.9591in" fo:margin-top="0in" fo:margin-bottom="0in" style:contextual-spacing="false" fo:line-height="150%" fo:text-align="justify" style:justify-single-word="false" fo:text-indent="-0.6264in" style:auto-text-indent="false">
        <style:tab-stops>
          <style:tab-stop style:position="1.9854in"/>
        </style:tab-stops>
      </style:paragraph-properties>
    </style:style>
    <style:style style:name="P138" style:family="paragraph" style:parent-style-name="Text_20_body">
      <style:paragraph-properties fo:margin-left="1.2484in" fo:margin-right="0.9602in" fo:line-height="149%"/>
    </style:style>
    <style:style style:name="P139" style:family="paragraph" style:parent-style-name="Text_20_body" style:master-page-name="Converted14">
      <style:paragraph-properties fo:margin-top="0.161in" fo:margin-bottom="0in" style:contextual-spacing="false" fo:text-align="start" style:justify-single-word="false" style:page-number="auto"/>
    </style:style>
    <style:style style:name="P140" style:family="paragraph" style:parent-style-name="Text_20_body">
      <style:paragraph-properties fo:margin-left="1.2484in" fo:margin-right="0.9591in" fo:line-height="152%"/>
    </style:style>
    <style:style style:name="P141" style:family="paragraph" style:parent-style-name="Text_20_body">
      <style:paragraph-properties fo:margin-left="1.0008in" fo:margin-right="0in" fo:line-height="0.2016in"/>
    </style:style>
    <style:style style:name="P142" style:family="paragraph" style:parent-style-name="List_20_Paragraph" style:list-style-name="WWNum8">
      <style:paragraph-properties fo:margin-left="1.9854in" fo:margin-right="0in" fo:margin-top="0.0965in" fo:margin-bottom="0in" style:contextual-spacing="false" fo:line-height="100%" fo:text-align="justify" style:justify-single-word="false" fo:text-indent="-0.4925in" style:auto-text-indent="false">
        <style:tab-stops>
          <style:tab-stop style:position="1.9854in"/>
        </style:tab-stops>
      </style:paragraph-properties>
    </style:style>
    <style:style style:name="P143" style:family="paragraph" style:parent-style-name="List_20_Paragraph" style:list-style-name="WWNum8">
      <style:paragraph-properties fo:margin-left="1.9854in" fo:margin-right="0.9354in" fo:margin-top="0.0665in" fo:margin-bottom="0in" style:contextual-spacing="false" fo:line-height="150%" fo:text-align="justify" style:justify-single-word="false" fo:text-indent="-0.4925in" style:auto-text-indent="false">
        <style:tab-stops>
          <style:tab-stop style:position="1.9791in"/>
          <style:tab-stop style:position="1.9854in"/>
        </style:tab-stops>
      </style:paragraph-properties>
    </style:style>
    <style:style style:name="P144" style:family="paragraph" style:parent-style-name="List_20_Paragraph" style:list-style-name="WWNum8">
      <style:paragraph-properties fo:margin-left="1.9791in" fo:margin-right="0in" fo:margin-top="0.0319in" fo:margin-bottom="0in" style:contextual-spacing="false" fo:line-height="100%" fo:text-align="justify" style:justify-single-word="false" fo:text-indent="-0.4862in" style:auto-text-indent="false">
        <style:tab-stops>
          <style:tab-stop style:position="1.9791in"/>
        </style:tab-stops>
      </style:paragraph-properties>
    </style:style>
    <style:style style:name="P145" style:family="paragraph" style:parent-style-name="List_20_Paragraph" style:list-style-name="WWNum8">
      <style:paragraph-properties fo:margin-left="1.9854in" fo:margin-right="0.9311in" fo:margin-top="0.0665in" fo:margin-bottom="0in" style:contextual-spacing="false" fo:line-height="150%" fo:text-align="justify" style:justify-single-word="false" fo:text-indent="-0.4925in" style:auto-text-indent="false">
        <style:tab-stops>
          <style:tab-stop style:position="1.9827in"/>
          <style:tab-stop style:position="1.9854in"/>
        </style:tab-stops>
      </style:paragraph-properties>
    </style:style>
    <style:style style:name="P146" style:family="paragraph" style:parent-style-name="Text_20_body" style:master-page-name="Converted15">
      <style:paragraph-properties fo:margin-top="0.161in" fo:margin-bottom="0in" style:contextual-spacing="false" fo:text-align="start" style:justify-single-word="false" style:page-number="auto"/>
    </style:style>
    <style:style style:name="P147" style:family="paragraph" style:parent-style-name="Text_20_body">
      <style:paragraph-properties fo:margin-left="1.2484in" fo:margin-right="0.9602in" fo:line-height="152%"/>
    </style:style>
    <style:style style:name="P148" style:family="paragraph" style:parent-style-name="Text_20_body">
      <style:paragraph-properties fo:margin-left="1.2484in" fo:margin-right="0.9598in" fo:line-height="151%"/>
    </style:style>
    <style:style style:name="P149" style:family="paragraph" style:parent-style-name="Text_20_body">
      <style:paragraph-properties fo:margin-left="1.2484in" fo:margin-right="0.9591in" fo:margin-top="0.1165in" fo:margin-bottom="0in" style:contextual-spacing="false" fo:line-height="150%"/>
    </style:style>
    <style:style style:name="P150" style:family="paragraph" style:parent-style-name="Text_20_body" style:master-page-name="Converted16">
      <style:paragraph-properties fo:margin-top="0.161in" fo:margin-bottom="0in" style:contextual-spacing="false" fo:text-align="start" style:justify-single-word="false" style:page-number="auto"/>
    </style:style>
    <style:style style:name="P151" style:family="paragraph" style:parent-style-name="Text_20_body">
      <style:paragraph-properties fo:margin-left="1.0008in" fo:margin-right="0.9583in" fo:margin-top="0.1425in" fo:margin-bottom="0in" style:contextual-spacing="false" fo:line-height="150%"/>
    </style:style>
    <style:style style:name="P152" style:family="paragraph" style:parent-style-name="Text_20_body" style:master-page-name="Converted17">
      <style:paragraph-properties fo:margin-top="0.161in" fo:margin-bottom="0in" style:contextual-spacing="false" fo:text-align="start" style:justify-single-word="false" style:page-number="auto"/>
    </style:style>
    <style:style style:name="P153" style:family="paragraph" style:parent-style-name="Text_20_body">
      <style:paragraph-properties fo:text-align="start" style:justify-single-word="false"/>
    </style:style>
    <style:style style:name="P154" style:family="paragraph" style:parent-style-name="Text_20_body">
      <style:paragraph-properties fo:margin-top="0.1909in" fo:margin-bottom="0in" style:contextual-spacing="false" fo:text-align="start" style:justify-single-word="false"/>
    </style:style>
    <style:style style:name="P155" style:family="paragraph" style:parent-style-name="Standard">
      <style:paragraph-properties fo:margin-left="1.0008in" fo:margin-right="0in" fo:margin-top="0in" fo:margin-bottom="0in" style:contextual-spacing="false" fo:text-align="justify" style:justify-single-word="false" fo:text-indent="0in" style:auto-text-indent="false"/>
    </style:style>
    <style:style style:name="P156" style:family="paragraph" style:parent-style-name="Text_20_body">
      <style:paragraph-properties fo:margin-left="1.0008in" fo:margin-right="0.9602in" fo:margin-top="0.0008in" fo:margin-bottom="0in" style:contextual-spacing="false" fo:line-height="150%"/>
    </style:style>
    <style:style style:name="P157" style:family="paragraph" style:parent-style-name="Text_20_body">
      <style:paragraph-properties fo:margin-left="1.2484in" fo:margin-right="0.9575in" fo:margin-top="0.0008in" fo:margin-bottom="0in" style:contextual-spacing="false" fo:line-height="150%"/>
    </style:style>
    <style:style style:name="P158" style:family="paragraph" style:parent-style-name="Text_20_body" style:master-page-name="Converted18">
      <style:paragraph-properties fo:margin-top="0.161in" fo:margin-bottom="0in" style:contextual-spacing="false" fo:text-align="start" style:justify-single-word="false" style:page-number="auto"/>
    </style:style>
    <style:style style:name="P159" style:family="paragraph" style:parent-style-name="Text_20_body">
      <style:paragraph-properties fo:margin-left="1.2484in" fo:margin-right="0.9598in" fo:line-height="152%"/>
    </style:style>
    <style:style style:name="P160" style:family="paragraph" style:parent-style-name="List_20_Paragraph" style:list-style-name="WWNum9">
      <style:paragraph-properties fo:margin-left="1.9854in" fo:margin-right="0.9583in" fo:margin-top="0in" fo:margin-bottom="0in" style:contextual-spacing="false" fo:line-height="151%" fo:text-align="justify" style:justify-single-word="false" fo:text-indent="-0.5819in" style:auto-text-indent="false">
        <style:tab-stops>
          <style:tab-stop style:position="1.9854in"/>
        </style:tab-stops>
      </style:paragraph-properties>
    </style:style>
    <style:style style:name="P161" style:family="paragraph" style:parent-style-name="List_20_Paragraph" style:list-style-name="WWNum9">
      <style:paragraph-properties fo:margin-left="1.9854in" fo:margin-right="0.9591in" fo:margin-top="0in" fo:margin-bottom="0in" style:contextual-spacing="false" fo:line-height="150%" fo:text-align="justify" style:justify-single-word="false" fo:text-indent="-0.6264in" style:auto-text-indent="false">
        <style:tab-stops>
          <style:tab-stop style:position="1.9854in"/>
        </style:tab-stops>
      </style:paragraph-properties>
    </style:style>
    <style:style style:name="P162" style:family="paragraph" style:parent-style-name="Text_20_body">
      <style:paragraph-properties fo:margin-left="1.0008in" fo:margin-right="0in" fo:line-height="0.202in"/>
    </style:style>
    <style:style style:name="P163" style:family="paragraph" style:parent-style-name="List_20_Paragraph" style:list-style-name="WWNum9">
      <style:paragraph-properties fo:margin-left="1.9854in" fo:margin-right="0in" fo:margin-top="0.0807in" fo:margin-bottom="0in" style:contextual-spacing="false" fo:line-height="100%" fo:text-align="start" style:justify-single-word="false" fo:text-indent="-0.4925in" style:auto-text-indent="false">
        <style:tab-stops>
          <style:tab-stop style:position="1.9854in"/>
        </style:tab-stops>
      </style:paragraph-properties>
    </style:style>
    <style:style style:name="P164" style:family="paragraph" style:parent-style-name="List_20_Paragraph" style:list-style-name="WWNum9">
      <style:paragraph-properties fo:margin-left="1.9854in" fo:margin-right="1.1654in" fo:margin-top="0.1028in" fo:margin-bottom="0in" style:contextual-spacing="false" fo:line-height="147%" fo:text-align="start" style:justify-single-word="false" fo:text-indent="-0.4925in" style:auto-text-indent="false">
        <style:tab-stops>
          <style:tab-stop style:position="1.9854in"/>
        </style:tab-stops>
      </style:paragraph-properties>
    </style:style>
    <style:style style:name="P165" style:family="paragraph" style:parent-style-name="List_20_Paragraph" style:list-style-name="WWNum9">
      <style:paragraph-properties fo:margin-left="1.9854in" fo:margin-right="0in" fo:margin-top="0.0091in" fo:margin-bottom="0in" style:contextual-spacing="false" fo:line-height="100%" fo:text-align="start" style:justify-single-word="false" fo:text-indent="-0.4925in" style:auto-text-indent="false">
        <style:tab-stops>
          <style:tab-stop style:position="1.9854in"/>
        </style:tab-stops>
      </style:paragraph-properties>
    </style:style>
    <style:style style:name="P166" style:family="paragraph" style:parent-style-name="Text_20_body" style:master-page-name="Converted19">
      <style:paragraph-properties fo:margin-top="0.161in" fo:margin-bottom="0in" style:contextual-spacing="false" fo:text-align="start" style:justify-single-word="false" style:page-number="auto"/>
    </style:style>
    <style:style style:name="P167" style:family="paragraph" style:parent-style-name="List_20_Paragraph" style:list-style-name="WWNum9">
      <style:paragraph-properties fo:margin-left="1.9854in" fo:margin-right="0.9598in" fo:margin-top="0in" fo:margin-bottom="0in" style:contextual-spacing="false" fo:line-height="150%" fo:text-align="justify" style:justify-single-word="false" fo:text-indent="-0.4925in" style:auto-text-indent="false">
        <style:tab-stops>
          <style:tab-stop style:position="1.9854in"/>
        </style:tab-stops>
      </style:paragraph-properties>
    </style:style>
    <style:style style:name="P168" style:family="paragraph" style:parent-style-name="Text_20_body">
      <style:paragraph-properties fo:margin-left="1.2484in" fo:margin-right="0.9591in" fo:margin-top="0.0055in" fo:margin-bottom="0in" style:contextual-spacing="false" fo:line-height="150%"/>
    </style:style>
    <style:style style:name="P169" style:family="paragraph" style:parent-style-name="Text_20_body">
      <style:paragraph-properties fo:margin-left="1.2484in" fo:margin-right="0.9602in" fo:line-height="150%"/>
    </style:style>
    <style:style style:name="P170" style:family="paragraph" style:parent-style-name="Text_20_body">
      <style:paragraph-properties fo:margin-left="1.0008in" fo:margin-right="0.961in" fo:line-height="150%"/>
    </style:style>
    <style:style style:name="P171" style:family="paragraph" style:parent-style-name="Text_20_body">
      <style:paragraph-properties fo:margin-left="1.2484in" fo:margin-right="0.9598in" fo:margin-top="0.1291in" fo:margin-bottom="0in" style:contextual-spacing="false" fo:line-height="150%"/>
    </style:style>
    <style:style style:name="P172" style:family="paragraph" style:parent-style-name="Text_20_body" style:master-page-name="Converted20">
      <style:paragraph-properties fo:margin-top="0.161in" fo:margin-bottom="0in" style:contextual-spacing="false" fo:text-align="start" style:justify-single-word="false" style:page-number="auto"/>
    </style:style>
    <style:style style:name="P173" style:family="paragraph" style:parent-style-name="Text_20_body">
      <style:paragraph-properties fo:margin-left="1.0008in" fo:margin-right="0.9591in" fo:line-height="152%"/>
    </style:style>
    <style:style style:name="P174" style:family="paragraph" style:parent-style-name="Text_20_body">
      <style:paragraph-properties fo:margin-top="0.0882in" fo:margin-bottom="0in" style:contextual-spacing="false" fo:text-align="start" style:justify-single-word="false"/>
    </style:style>
    <style:style style:name="P175" style:family="paragraph" style:parent-style-name="Heading_20_1">
      <style:paragraph-properties fo:margin-top="0.0008in" fo:margin-bottom="0in" style:contextual-spacing="false"/>
    </style:style>
    <style:style style:name="P176" style:family="paragraph" style:parent-style-name="Text_20_body">
      <style:paragraph-properties fo:margin-left="1.0008in" fo:margin-right="0.9626in" fo:margin-top="0.1256in" fo:margin-bottom="0in" style:contextual-spacing="false" fo:line-height="149%"/>
    </style:style>
    <style:style style:name="P177" style:family="paragraph" style:parent-style-name="Text_20_body">
      <style:paragraph-properties fo:margin-left="1.0008in" fo:margin-right="0.9583in" fo:line-height="150%"/>
    </style:style>
    <style:style style:name="P178" style:family="paragraph" style:parent-style-name="Standard">
      <style:paragraph-properties fo:margin-left="0.1165in" fo:margin-right="0.0807in" fo:margin-top="0.1382in" fo:margin-bottom="0in" style:contextual-spacing="false" fo:text-align="center" style:justify-single-word="false" fo:text-indent="0in" style:auto-text-indent="false"/>
    </style:style>
    <style:style style:name="P179" style:family="paragraph" style:parent-style-name="Text_20_body" style:master-page-name="Converted21">
      <style:paragraph-properties fo:text-align="start" style:justify-single-word="false" style:page-number="auto"/>
    </style:style>
    <style:style style:name="P180" style:family="paragraph" style:parent-style-name="Text_20_body">
      <style:paragraph-properties fo:margin-top="0.1898in" fo:margin-bottom="0in" style:contextual-spacing="false" fo:text-align="start" style:justify-single-word="false"/>
    </style:style>
    <style:style style:name="P181" style:family="paragraph" style:parent-style-name="Heading_20_2">
      <style:paragraph-properties fo:margin-left="0.1165in" fo:margin-right="0.0752in"/>
    </style:style>
    <style:style style:name="P182" style:family="paragraph" style:parent-style-name="Standard">
      <style:paragraph-properties fo:margin-left="2.9346in" fo:margin-right="2.9417in" fo:margin-top="0in" fo:margin-bottom="0in" style:contextual-spacing="false" fo:text-align="center" style:justify-single-word="false" fo:text-indent="0in" style:auto-text-indent="false"/>
    </style:style>
    <style:style style:name="P183" style:family="paragraph">
      <loext:graphic-properties draw:fill="none"/>
      <style:paragraph-properties fo:text-align="start"/>
    </style:style>
    <style:style style:name="P184" style:family="paragraph" style:parent-style-name="Standard">
      <style:paragraph-properties fo:margin-left="0in" fo:margin-right="0.0016in" fo:margin-top="0.0047in" fo:margin-bottom="0in" style:contextual-spacing="false" fo:line-height="0.1984in" fo:text-align="center" style:justify-single-word="false" fo:text-indent="0in" style:auto-text-indent="false"/>
    </style:style>
    <style:style style:name="P185" style:family="paragraph" style:parent-style-name="Text_20_body">
      <style:paragraph-properties fo:text-align="start" style:justify-single-word="false"/>
      <style:text-properties fo:font-weight="bold" style:font-weight-asian="bold"/>
    </style:style>
    <style:style style:name="P186" style:family="paragraph" style:parent-style-name="Text_20_body">
      <style:paragraph-properties fo:margin-top="0.1807in" fo:margin-bottom="0in" style:contextual-spacing="false" fo:text-align="start" style:justify-single-word="false"/>
      <style:text-properties fo:font-weight="bold" style:font-weight-asian="bold"/>
    </style:style>
    <style:style style:name="P187" style:family="paragraph" style:parent-style-name="Text_20_body">
      <style:paragraph-properties fo:margin-left="0.0874in" fo:margin-right="0in" fo:text-align="center" style:justify-single-word="false"/>
    </style:style>
    <style:style style:name="P188" style:family="paragraph" style:parent-style-name="Text_20_body">
      <style:paragraph-properties fo:margin-left="0.1854in" fo:margin-right="0.0689in" fo:text-align="center" style:justify-single-word="false"/>
    </style:style>
    <style:style style:name="P189" style:family="paragraph" style:parent-style-name="Text_20_body">
      <style:paragraph-properties fo:margin-left="0.1846in" fo:margin-right="0.0681in"/>
    </style:style>
    <style:style style:name="P190" style:family="paragraph" style:parent-style-name="Heading_20_3" style:list-style-name="WWNum10">
      <style:paragraph-properties fo:margin-left="1.0665in" fo:margin-right="0in" fo:margin-top="0.2028in" fo:margin-bottom="0in" style:contextual-spacing="false" fo:line-height="100%" fo:text-align="start" style:justify-single-word="false" fo:text-indent="-0.1835in" style:auto-text-indent="false">
        <style:tab-stops>
          <style:tab-stop style:position="1.0665in"/>
        </style:tab-stops>
      </style:paragraph-properties>
    </style:style>
    <style:style style:name="P191" style:family="paragraph" style:parent-style-name="Heading_20_3" style:list-style-name="WWNum10">
      <style:paragraph-properties fo:margin-left="1.0646in" fo:margin-right="0in" fo:margin-top="0in" fo:margin-bottom="0in" style:contextual-spacing="false" fo:line-height="100%" fo:text-align="start" style:justify-single-word="false" fo:text-indent="-0.2256in" style:auto-text-indent="false">
        <style:tab-stops>
          <style:tab-stop style:position="1.0646in"/>
        </style:tab-stops>
      </style:paragraph-properties>
    </style:style>
    <style:style style:name="P192" style:family="paragraph" style:parent-style-name="Heading_20_3" style:list-style-name="WWNum10">
      <style:paragraph-properties fo:margin-left="1.0626in" fo:margin-right="0in" fo:margin-top="0in" fo:margin-bottom="0in" style:contextual-spacing="false" fo:line-height="100%" fo:text-align="start" style:justify-single-word="false" fo:text-indent="-0.2681in" style:auto-text-indent="false">
        <style:tab-stops>
          <style:tab-stop style:position="1.0626in"/>
        </style:tab-stops>
      </style:paragraph-properties>
    </style:style>
    <style:style style:name="P193" style:family="paragraph" style:parent-style-name="Heading_20_3" style:list-style-name="WWNum10">
      <style:paragraph-properties fo:margin-left="1.5634in" fo:margin-right="0in" fo:margin-top="0in" fo:margin-bottom="0in" style:contextual-spacing="false" fo:line-height="100%" fo:text-align="start" style:justify-single-word="false" fo:text-indent="-0.3035in" style:auto-text-indent="false">
        <style:tab-stops>
          <style:tab-stop style:position="1.5634in"/>
        </style:tab-stops>
      </style:paragraph-properties>
    </style:style>
    <style:style style:name="P194" style:family="paragraph" style:parent-style-name="Heading_20_3" style:list-style-name="WWNum10">
      <style:paragraph-properties fo:margin-left="1.0665in" fo:margin-right="0in" fo:margin-top="0in" fo:margin-bottom="0in" style:contextual-spacing="false" fo:line-height="100%" fo:text-align="start" style:justify-single-word="false" fo:text-indent="-0.2819in" style:auto-text-indent="false">
        <style:tab-stops>
          <style:tab-stop style:position="1.0665in"/>
        </style:tab-stops>
      </style:paragraph-properties>
    </style:style>
    <style:style style:name="P195" style:family="paragraph" style:parent-style-name="Heading_20_3" style:list-style-name="WWNum10">
      <style:paragraph-properties fo:margin-left="1.0689in" fo:margin-right="0in" fo:margin-top="0in" fo:margin-bottom="0in" style:contextual-spacing="false" fo:line-height="100%" fo:text-align="start" style:justify-single-word="false" fo:text-indent="-0.2398in" style:auto-text-indent="false">
        <style:tab-stops>
          <style:tab-stop style:position="1.0689in"/>
        </style:tab-stops>
      </style:paragraph-properties>
    </style:style>
    <style:style style:name="P196" style:family="paragraph" style:parent-style-name="Text_20_body">
      <style:paragraph-properties fo:margin-top="0.139in" fo:margin-bottom="0in" style:contextual-spacing="false" fo:text-align="start" style:justify-single-word="false"/>
      <style:text-properties fo:font-weight="bold" style:font-weight-asian="bold"/>
    </style:style>
    <style:style style:name="P197" style:family="paragraph" style:parent-style-name="Text_20_body">
      <style:paragraph-properties fo:margin-top="0.202in" fo:margin-bottom="0in" style:contextual-spacing="false" fo:text-align="start" style:justify-single-word="false"/>
    </style:style>
    <style:style style:name="P198" style:family="paragraph" style:parent-style-name="Text_20_body">
      <style:paragraph-properties fo:margin-left="0.1799in" fo:margin-right="0.0689in" fo:margin-top="0.0008in" fo:margin-bottom="0in" style:contextual-spacing="false" fo:text-align="center" style:justify-single-word="false"/>
    </style:style>
    <style:style style:name="P199" style:family="paragraph" style:parent-style-name="Text_20_body">
      <style:paragraph-properties fo:margin-top="0.2028in" fo:margin-bottom="0in" style:contextual-spacing="false" fo:text-align="start" style:justify-single-word="false"/>
    </style:style>
    <style:style style:name="P200" style:family="paragraph" style:parent-style-name="Standard">
      <style:paragraph-properties fo:margin-left="0.1819in" fo:margin-right="0.0689in" fo:margin-top="0in" fo:margin-bottom="0in" style:contextual-spacing="false" fo:text-align="center" style:justify-single-word="false" fo:text-indent="0in" style:auto-text-indent="false"/>
    </style:style>
    <style:style style:name="P201" style:family="paragraph" style:parent-style-name="Text_20_body">
      <style:paragraph-properties fo:margin-left="0.1791in" fo:margin-right="0.0689in" fo:text-align="center" style:justify-single-word="false"/>
    </style:style>
    <style:style style:name="P202" style:family="paragraph" style:parent-style-name="Text_20_body" style:master-page-name="Converted22">
      <style:paragraph-properties fo:margin-top="0.1598in" fo:margin-bottom="0in" style:contextual-spacing="false" fo:text-align="start" style:justify-single-word="false" style:page-number="auto"/>
    </style:style>
    <style:style style:name="P203" style:family="paragraph" style:parent-style-name="Heading_20_2">
      <style:paragraph-properties fo:margin-left="1.0252in" fo:margin-right="0.9791in"/>
    </style:style>
    <style:style style:name="P204" style:family="paragraph" style:parent-style-name="Text_20_body">
      <style:paragraph-properties fo:margin-top="0.0126in" fo:margin-bottom="0in" style:contextual-spacing="false" fo:text-align="start" style:justify-single-word="false"/>
      <style:text-properties fo:font-weight="bold" style:font-weight-asian="bold"/>
    </style:style>
    <style:style style:name="P205" style:family="paragraph" style:parent-style-name="Frame_20_contents">
      <style:paragraph-properties fo:margin-left="0.002in" fo:margin-right="0.0429in" fo:margin-top="0in" fo:margin-bottom="0in" style:contextual-spacing="false" fo:text-align="center" style:justify-single-word="false" fo:text-indent="0in" style:auto-text-indent="false"/>
    </style:style>
    <style:style style:name="P206" style:family="paragraph" style:parent-style-name="Frame_20_contents">
      <style:paragraph-properties fo:margin-left="0.0043in" fo:margin-right="0.0429in" fo:margin-top="0.1862in" fo:margin-bottom="0in" style:contextual-spacing="false" fo:text-align="center" style:justify-single-word="false" fo:text-indent="0in" style:auto-text-indent="false"/>
    </style:style>
    <style:style style:name="P207" style:family="paragraph" style:parent-style-name="Text_20_body">
      <style:paragraph-properties fo:margin-top="0.0681in" fo:margin-bottom="0in" style:contextual-spacing="false" fo:text-align="start" style:justify-single-word="false"/>
      <style:text-properties fo:font-size="10pt" style:font-size-asian="10pt"/>
    </style:style>
    <style:style style:name="P208" style:family="paragraph" style:parent-style-name="Frame_20_contents">
      <style:paragraph-properties fo:margin-left="0.0016in" fo:margin-right="0.0429in" fo:margin-top="0in" fo:margin-bottom="0in" style:contextual-spacing="false" fo:text-align="center" style:justify-single-word="false" fo:text-indent="0in" style:auto-text-indent="false"/>
    </style:style>
    <style:style style:name="P209" style:family="paragraph" style:parent-style-name="Frame_20_contents">
      <style:paragraph-properties fo:margin-left="0in" fo:margin-right="0.0429in" fo:margin-top="0.0835in" fo:margin-bottom="0in" style:contextual-spacing="false" fo:text-align="center" style:justify-single-word="false" fo:text-indent="0in" style:auto-text-indent="false"/>
    </style:style>
    <style:style style:name="P210" style:family="paragraph" style:parent-style-name="Frame_20_contents">
      <style:paragraph-properties fo:margin-left="0.0016in" fo:margin-right="0.0429in" fo:margin-top="0.0839in" fo:margin-bottom="0in" style:contextual-spacing="false" fo:text-align="center" style:justify-single-word="false" fo:text-indent="0in" style:auto-text-indent="false"/>
    </style:style>
    <style:style style:name="P211" style:family="paragraph">
      <loext:graphic-properties draw:fill="none"/>
      <style:paragraph-properties fo:text-align="start"/>
      <style:text-properties fo:font-size="18pt"/>
    </style:style>
    <style:style style:name="P212" style:family="paragraph" style:parent-style-name="Heading_20_2" style:list-style-name="WWNum11">
      <style:paragraph-properties fo:margin-left="0.4217in" fo:margin-right="0in" fo:margin-top="0.152in" fo:margin-bottom="0in" style:contextual-spacing="false" fo:line-height="100%" fo:text-align="start" style:justify-single-word="false" fo:text-indent="-0.1807in" style:auto-text-indent="false">
        <style:tab-stops>
          <style:tab-stop style:position="0.4217in"/>
        </style:tab-stops>
      </style:paragraph-properties>
    </style:style>
    <style:style style:name="P213" style:family="paragraph" style:parent-style-name="Table_20_Paragraph">
      <style:paragraph-properties fo:margin-left="0.0819in" fo:margin-right="0in" fo:margin-top="0.0173in" fo:margin-bottom="0in" style:contextual-spacing="false"/>
    </style:style>
    <style:style style:name="P214" style:family="paragraph" style:parent-style-name="Table_20_Paragraph">
      <style:paragraph-properties fo:margin-left="0.0835in" fo:margin-right="0in" fo:margin-top="0.0173in" fo:margin-bottom="0in" style:contextual-spacing="false"/>
    </style:style>
    <style:style style:name="P215" style:family="paragraph" style:parent-style-name="Table_20_Paragraph">
      <style:paragraph-properties fo:margin-left="0.0874in" fo:margin-right="0in" fo:margin-top="0.0173in" fo:margin-bottom="0in" style:contextual-spacing="false"/>
    </style:style>
    <style:style style:name="P216" style:family="paragraph" style:parent-style-name="Table_20_Paragraph">
      <style:paragraph-properties fo:margin-left="0.0819in" fo:margin-right="0in" fo:margin-top="0.0138in" fo:margin-bottom="0in" style:contextual-spacing="false"/>
    </style:style>
    <style:style style:name="P217" style:family="paragraph" style:parent-style-name="Table_20_Paragraph">
      <style:paragraph-properties fo:margin-left="0.0819in" fo:margin-right="0in" fo:margin-top="0.0173in" fo:margin-bottom="0in" style:contextual-spacing="false" fo:line-height="0.1811in"/>
    </style:style>
    <style:style style:name="P218" style:family="paragraph" style:parent-style-name="Table_20_Paragraph">
      <style:paragraph-properties fo:margin-left="0.0827in" fo:margin-right="0in" fo:margin-top="0.0173in" fo:margin-bottom="0in" style:contextual-spacing="false" fo:line-height="0.1811in"/>
    </style:style>
    <style:style style:name="P219" style:family="paragraph" style:parent-style-name="Table_20_Paragraph">
      <style:paragraph-properties fo:margin-left="0.0839in" fo:margin-right="0in" fo:margin-top="0.0173in" fo:margin-bottom="0in" style:contextual-spacing="false"/>
    </style:style>
    <style:style style:name="P220" style:family="paragraph" style:parent-style-name="Table_20_Paragraph">
      <style:paragraph-properties fo:margin-left="0.0819in" fo:margin-right="0in" fo:margin-top="0.0209in" fo:margin-bottom="0in" style:contextual-spacing="false" fo:line-height="0.1811in"/>
    </style:style>
    <style:style style:name="P221" style:family="paragraph" style:parent-style-name="Text_20_body">
      <style:paragraph-properties fo:margin-top="0.0047in" fo:margin-bottom="0in" style:contextual-spacing="false" fo:text-align="start" style:justify-single-word="false"/>
      <style:text-properties fo:font-weight="bold" style:font-weight-asian="bold"/>
    </style:style>
    <style:style style:name="P222" style:family="paragraph" style:parent-style-name="List_20_Paragraph" style:list-style-name="WWNum11">
      <style:paragraph-properties fo:margin-left="0.4126in" fo:margin-right="0in" fo:margin-top="0.0008in" fo:margin-bottom="0in" style:contextual-spacing="false" fo:line-height="100%" fo:text-align="start" style:justify-single-word="false" fo:text-indent="-0.1717in" style:auto-text-indent="false">
        <style:tab-stops>
          <style:tab-stop style:position="0.4126in"/>
        </style:tab-stops>
      </style:paragraph-properties>
    </style:style>
    <style:style style:name="P223" style:family="paragraph" style:parent-style-name="Text_20_body">
      <style:paragraph-properties fo:margin-top="0.0035in" fo:margin-bottom="0in" style:contextual-spacing="false" fo:text-align="start" style:justify-single-word="false"/>
      <style:text-properties fo:font-size="3pt" fo:font-weight="bold" style:font-size-asian="3pt" style:font-weight-asian="bold"/>
    </style:style>
    <style:style style:name="P224" style:family="paragraph">
      <loext:graphic-properties draw:fill="solid" draw:fill-color="#000000"/>
      <style:paragraph-properties fo:text-align="start"/>
      <style:text-properties fo:font-size="11pt"/>
    </style:style>
    <style:style style:name="P225" style:family="paragraph">
      <loext:graphic-properties draw:fill="none"/>
      <style:paragraph-properties fo:text-align="start"/>
      <style:text-properties fo:font-size="11pt"/>
    </style:style>
    <style:style style:name="P226" style:family="paragraph" style:parent-style-name="Standard" style:list-style-name="WWNum12">
      <style:paragraph-properties fo:margin-left="0in" fo:margin-right="0.0228in" fo:margin-top="0.002in" fo:margin-bottom="0in" style:contextual-spacing="false" fo:line-height="99%" fo:text-align="justify" style:justify-single-word="false" fo:text-indent="0in" style:auto-text-indent="false">
        <style:tab-stops>
          <style:tab-stop style:position="0.2327in"/>
        </style:tab-stops>
      </style:paragraph-properties>
    </style:style>
    <style:style style:name="P227" style:family="paragraph" style:parent-style-name="Standard">
      <style:paragraph-properties fo:margin-left="6.2799in" fo:margin-right="0in" fo:margin-top="0.0008in" fo:margin-bottom="0in" style:contextual-spacing="false" fo:text-align="justify" style:justify-single-word="false" fo:text-indent="0in" style:auto-text-indent="false"/>
    </style:style>
    <style:style style:name="P228" style:family="paragraph" style:parent-style-name="Standard">
      <style:paragraph-properties fo:margin-left="0in" fo:margin-right="0.0126in" fo:margin-top="0.0071in" fo:margin-bottom="0in" style:contextual-spacing="false" fo:line-height="98%" fo:text-align="justify" style:justify-single-word="false" fo:text-indent="0in" style:auto-text-indent="false"/>
    </style:style>
    <style:style style:name="P229" style:family="paragraph" style:parent-style-name="Standard">
      <style:paragraph-properties fo:margin-top="0.0252in" fo:margin-bottom="0in" style:contextual-spacing="false" fo:line-height="100%"/>
      <style:text-properties fo:font-size="11pt" fo:font-style="italic" style:font-size-asian="11pt" style:font-style-asian="italic"/>
    </style:style>
    <style:style style:name="P230" style:family="paragraph" style:parent-style-name="Standard" style:list-style-name="WWNum12">
      <style:paragraph-properties fo:margin-left="0in" fo:margin-right="0.0134in" fo:margin-top="0in" fo:margin-bottom="0in" style:contextual-spacing="false" fo:text-align="justify" style:justify-single-word="false" fo:text-indent="0in" style:auto-text-indent="false">
        <style:tab-stops>
          <style:tab-stop style:position="0.2354in"/>
        </style:tab-stops>
      </style:paragraph-properties>
    </style:style>
    <style:style style:name="P231" style:family="paragraph" style:parent-style-name="Standard">
      <style:paragraph-properties fo:margin-left="0.0744in" fo:margin-right="0.0555in" fo:margin-top="0.0055in" fo:margin-bottom="0in" style:contextual-spacing="false" fo:text-align="justify" style:justify-single-word="false" fo:text-indent="0in" style:auto-text-indent="false"/>
    </style:style>
    <style:style style:name="P232" style:family="paragraph" style:parent-style-name="Standard">
      <style:paragraph-properties fo:margin-top="0in" fo:margin-bottom="0in" style:contextual-spacing="false" fo:line-height="100%"/>
      <style:text-properties fo:font-size="11pt" style:font-size-asian="11pt"/>
    </style:style>
    <style:style style:name="P233" style:family="paragraph" style:parent-style-name="Standard">
      <style:paragraph-properties fo:margin-left="0.0744in" fo:margin-right="0in" fo:margin-top="0.0008in" fo:margin-bottom="0in" style:contextual-spacing="false" fo:line-height="0.1811in" fo:text-align="start" style:justify-single-word="false" fo:text-indent="0in" style:auto-text-indent="false"/>
    </style:style>
    <style:style style:name="P234" style:family="paragraph" style:parent-style-name="Standard">
      <style:paragraph-properties fo:margin-left="0in" fo:margin-right="0in" fo:margin-top="0in" fo:margin-bottom="0in" style:contextual-spacing="false" fo:line-height="0.1339in" fo:text-align="start" style:justify-single-word="false" fo:text-indent="0in" style:auto-text-indent="false"/>
    </style:style>
    <style:style style:name="P235" style:family="paragraph" style:parent-style-name="Text_20_body" style:master-page-name="Converted23">
      <style:paragraph-properties fo:text-align="start" style:justify-single-word="false" style:page-number="auto"/>
      <style:text-properties fo:font-size="10pt" fo:font-weight="bold" style:font-size-asian="10pt" style:font-weight-asian="bold"/>
    </style:style>
    <style:style style:name="P236" style:family="paragraph" style:parent-style-name="Text_20_body">
      <style:paragraph-properties fo:margin-top="0.0193in" fo:margin-bottom="0in" style:contextual-spacing="false" fo:text-align="start" style:justify-single-word="false"/>
      <style:text-properties fo:font-size="10pt" fo:font-weight="bold" style:font-size-asian="10pt" style:font-weight-asian="bold"/>
    </style:style>
    <style:style style:name="P237" style:family="paragraph" style:parent-style-name="Table_20_Paragraph" style:list-style-name="WWNum13">
      <style:paragraph-properties fo:margin-left="0.5819in" fo:margin-right="0in" fo:margin-top="0.0008in" fo:margin-bottom="0in" style:contextual-spacing="false" fo:line-height="100%" fo:text-align="start" style:justify-single-word="false" fo:text-indent="-0.25in" style:auto-text-indent="false">
        <style:tab-stops>
          <style:tab-stop style:position="0.5819in"/>
        </style:tab-stops>
      </style:paragraph-properties>
    </style:style>
    <style:style style:name="P238" style:family="paragraph" style:parent-style-name="Table_20_Paragraph" style:list-style-name="WWNum13">
      <style:paragraph-properties fo:margin-left="0.5819in" fo:margin-right="0in" fo:margin-top="0in" fo:margin-bottom="0in" style:contextual-spacing="false" fo:line-height="100%" fo:text-align="start" style:justify-single-word="false" fo:text-indent="-0.25in" style:auto-text-indent="false">
        <style:tab-stops>
          <style:tab-stop style:position="0.5819in"/>
        </style:tab-stops>
      </style:paragraph-properties>
    </style:style>
    <style:style style:name="P239" style:family="paragraph" style:parent-style-name="Table_20_Paragraph" style:list-style-name="WWNum13">
      <style:paragraph-properties fo:margin-left="0.5819in" fo:margin-right="0in" fo:margin-top="0.0008in" fo:margin-bottom="0in" style:contextual-spacing="false" fo:line-height="0.1846in" fo:text-align="start" style:justify-single-word="false" fo:text-indent="-0.25in" style:auto-text-indent="false">
        <style:tab-stops>
          <style:tab-stop style:position="0.5819in"/>
        </style:tab-stops>
      </style:paragraph-properties>
    </style:style>
    <style:style style:name="P240" style:family="paragraph" style:parent-style-name="Table_20_Paragraph" style:list-style-name="WWNum13">
      <style:paragraph-properties fo:margin-left="0.5819in" fo:margin-right="0in" fo:margin-top="0in" fo:margin-bottom="0in" style:contextual-spacing="false" fo:line-height="0.1799in" fo:text-align="start" style:justify-single-word="false" fo:text-indent="-0.25in" style:auto-text-indent="false">
        <style:tab-stops>
          <style:tab-stop style:position="0.5819in"/>
        </style:tab-stops>
      </style:paragraph-properties>
    </style:style>
    <style:style style:name="P241" style:family="paragraph" style:parent-style-name="Table_20_Paragraph" style:list-style-name="WWNum13">
      <style:paragraph-properties fo:margin-left="0.5819in" fo:margin-right="0in" fo:margin-top="0in" fo:margin-bottom="0in" style:contextual-spacing="false" fo:line-height="0.1764in" fo:text-align="start" style:justify-single-word="false" fo:text-indent="-0.25in" style:auto-text-indent="false">
        <style:tab-stops>
          <style:tab-stop style:position="0.5819in"/>
        </style:tab-stops>
      </style:paragraph-properties>
    </style:style>
    <style:style style:name="P242" style:family="paragraph" style:parent-style-name="Table_20_Paragraph" style:list-style-name="WWNum14">
      <style:paragraph-properties fo:margin-left="0.0819in" fo:margin-right="0.0472in" fo:margin-top="0.0043in" fo:margin-bottom="0in" style:contextual-spacing="false" fo:line-height="100%" fo:text-align="justify" style:justify-single-word="false" fo:text-indent="0in" style:auto-text-indent="false">
        <style:tab-stops>
          <style:tab-stop style:position="0.3382in"/>
        </style:tab-stops>
      </style:paragraph-properties>
    </style:style>
    <style:style style:name="P243" style:family="paragraph" style:parent-style-name="Table_20_Paragraph">
      <style:paragraph-properties fo:margin-left="0.0819in" fo:margin-right="0in" fo:margin-top="0.1811in" fo:margin-bottom="0in" style:contextual-spacing="false"/>
    </style:style>
    <style:style style:name="P244" style:family="paragraph" style:parent-style-name="Table_20_Paragraph" style:list-style-name="WWNum14">
      <style:paragraph-properties fo:margin-left="0.5819in" fo:margin-right="0in" fo:margin-top="0.0035in" fo:margin-bottom="0in" style:contextual-spacing="false" fo:line-height="100%" fo:text-align="start" style:justify-single-word="false" fo:text-indent="-0.25in" style:auto-text-indent="false">
        <style:tab-stops>
          <style:tab-stop style:position="0.5819in"/>
        </style:tab-stops>
      </style:paragraph-properties>
    </style:style>
    <style:style style:name="P245" style:family="paragraph" style:parent-style-name="Table_20_Paragraph" style:list-style-name="WWNum14">
      <style:paragraph-properties fo:margin-left="0.5819in" fo:margin-right="0in" fo:margin-top="0in" fo:margin-bottom="0in" style:contextual-spacing="false" fo:line-height="100%" fo:text-align="start" style:justify-single-word="false" fo:text-indent="-0.25in" style:auto-text-indent="false">
        <style:tab-stops>
          <style:tab-stop style:position="0.5819in"/>
        </style:tab-stops>
      </style:paragraph-properties>
    </style:style>
    <style:style style:name="P246" style:family="paragraph" style:parent-style-name="Table_20_Paragraph" style:list-style-name="WWNum14">
      <style:paragraph-properties fo:margin-left="0.5819in" fo:margin-right="0in" fo:margin-top="0.0008in" fo:margin-bottom="0in" style:contextual-spacing="false" fo:line-height="0.1807in" fo:text-align="start" style:justify-single-word="false" fo:text-indent="-0.25in" style:auto-text-indent="false">
        <style:tab-stops>
          <style:tab-stop style:position="0.5819in"/>
        </style:tab-stops>
      </style:paragraph-properties>
    </style:style>
    <style:style style:name="P247" style:family="paragraph" style:parent-style-name="Table_20_Paragraph" style:list-style-name="WWNum14">
      <style:paragraph-properties fo:margin-left="0.5819in" fo:margin-right="0in" fo:margin-top="0in" fo:margin-bottom="0in" style:contextual-spacing="false" fo:line-height="0.1839in" fo:text-align="start" style:justify-single-word="false" fo:text-indent="-0.25in" style:auto-text-indent="false">
        <style:tab-stops>
          <style:tab-stop style:position="0.5819in"/>
        </style:tab-stops>
      </style:paragraph-properties>
    </style:style>
    <style:style style:name="P248" style:family="paragraph" style:parent-style-name="Table_20_Paragraph">
      <style:paragraph-properties fo:margin-left="0.0819in" fo:margin-right="0in" fo:margin-top="0in" fo:margin-bottom="0in" style:contextual-spacing="false" fo:line-height="0.172in">
        <style:tab-stops>
          <style:tab-stop style:position="6.3957in"/>
          <style:tab-stop style:position="6.5819in"/>
        </style:tab-stops>
      </style:paragraph-properties>
    </style:style>
    <style:style style:name="P249" style:family="paragraph" style:parent-style-name="Table_20_Paragraph">
      <style:paragraph-properties fo:margin-left="0.0819in" fo:margin-right="0in" fo:margin-top="0in" fo:margin-bottom="0in" style:contextual-spacing="false" fo:line-height="0.172in">
        <style:tab-stops>
          <style:tab-stop style:position="6.4016in"/>
        </style:tab-stops>
      </style:paragraph-properties>
    </style:style>
    <style:style style:name="P250" style:family="paragraph" style:parent-style-name="Text_20_body">
      <style:paragraph-properties fo:margin-top="0.0083in" fo:margin-bottom="0in" style:contextual-spacing="false" fo:text-align="start" style:justify-single-word="false"/>
      <style:text-properties fo:font-weight="bold" style:font-weight-asian="bold"/>
    </style:style>
    <style:style style:name="P251" style:family="paragraph" style:parent-style-name="List_20_Paragraph" style:list-style-name="WWNum11">
      <style:paragraph-properties fo:margin-left="0.2547in" fo:margin-right="0in" fo:margin-top="0.0008in" fo:margin-bottom="0.0118in" style:contextual-spacing="false" fo:line-height="100%" fo:text-align="start" style:justify-single-word="false" fo:text-indent="-0.1689in" style:auto-text-indent="false">
        <style:tab-stops>
          <style:tab-stop style:position="0.2547in"/>
        </style:tab-stops>
      </style:paragraph-properties>
    </style:style>
    <style:style style:name="P252" style:family="paragraph" style:parent-style-name="Table_20_Paragraph">
      <style:paragraph-properties fo:margin-top="0in" fo:margin-bottom="0in" style:contextual-spacing="false" fo:line-height="0.172in"/>
    </style:style>
    <style:style style:name="P253" style:family="paragraph" style:parent-style-name="Table_20_Paragraph">
      <style:paragraph-properties fo:margin-left="0.0508in" fo:margin-right="0in" fo:text-align="center" style:justify-single-word="false"/>
    </style:style>
    <style:style style:name="P254" style:family="paragraph" style:parent-style-name="Table_20_Paragraph" style:list-style-name="WWNum15">
      <style:paragraph-properties fo:margin-left="0.0783in" fo:margin-right="0.0862in" fo:margin-top="0.1402in" fo:margin-bottom="0in" style:contextual-spacing="false" fo:line-height="100%" fo:text-align="justify" style:justify-single-word="false" fo:text-indent="0in" style:auto-text-indent="false">
        <style:tab-stops>
          <style:tab-stop style:position="0.3075in"/>
        </style:tab-stops>
      </style:paragraph-properties>
    </style:style>
    <style:style style:name="P255" style:family="paragraph" style:parent-style-name="Table_20_Paragraph" style:list-style-name="WWNum15">
      <style:paragraph-properties fo:margin-left="0.0783in" fo:margin-right="0.0827in" fo:margin-top="0.1161in" fo:margin-bottom="0in" style:contextual-spacing="false" style:line-height-at-least="0.1874in" fo:text-align="justify" style:justify-single-word="false" fo:text-indent="0in" style:auto-text-indent="false">
        <style:tab-stops>
          <style:tab-stop style:position="0.3299in"/>
        </style:tab-stops>
      </style:paragraph-properties>
    </style:style>
    <style:style style:name="P256" style:family="paragraph" style:parent-style-name="Table_20_Paragraph">
      <style:paragraph-properties fo:margin-left="0in" fo:margin-right="0in" fo:margin-top="0in" fo:margin-bottom="0in" style:contextual-spacing="false"/>
      <style:text-properties fo:font-size="9pt" fo:font-weight="bold" style:font-size-asian="9pt" style:font-weight-asian="bold"/>
    </style:style>
    <style:style style:name="P257" style:family="paragraph" style:parent-style-name="Table_20_Paragraph">
      <style:paragraph-properties fo:margin-left="0in" fo:margin-right="0in" fo:margin-top="0.0354in" fo:margin-bottom="0in" style:contextual-spacing="false"/>
      <style:text-properties fo:font-size="9pt" fo:font-weight="bold" style:font-size-asian="9pt" style:font-weight-asian="bold"/>
    </style:style>
    <style:style style:name="P258" style:family="paragraph" style:parent-style-name="Table_20_Paragraph">
      <style:paragraph-properties fo:margin-left="0.0811in" fo:margin-right="0in" fo:margin-top="0in" fo:margin-bottom="0in" style:contextual-spacing="false"/>
    </style:style>
    <style:style style:name="P259" style:family="paragraph" style:parent-style-name="Table_20_Paragraph">
      <style:paragraph-properties fo:margin-left="0in" fo:margin-right="0in" fo:margin-top="0.0453in" fo:margin-bottom="0in" style:contextual-spacing="false"/>
      <style:text-properties fo:font-size="9pt" fo:font-weight="bold" style:font-size-asian="9pt" style:font-weight-asian="bold"/>
    </style:style>
    <style:style style:name="P260" style:family="paragraph" style:parent-style-name="Table_20_Paragraph">
      <style:paragraph-properties fo:margin-left="0.0811in" fo:margin-right="0in"/>
    </style:style>
    <style:style style:name="P261" style:family="paragraph" style:parent-style-name="Table_20_Paragraph">
      <style:paragraph-properties fo:margin-top="0.0035in" fo:margin-bottom="0in" style:contextual-spacing="false" fo:line-height="0.1717in"/>
    </style:style>
    <style:style style:name="P262" style:family="paragraph" style:parent-style-name="Table_20_Paragraph">
      <style:paragraph-properties fo:margin-left="0.0508in" fo:margin-right="0.0764in" fo:text-align="center" style:justify-single-word="false"/>
    </style:style>
    <style:style style:name="P263" style:family="paragraph" style:parent-style-name="Table_20_Paragraph">
      <style:paragraph-properties fo:line-height="0.1846in"/>
    </style:style>
    <style:style style:name="P264" style:family="paragraph" style:parent-style-name="Table_20_Paragraph">
      <style:paragraph-properties fo:margin-top="0.0028in" fo:margin-bottom="0in" style:contextual-spacing="false" fo:line-height="0.1764in"/>
    </style:style>
    <style:style style:name="P265" style:family="paragraph" style:parent-style-name="Table_20_Paragraph">
      <style:paragraph-properties fo:margin-top="0in" fo:margin-bottom="0in" style:contextual-spacing="false" fo:line-height="0.1693in"/>
    </style:style>
    <style:style style:name="P266" style:family="paragraph" style:parent-style-name="Table_20_Paragraph">
      <style:paragraph-properties fo:margin-top="0in" fo:margin-bottom="0in" style:contextual-spacing="false" style:line-height-at-least="0.1874in"/>
    </style:style>
    <style:style style:name="P267" style:family="paragraph" style:parent-style-name="Text_20_body" style:master-page-name="Converted24">
      <style:paragraph-properties fo:text-align="start" style:justify-single-word="false" style:page-number="auto"/>
      <style:text-properties fo:font-size="10pt" fo:font-weight="bold" style:font-size-asian="10pt" style:font-weight-asian="bold"/>
    </style:style>
    <style:style style:name="P268" style:family="paragraph" style:parent-style-name="Table_20_Paragraph">
      <style:paragraph-properties fo:margin-left="0.0783in" fo:margin-right="0.0902in" fo:margin-top="0in" fo:margin-bottom="0in" style:contextual-spacing="false" style:line-height-at-least="0.1874in" fo:text-align="justify" style:justify-single-word="false"/>
    </style:style>
    <style:style style:name="P269" style:family="paragraph" style:parent-style-name="Table_20_Paragraph">
      <style:paragraph-properties fo:margin-top="0in" fo:margin-bottom="0in" style:contextual-spacing="false" fo:line-height="0.1764in"/>
    </style:style>
    <style:style style:name="P270" style:family="paragraph" style:parent-style-name="Table_20_Paragraph">
      <style:paragraph-properties fo:margin-left="0.0508in" fo:margin-right="0.0764in" fo:margin-top="0.0016in" fo:margin-bottom="0in" style:contextual-spacing="false" fo:text-align="center" style:justify-single-word="false"/>
    </style:style>
    <style:style style:name="P271" style:family="paragraph" style:parent-style-name="Table_20_Paragraph">
      <style:paragraph-properties fo:margin-left="0.0783in" fo:margin-right="0.0492in" fo:margin-top="0.0043in" fo:margin-bottom="0in" style:contextual-spacing="false" fo:line-height="101%" fo:text-align="justify" style:justify-single-word="false"/>
    </style:style>
    <style:style style:name="P272" style:family="paragraph" style:parent-style-name="Table_20_Paragraph">
      <style:paragraph-properties fo:margin-left="0.0783in" fo:margin-right="0.0902in" fo:line-height="0.1764in" fo:text-align="justify" style:justify-single-word="false"/>
    </style:style>
    <style:style style:name="P273" style:family="paragraph" style:parent-style-name="Table_20_Paragraph">
      <style:paragraph-properties fo:margin-left="0.0783in" fo:margin-right="0.0866in" fo:margin-top="0.0035in" fo:margin-bottom="0in" style:contextual-spacing="false" fo:line-height="98%" fo:text-align="justify" style:justify-single-word="false"/>
    </style:style>
    <style:style style:name="P274" style:family="paragraph" style:parent-style-name="Table_20_Paragraph">
      <style:paragraph-properties fo:margin-top="0in" fo:margin-bottom="0in" style:contextual-spacing="false" fo:line-height="0.1701in" fo:text-align="justify" style:justify-single-word="false"/>
    </style:style>
    <style:style style:name="P275" style:family="paragraph" style:parent-style-name="Table_20_Paragraph">
      <style:paragraph-properties fo:margin-left="0.0508in" fo:margin-right="0.0764in" fo:margin-top="0in" fo:margin-bottom="0in" style:contextual-spacing="false" fo:line-height="0.15in" fo:text-align="center" style:justify-single-word="false"/>
    </style:style>
    <style:style style:name="P276" style:family="paragraph" style:parent-style-name="Table_20_Paragraph">
      <style:paragraph-properties fo:margin-left="0.0783in" fo:margin-right="0.0484in" fo:margin-top="0.0071in" fo:margin-bottom="0in" style:contextual-spacing="false" fo:line-height="98%" fo:text-align="justify" style:justify-single-word="false"/>
    </style:style>
    <style:style style:name="P277" style:family="paragraph" style:parent-style-name="Table_20_Paragraph">
      <style:paragraph-properties fo:margin-top="0in" fo:margin-bottom="0in" style:contextual-spacing="false" fo:line-height="0.1772in" fo:text-align="justify" style:justify-single-word="false"/>
    </style:style>
    <style:style style:name="P278" style:family="paragraph" style:parent-style-name="Table_20_Paragraph">
      <style:paragraph-properties fo:margin-left="0.0783in" fo:margin-right="0.0563in" fo:text-align="justify" style:justify-single-word="false"/>
    </style:style>
    <style:style style:name="P279" style:family="paragraph" style:parent-style-name="Table_20_Paragraph">
      <style:paragraph-properties fo:margin-left="0.0783in" fo:margin-right="0.052in" fo:text-align="justify" style:justify-single-word="false"/>
    </style:style>
    <style:style style:name="P280" style:family="paragraph" style:parent-style-name="Table_20_Paragraph">
      <style:paragraph-properties fo:margin-left="0.0783in" fo:margin-right="0.0516in" fo:margin-top="0.0016in" fo:margin-bottom="0in" style:contextual-spacing="false" fo:text-align="justify" style:justify-single-word="false"/>
    </style:style>
    <style:style style:name="P281" style:family="paragraph" style:parent-style-name="Table_20_Paragraph">
      <style:paragraph-properties fo:margin-top="0.0028in" fo:margin-bottom="0in" style:contextual-spacing="false" fo:line-height="0.1492in"/>
    </style:style>
    <style:style style:name="P282" style:family="paragraph" style:parent-style-name="Table_20_Paragraph">
      <style:paragraph-properties fo:margin-top="0.0016in" fo:margin-bottom="0in" style:contextual-spacing="false" fo:line-height="0.1429in"/>
    </style:style>
    <style:style style:name="P283" style:family="paragraph" style:parent-style-name="Table_20_Paragraph">
      <style:paragraph-properties fo:margin-left="0.0783in" fo:margin-right="0.0472in" fo:line-height="101%" fo:text-align="justify" style:justify-single-word="false"/>
    </style:style>
    <style:style style:name="P284" style:family="paragraph" style:parent-style-name="Table_20_Paragraph">
      <style:paragraph-properties fo:margin-left="0.0783in" fo:margin-right="0.0811in" fo:margin-top="0.0071in" fo:margin-bottom="0in" style:contextual-spacing="false" fo:line-height="0.1736in" fo:text-align="justify" style:justify-single-word="false"/>
    </style:style>
    <style:style style:name="P285" style:family="paragraph" style:parent-style-name="Table_20_Paragraph">
      <style:paragraph-properties fo:margin-left="0.0783in" fo:margin-right="0.0882in" fo:margin-top="0.0035in" fo:margin-bottom="0in" style:contextual-spacing="false" fo:line-height="98%" fo:text-align="justify" style:justify-single-word="false"/>
    </style:style>
    <style:style style:name="P286" style:family="paragraph" style:parent-style-name="Table_20_Paragraph">
      <style:paragraph-properties fo:margin-top="0in" fo:margin-bottom="0in" style:contextual-spacing="false" fo:line-height="0.1736in" fo:text-align="justify" style:justify-single-word="false"/>
    </style:style>
    <style:style style:name="P287" style:family="paragraph" style:parent-style-name="Text_20_body" style:master-page-name="Converted25">
      <style:paragraph-properties fo:text-align="start" style:justify-single-word="false" style:page-number="auto"/>
      <style:text-properties fo:font-size="10pt" fo:font-weight="bold" style:font-size-asian="10pt" style:font-weight-asian="bold"/>
    </style:style>
    <style:style style:name="P288" style:family="paragraph" style:parent-style-name="Table_20_Paragraph">
      <style:paragraph-properties fo:margin-left="0.0783in" fo:margin-right="0.0866in" fo:margin-top="0.0043in" fo:margin-bottom="0in" style:contextual-spacing="false" fo:line-height="98%" fo:text-align="justify" style:justify-single-word="false"/>
    </style:style>
    <style:style style:name="P289" style:family="paragraph" style:parent-style-name="Table_20_Paragraph">
      <style:paragraph-properties fo:margin-top="0.0055in" fo:margin-bottom="0in" style:contextual-spacing="false" fo:line-height="99%"/>
    </style:style>
    <style:style style:name="P290" style:family="paragraph" style:parent-style-name="Table_20_Paragraph">
      <style:paragraph-properties fo:margin-top="0in" fo:margin-bottom="0in" style:contextual-spacing="false" fo:line-height="0.1756in"/>
    </style:style>
    <style:style style:name="P291" style:family="paragraph" style:parent-style-name="Table_20_Paragraph">
      <style:paragraph-properties fo:margin-left="0.0508in" fo:margin-right="0.0764in" fo:margin-top="0.0043in" fo:margin-bottom="0in" style:contextual-spacing="false" fo:text-align="center" style:justify-single-word="false"/>
    </style:style>
    <style:style style:name="P292" style:family="paragraph" style:parent-style-name="Table_20_Paragraph">
      <style:paragraph-properties fo:margin-top="0.0043in" fo:margin-bottom="0in" style:contextual-spacing="false"/>
    </style:style>
    <style:style style:name="P293" style:family="paragraph" style:parent-style-name="Table_20_Paragraph">
      <style:paragraph-properties fo:margin-top="0in" fo:margin-bottom="0in" style:contextual-spacing="false" fo:line-height="0.1807in"/>
    </style:style>
    <style:style style:name="P294" style:family="paragraph" style:parent-style-name="Table_20_Paragraph">
      <style:paragraph-properties fo:margin-top="0in" fo:margin-bottom="0in" style:contextual-spacing="false" fo:line-height="0.1752in"/>
    </style:style>
    <style:style style:name="P295" style:family="paragraph" style:parent-style-name="Table_20_Paragraph">
      <style:paragraph-properties fo:margin-left="0.0783in" fo:margin-right="0.1543in" fo:margin-top="0.0075in" fo:margin-bottom="0in" style:contextual-spacing="false" fo:line-height="0.1736in"/>
    </style:style>
    <style:style style:name="P296" style:family="paragraph" style:parent-style-name="Table_20_Paragraph">
      <style:paragraph-properties fo:margin-top="0.0016in" fo:margin-bottom="0in" style:contextual-spacing="false" fo:line-height="0.1764in"/>
    </style:style>
    <style:style style:name="P297" style:family="paragraph" style:parent-style-name="Table_20_Paragraph">
      <style:paragraph-properties fo:margin-top="0in" fo:margin-bottom="0in" style:contextual-spacing="false" fo:line-height="0.1791in"/>
    </style:style>
    <style:style style:name="P298" style:family="paragraph" style:parent-style-name="Table_20_Paragraph">
      <style:paragraph-properties fo:margin-top="0in" fo:margin-bottom="0in" style:contextual-spacing="false" fo:line-height="0.1634in"/>
    </style:style>
    <style:style style:name="P299" style:family="paragraph" style:parent-style-name="Table_20_Paragraph">
      <style:paragraph-properties fo:margin-left="0.0783in" fo:margin-right="0.122in" fo:margin-top="0in" fo:margin-bottom="0in" style:contextual-spacing="false" style:line-height-at-least="0.1874in"/>
    </style:style>
    <style:style style:name="P300" style:family="paragraph" style:parent-style-name="Table_20_Paragraph">
      <style:paragraph-properties fo:margin-top="0.002in" fo:margin-bottom="0in" style:contextual-spacing="false" fo:line-height="0.1835in"/>
    </style:style>
    <style:style style:name="P301" style:family="paragraph" style:parent-style-name="Table_20_Paragraph">
      <style:paragraph-properties fo:margin-top="0.0071in" fo:margin-bottom="0in" style:contextual-spacing="false" fo:line-height="93%"/>
    </style:style>
    <style:style style:name="P302" style:family="paragraph" style:parent-style-name="Table_20_Paragraph">
      <style:paragraph-properties fo:margin-left="0.0508in" fo:margin-right="0.0764in" fo:margin-top="0in" fo:margin-bottom="0in" style:contextual-spacing="false" fo:line-height="0.1516in" fo:text-align="center" style:justify-single-word="false"/>
    </style:style>
    <style:style style:name="P303" style:family="paragraph" style:parent-style-name="Table_20_Paragraph">
      <style:paragraph-properties fo:margin-left="0.0783in" fo:margin-right="0.1043in" fo:margin-top="0in" fo:margin-bottom="0in" style:contextual-spacing="false" style:line-height-at-least="0.1874in"/>
    </style:style>
    <style:style style:name="P304" style:family="paragraph" style:parent-style-name="Text_20_body" style:master-page-name="Converted26">
      <style:paragraph-properties fo:text-align="start" style:justify-single-word="false" style:page-number="auto"/>
      <style:text-properties fo:font-size="10pt" fo:font-weight="bold" style:font-size-asian="10pt" style:font-weight-asian="bold"/>
    </style:style>
    <style:style style:name="P305" style:family="paragraph" style:parent-style-name="Table_20_Paragraph">
      <style:paragraph-properties fo:margin-left="0.0783in" fo:margin-right="0.0811in" fo:margin-top="0in" fo:margin-bottom="0in" style:contextual-spacing="false" style:line-height-at-least="0.1874in" fo:text-align="justify" style:justify-single-word="false"/>
    </style:style>
    <style:style style:name="P306" style:family="paragraph" style:parent-style-name="Table_20_Paragraph">
      <style:paragraph-properties fo:margin-left="0in" fo:margin-right="0.0728in" fo:text-align="center" style:justify-single-word="false"/>
    </style:style>
    <style:style style:name="P307" style:family="paragraph" style:parent-style-name="Table_20_Paragraph">
      <style:paragraph-properties fo:margin-left="0in" fo:margin-right="0.0728in" fo:margin-top="0.0016in" fo:margin-bottom="0in" style:contextual-spacing="false" fo:text-align="center" style:justify-single-word="false"/>
    </style:style>
    <style:style style:name="P308" style:family="paragraph" style:parent-style-name="Table_20_Paragraph">
      <style:paragraph-properties fo:line-height="0.1807in"/>
    </style:style>
    <style:style style:name="P309" style:family="paragraph" style:parent-style-name="Table_20_Paragraph">
      <style:paragraph-properties fo:line-height="0.1811in"/>
    </style:style>
    <style:style style:name="P310" style:family="paragraph" style:parent-style-name="Text_20_body">
      <style:paragraph-properties fo:margin-top="0.0925in" fo:margin-bottom="0in" style:contextual-spacing="false" fo:text-align="start" style:justify-single-word="false"/>
      <style:text-properties fo:font-weight="bold" style:font-weight-asian="bold"/>
    </style:style>
    <style:style style:name="P311" style:family="paragraph" style:parent-style-name="Text_20_body">
      <style:paragraph-properties fo:margin-left="0.0862in" fo:margin-right="0.0925in"/>
    </style:style>
    <style:style style:name="P312" style:family="paragraph" style:parent-style-name="List_20_Paragraph" style:list-style-name="WWNum11">
      <style:paragraph-properties fo:margin-left="0.1437in" fo:margin-right="0in" fo:margin-top="0.0791in" fo:margin-bottom="0in" style:contextual-spacing="false" fo:line-height="100%" fo:text-align="start" style:justify-single-word="false" fo:text-indent="-0.0575in" style:auto-text-indent="false">
        <style:tab-stops>
          <style:tab-stop style:position="0.1437in"/>
        </style:tab-stops>
      </style:paragraph-properties>
    </style:style>
    <style:style style:name="P313" style:family="paragraph" style:parent-style-name="List_20_Paragraph" style:list-style-name="WWNum11">
      <style:paragraph-properties fo:margin-left="0.0862in" fo:margin-right="0.1693in" fo:margin-top="0.0701in" fo:margin-bottom="0in" style:contextual-spacing="false" fo:line-height="98%" fo:text-align="start" style:justify-single-word="false" fo:text-indent="0in" style:auto-text-indent="false">
        <style:tab-stops>
          <style:tab-stop style:position="0.1736in"/>
        </style:tab-stops>
      </style:paragraph-properties>
    </style:style>
    <style:style style:name="P314" style:family="paragraph" style:parent-style-name="List_20_Paragraph" style:list-style-name="WWNum11">
      <style:paragraph-properties fo:margin-left="0.0862in" fo:margin-right="0.1547in" fo:margin-top="0.0717in" fo:margin-bottom="0in" style:contextual-spacing="false" fo:line-height="100%" fo:text-align="start" style:justify-single-word="false" fo:text-indent="0in" style:auto-text-indent="false">
        <style:tab-stops>
          <style:tab-stop style:position="0.2043in"/>
        </style:tab-stops>
      </style:paragraph-properties>
    </style:style>
    <style:style style:name="P315" style:family="paragraph" style:parent-style-name="List_20_Paragraph" style:list-style-name="WWNum11">
      <style:paragraph-properties fo:margin-left="0.0862in" fo:margin-right="0.1626in" fo:margin-top="0.0681in" fo:margin-bottom="0in" style:contextual-spacing="false" fo:line-height="100%" fo:text-align="start" style:justify-single-word="false" fo:text-indent="0in" style:auto-text-indent="false">
        <style:tab-stops>
          <style:tab-stop style:position="0.2382in"/>
        </style:tab-stops>
      </style:paragraph-properties>
    </style:style>
    <style:style style:name="P316" style:family="paragraph" style:parent-style-name="List_20_Paragraph" style:list-style-name="WWNum11">
      <style:paragraph-properties fo:margin-left="0.0862in" fo:margin-right="0.1929in" fo:margin-top="0.0689in" fo:margin-bottom="0in" style:contextual-spacing="false" fo:line-height="100%" fo:text-align="start" style:justify-single-word="false" fo:text-indent="0in" style:auto-text-indent="false">
        <style:tab-stops>
          <style:tab-stop style:position="0.1874in"/>
        </style:tab-stops>
      </style:paragraph-properties>
    </style:style>
    <style:style style:name="P317" style:family="paragraph" style:parent-style-name="List_20_Paragraph" style:list-style-name="WWNum11">
      <style:paragraph-properties fo:margin-left="0.0862in" fo:margin-right="0.1634in" fo:margin-top="0.0709in" fo:margin-bottom="0in" style:contextual-spacing="false" fo:line-height="100%" fo:text-align="start" style:justify-single-word="false" fo:text-indent="0in" style:auto-text-indent="false">
        <style:tab-stops>
          <style:tab-stop style:position="0.2299in"/>
        </style:tab-stops>
      </style:paragraph-properties>
    </style:style>
    <style:style style:name="P318" style:family="paragraph" style:parent-style-name="List_20_Paragraph" style:list-style-name="WWNum11">
      <style:paragraph-properties fo:margin-left="0.0862in" fo:margin-right="0.3228in" fo:margin-top="0.0689in" fo:margin-bottom="0in" style:contextual-spacing="false" fo:line-height="100%" fo:text-align="start" style:justify-single-word="false" fo:text-indent="0in" style:auto-text-indent="false">
        <style:tab-stops>
          <style:tab-stop style:position="0.2543in"/>
        </style:tab-stops>
      </style:paragraph-properties>
    </style:style>
    <style:style style:name="P319" style:family="paragraph" style:parent-style-name="Text_20_body">
      <style:paragraph-properties fo:margin-left="0.0862in" fo:margin-right="0.0937in" fo:margin-top="0.0783in" fo:margin-bottom="0in" style:contextual-spacing="false"/>
    </style:style>
    <style:style style:name="P320" style:family="paragraph" style:parent-style-name="Text_20_body">
      <style:paragraph-properties fo:margin-top="0.1201in" fo:margin-bottom="0in" style:contextual-spacing="false" fo:text-align="start" style:justify-single-word="false"/>
      <style:text-properties fo:font-size="10pt" style:font-size-asian="10pt"/>
    </style:style>
    <style:style style:name="P321" style:family="paragraph">
      <loext:graphic-properties draw:fill="solid" draw:fill-color="#000000"/>
      <style:paragraph-properties fo:text-align="start"/>
      <style:text-properties fo:font-size="18pt"/>
    </style:style>
    <style:style style:name="P322" style:family="paragraph" style:parent-style-name="Text_20_body">
      <style:paragraph-properties fo:margin-left="0in" fo:margin-right="0.2661in" fo:text-align="center" style:justify-single-word="false">
        <style:tab-stops>
          <style:tab-stop style:position="3.6634in"/>
        </style:tab-stops>
      </style:paragraph-properties>
    </style:style>
    <style:style style:name="P323" style:family="paragraph" style:parent-style-name="Text_20_body">
      <style:paragraph-properties fo:margin-left="0.0417in" fo:margin-right="0in" fo:margin-top="0.0071in" fo:margin-bottom="0in" style:contextual-spacing="false" fo:text-align="start" style:justify-single-word="false"/>
    </style:style>
    <style:style style:name="P324"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P325" style:family="paragraph" style:parent-style-name="Frame_20_contents">
      <style:paragraph-properties fo:margin-left="0.0134in" fo:margin-right="0.0126in" fo:margin-top="0in" fo:margin-bottom="0in" style:contextual-spacing="false" fo:line-height="108%" fo:text-align="center" style:justify-single-word="false" fo:text-indent="-0.0035in" style:auto-text-indent="false"/>
    </style:style>
    <style:style style:name="P326" style:family="paragraph" style:parent-style-name="Frame_20_contents">
      <style:paragraph-properties fo:margin-left="0.0417in" fo:margin-right="0in" fo:margin-top="0.0138in" fo:margin-bottom="0in" style:contextual-spacing="false" fo:text-align="start" style:justify-single-word="false" fo:text-indent="0in" style:auto-text-indent="false"/>
    </style:style>
    <style:style style:name="P327" style:family="paragraph" style:parent-style-name="Frame_20_contents">
      <style:paragraph-properties fo:margin-left="0.0138in" fo:margin-right="0in" fo:margin-top="0.0138in" fo:margin-bottom="0in" style:contextual-spacing="false" fo:text-align="start" style:justify-single-word="false" fo:text-indent="0in" style:auto-text-indent="false"/>
    </style:style>
    <style:style style:name="P328" style:family="paragraph" style:parent-style-name="Frame_20_contents">
      <style:paragraph-properties fo:margin-left="0.0134in" fo:margin-right="0.0126in" fo:margin-top="0in" fo:margin-bottom="0in" style:contextual-spacing="false" fo:line-height="108%" fo:text-align="center" style:justify-single-word="false" fo:text-indent="-0.002in" style:auto-text-indent="false"/>
    </style:style>
    <style:style style:name="T1" style:family="text">
      <style:text-properties style:font-name="Times New Roman" fo:font-size="10pt" style:font-size-asian="10pt"/>
    </style:style>
    <style:style style:name="T2" style:family="text">
      <style:text-properties fo:color="#000000" loext:opacity="100%" fo:font-size="26pt" fo:font-weight="bold" style:font-size-asian="26pt" style:font-weight-asian="bold"/>
    </style:style>
    <style:style style:name="T3" style:family="text">
      <style:text-properties fo:color="#000000" loext:opacity="100%" fo:font-size="26pt" fo:letter-spacing="-0.0016in" fo:font-weight="bold" style:font-size-asian="26pt" style:font-weight-asian="bold"/>
    </style:style>
    <style:style style:name="T4" style:family="text">
      <style:text-properties fo:color="#000000" loext:opacity="100%" fo:font-size="26pt" fo:letter-spacing="-0.0138in" fo:font-weight="bold" style:font-size-asian="26pt" style:font-weight-asian="bold"/>
    </style:style>
    <style:style style:name="T5" style:family="text">
      <style:text-properties fo:color="#000000" loext:opacity="100%" fo:font-size="26pt" fo:letter-spacing="-0.0126in" fo:font-weight="bold" style:font-size-asian="26pt" style:font-weight-asian="bold"/>
    </style:style>
    <style:style style:name="T6" style:family="text">
      <style:text-properties fo:color="#000000" loext:opacity="100%" fo:font-size="26pt" fo:letter-spacing="-0.0134in" fo:font-weight="bold" style:font-size-asian="26pt" style:font-weight-asian="bold"/>
    </style:style>
    <style:style style:name="T7" style:family="text">
      <style:text-properties fo:color="#000000" loext:opacity="100%" fo:font-size="26pt" fo:letter-spacing="-0.0035in" fo:font-weight="bold" style:font-size-asian="26pt" style:font-weight-asian="bold"/>
    </style:style>
    <style:style style:name="T8" style:family="text">
      <style:text-properties fo:color="#000000" loext:opacity="100%" fo:font-size="26pt" fo:letter-spacing="-0.0193in" fo:font-weight="bold" style:font-size-asian="26pt" style:font-weight-asian="bold"/>
    </style:style>
    <style:style style:name="T9" style:family="text">
      <style:text-properties style:font-name="Times New Roman"/>
    </style:style>
    <style:style style:name="T10" style:family="text">
      <style:text-properties fo:letter-spacing="-0.0083in"/>
    </style:style>
    <style:style style:name="T11" style:family="text">
      <style:text-properties fo:letter-spacing="-0.0043in"/>
    </style:style>
    <style:style style:name="T12" style:family="text">
      <style:text-properties fo:letter-spacing="-0.0071in"/>
    </style:style>
    <style:style style:name="T13" style:family="text">
      <style:text-properties fo:letter-spacing="-0.0055in"/>
    </style:style>
    <style:style style:name="T14" style:family="text">
      <style:text-properties fo:letter-spacing="-0.0016in"/>
    </style:style>
    <style:style style:name="T15" style:family="text">
      <style:text-properties fo:font-size="11pt" fo:font-weight="bold" style:font-size-asian="11pt" style:font-weight-asian="bold"/>
    </style:style>
    <style:style style:name="T16" style:family="text">
      <style:text-properties fo:font-size="11pt" fo:letter-spacing="-0.0016in" fo:font-weight="bold" style:font-size-asian="11pt" style:font-weight-asian="bold"/>
    </style:style>
    <style:style style:name="T17" style:family="text">
      <style:text-properties fo:letter-spacing="-0.0102in"/>
    </style:style>
    <style:style style:name="T18" style:family="text">
      <style:text-properties fo:letter-spacing="-0.0091in"/>
    </style:style>
    <style:style style:name="T19" style:family="text">
      <style:text-properties fo:letter-spacing="-0.0075in"/>
    </style:style>
    <style:style style:name="T20" style:family="text">
      <style:text-properties style:font-name="Times New Roman" fo:font-weight="normal" style:font-weight-asian="normal"/>
    </style:style>
    <style:style style:name="T21" style:family="text">
      <style:text-properties fo:letter-spacing="-0.0118in"/>
    </style:style>
    <style:style style:name="T22" style:family="text">
      <style:text-properties fo:letter-spacing="-0.0126in"/>
    </style:style>
    <style:style style:name="T23" style:family="text">
      <style:text-properties fo:letter-spacing="-0.0035in"/>
    </style:style>
    <style:style style:name="T24" style:family="text">
      <style:text-properties fo:letter-spacing="-0.0047in"/>
    </style:style>
    <style:style style:name="T25" style:family="text">
      <style:text-properties fo:letter-spacing="-0.0063in"/>
    </style:style>
    <style:style style:name="T26" style:family="text">
      <style:text-properties fo:letter-spacing="-0.011in"/>
    </style:style>
    <style:style style:name="T27" style:family="text">
      <style:text-properties fo:letter-spacing="-0.0098in"/>
    </style:style>
    <style:style style:name="T28" style:family="text">
      <style:text-properties fo:font-size="14pt" fo:font-weight="bold" style:font-size-asian="14pt" style:font-weight-asian="bold"/>
    </style:style>
    <style:style style:name="T29" style:family="text">
      <style:text-properties fo:font-size="14pt" fo:letter-spacing="-0.0016in" fo:font-weight="bold" style:font-size-asian="14pt" style:font-weight-asian="bold"/>
    </style:style>
    <style:style style:name="T30" style:family="text">
      <style:text-properties fo:font-size="14pt" fo:letter-spacing="-0.0035in" fo:font-weight="bold" style:font-size-asian="14pt" style:font-weight-asian="bold"/>
    </style:style>
    <style:style style:name="T31" style:family="text">
      <style:text-properties fo:font-size="14pt" fo:letter-spacing="-0.0047in" fo:font-weight="bold" style:font-size-asian="14pt" style:font-weight-asian="bold"/>
    </style:style>
    <style:style style:name="T32" style:family="text">
      <style:text-properties fo:font-size="14pt" fo:letter-spacing="-0.0083in" fo:font-weight="bold" style:font-size-asian="14pt" style:font-weight-asian="bold"/>
    </style:style>
    <style:style style:name="T33" style:family="text">
      <style:text-properties fo:font-size="14pt" fo:letter-spacing="-0.0055in" fo:font-weight="bold" style:font-size-asian="14pt" style:font-weight-asian="bold"/>
    </style:style>
    <style:style style:name="T34" style:family="text">
      <style:text-properties fo:font-size="14pt" fo:letter-spacing="-0.0063in" fo:font-weight="bold" style:font-size-asian="14pt" style:font-weight-asian="bold"/>
    </style:style>
    <style:style style:name="T35" style:family="text">
      <style:text-properties fo:font-size="14pt" fo:letter-spacing="-0.0071in" fo:font-weight="bold" style:font-size-asian="14pt" style:font-weight-asian="bold"/>
    </style:style>
    <style:style style:name="T36" style:family="text">
      <style:text-properties fo:font-size="14pt" fo:letter-spacing="-0.0075in" fo:font-weight="bold" style:font-size-asian="14pt" style:font-weight-asian="bold"/>
    </style:style>
    <style:style style:name="T37" style:family="text">
      <style:text-properties fo:font-size="14pt" fo:letter-spacing="-0.0043in" fo:font-weight="bold" style:font-size-asian="14pt" style:font-weight-asian="bold"/>
    </style:style>
    <style:style style:name="T38" style:family="text">
      <style:text-properties fo:font-size="14pt" fo:letter-spacing="-0.0028in" fo:font-weight="bold" style:font-size-asian="14pt" style:font-weight-asian="bold"/>
    </style:style>
    <style:style style:name="T39" style:family="text">
      <style:text-properties fo:font-weight="bold" style:font-weight-asian="bold"/>
    </style:style>
    <style:style style:name="T40" style:family="text">
      <style:text-properties style:text-underline-style="solid" style:text-underline-width="auto" style:text-underline-color="font-color" fo:font-weight="bold" style:font-weight-asian="bold"/>
    </style:style>
    <style:style style:name="T41" style:family="text">
      <style:text-properties fo:letter-spacing="-0.0028in"/>
    </style:style>
    <style:style style:name="T42" style:family="text">
      <style:text-properties fo:letter-spacing="-0.002in"/>
    </style:style>
    <style:style style:name="T43" style:family="text">
      <style:text-properties fo:letter-spacing="0.028in" fo:font-weight="bold" style:font-weight-asian="bold"/>
    </style:style>
    <style:style style:name="T44" style:family="text">
      <style:text-properties fo:letter-spacing="0.028in"/>
    </style:style>
    <style:style style:name="T45" style:family="text">
      <style:text-properties fo:letter-spacing="-0.0008in"/>
    </style:style>
    <style:style style:name="T46" style:family="text">
      <style:text-properties fo:font-size="12pt" style:font-size-asian="12pt"/>
    </style:style>
    <style:style style:name="T47" style:family="text">
      <style:text-properties fo:font-size="12pt" fo:letter-spacing="-0.0075in" style:font-size-asian="12pt"/>
    </style:style>
    <style:style style:name="T48" style:family="text">
      <style:text-properties fo:font-size="12pt" fo:font-weight="bold" style:font-size-asian="12pt" style:font-weight-asian="bold"/>
    </style:style>
    <style:style style:name="T49" style:family="text">
      <style:text-properties fo:font-size="12pt" fo:letter-spacing="-0.0075in" fo:font-weight="bold" style:font-size-asian="12pt" style:font-weight-asian="bold"/>
    </style:style>
    <style:style style:name="T50" style:family="text">
      <style:text-properties fo:font-size="12pt" fo:letter-spacing="0.0016in" fo:font-weight="bold" style:font-size-asian="12pt" style:font-weight-asian="bold"/>
    </style:style>
    <style:style style:name="T51" style:family="text">
      <style:text-properties fo:font-size="12pt" fo:letter-spacing="-0.0035in" style:font-size-asian="12pt"/>
    </style:style>
    <style:style style:name="T52" style:family="text">
      <style:text-properties fo:font-size="12pt" fo:letter-spacing="-0.0028in" style:font-size-asian="12pt"/>
    </style:style>
    <style:style style:name="T53" style:family="text">
      <style:text-properties fo:font-size="12pt" fo:letter-spacing="-0.0055in" style:font-size-asian="12pt"/>
    </style:style>
    <style:style style:name="T54" style:family="text">
      <style:text-properties fo:font-size="12pt" fo:letter-spacing="-0.0035in" fo:font-weight="bold" style:font-size-asian="12pt" style:font-weight-asian="bold"/>
    </style:style>
    <style:style style:name="T55" style:family="text">
      <style:text-properties fo:font-size="12pt" fo:letter-spacing="-0.0043in" style:font-size-asian="12pt"/>
    </style:style>
    <style:style style:name="T56" style:family="text">
      <style:text-properties fo:font-size="12pt" fo:letter-spacing="-0.0016in" style:font-size-asian="12pt"/>
    </style:style>
    <style:style style:name="T57" style:family="text">
      <style:text-properties fo:font-size="14pt" style:font-size-asian="14pt"/>
    </style:style>
    <style:style style:name="T58" style:family="text">
      <style:text-properties fo:font-size="12pt" fo:letter-spacing="-0.002in" fo:font-weight="bold" style:font-size-asian="12pt" style:font-weight-asian="bold"/>
    </style:style>
    <style:style style:name="T59" style:family="text">
      <style:text-properties fo:font-size="12pt" fo:letter-spacing="-0.0016in" fo:font-weight="bold" style:font-size-asian="12pt" style:font-weight-asian="bold"/>
    </style:style>
    <style:style style:name="T60" style:family="text">
      <style:text-properties fo:letter-spacing="0.0555in" fo:font-weight="bold" style:font-weight-asian="bold"/>
    </style:style>
    <style:style style:name="T61" style:family="text">
      <style:text-properties fo:font-size="12pt" fo:letter-spacing="-0.002in" style:font-size-asian="12pt"/>
    </style:style>
    <style:style style:name="T62" style:family="text">
      <style:text-properties fo:font-size="12pt" fo:letter-spacing="-0.0063in" style:font-size-asian="12pt"/>
    </style:style>
    <style:style style:name="T63" style:family="text">
      <style:text-properties fo:font-size="12pt" fo:letter-spacing="-0.0071in" style:font-size-asian="12pt"/>
    </style:style>
    <style:style style:name="T64" style:family="text">
      <style:text-properties fo:font-size="12pt" fo:letter-spacing="-0.0098in" style:font-size-asian="12pt"/>
    </style:style>
    <style:style style:name="T65" style:family="text">
      <style:text-properties fo:font-size="12pt" fo:letter-spacing="-0.0091in" style:font-size-asian="12pt"/>
    </style:style>
    <style:style style:name="T66" style:family="text">
      <style:text-properties fo:font-size="12pt" fo:letter-spacing="0.0055in" style:font-size-asian="12pt"/>
    </style:style>
    <style:style style:name="T67" style:family="text">
      <style:text-properties fo:font-size="12pt" fo:letter-spacing="-0.0008in" style:font-size-asian="12pt"/>
    </style:style>
    <style:style style:name="T68" style:family="text">
      <style:text-properties fo:font-size="12pt" fo:letter-spacing="0.0209in" style:font-size-asian="12pt"/>
    </style:style>
    <style:style style:name="T69" style:family="text">
      <style:text-properties fo:letter-spacing="0.0201in" fo:font-weight="bold" style:font-weight-asian="bold"/>
    </style:style>
    <style:style style:name="T70" style:family="text">
      <style:text-properties fo:font-size="12pt" fo:letter-spacing="-0.0063in" fo:font-weight="bold" style:font-size-asian="12pt" style:font-weight-asian="bold"/>
    </style:style>
    <style:style style:name="T71" style:family="text">
      <style:text-properties fo:font-size="12pt" fo:letter-spacing="-0.0055in" fo:font-weight="bold" style:font-size-asian="12pt" style:font-weight-asian="bold"/>
    </style:style>
    <style:style style:name="T72" style:family="text">
      <style:text-properties fo:letter-spacing="0.0555in"/>
    </style:style>
    <style:style style:name="T73" style:family="text">
      <style:text-properties fo:font-size="12pt" fo:letter-spacing="-0.0028in" fo:font-weight="bold" style:font-size-asian="12pt" style:font-weight-asian="bold"/>
    </style:style>
    <style:style style:name="T74" style:family="text">
      <style:text-properties fo:font-size="12pt" fo:letter-spacing="-0.0071in" fo:font-weight="bold" style:font-size-asian="12pt" style:font-weight-asian="bold"/>
    </style:style>
    <style:style style:name="T75" style:family="text">
      <style:text-properties fo:font-size="12pt" fo:letter-spacing="-0.0047in" style:font-size-asian="12pt"/>
    </style:style>
    <style:style style:name="T76" style:family="text">
      <style:text-properties fo:font-size="12pt" fo:letter-spacing="0.028in" style:font-size-asian="12pt"/>
    </style:style>
    <style:style style:name="T77" style:family="text">
      <style:text-properties fo:font-size="12pt" fo:letter-spacing="0.0555in" style:font-size-asian="12pt"/>
    </style:style>
    <style:style style:name="T78" style:family="text">
      <style:text-properties fo:font-size="12pt" fo:letter-spacing="0.022in" style:font-size-asian="12pt"/>
    </style:style>
    <style:style style:name="T79" style:family="text">
      <style:text-properties fo:font-size="12pt" fo:letter-spacing="-0.0102in" style:font-size-asian="12pt"/>
    </style:style>
    <style:style style:name="T80" style:family="text">
      <style:text-properties fo:font-size="12pt" fo:font-style="italic" style:font-size-asian="12pt" style:font-style-asian="italic"/>
    </style:style>
    <style:style style:name="T81" style:family="text">
      <style:text-properties fo:font-size="12pt" fo:letter-spacing="-0.0083in" style:font-size-asian="12pt"/>
    </style:style>
    <style:style style:name="T82" style:family="text">
      <style:text-properties fo:letter-spacing="0.0217in" fo:font-weight="bold" style:font-weight-asian="bold"/>
    </style:style>
    <style:style style:name="T83" style:family="text">
      <style:text-properties fo:letter-spacing="-0.0008in" fo:font-weight="bold" style:font-weight-asian="bold"/>
    </style:style>
    <style:style style:name="T84" style:family="text">
      <style:text-properties fo:font-size="12pt" fo:letter-spacing="-0.0047in" fo:font-weight="bold" style:font-size-asian="12pt" style:font-weight-asian="bold"/>
    </style:style>
    <style:style style:name="T85" style:family="text">
      <style:text-properties fo:font-size="12pt" fo:letter-spacing="-0.0043in" fo:font-weight="bold" style:font-size-asian="12pt" style:font-weight-asian="bold"/>
    </style:style>
    <style:style style:name="T86" style:family="text">
      <style:text-properties fo:letter-spacing="-0.0035in" fo:font-weight="bold" style:font-weight-asian="bold"/>
    </style:style>
    <style:style style:name="T87" style:family="text">
      <style:text-properties fo:letter-spacing="-0.0028in" fo:font-weight="bold" style:font-weight-asian="bold"/>
    </style:style>
    <style:style style:name="T88" style:family="text">
      <style:text-properties fo:letter-spacing="-0.0047in" fo:font-weight="bold" style:font-weight-asian="bold"/>
    </style:style>
    <style:style style:name="T89" style:family="text">
      <style:text-properties fo:letter-spacing="-0.0043in" fo:font-weight="bold" style:font-weight-asian="bold"/>
    </style:style>
    <style:style style:name="T90" style:family="text">
      <style:text-properties fo:letter-spacing="0.0236in"/>
    </style:style>
    <style:style style:name="T91" style:family="text">
      <style:text-properties fo:letter-spacing="0.0264in"/>
    </style:style>
    <style:style style:name="T92" style:family="text">
      <style:text-properties fo:letter-spacing="-0.0063in" fo:font-weight="bold" style:font-weight-asian="bold"/>
    </style:style>
    <style:style style:name="T93" style:family="text">
      <style:text-properties fo:letter-spacing="0.0366in" fo:font-weight="bold" style:font-weight-asian="bold"/>
    </style:style>
    <style:style style:name="T94" style:family="text">
      <style:text-properties fo:font-size="10.5pt" style:font-size-asian="10.5pt"/>
    </style:style>
    <style:style style:name="T95" style:family="text">
      <style:text-properties fo:font-size="10.5pt" fo:letter-spacing="-0.0016in" style:font-size-asian="10.5pt"/>
    </style:style>
    <style:style style:name="T96" style:family="text">
      <style:text-properties fo:font-size="12pt" fo:letter-spacing="-0.011in" style:font-size-asian="12pt"/>
    </style:style>
    <style:style style:name="T97" style:family="text">
      <style:text-properties fo:font-size="10.5pt" fo:font-style="italic" style:font-size-asian="10.5pt" style:font-style-asian="italic"/>
    </style:style>
    <style:style style:name="T98" style:family="text">
      <style:text-properties fo:font-size="10.5pt" fo:letter-spacing="-0.0016in" fo:font-style="italic" style:font-size-asian="10.5pt" style:font-style-asian="italic"/>
    </style:style>
    <style:style style:name="T99" style:family="text">
      <style:text-properties fo:letter-spacing="0.0193in" fo:font-weight="bold" style:font-weight-asian="bold"/>
    </style:style>
    <style:style style:name="T100" style:family="text">
      <style:text-properties fo:letter-spacing="0.0228in" fo:font-weight="bold" style:font-weight-asian="bold"/>
    </style:style>
    <style:style style:name="T101" style:family="text">
      <style:text-properties fo:letter-spacing="0.0398in" fo:font-weight="bold" style:font-weight-asian="bold"/>
    </style:style>
    <style:style style:name="T102" style:family="text">
      <style:text-properties fo:letter-spacing="0.0209in" fo:font-weight="bold" style:font-weight-asian="bold"/>
    </style:style>
    <style:style style:name="T103" style:family="text">
      <style:text-properties fo:font-size="12pt" fo:letter-spacing="-0.0138in" fo:font-weight="bold" style:font-size-asian="12pt" style:font-weight-asian="bold"/>
    </style:style>
    <style:style style:name="T104" style:family="text">
      <style:text-properties fo:font-size="12pt" fo:letter-spacing="-0.0161in" fo:font-weight="bold" style:font-size-asian="12pt" style:font-weight-asian="bold"/>
    </style:style>
    <style:style style:name="T105" style:family="text">
      <style:text-properties fo:font-size="12pt" fo:letter-spacing="-0.0098in" fo:font-weight="bold" style:font-size-asian="12pt" style:font-weight-asian="bold"/>
    </style:style>
    <style:style style:name="T106" style:family="text">
      <style:text-properties fo:font-size="12pt" fo:letter-spacing="-0.0091in" fo:font-weight="bold" style:font-size-asian="12pt" style:font-weight-asian="bold"/>
    </style:style>
    <style:style style:name="T107" style:family="text">
      <style:text-properties fo:letter-spacing="0.0016in"/>
    </style:style>
    <style:style style:name="T108" style:family="text">
      <style:text-properties fo:letter-spacing="0.0008in"/>
    </style:style>
    <style:style style:name="T109" style:family="text">
      <style:text-properties fo:letter-spacing="-0.0016in" fo:font-weight="bold" style:font-weight-asian="bold"/>
    </style:style>
    <style:style style:name="T110" style:family="text">
      <style:text-properties fo:font-weight="normal" style:font-weight-asian="normal"/>
    </style:style>
    <style:style style:name="T111" style:family="text">
      <style:text-properties fo:letter-spacing="-0.0028in" fo:font-weight="normal" style:font-weight-asian="normal"/>
    </style:style>
    <style:style style:name="T112" style:family="text">
      <style:text-properties fo:letter-spacing="-0.0016in" fo:font-weight="normal" style:font-weight-asian="normal"/>
    </style:style>
    <style:style style:name="T113" style:family="text">
      <style:text-properties fo:font-size="10pt" style:font-size-asian="10pt"/>
    </style:style>
    <style:style style:name="T114" style:family="text">
      <style:text-properties fo:font-size="10pt" fo:letter-spacing="-0.0028in" style:font-size-asian="10pt"/>
    </style:style>
    <style:style style:name="T115" style:family="text">
      <style:text-properties fo:font-size="10pt" fo:letter-spacing="-0.0063in" style:font-size-asian="10pt"/>
    </style:style>
    <style:style style:name="T116" style:family="text">
      <style:text-properties fo:font-size="10pt" fo:letter-spacing="-0.0055in" style:font-size-asian="10pt"/>
    </style:style>
    <style:style style:name="T117" style:family="text">
      <style:text-properties fo:font-size="10pt" fo:letter-spacing="-0.0075in" style:font-size-asian="10pt"/>
    </style:style>
    <style:style style:name="T118" style:family="text">
      <style:text-properties fo:font-size="12pt" fo:letter-spacing="-0.0083in" fo:font-weight="bold" style:font-size-asian="12pt" style:font-weight-asian="bold"/>
    </style:style>
    <style:style style:name="T119" style:family="text">
      <style:text-properties fo:font-size="10pt" fo:letter-spacing="-0.0016in" style:font-size-asian="10pt"/>
    </style:style>
    <style:style style:name="T120" style:family="text">
      <style:text-properties fo:font-size="10pt" fo:letter-spacing="-0.0102in" style:font-size-asian="10pt"/>
    </style:style>
    <style:style style:name="T121" style:family="text">
      <style:text-properties fo:font-size="10pt" fo:letter-spacing="-0.0047in" style:font-size-asian="10pt"/>
    </style:style>
    <style:style style:name="T122" style:family="text">
      <style:text-properties fo:font-size="10pt" fo:letter-spacing="-0.0035in" style:font-size-asian="10pt"/>
    </style:style>
    <style:style style:name="T123" style:family="text">
      <style:text-properties fo:font-size="10pt" fo:letter-spacing="-0.0043in" style:font-size-asian="10pt"/>
    </style:style>
    <style:style style:name="T124" style:family="text">
      <style:text-properties fo:font-size="10pt" fo:letter-spacing="0.002in" style:font-size-asian="10pt"/>
    </style:style>
    <style:style style:name="T125" style:family="text">
      <style:text-properties fo:font-size="10pt" fo:letter-spacing="0.0016in" style:font-size-asian="10pt"/>
    </style:style>
    <style:style style:name="T126" style:family="text">
      <style:text-properties fo:font-size="10pt" fo:letter-spacing="0.0008in" style:font-size-asian="10pt"/>
    </style:style>
    <style:style style:name="T127" style:family="text">
      <style:text-properties fo:font-size="11pt" style:font-size-asian="11pt"/>
    </style:style>
    <style:style style:name="T128" style:family="text">
      <style:text-properties fo:font-size="11pt" fo:letter-spacing="-0.0063in" style:font-size-asian="11pt"/>
    </style:style>
    <style:style style:name="T129" style:family="text">
      <style:text-properties fo:font-size="11pt" fo:letter-spacing="-0.0016in" style:font-size-asian="11pt"/>
    </style:style>
    <style:style style:name="T130" style:family="text">
      <style:text-properties fo:font-size="11pt" fo:letter-spacing="-0.0055in" style:font-size-asian="11pt"/>
    </style:style>
    <style:style style:name="T131" style:family="text">
      <style:text-properties fo:font-size="11pt" fo:letter-spacing="-0.0028in" style:font-size-asian="11pt"/>
    </style:style>
    <style:style style:name="T132" style:family="text">
      <style:text-properties fo:font-size="11pt" fo:letter-spacing="-0.0075in" style:font-size-asian="11pt"/>
    </style:style>
    <style:style style:name="T133" style:family="text">
      <style:text-properties fo:font-size="11pt" fo:letter-spacing="-0.0047in" style:font-size-asian="11pt"/>
    </style:style>
    <style:style style:name="T134" style:family="text">
      <style:text-properties fo:font-size="11pt" fo:letter-spacing="0.0457in" style:font-size-asian="11pt" style:text-scale="150%"/>
    </style:style>
    <style:style style:name="T135" style:family="text">
      <style:text-properties fo:font-size="11pt" fo:letter-spacing="-0.0043in" style:font-size-asian="11pt"/>
    </style:style>
    <style:style style:name="T136" style:family="text">
      <style:text-properties fo:font-size="11pt" fo:letter-spacing="0.0291in" style:font-size-asian="11pt"/>
    </style:style>
    <style:style style:name="T137" style:family="text">
      <style:text-properties fo:font-size="11pt" fo:letter-spacing="0.0299in" style:font-size-asian="11pt"/>
    </style:style>
    <style:style style:name="T138" style:family="text">
      <style:text-properties fo:font-size="11pt" fo:letter-spacing="-0.0071in" style:font-size-asian="11pt"/>
    </style:style>
    <style:style style:name="T139" style:family="text">
      <style:text-properties fo:font-size="11pt" fo:letter-spacing="-0.0035in" style:font-size-asian="11pt"/>
    </style:style>
    <style:style style:name="T140" style:family="text">
      <style:text-properties fo:font-size="11pt" fo:letter-spacing="-0.0083in" style:font-size-asian="11pt"/>
    </style:style>
    <style:style style:name="T141" style:family="text">
      <style:text-properties fo:font-size="11pt" fo:letter-spacing="-0.0016in" fo:font-style="italic" style:font-size-asian="11pt" style:font-style-asian="italic"/>
    </style:style>
    <style:style style:name="T142" style:family="text">
      <style:text-properties fo:font-size="11pt" fo:letter-spacing="-0.0028in" fo:font-style="italic" style:font-size-asian="11pt" style:font-style-asian="italic"/>
    </style:style>
    <style:style style:name="T143" style:family="text">
      <style:text-properties fo:font-size="11pt" fo:letter-spacing="-0.0028in" fo:font-weight="bold" style:font-size-asian="11pt" style:font-weight-asian="bold"/>
    </style:style>
    <style:style style:name="T144" style:family="text">
      <style:text-properties fo:font-size="11pt" fo:letter-spacing="-0.0063in" fo:font-weight="bold" style:font-size-asian="11pt" style:font-weight-asian="bold"/>
    </style:style>
    <style:style style:name="T145" style:family="text">
      <style:text-properties fo:font-size="11pt" fo:letter-spacing="-0.0043in" fo:font-weight="bold" style:font-size-asian="11pt" style:font-weight-asian="bold"/>
    </style:style>
    <style:style style:name="T146" style:family="text">
      <style:text-properties fo:font-size="11pt" fo:letter-spacing="-0.002in" fo:font-weight="bold" style:font-size-asian="11pt" style:font-weight-asian="bold"/>
    </style:style>
    <style:style style:name="T147" style:family="text">
      <style:text-properties fo:font-size="11pt" fo:letter-spacing="-0.0035in" fo:font-weight="bold" style:font-size-asian="11pt" style:font-weight-asian="bold"/>
    </style:style>
    <style:style style:name="T148" style:family="text">
      <style:text-properties fo:font-size="3pt" fo:font-weight="bold" style:font-size-asian="3pt" style:font-weight-asian="bold"/>
    </style:style>
    <style:style style:name="T149" style:family="text">
      <style:text-properties fo:font-size="11pt" fo:letter-spacing="-0.0008in" style:font-size-asian="11pt"/>
    </style:style>
    <style:style style:name="T150" style:family="text">
      <style:text-properties fo:font-size="11pt" fo:letter-spacing="-0.0091in" style:font-size-asian="11pt"/>
    </style:style>
    <style:style style:name="T151" style:family="text">
      <style:text-properties fo:font-size="11pt" fo:letter-spacing="-0.0055in" fo:font-weight="bold" style:font-size-asian="11pt" style:font-weight-asian="bold"/>
    </style:style>
    <style:style style:name="T152" style:family="text">
      <style:text-properties fo:font-size="11pt" fo:letter-spacing="-0.0075in" fo:font-weight="bold" style:font-size-asian="11pt" style:font-weight-asian="bold"/>
    </style:style>
    <style:style style:name="T153" style:family="text">
      <style:text-properties fo:font-size="11pt" fo:letter-spacing="0.0319in" style:font-size-asian="11pt"/>
    </style:style>
    <style:style style:name="T154" style:family="text">
      <style:text-properties fo:font-size="11pt" fo:letter-spacing="0.0327in" style:font-size-asian="11pt"/>
    </style:style>
    <style:style style:name="T155" style:family="text">
      <style:text-properties fo:font-size="11pt" fo:font-style="italic" style:font-size-asian="11pt" style:font-style-asian="italic"/>
    </style:style>
    <style:style style:name="T156" style:family="text">
      <style:text-properties fo:font-size="11pt" fo:letter-spacing="-0.002in" style:font-size-asian="11pt"/>
    </style:style>
    <style:style style:name="T157" style:family="text">
      <style:text-properties fo:font-size="11pt" fo:letter-spacing="-0.0008in" fo:font-weight="bold" style:font-size-asian="11pt" style:font-weight-asian="bold"/>
    </style:style>
    <style:style style:name="T158" style:family="text">
      <style:text-properties fo:font-size="11pt" fo:letter-spacing="0.0035in" fo:font-style="italic" style:font-size-asian="11pt" style:font-style-asian="italic"/>
    </style:style>
    <style:style style:name="T159" style:family="text">
      <style:text-properties fo:font-size="11pt" fo:letter-spacing="0.0043in" fo:font-style="italic" style:font-size-asian="11pt" style:font-style-asian="italic"/>
    </style:style>
    <style:style style:name="T160" style:family="text">
      <style:text-properties fo:font-size="8pt" style:font-size-asian="8pt"/>
    </style:style>
    <style:style style:name="T161" style:family="text">
      <style:text-properties fo:font-size="8pt" fo:letter-spacing="-0.0016in" style:font-size-asian="8pt"/>
    </style:style>
    <style:style style:name="T162" style:family="text">
      <style:text-properties fo:font-size="8pt" fo:letter-spacing="-0.0055in" style:font-size-asian="8pt"/>
    </style:style>
    <style:style style:name="T163" style:family="text">
      <style:text-properties fo:font-size="8pt" fo:letter-spacing="-0.0043in" style:font-size-asian="8pt"/>
    </style:style>
    <style:style style:name="T164" style:family="text">
      <style:text-properties fo:font-size="8pt" fo:letter-spacing="0.0028in" style:font-size-asian="8pt"/>
    </style:style>
    <style:style style:name="T165" style:family="text">
      <style:text-properties fo:font-size="8pt" fo:letter-spacing="0.002in" style:font-size-asian="8pt"/>
    </style:style>
    <style:style style:name="T166" style:family="text">
      <style:text-properties fo:font-size="8pt" fo:letter-spacing="-0.0047in" style:font-size-asian="8pt"/>
    </style:style>
    <style:style style:name="T167" style:family="text">
      <style:text-properties fo:font-size="8pt" fo:letter-spacing="0.0008in" style:font-size-asian="8pt"/>
    </style:style>
    <style:style style:name="T168" style:family="text">
      <style:text-properties fo:font-size="8pt" fo:letter-spacing="-0.0028in" style:font-size-asian="8pt"/>
    </style:style>
    <style:style style:name="T169" style:family="text">
      <style:text-properties fo:font-size="8pt" fo:letter-spacing="0.0083in" style:font-size-asian="8pt"/>
    </style:style>
    <style:style style:name="T170" style:family="text">
      <style:text-properties fo:font-size="8pt" fo:letter-spacing="-0.0008in" style:font-size-asian="8pt"/>
    </style:style>
    <style:style style:name="T171" style:family="text">
      <style:text-properties fo:font-size="10pt" fo:font-weight="bold" style:font-size-asian="10pt" style:font-weight-asian="bold"/>
    </style:style>
    <style:style style:name="T172" style:family="text">
      <style:text-properties fo:font-size="11pt" fo:letter-spacing="-0.0055in" fo:font-style="italic" style:font-size-asian="11pt" style:font-style-asian="italic"/>
    </style:style>
    <style:style style:name="T173" style:family="text">
      <style:text-properties fo:font-size="11pt" fo:letter-spacing="-0.0035in" fo:font-style="italic" style:font-size-asian="11pt" style:font-style-asian="italic"/>
    </style:style>
    <style:style style:name="T174" style:family="text">
      <style:text-properties fo:font-size="11pt" fo:letter-spacing="-0.0075in" fo:font-style="italic" style:font-size-asian="11pt" style:font-style-asian="italic"/>
    </style:style>
    <style:style style:name="T175" style:family="text">
      <style:text-properties fo:font-size="11pt" fo:letter-spacing="-0.0047in" fo:font-style="italic" style:font-size-asian="11pt" style:font-style-asian="italic"/>
    </style:style>
    <style:style style:name="T176" style:family="text">
      <style:text-properties fo:font-size="11pt" fo:letter-spacing="-0.0043in" fo:font-style="italic" style:font-size-asian="11pt" style:font-style-asian="italic"/>
    </style:style>
    <style:style style:name="T177" style:family="text">
      <style:text-properties fo:font-size="11pt" fo:letter-spacing="-0.0091in" fo:font-style="italic" style:font-size-asian="11pt" style:font-style-asian="italic"/>
    </style:style>
    <style:style style:name="T178" style:family="text">
      <style:text-properties fo:font-size="11pt" fo:letter-spacing="-0.0083in" fo:font-style="italic" style:font-size-asian="11pt" style:font-style-asian="italic"/>
    </style:style>
    <style:style style:name="T179" style:family="text">
      <style:text-properties fo:font-size="11pt" fo:letter-spacing="-0.0071in" fo:font-style="italic" style:font-size-asian="11pt" style:font-style-asian="italic"/>
    </style:style>
    <style:style style:name="T180" style:family="text">
      <style:text-properties fo:font-size="11pt" fo:letter-spacing="0.0016in" fo:font-style="italic" style:font-size-asian="11pt" style:font-style-asian="italic"/>
    </style:style>
    <style:style style:name="T181" style:family="text">
      <style:text-properties fo:font-size="11pt" fo:letter-spacing="0.0047in" fo:font-style="italic" style:font-size-asian="11pt" style:font-style-asian="italic"/>
    </style:style>
    <style:style style:name="T182" style:family="text">
      <style:text-properties fo:font-family="'Microsoft Sans Serif'" style:font-family-generic="swiss" style:font-pitch="variable" fo:font-size="11pt" style:font-size-asian="11pt"/>
    </style:style>
    <style:style style:name="T183" style:family="text">
      <style:text-properties fo:font-family="'Microsoft Sans Serif'" style:font-family-generic="swiss" style:font-pitch="variable" fo:font-size="12pt" style:font-size-asian="12pt"/>
    </style:style>
    <style:style style:name="T184" style:family="text">
      <style:text-properties fo:font-size="11pt" fo:letter-spacing="0.0472in" style:font-size-asian="11pt" style:text-scale="150%"/>
    </style:style>
    <style:style style:name="T185" style:family="text">
      <style:text-properties fo:font-size="11pt" fo:letter-spacing="0.0283in" style:font-size-asian="11pt"/>
    </style:style>
    <style:style style:name="T186" style:family="text">
      <style:text-properties fo:font-size="9pt" fo:font-weight="bold" style:font-size-asian="9pt" style:font-weight-asian="bold"/>
    </style:style>
    <style:style style:name="T187" style:family="text">
      <style:text-properties fo:font-size="9pt" fo:letter-spacing="-0.0063in" fo:font-weight="bold" style:font-size-asian="9pt" style:font-weight-asian="bold"/>
    </style:style>
    <style:style style:name="T188" style:family="text">
      <style:text-properties fo:font-size="9pt" fo:letter-spacing="-0.0016in" fo:font-weight="bold" style:font-size-asian="9pt" style:font-weight-asian="bold"/>
    </style:style>
    <style:style style:name="T189" style:family="text">
      <style:text-properties fo:font-size="9pt" style:font-size-asian="9pt"/>
    </style:style>
    <style:style style:name="T190" style:family="text">
      <style:text-properties fo:font-size="9pt" fo:letter-spacing="0.0244in" style:font-size-asian="9pt"/>
    </style:style>
    <style:style style:name="T191" style:family="text">
      <style:text-properties fo:font-size="9pt" fo:letter-spacing="-0.002in" style:font-size-asian="9pt"/>
    </style:style>
    <style:style style:name="T192" style:family="text">
      <style:text-properties fo:font-size="9pt" fo:letter-spacing="-0.0035in" style:font-size-asian="9pt"/>
    </style:style>
    <style:style style:name="T193" style:family="text">
      <style:text-properties fo:font-size="11pt" fo:letter-spacing="-0.0102in" style:font-size-asian="11pt"/>
    </style:style>
    <style:style style:name="T194" style:family="text">
      <style:text-properties fo:font-size="11pt" fo:letter-spacing="-0.0047in" fo:font-weight="bold" style:font-size-asian="11pt" style:font-weight-asian="bold"/>
    </style:style>
    <style:style style:name="T195" style:family="text">
      <style:text-properties fo:font-size="11pt" fo:letter-spacing="-0.0071in" fo:font-weight="bold" style:font-size-asian="11pt" style:font-weight-asian="bold"/>
    </style:style>
    <style:style style:name="T196" style:family="text">
      <style:text-properties fo:font-size="9pt" fo:letter-spacing="-0.0063in" style:font-size-asian="9pt"/>
    </style:style>
    <style:style style:name="T197" style:family="text">
      <style:text-properties fo:font-size="9pt" fo:letter-spacing="-0.0047in" style:font-size-asian="9pt"/>
    </style:style>
    <style:style style:name="T198" style:family="text">
      <style:text-properties fo:font-size="9pt" fo:letter-spacing="-0.0008in" style:font-size-asian="9pt"/>
    </style:style>
    <style:style style:name="T199" style:family="text">
      <style:text-properties fo:font-size="9pt" fo:letter-spacing="-0.0016in" style:font-size-asian="9pt"/>
    </style:style>
    <style:style style:name="T200" style:family="text">
      <style:text-properties fo:font-size="9pt" fo:letter-spacing="-0.0055in" fo:font-weight="bold" style:font-size-asian="9pt" style:font-weight-asian="bold"/>
    </style:style>
    <style:style style:name="T201" style:family="text">
      <style:text-properties fo:font-size="9pt" fo:letter-spacing="-0.0047in" fo:font-weight="bold" style:font-size-asian="9pt" style:font-weight-asian="bold"/>
    </style:style>
    <style:style style:name="T202" style:family="text">
      <style:text-properties fo:font-size="9pt" fo:letter-spacing="-0.0028in" fo:font-weight="bold" style:font-size-asian="9pt" style:font-weight-asian="bold"/>
    </style:style>
    <style:style style:name="T203" style:family="text">
      <style:text-properties fo:font-size="9pt" fo:letter-spacing="-0.0035in" fo:font-weight="bold" style:font-size-asian="9pt" style:font-weight-asian="bold"/>
    </style:style>
    <style:style style:name="T204" style:family="text">
      <style:text-properties fo:font-size="9pt" fo:letter-spacing="-0.0043in" fo:font-weight="bold" style:font-size-asian="9pt" style:font-weight-asian="bold"/>
    </style:style>
    <style:style style:name="T205" style:family="text">
      <style:text-properties fo:font-size="11pt" fo:letter-spacing="0.0008in" style:font-size-asian="11pt"/>
    </style:style>
    <style:style style:name="T206" style:family="text">
      <style:text-properties fo:font-size="11pt" fo:letter-spacing="0.0016in" style:font-size-asian="11pt"/>
    </style:style>
    <style:style style:name="T207" style:family="text">
      <style:text-properties fo:font-size="11pt" fo:letter-spacing="0.0252in" style:font-size-asian="11pt"/>
    </style:style>
    <style:style style:name="T208" style:family="text">
      <style:text-properties fo:font-size="11pt" fo:letter-spacing="0.028in" style:font-size-asian="11pt"/>
    </style:style>
    <style:style style:name="T209" style:family="text">
      <style:text-properties fo:font-size="11pt" fo:letter-spacing="-0.0098in" style:font-size-asian="11pt"/>
    </style:style>
    <style:style style:name="T210" style:family="text">
      <style:text-properties fo:font-size="11pt" fo:letter-spacing="0.0516in" style:font-size-asian="11pt"/>
    </style:style>
    <style:style style:name="T211" style:family="text">
      <style:text-properties fo:font-size="11pt" fo:letter-spacing="0.0508in" style:font-size-asian="11pt"/>
    </style:style>
    <style:style style:name="T212" style:family="text">
      <style:text-properties fo:font-size="11pt" fo:letter-spacing="0.052in" style:font-size-asian="11pt"/>
    </style:style>
    <style:style style:name="T213" style:family="text">
      <style:text-properties fo:font-size="10pt" fo:font-style="italic" style:font-size-asian="10pt" style:font-style-asian="italic"/>
    </style:style>
    <style:style style:name="T214" style:family="text">
      <style:text-properties fo:font-size="10pt" fo:letter-spacing="-0.0016in" fo:font-style="italic" style:font-size-asian="10pt" style:font-style-asian="italic"/>
    </style:style>
    <style:style style:name="T215" style:family="text">
      <style:text-properties fo:font-size="10pt" fo:letter-spacing="-0.0083in" fo:font-style="italic" style:font-size-asian="10pt" style:font-style-asian="italic"/>
    </style:style>
    <style:style style:name="T216" style:family="text">
      <style:text-properties fo:font-size="10pt" fo:letter-spacing="-0.0063in" fo:font-style="italic" style:font-size-asian="10pt" style:font-style-asian="italic"/>
    </style:style>
    <style:style style:name="T217" style:family="text">
      <style:text-properties fo:font-size="10pt" fo:letter-spacing="-0.0071in" fo:font-style="italic" style:font-size-asian="10pt" style:font-style-asian="italic"/>
    </style:style>
    <style:style style:name="T218" style:family="text">
      <style:text-properties fo:font-size="10pt" fo:letter-spacing="-0.0055in" fo:font-style="italic" style:font-size-asian="10pt" style:font-style-asian="italic"/>
    </style:style>
    <style:style style:name="T219" style:family="text">
      <style:text-properties fo:font-size="10pt" fo:letter-spacing="-0.0043in" fo:font-style="italic" style:font-size-asian="10pt" style:font-style-asian="italic"/>
    </style:style>
    <style:style style:name="T220" style:family="text">
      <style:text-properties fo:font-size="11pt" fo:letter-spacing="0.0382in" style:font-size-asian="11pt"/>
    </style:style>
    <style:style style:name="T221" style:family="text">
      <style:text-properties fo:font-size="11pt" fo:letter-spacing="0.0398in" style:font-size-asian="11pt"/>
    </style:style>
    <style:style style:name="T222" style:family="text">
      <style:text-properties fo:font-size="11pt" fo:letter-spacing="0.039in" style:font-size-asian="11pt"/>
    </style:style>
    <style:style style:name="T223" style:family="text">
      <style:text-properties fo:font-size="11pt" fo:letter-spacing="0.0402in" style:font-size-asian="11pt"/>
    </style:style>
    <style:style style:name="T224" style:family="text">
      <style:text-properties fo:font-size="11pt" fo:letter-spacing="-0.0098in" fo:font-style="italic" style:font-size-asian="11pt" style:font-style-asian="italic"/>
    </style:style>
    <style:style style:name="T225" style:family="text">
      <style:text-properties fo:font-size="9pt" fo:letter-spacing="-0.0043in" style:font-size-asian="9pt"/>
    </style:style>
    <style:style style:name="T226" style:family="text">
      <style:text-properties fo:font-size="9pt" fo:letter-spacing="-0.0055in" style:font-size-asian="9pt"/>
    </style:style>
    <style:style style:name="T227" style:family="text">
      <style:text-properties fo:font-size="9pt" fo:letter-spacing="0.0173in" style:font-size-asian="9pt"/>
    </style:style>
    <style:style style:name="T228" style:family="text">
      <style:text-properties fo:font-size="9pt" fo:letter-spacing="0.0161in" style:font-size-asian="9pt"/>
    </style:style>
    <style:style style:name="T229" style:family="text">
      <style:text-properties fo:font-size="9pt" fo:letter-spacing="0.0165in" style:font-size-asian="9pt"/>
    </style:style>
    <style:style style:name="T230" style:family="text">
      <style:text-properties fo:font-size="9pt" fo:letter-spacing="-0.0028in" style:font-size-asian="9pt"/>
    </style:style>
    <style:style style:name="T231" style:family="text">
      <style:text-properties fo:font-size="9pt" fo:letter-spacing="0.0126in" style:font-size-asian="9pt"/>
    </style:style>
    <style:style style:name="T232" style:family="text">
      <style:text-properties fo:font-size="9pt" fo:letter-spacing="0.0118in" style:font-size-asian="9pt"/>
    </style:style>
    <style:style style:name="T233" style:family="text">
      <style:text-properties fo:font-size="9pt" fo:letter-spacing="0.0102in" style:font-size-asian="9pt"/>
    </style:style>
    <style:style style:name="T234" style:family="text">
      <style:text-properties fo:font-size="9pt" fo:letter-spacing="0.011in" style:font-size-asian="9pt"/>
    </style:style>
    <style:style style:name="T235" style:family="text">
      <style:text-properties style:font-name="Times New Roman" fo:letter-spacing="-0.0035in"/>
    </style:style>
    <style:style style:name="T236" style:family="text">
      <style:text-properties fo:font-family="'Arial MT'" style:font-family-generic="swiss" style:font-pitch="variable" fo:font-size="7pt" style:font-size-asian="7pt"/>
    </style:style>
    <style:style style:name="T237" style:family="text">
      <style:text-properties fo:color="#4b4b4b" loext:opacity="100%" fo:font-family="'Arial MT'" style:font-family-generic="swiss" style:font-pitch="variable" fo:font-size="7pt" fo:letter-spacing="-0.0028in" style:font-size-asian="7pt"/>
    </style:style>
    <style:style style:name="T238" style:family="text">
      <style:text-properties fo:color="#4b4b4b" loext:opacity="100%" fo:font-family="'Arial MT'" style:font-family-generic="swiss" style:font-pitch="variable" fo:font-size="7pt" fo:letter-spacing="0.0071in" style:font-size-asian="7pt"/>
    </style:style>
    <style:style style:name="T239" style:family="text">
      <style:text-properties fo:color="#4b4b4b" loext:opacity="100%" fo:font-family="'Arial MT'" style:font-family-generic="swiss" style:font-pitch="variable" fo:font-size="7pt" fo:letter-spacing="-0.0016in" style:font-size-asian="7pt"/>
    </style:style>
    <style:style style:name="T240" style:family="text">
      <style:text-properties style:font-name="Times New Roman" fo:font-size="18pt" fo:font-weight="bold" style:font-size-asian="18pt" style:font-weight-asian="bold"/>
    </style:style>
    <style:style style:name="T241" style:family="text">
      <style:text-properties style:font-name="Times New Roman" fo:font-size="18pt" fo:letter-spacing="-0.0016in" fo:font-weight="bold" style:font-size-asian="18pt" style:font-weight-asian="bold"/>
    </style:style>
    <style:style style:name="T242" style:family="text">
      <style:text-properties style:font-name="Times New Roman" fo:font-size="18pt" fo:letter-spacing="-0.0146in" fo:font-weight="bold" style:font-size-asian="18pt" style:font-weight-asian="bold"/>
    </style:style>
    <style:style style:name="T243" style:family="text">
      <style:text-properties style:font-name="Times New Roman" fo:font-size="18pt" fo:letter-spacing="-0.0138in" fo:font-weight="bold" style:font-size-asian="18pt" style:font-weight-asian="bold"/>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solid" draw:fill-color="#d9d9d9" draw:textarea-vertical-align="top" draw:auto-grow-height="false" fo:min-height="1.428in" fo:min-width="5.861in" fo:padding-top="0in" fo:padding-bottom="0in" fo:padding-left="0in" fo:padding-right="0in" fo:wrap-option="wrap" loext:decorative="false" fo:margin-left="0in" fo:margin-right="0in" fo:margin-top="0in" fo:margin-bottom="0in"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style:writing-mode="lr-tb" loext:decorative="false" fo:margin-left="0in" fo:margin-right="-0.0071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solid" svg:stroke-width="0.0071in" svg:stroke-color="#000000" draw:fill="none" loext:fill-use-slide-background="false" draw:textarea-vertical-align="top" draw:auto-grow-height="false" fo:min-height="0.4189in" fo:min-width="7.7047in" fo:padding-top="0in" fo:padding-bottom="0in" fo:padding-left="0in" fo:padding-right="0in" fo:wrap-option="wrap" loext:decorative="false" style:run-through="background"/>
    </style:style>
    <style:style style:name="gr4" style:family="graphic" style:parent-style-name="Frame">
      <style:graphic-properties draw:stroke="solid" svg:stroke-width="0.0071in" svg:stroke-color="#000000" draw:fill="none" loext:fill-use-slide-background="false" draw:textarea-vertical-align="top" draw:auto-grow-height="false" fo:min-height="0.2134in" fo:min-width="7.7047in" fo:padding-top="0in" fo:padding-bottom="0in" fo:padding-left="0in" fo:padding-right="0in" fo:wrap-option="wrap" loext:decorative="false" style:run-through="background"/>
    </style:style>
    <style:style style:name="gr5" style:family="graphic" style:parent-style-name="Frame">
      <style:graphic-properties draw:stroke="solid" svg:stroke-width="0.0071in" svg:stroke-color="#000000" draw:fill="none" loext:fill-use-slide-background="false" draw:textarea-vertical-align="top" draw:auto-grow-height="false" fo:min-height="2.1244in" fo:min-width="7.5807in" fo:padding-top="0in" fo:padding-bottom="0in" fo:padding-left="0in" fo:padding-right="0in" fo:wrap-option="wrap" loext:decorative="false" fo:margin-left="-0.0043in" fo:margin-right="-0.002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style:writing-mode="lr-tb" loext:decorative="false" fo:margin-left="-0.0016in" fo:margin-right="-0.0016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in" draw:fill="solid" draw:fill-color="#000000" draw:textarea-vertical-align="top" draw:auto-grow-height="false" fo:min-height="0.0075in" fo:min-width="7.4709in" fo:padding-top="0in" fo:padding-bottom="0in" fo:padding-left="0in" fo:padding-right="0in" fo:wrap-option="wrap" loext:decorative="false" style:run-through="background"/>
    </style:style>
    <style:style style:name="gr8" style:family="graphic">
      <style:graphic-properties draw:stroke="solid" svg:stroke-width="0.0098in" svg:stroke-color="#000000" draw:fill="none" loext:fill-use-slide-background="false" draw:textarea-vertical-align="top" draw:auto-grow-height="false" fo:min-height="0.0016in" fo:min-width="7.3811in" fo:padding-top="0in" fo:padding-bottom="0in" fo:padding-left="0in" fo:padding-right="0in" fo:wrap-option="wrap" loext:decorative="false" style:run-through="background"/>
    </style:style>
    <style:style style:name="gr9" style:family="graphic">
      <style:graphic-properties draw:stroke="none" svg:stroke-width="0in" draw:fill="solid" draw:fill-color="#000000" draw:textarea-vertical-align="top" draw:auto-grow-height="false" fo:min-height="2.2165in" fo:min-width="7.5874in" fo:padding-top="0in" fo:padding-bottom="0in" fo:padding-left="0in" fo:padding-right="0in" fo:wrap-option="wrap" loext:decorative="false" style:run-through="background"/>
    </style:style>
    <style:style style:name="gr10" style:family="graphic" style:parent-style-name="Frame">
      <style:graphic-properties draw:stroke="none" svg:stroke-width="0in" draw:fill="none" loext:fill-use-slide-background="false" draw:textarea-vertical-align="top" draw:auto-grow-height="false" fo:min-height="1.7028in" fo:min-width="7.4516in" fo:padding-top="0in" fo:padding-bottom="0in" fo:padding-left="0in" fo:padding-right="0in" fo:wrap-option="wrap" loext:decorative="false" style:run-through="background"/>
    </style:style>
    <style:style style:name="gr11" style:family="graphic" style:parent-style-name="Frame">
      <style:graphic-properties draw:stroke="solid" svg:stroke-width="0.0071in" svg:stroke-color="#000000" draw:fill="none" loext:fill-use-slide-background="false" draw:textarea-vertical-align="top" draw:auto-grow-height="false" fo:min-height="0.9417in" fo:min-width="7.5811in" fo:padding-top="0in" fo:padding-bottom="0in" fo:padding-left="0in" fo:padding-right="0in" fo:wrap-option="wrap" loext:decorative="false" style:run-through="background"/>
    </style:style>
    <style:style style:name="gr12" style:family="graphic" style:parent-style-name="Frame">
      <style:graphic-properties draw:stroke="none" svg:stroke-width="0in" draw:fill="none" loext:fill-use-slide-background="false" draw:textarea-vertical-align="top" draw:auto-grow-height="false" fo:min-height="0.1346in" fo:min-width="5.0661in" fo:padding-top="0in" fo:padding-bottom="0in" fo:padding-left="0in" fo:padding-right="0in" fo:wrap-option="wrap" loext:decorative="false" style:run-through="background"/>
    </style:style>
    <style:style style:name="gr13" style:family="graphic">
      <style:graphic-properties draw:stroke="none" svg:stroke-width="0in" draw:fill="solid" draw:fill-color="#000000" draw:textarea-vertical-align="top" draw:auto-grow-height="false" fo:min-height="0in" fo:min-width="6.4236in" fo:padding-top="0.0492in" fo:padding-bottom="0.0492in" fo:padding-left="0.0984in" fo:padding-right="0.0984in" fo:wrap-option="wrap" loext:decorative="false" fo:margin-left="-0.0008in" fo:margin-right="0.0008in" fo:margin-top="0.0008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14" style:family="graphic" style:parent-style-name="Frame">
      <style:graphic-properties draw:stroke="none" svg:stroke-width="0in" draw:fill="none" loext:fill-use-slide-background="false" draw:textarea-vertical-align="top" draw:auto-grow-height="false" fo:min-height="0.2134in" fo:min-width="0.2583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in" draw:fill="none" loext:fill-use-slide-background="false" draw:textarea-vertical-align="top" draw:auto-grow-height="false" fo:min-height="0.1366in" fo:min-width="1.2354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in" draw:fill="none" loext:fill-use-slide-background="false" draw:textarea-vertical-align="top" draw:auto-grow-height="false" fo:min-height="1.2354in" fo:min-width="3.6799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graphic-properties style:writing-mode="lr-tb"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graphic-properties draw:stroke="none" svg:stroke-width="0in" draw:fill="solid" draw:fill-color="#000000" draw:textarea-vertical-align="top" draw:auto-grow-height="false" fo:min-height="1.7508in" fo:min-width="6.2839in" fo:padding-top="0in" fo:padding-bottom="0in" fo:padding-left="0in" fo:padding-right="0in" fo:wrap-option="wrap" loext:decorative="false" style:run-through="background"/>
    </style:style>
    <style:style style:name="gr19"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background"/>
    </style:style>
    <style:style style:name="gr20" style:family="graphic" style:parent-style-name="Frame">
      <style:graphic-properties draw:stroke="none" svg:stroke-width="0in" draw:fill="none" loext:fill-use-slide-background="false" draw:textarea-vertical-align="top" draw:auto-grow-height="false" fo:min-height="0.2161in" fo:min-width="0.2047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in" draw:fill="none" loext:fill-use-slide-background="false" draw:textarea-vertical-align="top" draw:auto-grow-height="false" fo:min-height="0.2161in" fo:min-width="0.6075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none" svg:stroke-width="0in" draw:fill="solid" draw:fill-color="#000000" draw:textarea-vertical-align="top" draw:auto-grow-height="false" fo:min-height="1.8563in" fo:min-width="6.2846in" fo:padding-top="0in" fo:padding-bottom="0in" fo:padding-left="0in" fo:padding-right="0in" fo:wrap-option="wrap"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3" loext:marker-style-name="T1"/>
        <text:p text:style-name="P4" loext:marker-style-name="T1"><draw:custom-shape text:anchor-type="as-char" draw:z-index="0" draw:name="Textbox 1" draw:style-name="gr1" draw:text-style-name="P7" svg:width="5.8606in" svg:height="1.4276in"><text:p text:style-name="P5" loext:marker-style-name="T2"><text:span text:style-name="T3">REGIMENTO</text:span><text:span text:style-name="T4"> </text:span><text:span text:style-name="T3">INTERNO</text:span><text:span text:style-name="T5"> </text:span><text:span text:style-name="T3">DO</text:span><text:span text:style-name="T6"> </text:span><text:span text:style-name="T3">COMITÊ</text:span><text:span text:style-name="T4"> </text:span><text:span text:style-name="T7">DE</text:span></text:p><text:p text:style-name="P6" loext:marker-style-name="T2"><text:span text:style-name="T3">PESSOAS,</text:span><text:span text:style-name="T8"> </text:span><text:span text:style-name="T3">ELEGIBILIDADE,</text:span><text:span text:style-name="T8"> </text:span><text:span text:style-name="T3">SUCESSÃO</text:span><text:span text:style-name="T8"> </text:span><text:span text:style-name="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9" loext:marker-style-name="T9"/>
        <text:h text:style-name="P10" text:outline-level="4">Aprovado<text:span text:style-name="T10"> </text:span>na<text:span text:style-name="T11"> </text:span>807ª<text:span text:style-name="T12"> </text:span>R.O.<text:span text:style-name="T11"> </text:span>do<text:span text:style-name="T11"> </text:span>CONSAD<text:span text:style-name="T12"> </text:span>em<text:span text:style-name="T11"> </text:span>18/07/2022.<text:span text:style-name="T12"> </text:span>Deliberação<text:span text:style-name="T13"> </text:span>CONSAD<text:span text:style-name="T11"> </text:span><text:span text:style-name="T14">099/2022</text:span></text:h>
      </text:section>
      <text:p text:style-name="P11" loext:marker-style-name="T15"/>
      <text:p text:style-name="P12" loext:marker-style-name="T15"/>
      <text:p text:style-name="P13" loext:marker-style-name="T15"><text:span text:style-name="T16">SUMÁRIO</text:span><text:span text:style-name="T16"/></text:p>
      <text:p text:style-name="P14"><text:a xlink:type="simple" xlink:href="#_TOC_250009" text:style-name="ListLabel_20_139" text:visited-style-name="ListLabel_20_139"><text:span text:style-name="T14">CAPÍTULO</text:span><text:span text:style-name="T17"> </text:span><text:span text:style-name="T14">I</text:span><text:span text:style-name="T18"> </text:span><text:span text:style-name="T14">–</text:span><text:span text:style-name="T12"> </text:span><text:span text:style-name="T14">OBJETO,</text:span><text:span text:style-name="T17"> </text:span><text:span text:style-name="T14">MISSÃO</text:span><text:span text:style-name="T19"> </text:span><text:span text:style-name="T14">E</text:span><text:span text:style-name="T12"> </text:span><text:span text:style-name="T14">ESCOPO</text:span><text:span text:style-name="T20"><text:tab/></text:span><text:span text:style-name="T12">3</text:span></text:a></text:p>
      <text:p text:style-name="P15"><text:a xlink:type="simple" xlink:href="#_TOC_250008" text:style-name="ListLabel_20_139" text:visited-style-name="ListLabel_20_139"><text:span text:style-name="T14">CAPÍTULO</text:span><text:span text:style-name="T21"> </text:span><text:span text:style-name="T14">II</text:span><text:span text:style-name="T17"> </text:span><text:span text:style-name="T14">–</text:span><text:span text:style-name="T17"> </text:span><text:span text:style-name="T14">COMPOSIÇÃO,</text:span><text:span text:style-name="T22"> </text:span><text:span text:style-name="T14">MANDATO</text:span><text:span text:style-name="T17"> </text:span><text:span text:style-name="T14">E</text:span><text:span text:style-name="T10"> </text:span><text:span text:style-name="T14">INVESTIDURA</text:span><text:span text:style-name="T20"><text:tab/></text:span><text:span text:style-name="T12">3</text:span></text:a></text:p>
      <text:p text:style-name="P16"><text:a xlink:type="simple" xlink:href="#_TOC_250007" text:style-name="ListLabel_20_139" text:visited-style-name="ListLabel_20_139"><text:span text:style-name="T14">CAPÍTULO</text:span><text:span text:style-name="T10"> </text:span><text:span text:style-name="T14">III</text:span><text:span text:style-name="T13"> </text:span><text:span text:style-name="T14">–</text:span><text:span text:style-name="T13"> </text:span><text:span text:style-name="T14">COMPETÊNCIAS</text:span><text:span text:style-name="T13"> </text:span><text:span text:style-name="T14">E</text:span><text:span text:style-name="T23"> </text:span><text:span text:style-name="T14">ATRIBUIÇÕES</text:span><text:span text:style-name="T20"><text:tab/></text:span><text:span text:style-name="T12">4</text:span></text:a></text:p>
      <text:p text:style-name="P15"><text:a xlink:type="simple" xlink:href="#_TOC_250006" text:style-name="ListLabel_20_139" text:visited-style-name="ListLabel_20_139"><text:span text:style-name="T14">CAPÍTULO</text:span><text:span text:style-name="T17"> </text:span><text:span text:style-name="T14">IV</text:span><text:span text:style-name="T24"> </text:span><text:span text:style-name="T14">–</text:span><text:span text:style-name="T13"> </text:span><text:span text:style-name="T14">DEVERES</text:span><text:span text:style-name="T25"> </text:span><text:span text:style-name="T14">E</text:span><text:span text:style-name="T13"> </text:span><text:span text:style-name="T14">RESPONSABILIDADES</text:span><text:span text:style-name="T19"> </text:span><text:span text:style-name="T14">DO</text:span><text:span text:style-name="T10"> </text:span><text:span text:style-name="T14">MEMBRO</text:span><text:span text:style-name="T13"> </text:span><text:span text:style-name="T14">DO</text:span><text:span text:style-name="T25"> </text:span><text:span text:style-name="T14">CPESUR</text:span><text:span text:style-name="T20"><text:tab/></text:span><text:span text:style-name="T12">9</text:span></text:a></text:p>
      <text:p text:style-name="P17"><text:a xlink:type="simple" xlink:href="#_TOC_250005" text:style-name="ListLabel_20_146" text:visited-style-name="ListLabel_20_146"><text:span text:style-name="T14">CAPÍTULO</text:span><text:span text:style-name="T17"> </text:span><text:span text:style-name="T14">V</text:span><text:span text:style-name="T10"> </text:span><text:span text:style-name="T14">–</text:span><text:span text:style-name="T10"> </text:span><text:span text:style-name="T14">VACÂNCIA</text:span><text:span text:style-name="T18"> </text:span><text:span text:style-name="T14">E</text:span><text:span text:style-name="T19"> </text:span><text:span text:style-name="T14">SUBSTITUIÇÃO</text:span><text:span text:style-name="T12"> </text:span><text:span text:style-name="T14">EVENTUAL</text:span><text:span text:style-name="T20"><text:tab/></text:span><text:span text:style-name="T23">11</text:span></text:a></text:p>
      <text:p text:style-name="P17"><text:a xlink:type="simple" xlink:href="#_TOC_250004" text:style-name="ListLabel_20_146" text:visited-style-name="ListLabel_20_146"><text:span text:style-name="T14">CAPÍTULO</text:span><text:span text:style-name="T12"> </text:span><text:span text:style-name="T14">VI</text:span><text:span text:style-name="T12"> </text:span><text:span text:style-name="T14">–</text:span><text:span text:style-name="T11"> </text:span><text:span text:style-name="T14">REUNIÕES</text:span><text:span text:style-name="T12"> </text:span><text:span text:style-name="T14">E</text:span><text:span text:style-name="T23"> </text:span><text:span text:style-name="T14">DISCUSSÕES</text:span><text:span text:style-name="T20"><text:tab/></text:span><text:span text:style-name="T23">12</text:span></text:a></text:p>
      <text:p text:style-name="P18"><text:a xlink:type="simple" xlink:href="#_TOC_250003" text:style-name="ListLabel_20_146" text:visited-style-name="ListLabel_20_146"><text:span text:style-name="T14">CAPÍTULO</text:span><text:span text:style-name="T18"> </text:span><text:span text:style-name="T14">VII</text:span><text:span text:style-name="T12"> </text:span><text:span text:style-name="T14">–</text:span><text:span text:style-name="T11"> </text:span><text:span text:style-name="T14">DOS</text:span><text:span text:style-name="T12"> </text:span><text:span text:style-name="T14">PROCEDIMENTOS</text:span><text:span text:style-name="T20"><text:tab/></text:span><text:span text:style-name="T23">13</text:span></text:a></text:p>
      <text:p text:style-name="P19"><text:a xlink:type="simple" xlink:href="#_TOC_250002" text:style-name="ListLabel_20_146" text:visited-style-name="ListLabel_20_146"><text:span text:style-name="T14">CAPÍTULO</text:span><text:span text:style-name="T10"> </text:span><text:span text:style-name="T14">VIII</text:span><text:span text:style-name="T19"> </text:span><text:span text:style-name="T14">–</text:span><text:span text:style-name="T12"> </text:span><text:span text:style-name="T14">DISPOSIÇÕES</text:span><text:span text:style-name="T12"> </text:span><text:span text:style-name="T14">GERAIS</text:span><text:span text:style-name="T20"><text:tab/></text:span><text:span text:style-name="T23">19</text:span></text:a></text:p>
      <text:p text:style-name="P20"><text:a xlink:type="simple" xlink:href="#_TOC_250001" text:style-name="ListLabel_20_146" text:visited-style-name="ListLabel_20_146"><text:span text:style-name="T14">ANEXO</text:span><text:span text:style-name="T18"> </text:span><text:span text:style-name="T14">A</text:span><text:span text:style-name="T18"> </text:span><text:span text:style-name="T14">–</text:span><text:span text:style-name="T12"> </text:span><text:span text:style-name="T14">TERMO</text:span><text:span text:style-name="T18"> </text:span><text:span text:style-name="T14">DE</text:span><text:span text:style-name="T10"> </text:span><text:span text:style-name="T14">ADESÃO</text:span><text:span text:style-name="T20"><text:tab/></text:span><text:span text:style-name="T23">21</text:span></text:a></text:p>
      <text:p text:style-name="P20"><text:a xlink:type="simple" xlink:href="#_TOC_250000" text:style-name="ListLabel_20_146" text:visited-style-name="ListLabel_20_146">ANEXO<text:span text:style-name="T26"> </text:span>B<text:span text:style-name="T27"> </text:span>–<text:span text:style-name="T27"> </text:span>FICHA<text:span text:style-name="T26"> </text:span>CADASTRAL<text:span text:style-name="T17"> </text:span>(COMITÊ<text:span text:style-name="T26"> </text:span>DE<text:span text:style-name="T19"> </text:span>AUDITORIA<text:span text:style-name="T24"> </text:span><text:span text:style-name="T14">ESTATUTÁRIA)</text:span><text:span text:style-name="T20"><text:tab/></text:span><text:span text:style-name="T23">22</text:span></text:a></text:p>
      <text:p text:style-name="P20"><text:span text:style-name="T14">INFORMAÇÕES</text:span><text:span text:style-name="T19"> </text:span><text:span text:style-name="T14">DE</text:span><text:span text:style-name="T19"> </text:span><text:span text:style-name="T14">CONTROLE</text:span><text:span text:style-name="T20"><text:tab/></text:span><text:span text:style-name="T23">27</text:span></text:p>
      <text:p text:style-name="P21" loext:marker-style-name="T28"/>
      <text:p text:style-name="P22" loext:marker-style-name="T28"><text:span text:style-name="T29">REGIMENTO</text:span><text:span text:style-name="T30"> </text:span><text:span text:style-name="T29">INTERNO</text:span><text:span text:style-name="T30"> </text:span><text:span text:style-name="T29">DO</text:span><text:span text:style-name="T30"> </text:span><text:span text:style-name="T29">COMITÊ</text:span><text:span text:style-name="T31"> </text:span><text:span text:style-name="T29">DE</text:span><text:span text:style-name="T31"> </text:span><text:span text:style-name="T29">PESSOAS,</text:span><text:span text:style-name="T30"> </text:span><text:span text:style-name="T29">ELEGIBILIDADE, </text:span><text:span text:style-name="T28">SUCESSÃO E REMUNERAÇÃO DA</text:span></text:p>
      <text:p text:style-name="P23" loext:marker-style-name="T28"><text:span text:style-name="T29">COMPANHIA</text:span><text:span text:style-name="T32"> </text:span><text:span text:style-name="T29">DOCAS</text:span><text:span text:style-name="T33"> </text:span><text:span text:style-name="T29">DO</text:span><text:span text:style-name="T34"> </text:span><text:span text:style-name="T29">RIO</text:span><text:span text:style-name="T35"> </text:span><text:span text:style-name="T29">DE</text:span><text:span text:style-name="T36"> </text:span><text:span text:style-name="T29">JANEIRO</text:span><text:span text:style-name="T37"> </text:span><text:span text:style-name="T29">-</text:span><text:span text:style-name="T32"> </text:span><text:span text:style-name="T38">CDRJ</text:span></text:p>
      <text:p text:style-name="P24" loext:marker-style-name="T28"/>
      <text:h text:style-name="Heading_20_1" text:outline-level="2"><text:bookmark-start text:name="_TOC_250009"/><text:span text:style-name="T14">CAPÍTULO</text:span><text:span text:style-name="T12"> </text:span><text:span text:style-name="T14">I</text:span><text:span text:style-name="T10"> </text:span><text:span text:style-name="T14">–</text:span><text:span text:style-name="T25"> </text:span><text:span text:style-name="T14">OBJETO,</text:span><text:span text:style-name="T10"> </text:span><text:span text:style-name="T14">MISSÃO</text:span><text:span text:style-name="T11"> </text:span><text:span text:style-name="T14">E</text:span><text:span text:style-name="T19"> </text:span><text:bookmark-end text:name="_TOC_250009"/><text:span text:style-name="T14">ESCOPO</text:span></text:h>
      <text:p text:style-name="P25" loext:marker-style-name="T28"/>
      <text:p text:style-name="P26"><text:span text:style-name="T39">Art. 1 </text:span>O presente Regimento Interno (<text:span text:style-name="T39">“</text:span><text:span text:style-name="T40">Regimento</text:span><text:span text:style-name="T39">”</text:span>) disciplina a constituição, a organização e o funcionamento do Comitê de Pessoas, Elegibilidade, Sucessão e Remuneração (<text:span text:style-name="T39">“CPESUR”</text:span>) da Companhia Docas do Rio de Janeiro (<text:span text:style-name="T39">“</text:span><text:span text:style-name="T40">CDRJ</text:span><text:span text:style-name="T39">”</text:span>), bem como o relacionamento entre o CPESUR e os demais órgãos estatutários, observadas as disposições<text:span text:style-name="T19"> </text:span>do<text:span text:style-name="T25"> </text:span>Estatuto<text:span text:style-name="T25"> </text:span>Social<text:span text:style-name="T25"> </text:span>da<text:span text:style-name="T25"> </text:span>Companhia,<text:span text:style-name="T25"> </text:span>a<text:span text:style-name="T25"> </text:span>legislação<text:span text:style-name="T25"> </text:span>aplicável<text:span text:style-name="T25"> </text:span>e<text:span text:style-name="T25"> </text:span>as<text:span text:style-name="T25"> </text:span>boas<text:span text:style-name="T25"> </text:span>práticas<text:span text:style-name="T25"> </text:span>de governança corporativa.</text:p>
      <text:p text:style-name="P27"><text:span text:style-name="T39">§ 1 </text:span>O <text:span text:style-name="T39">CPESUR </text:span>da <text:span text:style-name="T39">CDRJ</text:span>, órgão estatutário, tem por finalidade de assessorar os acionistas e o Conselho de Administração no cumprimento de suas responsabilidades, no que tange a matérias de indicação, de avaliação, de sucessão e de remuneração dos administradores, conselheiros fiscais e demais membros de órgãos estatutários.</text:p>
      <text:p text:style-name="P28"><text:span text:style-name="T39">§ 2 </text:span>Aplicam-se aos membros do <text:span text:style-name="T39">CPESUR </text:span>as disposições previstas na Lei 13.303, de 30 de junho de 2016, regulamentada pelo Decreto nº 8.945, de 27 de dezembro de 2016,<text:span text:style-name="T13"> </text:span>alterado<text:span text:style-name="T41"> </text:span>pelo<text:span text:style-name="T23"> </text:span>Decreto<text:span text:style-name="T41"> </text:span>11.048,<text:span text:style-name="T42"> </text:span>18<text:span text:style-name="T41"> </text:span>de<text:span text:style-name="T41"> </text:span>abril<text:span text:style-name="T41"> </text:span>de<text:span text:style-name="T23"> </text:span>2022<text:span text:style-name="T41"> </text:span>e<text:span text:style-name="T42"> </text:span>o<text:span text:style-name="T41"> </text:span>Estatuto<text:span text:style-name="T42"> </text:span>Social<text:span text:style-name="T41"> </text:span>da<text:span text:style-name="T41"> </text:span>CDRJ.</text:p>
      <text:h text:style-name="P29" text:outline-level="2"><text:bookmark-start text:name="_TOC_250008"/><text:span text:style-name="T41">CAPÍTULO</text:span><text:span text:style-name="T13"> </text:span><text:span text:style-name="T41">II</text:span><text:span text:style-name="T13"> </text:span><text:span text:style-name="T41">–</text:span><text:span text:style-name="T11"> </text:span><text:span text:style-name="T41">COMPOSIÇÃO,</text:span><text:span text:style-name="T24"> </text:span><text:span text:style-name="T41">MANDATO E</text:span><text:span text:style-name="T11"> </text:span><text:bookmark-end text:name="_TOC_250008"/><text:span text:style-name="T41">INVESTIDURA</text:span></text:h>
      <text:p text:style-name="P30" loext:marker-style-name="T28"/>
      <text:p text:style-name="P31"><text:span text:style-name="T39">Art.</text:span><text:span text:style-name="T43"> </text:span><text:span text:style-name="T39">2</text:span><text:span text:style-name="T43"> </text:span>A composição e mandato do <text:span text:style-name="T39">CPESUR</text:span>, bem como a investidura de seus<text:span text:style-name="T44"> </text:span>membros obedecerá ao disposto na Lei nº 13.303 de 30 de junho de 2016, no Decreto</text:p>
      <text:p text:style-name="P32"/>
      <text:p text:style-name="P33">nº<text:span text:style-name="T12"> </text:span>8.945,<text:span text:style-name="T12"> </text:span>de<text:span text:style-name="T12"> </text:span>27<text:span text:style-name="T12"> </text:span>de<text:span text:style-name="T12"> </text:span>dezembro<text:span text:style-name="T12"> </text:span>de<text:span text:style-name="T12"> </text:span>2016,<text:span text:style-name="T12"> </text:span>alterado<text:span text:style-name="T12"> </text:span>pelo<text:span text:style-name="T12"> </text:span>Decreto<text:span text:style-name="T12"> </text:span>11.048,<text:span text:style-name="T12"> </text:span>18<text:span text:style-name="T12"> </text:span>de<text:span text:style-name="T12"> </text:span>abril<text:span text:style-name="T12"> </text:span>de<text:span text:style-name="T12"> </text:span>2022 e o Estatuto Social da CDRJ.</text:p>
      <text:p text:style-name="P26"><text:span text:style-name="T39">Art. 3 </text:span>O CPESUR será constituído por 3 (três) membros, indicados pelo Conselho de Administração,<text:span text:style-name="T19"> </text:span>compostos<text:span text:style-name="T19"> </text:span>por<text:span text:style-name="T10"> </text:span>membros<text:span text:style-name="T19"> </text:span>do<text:span text:style-name="T19"> </text:span>próprio<text:span text:style-name="T10"> </text:span>Conselho<text:span text:style-name="T10"> </text:span>de<text:span text:style-name="T10"> </text:span>Administração<text:span text:style-name="T19"> </text:span>e/ou<text:span text:style-name="T19"> </text:span>de outros comitês de assessoramento a esse Conselho,<text:span text:style-name="T45"> </text:span>todos sem remuneração adicional, com deveres e responsabilidades previstos nos artigos 153 a 159 da Lei 6.404/76 e do Código de Ética da CDRJ.</text:p>
      <text:p text:style-name="P34"><text:span text:style-name="T39">§ 1 </text:span>Os membros do Conselho de Administração que participarem do CPESUR serão em sua maioria independentes.</text:p>
      <text:p text:style-name="P35"><text:span text:style-name="T39">§ 2 </text:span>O início do prazo de gestão dos membros do <text:span text:style-name="T39">CPESUR </text:span>se dará a partir da sua designação pelo Conselho de Administração e vigorará até:</text:p>
      <text:list text:style-name="WWNum1">
        <text:list-item>
          <text:p text:style-name="P36" loext:marker-style-name="T46"><text:span text:style-name="T46">O término do prazo de gestão dos membros do Conselho de Administração e/ou do mandato de membro do Comitê de Pessoas, Elegibilidade, Sucessão e Remuneração – CPESuR; ou</text:span><text:span text:style-name="T46"/></text:p>
        </text:list-item>
        <text:list-item>
          <text:p text:style-name="P37" loext:marker-style-name="T46"><text:span text:style-name="T46">A</text:span><text:span text:style-name="T47"> </text:span><text:span text:style-name="T46">sua</text:span><text:span text:style-name="T47"> </text:span><text:span text:style-name="T46">destituição</text:span><text:span text:style-name="T47"> </text:span><text:span text:style-name="T46">pelo</text:span><text:span text:style-name="T47"> </text:span><text:span text:style-name="T46">Conselho</text:span><text:span text:style-name="T47"> </text:span><text:span text:style-name="T46">de</text:span><text:span text:style-name="T47"> </text:span><text:span text:style-name="T46">Administração,</text:span><text:span text:style-name="T47"> </text:span><text:span text:style-name="T46">que</text:span><text:span text:style-name="T47"> </text:span><text:span text:style-name="T46">deverá</text:span><text:span text:style-name="T47"> </text:span><text:span text:style-name="T46">ser</text:span><text:span text:style-name="T47"> </text:span><text:span text:style-name="T46">motivada, ou renúncia, que podem ocorrer a qualquer tempo.</text:span></text:p>
        </text:list-item>
      </text:list>
      <text:p text:style-name="P38"><text:span text:style-name="T39">§ 3 </text:span>O prazo de gestão dos membros do <text:span text:style-name="T39">CPESUR </text:span>será de 2 (dois) anos, permitidas, no máximo, 2 (duas) reconduções consecutivas.</text:p>
      <text:p text:style-name="P39" loext:marker-style-name="T46"><text:span text:style-name="T48">§</text:span><text:span text:style-name="T49"> </text:span><text:span text:style-name="T48">4</text:span><text:span text:style-name="T50"> </text:span><text:span text:style-name="T46">Os</text:span><text:span text:style-name="T51"> </text:span><text:span text:style-name="T46">membros</text:span><text:span text:style-name="T52"> </text:span><text:span text:style-name="T46">do</text:span><text:span text:style-name="T53"> </text:span><text:span text:style-name="T48">CPESUR</text:span><text:span text:style-name="T54"> </text:span><text:span text:style-name="T46">não</text:span><text:span text:style-name="T51"> </text:span><text:span text:style-name="T46">terão</text:span><text:span text:style-name="T55"> </text:span><text:span text:style-name="T56">suplentes.</text:span></text:p>
      <text:p text:style-name="P40"><text:span text:style-name="T39">§ 5 </text:span>Os membros do <text:span text:style-name="T39">CPESUR</text:span>, em sua primeira reunião, elegerão o seu Presidente, ao qual caberá dar cumprimento às decisões do órgão, com registro no livro de atas.</text:p>
      <text:p text:style-name="P41" loext:marker-style-name="T57"/>
      <text:h text:style-name="Heading_20_1" text:outline-level="2"><text:bookmark-start text:name="_TOC_250007"/><text:span text:style-name="T14">CAPÍTULO</text:span><text:span text:style-name="T25"> </text:span><text:span text:style-name="T14">III</text:span><text:span text:style-name="T13"> </text:span><text:span text:style-name="T14">–</text:span><text:span text:style-name="T25"> </text:span><text:span text:style-name="T14">COMPETÊNCIAS</text:span><text:span text:style-name="T24"> </text:span><text:span text:style-name="T14">E</text:span><text:span text:style-name="T12"> </text:span><text:bookmark-end text:name="_TOC_250007"/><text:span text:style-name="T14">ATRIBUIÇÕES</text:span></text:h>
      <text:p text:style-name="P42" loext:marker-style-name="T28"/>
      <text:p text:style-name="P43" loext:marker-style-name="T48"><text:span text:style-name="T48">SEÇÃO</text:span><text:span text:style-name="T54"> </text:span><text:span text:style-name="T48">I</text:span><text:span text:style-name="T58"> </text:span><text:span text:style-name="T48">–</text:span><text:span text:style-name="T59"> </text:span><text:span text:style-name="T48">DO</text:span><text:span text:style-name="T54"> </text:span><text:span text:style-name="T59">CPESUR</text:span></text:p>
      <text:p text:style-name="P44" loext:marker-style-name="T39"/>
      <text:p text:style-name="P45"><text:span text:style-name="T39">Art. 4</text:span><text:span text:style-name="T60"> </text:span>Sem prejuízo das demais atribuições previstas na Lei nº 13.303 de 30 de junho de 2016, no Decreto nº 8.945 de 27 de dezembro de 2016, Decreto 11.048, 18 de abril de 2022 e Estatuto Social da CDRJ, compete ao <text:span text:style-name="T39">CPESUR</text:span>:</text:p>
      <text:list text:style-name="WWNum2">
        <text:list-item>
          <text:p text:style-name="P46" loext:marker-style-name="T46"><text:span text:style-name="T46">Opinar, de modo a auxiliar os acionistas, na indicação de membros do Conselho</text:span><text:span text:style-name="T55"> </text:span><text:span text:style-name="T46">de</text:span><text:span text:style-name="T51"> </text:span><text:span text:style-name="T46">Administração</text:span><text:span text:style-name="T51"> </text:span><text:span text:style-name="T46">e</text:span><text:span text:style-name="T51"> </text:span><text:span text:style-name="T46">conselheiros</text:span><text:span text:style-name="T51"> </text:span><text:span text:style-name="T46">fiscais</text:span><text:span text:style-name="T51"> </text:span><text:span text:style-name="T46">sobre</text:span><text:span text:style-name="T51"> </text:span><text:span text:style-name="T46">o</text:span><text:span text:style-name="T51"> </text:span><text:span text:style-name="T46">preenchimento dos</text:span><text:span text:style-name="T61"> </text:span><text:span text:style-name="T46">requisitos</text:span><text:span text:style-name="T56"> </text:span><text:span text:style-name="T46">e</text:span><text:span text:style-name="T61"> </text:span><text:span text:style-name="T46">a</text:span><text:span text:style-name="T61"> </text:span><text:span text:style-name="T46">ausência</text:span><text:span text:style-name="T61"> </text:span><text:span text:style-name="T46">de</text:span><text:span text:style-name="T61"> </text:span><text:span text:style-name="T46">vedações</text:span><text:span text:style-name="T61"> </text:span><text:span text:style-name="T46">para</text:span><text:span text:style-name="T61"> </text:span><text:span text:style-name="T46">as</text:span><text:span text:style-name="T61"> </text:span><text:span text:style-name="T46">respectivas</text:span><text:span text:style-name="T56"> </text:span><text:span text:style-name="T46">eleições,</text:span><text:span text:style-name="T56"> </text:span><text:span text:style-name="T46">nos termos dos artigos 13, 14, 15 e 16 deste Regimento e da Política de </text:span><text:span text:style-name="T56">Indicações;</text:span></text:p>
        </text:list-item>
        <text:list-item>
          <text:p text:style-name="P47" loext:marker-style-name="T46"><text:span text:style-name="T46">Opinar,</text:span><text:span text:style-name="T62"> </text:span><text:span text:style-name="T46">de</text:span><text:span text:style-name="T62"> </text:span><text:span text:style-name="T46">modo</text:span><text:span text:style-name="T62"> </text:span><text:span text:style-name="T46">a</text:span><text:span text:style-name="T62"> </text:span><text:span text:style-name="T46">auxiliar</text:span><text:span text:style-name="T62"> </text:span><text:span text:style-name="T46">os</text:span><text:span text:style-name="T62"> </text:span><text:span text:style-name="T46">membros</text:span><text:span text:style-name="T62"> </text:span><text:span text:style-name="T46">do</text:span><text:span text:style-name="T62"> </text:span><text:span text:style-name="T46">Conselho</text:span><text:span text:style-name="T63"> </text:span><text:span text:style-name="T46">de</text:span><text:span text:style-name="T62"> </text:span><text:span text:style-name="T46">Administração</text:span><text:span text:style-name="T62"> </text:span><text:span text:style-name="T46">na indicação de diretores e membros do Comitê de Auditoria e outros comitês de assessoramento ao Conselho de Administração sobre o preenchimento dos requisitos e a ausência de vedações para as respectivas eleições, nos termos dos artigos 17, 18, 19, 20 e 21 deste regimento e da Política de Indicações;</text:span></text:p>
        </text:list-item>
        <text:list-item>
          <text:p text:style-name="P48" loext:marker-style-name="T46"><text:span text:style-name="T56">Elaborar</text:span><text:span text:style-name="T55"> </text:span><text:span text:style-name="T56">a</text:span><text:span text:style-name="T51"> </text:span><text:span text:style-name="T56">Política</text:span><text:span text:style-name="T51"> </text:span><text:span text:style-name="T56">de</text:span><text:span text:style-name="T51"> </text:span><text:span text:style-name="T56">Remuneração</text:span><text:span text:style-name="T61"> </text:span><text:span text:style-name="T56">dos</text:span><text:span text:style-name="T51"> </text:span><text:span text:style-name="T56">Membros</text:span><text:span text:style-name="T51"> </text:span><text:span text:style-name="T56">dos</text:span><text:span text:style-name="T51"> </text:span><text:span text:style-name="T56">Órgãos</text:span><text:span text:style-name="T51"> </text:span><text:span text:style-name="T56">Estatutários </text:span><text:span text:style-name="T46">da </text:span><text:span text:style-name="T48">CDRJ</text:span><text:span text:style-name="T46">, propondo ao Conselho de Administração as diversas formas de remuneração</text:span><text:span text:style-name="T62"> </text:span><text:span text:style-name="T46">fixa</text:span><text:span text:style-name="T62"> </text:span><text:span text:style-name="T46">e</text:span><text:span text:style-name="T62"> </text:span><text:span text:style-name="T46">variável,</text:span><text:span text:style-name="T62"> </text:span><text:span text:style-name="T46">além</text:span><text:span text:style-name="T62"> </text:span><text:span text:style-name="T46">de</text:span><text:span text:style-name="T62"> </text:span><text:span text:style-name="T46">benefícios</text:span><text:span text:style-name="T63"> </text:span><text:span text:style-name="T46">e</text:span><text:span text:style-name="T62"> </text:span><text:span text:style-name="T46">programas</text:span><text:span text:style-name="T62"> </text:span><text:span text:style-name="T46">especiais</text:span><text:span text:style-name="T62"> </text:span><text:span text:style-name="T46">de recrutamento e desligamento;</text:span></text:p>
        </text:list-item>
        <text:list-item>
          <text:p text:style-name="P49" loext:marker-style-name="T46"><text:span text:style-name="T46">Avaliar</text:span><text:span text:style-name="T63"> </text:span><text:span text:style-name="T46">anualmente</text:span><text:span text:style-name="T63"> </text:span><text:span text:style-name="T46">a</text:span><text:span text:style-name="T63"> </text:span><text:span text:style-name="T46">necessidade</text:span><text:span text:style-name="T63"> </text:span><text:span text:style-name="T46">de</text:span><text:span text:style-name="T63"> </text:span><text:span text:style-name="T46">revisão</text:span><text:span text:style-name="T63"> </text:span><text:span text:style-name="T46">da</text:span><text:span text:style-name="T63"> </text:span><text:span text:style-name="T46">Política</text:span><text:span text:style-name="T63"> </text:span><text:span text:style-name="T46">de</text:span><text:span text:style-name="T63"> </text:span><text:span text:style-name="T46">Remuneração dos Membros dos Órgãos Estatutários da </text:span><text:span text:style-name="T48">CDRJ</text:span><text:span text:style-name="T46">, recomendando ao Conselho de Administração a sua correção ou aprimoramento;</text:span></text:p>
        </text:list-item>
      </text:list>
      <text:p text:style-name="P50"/>
      <text:list text:continue-numbering="true" text:style-name="WWNum2">
        <text:list-item>
          <text:p text:style-name="P51" loext:marker-style-name="T46"><text:span text:style-name="T46">Propor</text:span><text:span text:style-name="T64"> </text:span><text:span text:style-name="T46">ao</text:span><text:span text:style-name="T64"> </text:span><text:span text:style-name="T46">Conselho</text:span><text:span text:style-name="T65"> </text:span><text:span text:style-name="T46">de</text:span><text:span text:style-name="T64"> </text:span><text:span text:style-name="T46">Administração</text:span><text:span text:style-name="T65"> </text:span><text:span text:style-name="T46">o</text:span><text:span text:style-name="T64"> </text:span><text:span text:style-name="T46">montante</text:span><text:span text:style-name="T65"> </text:span><text:span text:style-name="T46">da</text:span><text:span text:style-name="T64"> </text:span><text:span text:style-name="T46">remuneração</text:span><text:span text:style-name="T64"> </text:span><text:span text:style-name="T46">global dos administradores e demais membros dos órgãos estatutários a ser submetido à Assembleia Geral, na forma do art. 152 da Lei nº 6.404, de </text:span><text:span text:style-name="T56">1976;</text:span></text:p>
        </text:list-item>
        <text:list-item>
          <text:p text:style-name="P52" loext:marker-style-name="T46"><text:span text:style-name="T46">Qualificar e opinar sobre matérias submetidas ao Conselho de Administração,</text:span><text:span text:style-name="T63"> </text:span><text:span text:style-name="T46">no</text:span><text:span text:style-name="T63"> </text:span><text:span text:style-name="T46">que</text:span><text:span text:style-name="T47"> </text:span><text:span text:style-name="T46">se</text:span><text:span text:style-name="T47"> </text:span><text:span text:style-name="T46">refere</text:span><text:span text:style-name="T63"> </text:span><text:span text:style-name="T46">aos</text:span><text:span text:style-name="T63"> </text:span><text:span text:style-name="T46">programas</text:span><text:span text:style-name="T63"> </text:span><text:span text:style-name="T46">de</text:span><text:span text:style-name="T47"> </text:span><text:span text:style-name="T46">remuneração</text:span><text:span text:style-name="T63"> </text:span><text:span text:style-name="T46">variável, recomendando ou não sua aprovação quando for o caso;</text:span></text:p>
        </text:list-item>
        <text:list-item>
          <text:p text:style-name="P53" loext:marker-style-name="T46"><text:span text:style-name="T46">Elaborar</text:span><text:span text:style-name="T47"> </text:span><text:span text:style-name="T46">a</text:span><text:span text:style-name="T63"> </text:span><text:span text:style-name="T46">Política</text:span><text:span text:style-name="T63"> </text:span><text:span text:style-name="T46">de</text:span><text:span text:style-name="T63"> </text:span><text:span text:style-name="T46">Indicação</text:span><text:span text:style-name="T63"> </text:span><text:span text:style-name="T46">e</text:span><text:span text:style-name="T63"> </text:span><text:span text:style-name="T46">Sucessão</text:span><text:span text:style-name="T63"> </text:span><text:span text:style-name="T46">dos</text:span><text:span text:style-name="T63"> </text:span><text:span text:style-name="T46">Administradores</text:span><text:span text:style-name="T66"> </text:span><text:span text:style-name="T46">e</text:span><text:span text:style-name="T63"> </text:span><text:span text:style-name="T46">demais Membros dos Órgãos Estatutários da </text:span><text:span text:style-name="T48">CDRJ</text:span><text:span text:style-name="T46">, contendo as diretrizes a serem cumpridas pelos indicados em alinhamento ao disposto da Lei nº</text:span></text:p>
        </text:list-item>
      </text:list>
      <text:p text:style-name="P54">6.404<text:span text:style-name="T23"> </text:span>de<text:span text:style-name="T23"> </text:span>15<text:span text:style-name="T23"> </text:span>de<text:span text:style-name="T23"> </text:span>dezembro<text:span text:style-name="T23"> </text:span>de<text:span text:style-name="T23"> </text:span>1976,<text:span text:style-name="T23"> </text:span>Lei<text:span text:style-name="T23"> </text:span>nº<text:span text:style-name="T23"> </text:span>13.303<text:span text:style-name="T41"> </text:span>de<text:span text:style-name="T23"> </text:span>30<text:span text:style-name="T23"> </text:span>de<text:span text:style-name="T23"> </text:span>junho<text:span text:style-name="T23"> </text:span>de<text:span text:style-name="T11"> </text:span>2016, no Decreto nº 8.945 de 27 de dezembro de 2016, no Estatuto Social da CDRJ e neste Regimento, objetivando além de assegurar o cumprimento da legislação, buscar alcançar os melhores talentos para compor seus órgãos estatutários, submetendo ao Conselho de Administração sua <text:span text:style-name="T14">aprovação;</text:span></text:p>
      <text:list text:continue-numbering="true" text:style-name="WWNum2">
        <text:list-item>
          <text:p text:style-name="P55" loext:marker-style-name="T46"><text:span text:style-name="T46">Elaborar o seu Regimento Interno, submetendo ao Conselho de Administração sua aprovação;</text:span><text:span text:style-name="T46"/></text:p>
        </text:list-item>
        <text:list-item>
          <text:p text:style-name="P56" loext:marker-style-name="T46"><text:span text:style-name="T46">Avaliar os critérios de desempenho e meritocracia praticados pela empresa e propor eventuais melhorias;</text:span><text:span text:style-name="T46"/></text:p>
        </text:list-item>
        <text:list-item>
          <text:p text:style-name="P57" loext:marker-style-name="T46"><text:span text:style-name="T46">Avaliar as práticas de treinamento e desenvolvimento de pessoas, inclusive para administradores e membros de comitês propondo eventuais melhorias;</text:span><text:span text:style-name="T46"/></text:p>
        </text:list-item>
        <text:list-item>
          <text:p text:style-name="P56" loext:marker-style-name="T46"><text:span text:style-name="T46">Monitorar</text:span><text:span text:style-name="T67"> </text:span><text:span text:style-name="T46">e</text:span><text:span text:style-name="T67"> </text:span><text:span text:style-name="T46">debater</text:span><text:span text:style-name="T67"> </text:span><text:span text:style-name="T46">os</text:span><text:span text:style-name="T67"> </text:span><text:span text:style-name="T46">resultados</text:span><text:span text:style-name="T67"> </text:span><text:span text:style-name="T46">das</text:span><text:span text:style-name="T67"> </text:span><text:span text:style-name="T46">pesquisas</text:span><text:span text:style-name="T67"> </text:span><text:span text:style-name="T46">de</text:span><text:span text:style-name="T67"> </text:span><text:span text:style-name="T46">clima</text:span><text:span text:style-name="T67"> </text:span><text:span text:style-name="T46">organizacional e comparativos com o mercado;</text:span></text:p>
        </text:list-item>
      </text:list>
      <text:p text:style-name="P58"/>
      <text:list text:continue-numbering="true" text:style-name="WWNum2">
        <text:list-item>
          <text:p text:style-name="P59" loext:marker-style-name="T46"><text:span text:style-name="T46">Avaliar</text:span><text:span text:style-name="T68"> </text:span><text:span text:style-name="T46">diretrizes</text:span><text:span text:style-name="T52"> </text:span><text:span text:style-name="T46">de</text:span><text:span text:style-name="T52"> </text:span><text:span text:style-name="T46">recrutamento</text:span><text:span text:style-name="T56"> </text:span><text:span text:style-name="T46">e</text:span><text:span text:style-name="T52"> </text:span><text:span text:style-name="T46">seleção</text:span><text:span text:style-name="T52"> </text:span><text:span text:style-name="T46">de</text:span><text:span text:style-name="T52"> </text:span><text:span text:style-name="T46">talentos,</text:span><text:span text:style-name="T52"> </text:span><text:span text:style-name="T46">recomendando habilidades e perfil necessários para cargos e funções e auxiliar o Conselho</text:span><text:span text:style-name="T47"> </text:span><text:span text:style-name="T46">de</text:span><text:span text:style-name="T47"> </text:span><text:span text:style-name="T46">Administração</text:span><text:span text:style-name="T47"> </text:span><text:span text:style-name="T46">na</text:span><text:span text:style-name="T47"> </text:span><text:span text:style-name="T46">avaliação</text:span><text:span text:style-name="T47"> </text:span><text:span text:style-name="T46">das</text:span><text:span text:style-name="T47"> </text:span><text:span text:style-name="T46">propostas</text:span><text:span text:style-name="T47"> </text:span><text:span text:style-name="T46">relativas</text:span><text:span text:style-name="T47"> </text:span><text:span text:style-name="T46">à</text:span><text:span text:style-name="T47"> </text:span><text:span text:style-name="T46">política de pessoal e no seu acompanhamento;</text:span></text:p>
        </text:list-item>
        <text:list-item>
          <text:p text:style-name="P60" loext:marker-style-name="T46"><text:span text:style-name="T46">Verificar a conformidade do processo de avaliação dos Conselheiros de Administração, dos Conselheiros Fiscais, da Diretoria Executiva e dos comitês de assessoramento; e</text:span><text:span text:style-name="T46"/></text:p>
        </text:list-item>
        <text:list-item>
          <text:p text:style-name="P53" loext:marker-style-name="T46"><text:span text:style-name="T46">Auxiliar o Conselho de Administração na elaboração e no acompanhamento do plano de sucessão de administradores.</text:span><text:span text:style-name="T46"/></text:p>
        </text:list-item>
      </text:list>
      <text:p text:style-name="P61"><text:span text:style-name="T39">§ 1</text:span><text:span text:style-name="T69"> </text:span>O <text:span text:style-name="T39">CPESUR </text:span>poderá contar com um assessoramento técnico (Grupo de Apoio) no cumprimento de suas atribuições. A designação dos membros será aprovada pelo Conselho de Administração, sendo ao menos um dos membros do Grupo de Apoio empregado da companhia. O assessoramento técnico poderá ser convidado para participar de suas reuniões no todo ou em parte, e terá acesso às deliberações.</text:p>
      <text:p text:style-name="P61"><text:span text:style-name="T39">§ 2 </text:span>O CPESUR pode ainda solicitar apoio operacional da Supervisão de Órgãos Colegiados – SUOCOL em suas funções em geral, e em particular em atividades de <text:span text:style-name="T14">secretariado.</text:span></text:p>
      <text:p text:style-name="P28"><text:span text:style-name="T39">§ 3 </text:span>O CPESUR deve elaborar, com periodicidade anual, no prazo de 90 (noventa) dias, relativamente à data base de 31 de dezembro, o Relatório do <text:span text:style-name="T39">CPESUR</text:span>, contendo, no mínimo, as seguintes informações:</text:p>
      <text:list text:style-name="WWNum3">
        <text:list-item>
          <text:p text:style-name="P62" loext:marker-style-name="T46"><text:span text:style-name="T46">Descrição</text:span><text:span text:style-name="T61"> </text:span><text:span text:style-name="T46">de</text:span><text:span text:style-name="T61"> </text:span><text:span text:style-name="T46">sua</text:span><text:span text:style-name="T61"> </text:span><text:span text:style-name="T56">composição;</text:span></text:p>
        </text:list-item>
        <text:list-item>
          <text:p text:style-name="P63" loext:marker-style-name="T46"><text:span text:style-name="T46">Relato</text:span><text:span text:style-name="T47"> </text:span><text:span text:style-name="T46">das</text:span><text:span text:style-name="T62"> </text:span><text:span text:style-name="T46">atividades</text:span><text:span text:style-name="T63"> </text:span><text:span text:style-name="T46">exercidas</text:span><text:span text:style-name="T62"> </text:span><text:span text:style-name="T46">no</text:span><text:span text:style-name="T63"> </text:span><text:span text:style-name="T56">período;</text:span></text:p>
        </text:list-item>
        <text:list-item>
          <text:p text:style-name="P64" loext:marker-style-name="T46"><text:span text:style-name="T46">Principais medidas adotadas para garantir o cumprimento das políticas relacionadas à gestão de pessoas, indicação, sucessão e remuneração;</text:span><text:span text:style-name="T46"/></text:p>
        </text:list-item>
      </text:list>
      <text:p text:style-name="P65"/>
      <text:list text:continue-numbering="true" text:style-name="WWNum3">
        <text:list-item>
          <text:p text:style-name="P66" loext:marker-style-name="T46"><text:span text:style-name="T46">Descrição das modificações nas políticas de gestão de pessoas, sucessão e remuneração da </text:span><text:span text:style-name="T48">CDRJ</text:span><text:span text:style-name="T46">; e</text:span></text:p>
        </text:list-item>
        <text:list-item>
          <text:p text:style-name="P67" loext:marker-style-name="T46"><text:span text:style-name="T46">Informações quantitativas consolidadas sobre a estrutura de remuneração dos administradores e demais membros dos órgãos estatutários, indicando:</text:span><text:span text:style-name="T46"/></text:p>
          <text:list>
            <text:list-item>
              <text:p text:style-name="P68" loext:marker-style-name="T46"><text:span text:style-name="T46">O montante de remuneração do ano, separado em remuneração fixa e variável e o número de beneficiários;</text:span><text:span text:style-name="T46"/></text:p>
            </text:list-item>
            <text:list-item>
              <text:p text:style-name="P69" loext:marker-style-name="T46"><text:span text:style-name="T46">O</text:span><text:span text:style-name="T64"> </text:span><text:span text:style-name="T46">montante</text:span><text:span text:style-name="T53"> </text:span><text:span text:style-name="T46">de</text:span><text:span text:style-name="T53"> </text:span><text:span text:style-name="T46">benefícios</text:span><text:span text:style-name="T63"> </text:span><text:span text:style-name="T46">concedidos</text:span><text:span text:style-name="T55"> </text:span><text:span text:style-name="T46">e</text:span><text:span text:style-name="T53"> </text:span><text:span text:style-name="T46">o</text:span><text:span text:style-name="T55"> </text:span><text:span text:style-name="T46">número</text:span><text:span text:style-name="T63"> </text:span><text:span text:style-name="T46">de</text:span><text:span text:style-name="T53"> </text:span><text:span text:style-name="T56">beneficiários;</text:span></text:p>
            </text:list-item>
            <text:list-item>
              <text:p text:style-name="P70" loext:marker-style-name="T48"><text:span text:style-name="T46">O montante e a forma de remuneração variável, separada em remuneração</text:span><text:span text:style-name="T64"> </text:span><text:span text:style-name="T46">em</text:span><text:span text:style-name="T65"> </text:span><text:span text:style-name="T46">espécie,</text:span><text:span text:style-name="T64"> </text:span><text:span text:style-name="T48">ações,</text:span><text:span text:style-name="T70"> </text:span><text:span text:style-name="T48">instrumentos</text:span><text:span text:style-name="T71"> </text:span><text:span text:style-name="T48">baseados</text:span><text:span text:style-name="T71"> </text:span><text:span text:style-name="T48">em</text:span><text:span text:style-name="T70"> </text:span><text:span text:style-name="T48">ações e outros;</text:span></text:p>
            </text:list-item>
            <text:list-item>
              <text:p text:style-name="P71" loext:marker-style-name="T46"><text:span text:style-name="T46">O montante de remuneração reduzida em função de ajustes do desempenho da instituição;</text:span><text:span text:style-name="T46"/></text:p>
            </text:list-item>
            <text:list-item>
              <text:p text:style-name="P72" loext:marker-style-name="T46"><text:span text:style-name="T46">O montante de pagamentos referentes ao recrutamento de novos administradores e o número de beneficiários;</text:span><text:span text:style-name="T46"/></text:p>
            </text:list-item>
            <text:list-item>
              <text:p text:style-name="P73" loext:marker-style-name="T46"><text:span text:style-name="T46">O montante de pagamentos referentes a desligamentos realizados durante o ano, o número de beneficiários e o maior pagamento efetuado a uma só pessoa; e</text:span><text:span text:style-name="T46"/></text:p>
            </text:list-item>
            <text:list-item>
              <text:p text:style-name="P74" loext:marker-style-name="T46"><text:span text:style-name="T46">Os percentuais de remuneração fixa, variável e de benefícios concedidos, calculados em relação ao lucro do período e ao patrimônio líquido.</text:span><text:span text:style-name="T46"/></text:p>
            </text:list-item>
          </text:list>
        </text:list-item>
      </text:list>
      <text:p text:style-name="P75"><text:span text:style-name="T39">§ 4</text:span><text:span text:style-name="T69"> </text:span>O<text:span text:style-name="T41"> </text:span><text:span text:style-name="T39">CPESUR</text:span>,<text:span text:style-name="T41"> </text:span>respeitando<text:span text:style-name="T42"> </text:span>o<text:span text:style-name="T41"> </text:span>direito<text:span text:style-name="T41"> </text:span>de<text:span text:style-name="T41"> </text:span>autodeclaração,<text:span text:style-name="T11"> </text:span>deve<text:span text:style-name="T41"> </text:span>orientar<text:span text:style-name="T23"> </text:span>a<text:span text:style-name="T41"> </text:span>respeito<text:span text:style-name="T14"> </text:span>de informações sobre Pessoas para compor o Informe ASG (Ambiental, Social e Governança Corporativa) elaborado pela Superintendência de Sustentabilidade do Negócio<text:span text:style-name="T72"> </text:span>-<text:span text:style-name="T72"> </text:span>SUPSUN,<text:span text:style-name="T72"> </text:span>incluindo<text:span text:style-name="T72"> </text:span>informações<text:span text:style-name="T72"> </text:span>como<text:span text:style-name="T72"> </text:span>número<text:span text:style-name="T72"> </text:span>ou<text:span text:style-name="T72"> </text:span>proporção<text:span text:style-name="T72"> </text:span>de</text:p>
      <text:p text:style-name="P76"/>
      <text:p text:style-name="P61">funcionários de diferentes raças, gêneros, ou outros critérios que venham a ser considerados relevantes para se compreender a diversidade das pessoas que trabalham na ou para a empresa, bem como médias ou faixas de remuneração, considerando os aspectos de diversidade.</text:p>
      <text:p text:style-name="P77" loext:marker-style-name="T48"><text:span text:style-name="T48">SEÇÃO</text:span><text:span text:style-name="T54"> </text:span><text:span text:style-name="T48">II</text:span><text:span text:style-name="T58"> </text:span><text:span text:style-name="T48">–</text:span><text:span text:style-name="T59"> </text:span><text:span text:style-name="T48">DO</text:span><text:span text:style-name="T54"> </text:span><text:span text:style-name="T48">PRESIDENTE</text:span><text:span text:style-name="T54"> </text:span><text:span text:style-name="T48">DO</text:span><text:span text:style-name="T73"> </text:span><text:span text:style-name="T59">CPESUR</text:span></text:p>
      <text:p text:style-name="P78" loext:marker-style-name="T39"/>
      <text:p text:style-name="P79" loext:marker-style-name="T46"><text:span text:style-name="T48">Art.</text:span><text:span text:style-name="T54"> </text:span><text:span text:style-name="T74">5</text:span><text:span text:style-name="T48"><text:tab/></text:span><text:span text:style-name="T46">Compete</text:span><text:span text:style-name="T62"> </text:span><text:span text:style-name="T46">ao</text:span><text:span text:style-name="T55"> </text:span><text:span text:style-name="T46">Presidente</text:span><text:span text:style-name="T53"> </text:span><text:span text:style-name="T46">do</text:span><text:span text:style-name="T75"> </text:span><text:span text:style-name="T59">CPESUR</text:span><text:span text:style-name="T56">:</text:span></text:p>
      <text:list text:style-name="WWNum4">
        <text:list-item>
          <text:p text:style-name="P80" loext:marker-style-name="T46"><text:span text:style-name="T46">Convocar</text:span><text:span text:style-name="T63"> </text:span><text:span text:style-name="T46">e</text:span><text:span text:style-name="T55"> </text:span><text:span text:style-name="T46">presidir</text:span><text:span text:style-name="T53"> </text:span><text:span text:style-name="T46">as</text:span><text:span text:style-name="T55"> </text:span><text:span text:style-name="T56">reuniões;</text:span></text:p>
        </text:list-item>
        <text:list-item>
          <text:p text:style-name="P81" loext:marker-style-name="T46"><text:span text:style-name="T46">Aprovar</text:span><text:span text:style-name="T63"> </text:span><text:span text:style-name="T46">as</text:span><text:span text:style-name="T51"> </text:span><text:span text:style-name="T46">pautas</text:span><text:span text:style-name="T51"> </text:span><text:span text:style-name="T46">e</text:span><text:span text:style-name="T55"> </text:span><text:span text:style-name="T46">agendas</text:span><text:span text:style-name="T75"> </text:span><text:span text:style-name="T46">das</text:span><text:span text:style-name="T51"> </text:span><text:span text:style-name="T56">reuniões;</text:span></text:p>
        </text:list-item>
        <text:list-item>
          <text:p text:style-name="P80" loext:marker-style-name="T46"><text:span text:style-name="T46">Lavrar</text:span><text:span text:style-name="T47"> </text:span><text:span text:style-name="T46">as</text:span><text:span text:style-name="T55"> </text:span><text:span text:style-name="T46">atas</text:span><text:span text:style-name="T75"> </text:span><text:span text:style-name="T46">das</text:span><text:span text:style-name="T55"> </text:span><text:span text:style-name="T56">reuniões;</text:span></text:p>
        </text:list-item>
        <text:list-item>
          <text:p text:style-name="P82" loext:marker-style-name="T46"><text:span text:style-name="T46">Dar</text:span><text:span text:style-name="T53"> </text:span><text:span text:style-name="T46">cumprimento</text:span><text:span text:style-name="T52"> </text:span><text:span text:style-name="T46">às</text:span><text:span text:style-name="T52"> </text:span><text:span text:style-name="T46">decisões</text:span><text:span text:style-name="T55"> </text:span><text:span text:style-name="T46">do</text:span><text:span text:style-name="T51"> </text:span><text:span text:style-name="T59">CPESUR</text:span><text:span text:style-name="T56">;</text:span></text:p>
        </text:list-item>
        <text:list-item>
          <text:p text:style-name="P83" loext:marker-style-name="T46"><text:span text:style-name="T46">Encaminhar</text:span><text:span text:style-name="T76"> </text:span><text:span text:style-name="T46">a</text:span><text:span text:style-name="T76"> </text:span><text:span text:style-name="T46">ata</text:span><text:span text:style-name="T76"> </text:span><text:span text:style-name="T46">de</text:span><text:span text:style-name="T76"> </text:span><text:span text:style-name="T46">reunião</text:span><text:span text:style-name="T76"> </text:span><text:span text:style-name="T46">aos</text:span><text:span text:style-name="T76"> </text:span><text:span text:style-name="T46">responsáveis</text:span><text:span text:style-name="T76"> </text:span><text:span text:style-name="T46">pela</text:span><text:span text:style-name="T76"> </text:span><text:span text:style-name="T46">indicação</text:span><text:span text:style-name="T76"> </text:span><text:span text:style-name="T46">dos</text:span><text:span text:style-name="T77"> </text:span><text:span text:style-name="T46">membros estatutários;</text:span></text:p>
        </text:list-item>
        <text:list-item>
          <text:p text:style-name="P84" loext:marker-style-name="T46"><text:span text:style-name="T46">Encaminhar</text:span><text:span text:style-name="T78"> </text:span><text:span text:style-name="T46">as</text:span><text:span text:style-name="T78"> </text:span><text:span text:style-name="T46">atas</text:span><text:span text:style-name="T78"> </text:span><text:span text:style-name="T46">de</text:span><text:span text:style-name="T78"> </text:span><text:span text:style-name="T46">reunião</text:span><text:span text:style-name="T78"> </text:span><text:span text:style-name="T46">à</text:span><text:span text:style-name="T78"> </text:span><text:span text:style-name="T46">SUOCOL</text:span><text:span text:style-name="T78"> </text:span><text:span text:style-name="T46">para</text:span><text:span text:style-name="T78"> </text:span><text:span text:style-name="T46">publicação</text:span><text:span text:style-name="T78"> </text:span><text:span text:style-name="T46">no</text:span><text:span text:style-name="T78"> </text:span><text:span text:style-name="T46">portal corporativo da Companhia; e</text:span></text:p>
        </text:list-item>
        <text:list-item>
          <text:p text:style-name="P85" loext:marker-style-name="T46"><text:span text:style-name="T46">Cumprir</text:span><text:span text:style-name="T53"> </text:span><text:span text:style-name="T46">e</text:span><text:span text:style-name="T75"> </text:span><text:span text:style-name="T46">fazer</text:span><text:span text:style-name="T53"> </text:span><text:span text:style-name="T46">cumprir</text:span><text:span text:style-name="T75"> </text:span><text:span text:style-name="T46">este</text:span><text:span text:style-name="T53"> </text:span><text:span text:style-name="T46">Regimento</text:span><text:span text:style-name="T53"> </text:span><text:span text:style-name="T46">por</text:span><text:span text:style-name="T53"> </text:span><text:span text:style-name="T46">todos</text:span><text:span text:style-name="T75"> </text:span><text:span text:style-name="T46">os</text:span><text:span text:style-name="T53"> </text:span><text:span text:style-name="T46">demais</text:span><text:span text:style-name="T75"> </text:span><text:span text:style-name="T46">membros do CPESUR.</text:span></text:p>
        </text:list-item>
      </text:list>
      <text:h text:style-name="P86" text:outline-level="2"><text:bookmark-start text:name="_TOC_250006"/><text:span text:style-name="T14">CAPÍTULO</text:span><text:span text:style-name="T18"> </text:span><text:span text:style-name="T14">IV</text:span><text:span text:style-name="T19"> </text:span><text:span text:style-name="T14">–</text:span><text:span text:style-name="T10"> </text:span><text:span text:style-name="T14">DEVERES</text:span><text:span text:style-name="T10"> </text:span><text:span text:style-name="T14">E</text:span><text:span text:style-name="T10"> </text:span><text:span text:style-name="T14">RESPONSABILIDADES</text:span><text:span text:style-name="T12"> </text:span><text:span text:style-name="T14">DO</text:span><text:span text:style-name="T12"> </text:span><text:span text:style-name="T14">MEMBRO</text:span><text:span text:style-name="T10"> </text:span><text:span text:style-name="T14">DO</text:span><text:span text:style-name="T25"> </text:span><text:bookmark-end text:name="_TOC_250006"/><text:span text:style-name="T14">CPESUR</text:span></text:h>
      <text:p text:style-name="P87" loext:marker-style-name="T28"/>
      <text:p text:style-name="P88"><text:span text:style-name="T39">Art. 6<text:tab/></text:span>É<text:span text:style-name="T24"> </text:span>dever<text:span text:style-name="T13"> </text:span>de<text:span text:style-name="T13"> </text:span>todo<text:span text:style-name="T24"> </text:span>membro<text:span text:style-name="T24"> </text:span>do<text:span text:style-name="T13"> </text:span><text:span text:style-name="T39">CPESUR</text:span>,<text:span text:style-name="T24"> </text:span>além<text:span text:style-name="T24"> </text:span>daqueles<text:span text:style-name="T24"> </text:span>previstos<text:span text:style-name="T24"> </text:span>na<text:span text:style-name="T13"> </text:span>legislação aplicável e no Estatuto Social da Companhia:</text:p>
      <text:list text:style-name="WWNum5">
        <text:list-item>
          <text:p text:style-name="P89" loext:marker-style-name="T46"><text:span text:style-name="T46">Comparecer</text:span><text:span text:style-name="T79"> </text:span><text:span text:style-name="T46">às</text:span><text:span text:style-name="T64"> </text:span><text:span text:style-name="T46">reuniões</text:span><text:span text:style-name="T64"> </text:span><text:span text:style-name="T46">previamente</text:span><text:span text:style-name="T79"> </text:span><text:span text:style-name="T46">preparado</text:span><text:span text:style-name="T65"> </text:span><text:span text:style-name="T46">para</text:span><text:span text:style-name="T79"> </text:span><text:span text:style-name="T46">discutir</text:span><text:span text:style-name="T64"> </text:span><text:span text:style-name="T46">e</text:span><text:span text:style-name="T65"> </text:span><text:span text:style-name="T46">deliberar sobre as matérias que constam na pauta;</text:span></text:p>
        </text:list-item>
        <text:list-item>
          <text:p text:style-name="P90" loext:marker-style-name="T46"><text:span text:style-name="T46">Participar</text:span><text:span text:style-name="T63"> </text:span><text:span text:style-name="T46">ativa</text:span><text:span text:style-name="T53"> </text:span><text:span text:style-name="T46">e</text:span><text:span text:style-name="T53"> </text:span><text:span text:style-name="T46">diligentemente</text:span><text:span text:style-name="T63"> </text:span><text:span text:style-name="T46">das</text:span><text:span text:style-name="T55"> </text:span><text:span text:style-name="T56">reuniões;</text:span></text:p>
        </text:list-item>
      </text:list>
      <text:p text:style-name="P91"/>
      <text:list text:continue-numbering="true" text:style-name="WWNum5">
        <text:list-item>
          <text:p text:style-name="P92" loext:marker-style-name="T46"><text:span text:style-name="T46">Manter sigilo, na forma da legislação aplicável, sobre toda e qualquer informação relativa a ato ou fato relevante aos quais tenha acesso privilegiado em razão do exercício do cargo, até a sua divulgação ao mercado,</text:span><text:span text:style-name="T64"> </text:span><text:span text:style-name="T46">bem</text:span><text:span text:style-name="T64"> </text:span><text:span text:style-name="T46">como</text:span><text:span text:style-name="T65"> </text:span><text:span text:style-name="T46">exigir</text:span><text:span text:style-name="T65"> </text:span><text:span text:style-name="T46">o</text:span><text:span text:style-name="T64"> </text:span><text:span text:style-name="T46">mesmo</text:span><text:span text:style-name="T65"> </text:span><text:span text:style-name="T46">tratamento</text:span><text:span text:style-name="T65"> </text:span><text:span text:style-name="T46">sigiloso</text:span><text:span text:style-name="T64"> </text:span><text:span text:style-name="T46">dos</text:span><text:span text:style-name="T65"> </text:span><text:span text:style-name="T46">profissionais e terceiros que lhes prestem assessoria, sob pena de responder solidariamente com estes pelo ato que contribuir para a sua indevida divulgação ou na hipótese de descumprimento;</text:span></text:p>
        </text:list-item>
        <text:list-item>
          <text:p text:style-name="P93" loext:marker-style-name="T46"><text:span text:style-name="T46">Informar ao CPESUR, previamente à reunião, todo e qualquer tipo de conflito de interesse, real ou potencial, direto ou indireto, que possa ter quanto aos assuntos submetidos à sua apreciação;</text:span><text:span text:style-name="T46"/></text:p>
        </text:list-item>
        <text:list-item>
          <text:p text:style-name="P94" loext:marker-style-name="T46"><text:span text:style-name="T46">Subsidiar, acompanhar, diligenciar e apoiar qualquer funcionário que traga questões que considera relevantes para o CPESUR;</text:span><text:span text:style-name="T46"/></text:p>
        </text:list-item>
        <text:list-item>
          <text:p text:style-name="P95" loext:marker-style-name="T46"><text:span text:style-name="T46">Preservar sua independência e imparcialidade em seus julgamentos e decisões, visando sempre ao interesse da Companhia, considerando todos seus </text:span><text:span text:style-name="T80">stakeholders</text:span><text:span text:style-name="T46">, e não em particular que o tenha indicado ou </text:span><text:span text:style-name="T56">eleito;</text:span></text:p>
        </text:list-item>
        <text:list-item>
          <text:p text:style-name="P96" loext:marker-style-name="T46"><text:span text:style-name="T46">Cumprir e fazer cumprir este Regimento e as demais disposições legais, estatutárias e regulamentares acerca do funcionamento do CPESUR; e</text:span><text:span text:style-name="T46"/></text:p>
        </text:list-item>
        <text:list-item>
          <text:p text:style-name="P97" loext:marker-style-name="T46"><text:span text:style-name="T46">Zelar pela adoção de boas práticas de governança corporativa pela </text:span><text:span text:style-name="T56">Companhia.</text:span></text:p>
        </text:list-item>
      </text:list>
      <text:p text:style-name="P26"><text:span text:style-name="T39">Art. 7 </text:span>Os membros do <text:span text:style-name="T39">CPESUR </text:span>deverão atuar com lealdade, zelo, diligência e urbanidade, mantendo reserva sobre os negócios da Companhia, sendo-lhes vedado, sem<text:span text:style-name="T25"> </text:span>prejuízo<text:span text:style-name="T25"> </text:span>de<text:span text:style-name="T25"> </text:span>outras<text:span text:style-name="T25"> </text:span>vedações<text:span text:style-name="T25"> </text:span>previstas<text:span text:style-name="T25"> </text:span>na<text:span text:style-name="T25"> </text:span>legislação<text:span text:style-name="T25"> </text:span>aplicável<text:span text:style-name="T25"> </text:span>e<text:span text:style-name="T25"> </text:span>no<text:span text:style-name="T25"> </text:span>Estatuto<text:span text:style-name="T13"> </text:span>Social<text:span text:style-name="T25"> </text:span>da <text:span text:style-name="T14">Companhia:</text:span></text:p>
      <text:list text:style-name="WWNum6">
        <text:list-item>
          <text:p text:style-name="P98" loext:marker-style-name="T46"><text:span text:style-name="T46">Praticar</text:span><text:span text:style-name="T62"> </text:span><text:span text:style-name="T46">atos</text:span><text:span text:style-name="T53"> </text:span><text:span text:style-name="T46">de</text:span><text:span text:style-name="T63"> </text:span><text:span text:style-name="T46">liberalidade</text:span><text:span text:style-name="T75"> </text:span><text:span text:style-name="T46">às</text:span><text:span text:style-name="T53"> </text:span><text:span text:style-name="T46">custas</text:span><text:span text:style-name="T53"> </text:span><text:span text:style-name="T46">da</text:span><text:span text:style-name="T53"> </text:span><text:span text:style-name="T56">Companhia;</text:span></text:p>
        </text:list-item>
      </text:list>
      <text:p text:style-name="P99"/>
      <text:list text:continue-numbering="true" text:style-name="WWNum6">
        <text:list-item>
          <text:p text:style-name="P100" loext:marker-style-name="T46"><text:span text:style-name="T46">Receber de terceiros, direta ou indiretamente, qualquer modalidade de vantagem pessoal, em razão do exercício do cargo, sem previsão estatutária ou autorização expressa do Conselho de Administração;</text:span><text:span text:style-name="T46"/></text:p>
        </text:list-item>
        <text:list-item>
          <text:p text:style-name="P101" loext:marker-style-name="T46"><text:span text:style-name="T46">Usar, em benefício próprio ou de terceiros, com ou sem prejuízo à Companhia,</text:span><text:span text:style-name="T81"> </text:span><text:span text:style-name="T46">as</text:span><text:span text:style-name="T81"> </text:span><text:span text:style-name="T46">oportunidades</text:span><text:span text:style-name="T81"> </text:span><text:span text:style-name="T46">comerciais</text:span><text:span text:style-name="T81"> </text:span><text:span text:style-name="T46">e</text:span><text:span text:style-name="T81"> </text:span><text:span text:style-name="T46">de</text:span><text:span text:style-name="T81"> </text:span><text:span text:style-name="T46">investimento</text:span><text:span text:style-name="T81"> </text:span><text:span text:style-name="T46">de</text:span><text:span text:style-name="T81"> </text:span><text:span text:style-name="T46">que</text:span><text:span text:style-name="T65"> </text:span><text:span text:style-name="T46">tenha conhecimento em razão do exercício do cargo em apreço;</text:span></text:p>
        </text:list-item>
        <text:list-item>
          <text:p text:style-name="P102" loext:marker-style-name="T46"><text:span text:style-name="T46">Tomar</text:span><text:span text:style-name="T63"> </text:span><text:span text:style-name="T46">por</text:span><text:span text:style-name="T47"> </text:span><text:span text:style-name="T46">empréstimo</text:span><text:span text:style-name="T63"> </text:span><text:span text:style-name="T46">recursos,</text:span><text:span text:style-name="T63"> </text:span><text:span text:style-name="T46">bens</text:span><text:span text:style-name="T47"> </text:span><text:span text:style-name="T46">ou</text:span><text:span text:style-name="T63"> </text:span><text:span text:style-name="T46">créditos</text:span><text:span text:style-name="T63"> </text:span><text:span text:style-name="T46">da</text:span><text:span text:style-name="T63"> </text:span><text:span text:style-name="T46">Companhia,</text:span><text:span text:style-name="T63"> </text:span><text:span text:style-name="T46">ou</text:span><text:span text:style-name="T63"> </text:span><text:span text:style-name="T46">usá- los, em proveito próprio, de sociedade em que tenham interesse ou de terceiros,</text:span><text:span text:style-name="T53"> </text:span><text:span text:style-name="T46">sem</text:span><text:span text:style-name="T53"> </text:span><text:span text:style-name="T46">prévia</text:span><text:span text:style-name="T53"> </text:span><text:span text:style-name="T46">autorização</text:span><text:span text:style-name="T53"> </text:span><text:span text:style-name="T46">da</text:span><text:span text:style-name="T53"> </text:span><text:span text:style-name="T46">Assembleia</text:span><text:span text:style-name="T53"> </text:span><text:span text:style-name="T46">Geral</text:span><text:span text:style-name="T53"> </text:span><text:span text:style-name="T46">ou</text:span><text:span text:style-name="T53"> </text:span><text:span text:style-name="T46">do</text:span><text:span text:style-name="T53"> </text:span><text:span text:style-name="T46">Conselho</text:span><text:span text:style-name="T62"> </text:span><text:span text:style-name="T46">de </text:span><text:span text:style-name="T56">Administração;</text:span></text:p>
        </text:list-item>
        <text:list-item>
          <text:p text:style-name="P102" loext:marker-style-name="T46"><text:span text:style-name="T46">Omitir-se no exercício ou proteção de direitos da CDRJ ou, visando à obtenção de vantagens, para si ou para terceiros, deixar de aproveitar oportunidades de negócio de interesse da Companhia; e</text:span><text:span text:style-name="T46"/></text:p>
        </text:list-item>
        <text:list-item>
          <text:p text:style-name="P103" loext:marker-style-name="T46"><text:span text:style-name="T46">Adquirir,</text:span><text:span text:style-name="T75"> </text:span><text:span text:style-name="T46">para</text:span><text:span text:style-name="T75"> </text:span><text:span text:style-name="T46">revender</text:span><text:span text:style-name="T55"> </text:span><text:span text:style-name="T46">com</text:span><text:span text:style-name="T75"> </text:span><text:span text:style-name="T46">lucro,</text:span><text:span text:style-name="T75"> </text:span><text:span text:style-name="T46">bem</text:span><text:span text:style-name="T75"> </text:span><text:span text:style-name="T46">ou</text:span><text:span text:style-name="T75"> </text:span><text:span text:style-name="T46">direito</text:span><text:span text:style-name="T75"> </text:span><text:span text:style-name="T46">que</text:span><text:span text:style-name="T75"> </text:span><text:span text:style-name="T46">saibam</text:span><text:span text:style-name="T75"> </text:span><text:span text:style-name="T46">necessário à Companhia, ou que esta tencione adquirir.</text:span></text:p>
        </text:list-item>
      </text:list>
      <text:p text:style-name="P104"/>
      <text:h text:style-name="Heading_20_1" text:outline-level="2"><text:bookmark-start text:name="_TOC_250005"/><text:span text:style-name="T14">CAPÍTULO</text:span><text:span text:style-name="T27"> </text:span><text:span text:style-name="T14">V</text:span><text:span text:style-name="T19"> </text:span><text:span text:style-name="T14">–</text:span><text:span text:style-name="T18"> </text:span><text:span text:style-name="T14">VACÂNCIA</text:span><text:span text:style-name="T18"> </text:span><text:span text:style-name="T14">E</text:span><text:span text:style-name="T18"> </text:span><text:span text:style-name="T14">SUBSTITUIÇÃO</text:span><text:span text:style-name="T25"> </text:span><text:bookmark-end text:name="_TOC_250005"/><text:span text:style-name="T14">EVENTUAL</text:span></text:h>
      <text:p text:style-name="P105"><text:span text:style-name="T39">Art. 8</text:span><text:span text:style-name="T43"> </text:span>No caso de vacância de qualquer membro do <text:span text:style-name="T39">CPESUR</text:span>, mediante renúncia ou destituição, o substituto será nomeado pelo Conselho de Administração e cumprirá o mandato interrompido, nos termos do art. 3º, § 2º deste Regimento.</text:p>
      <text:p text:style-name="P106"><text:span text:style-name="T39">§ 1</text:span><text:span text:style-name="T82"> </text:span>Caso ocorra vacância da maioria dos cargos, o Conselho de Administração será convocado para proceder nova indicação dos membros.</text:p>
      <text:p text:style-name="P107"><text:span text:style-name="T39">§ 2 </text:span>No caso de ausências ou impedimentos eventuais de qualquer membro do CPESUR, este deliberará com os remanescentes, observado o quórum mínimo de 2 (dois) participantes.</text:p>
      <text:p text:style-name="P108"/>
      <text:p text:style-name="P109"><text:span text:style-name="T39">§ 3</text:span><text:span text:style-name="T82"> </text:span>A perda do cargo não elide a responsabilidade civil, penal e administrativa que estejam sujeitos os membros do CPESUR, em virtude do descumprimento de suas <text:span text:style-name="T14">obrigações.</text:span></text:p>
      <text:h text:style-name="P110" text:outline-level="2"><text:bookmark-start text:name="_TOC_250004"/>CAPÍTULO<text:span text:style-name="T17"> </text:span>VI<text:span text:style-name="T17"> </text:span>–<text:span text:style-name="T17"> </text:span>REUNIÕES<text:span text:style-name="T27"> </text:span>E<text:span text:style-name="T18"> </text:span><text:bookmark-end text:name="_TOC_250004"/><text:span text:style-name="T14">DISCUSSÕES</text:span></text:h>
      <text:p text:style-name="P25" loext:marker-style-name="T28"/>
      <text:p text:style-name="P111"><text:span text:style-name="T39">Art.</text:span><text:span text:style-name="T43"> </text:span><text:span text:style-name="T39">9</text:span><text:span text:style-name="T43"> </text:span>As<text:span text:style-name="T44"> </text:span>reuniões<text:span text:style-name="T44"> </text:span>do<text:span text:style-name="T44"> </text:span><text:span text:style-name="T39">CPESUR</text:span><text:span text:style-name="T43"> </text:span>serão<text:span text:style-name="T44"> </text:span>realizadas<text:span text:style-name="T44"> </text:span>sempre<text:span text:style-name="T44"> </text:span>que<text:span text:style-name="T44"> </text:span>necessário,<text:span text:style-name="T44"> </text:span>de preferência na sede da Companhia, em data e horário estabelecidos pelo Presidente, seguindo cronograma de reuniões definido pelos membros no início de cada ano <text:span text:style-name="T14">calendário.</text:span></text:p>
      <text:p text:style-name="P112"><text:span text:style-name="T39">Parágrafo único. </text:span>As reuniões poderão ser convocadas pelo Presidente ou pela maioria de seus membros.</text:p>
      <text:p text:style-name="P113"><text:span text:style-name="T39">Art. 10. </text:span>As reuniões do CPESUR devem, de preferência, ser presenciais, podendo ser realizadas por meio de videoconferência.</text:p>
      <text:p text:style-name="P114"><text:span text:style-name="T39">§ 1 </text:span>É garantida aos membros a participação nas reuniões por meio de <text:span text:style-name="T14">videoconferência.</text:span></text:p>
      <text:p text:style-name="P61"><text:span text:style-name="T39">§ 2 </text:span>Em caso de ausência temporária de qualquer membro, o mesmo poderá, com base na pauta dos assuntos a serem tratados, manifestar seu voto por escrito, por correio eletrônico digitalmente certificado (“e-mail”), com prova de recebimento pelo<text:span text:style-name="T14"> </text:span>mesmo,<text:span text:style-name="T45"> </text:span>ou<text:span text:style-name="T14"> </text:span>outro<text:span text:style-name="T14"> </text:span>meio<text:span text:style-name="T45"> </text:span>que<text:span text:style-name="T14"> </text:span>seja<text:span text:style-name="T14"> </text:span>reconhecido<text:span text:style-name="T45"> </text:span>pelos<text:span text:style-name="T14"> </text:span>membros<text:span text:style-name="T45"> </text:span>do<text:span text:style-name="T14"> </text:span>CPESUR<text:span text:style-name="T14"> </text:span>como tendo<text:span text:style-name="T27"> </text:span>sido<text:span text:style-name="T27"> </text:span>adequadamente<text:span text:style-name="T18"> </text:span>informados<text:span text:style-name="T27"> </text:span>sobre<text:span text:style-name="T18"> </text:span>seu<text:span text:style-name="T27"> </text:span>voto,<text:span text:style-name="T18"> </text:span>devendo<text:span text:style-name="T27"> </text:span>ser<text:span text:style-name="T27"> </text:span>registrada<text:span text:style-name="T18"> </text:span>a<text:span text:style-name="T27"> </text:span>sua presença na referida reunião.</text:p>
      <text:p text:style-name="P115"><text:span text:style-name="T39">Art. 11.</text:span><text:span text:style-name="T43"> </text:span>As deliberações ocorrerão por maioria de votos, conforme previsto no<text:span text:style-name="T44"> </text:span>Estatuto Social.</text:p>
      <text:p text:style-name="P116"/>
      <text:p text:style-name="P117"><text:span text:style-name="T39">§ 1 </text:span>As atas de reunião deverão ser lavradas na forma prevista no Estatuto Social da <text:span text:style-name="T14">Companhia.</text:span></text:p>
      <text:p text:style-name="P118"><text:span text:style-name="T39">§ 2 </text:span>As abstenções, os posicionamentos com ressalvas e as eventuais pendências existentes relativas aos assuntos apreciados também serão registrados em ata.</text:p>
      <text:p text:style-name="P119"><text:span text:style-name="T39">§ 3 </text:span>A assinatura e o encaminhamento para publicação das atas de reunião do CPESUR deverão ocorrer até o final do mês subsequente à realização da reunião.</text:p>
      <text:p text:style-name="P120"><text:span text:style-name="T39">§ 4 </text:span>A publicação e o arquivamento das atas deverão ser realizados, respectivamente, no portal corporativo e na sede social da Companhia.</text:p>
      <text:p text:style-name="P121"><text:span text:style-name="T39">§ 5</text:span><text:span text:style-name="T43"> </text:span>Compete<text:span text:style-name="T11"> </text:span>ao<text:span text:style-name="T23"> </text:span>CPESUR<text:span text:style-name="T23"> </text:span>decidir<text:span text:style-name="T11"> </text:span>quanto<text:span text:style-name="T23"> </text:span>à<text:span text:style-name="T23"> </text:span>validação<text:span text:style-name="T23"> </text:span>ou<text:span text:style-name="T23"> </text:span>à<text:span text:style-name="T23"> </text:span>alteração<text:span text:style-name="T23"> </text:span>da<text:span text:style-name="T23"> </text:span>categorização <text:span text:style-name="T14">das</text:span><text:span text:style-name="T24"> </text:span><text:span text:style-name="T14">informações</text:span><text:span text:style-name="T13"> </text:span><text:span text:style-name="T14">registradas</text:span><text:span text:style-name="T23"> </text:span><text:span text:style-name="T14">na</text:span><text:span text:style-name="T24"> </text:span><text:span text:style-name="T14">ata</text:span><text:span text:style-name="T11"> </text:span><text:span text:style-name="T14">da</text:span><text:span text:style-name="T24"> </text:span><text:span text:style-name="T14">reunião,</text:span><text:span text:style-name="T11"> </text:span><text:span text:style-name="T14">em</text:span><text:span text:style-name="T11"> </text:span><text:span text:style-name="T14">conformidade</text:span><text:span text:style-name="T11"> </text:span><text:span text:style-name="T14">com</text:span><text:span text:style-name="T11"> </text:span><text:span text:style-name="T14">a</text:span><text:span text:style-name="T11"> </text:span><text:span text:style-name="T14">Lei</text:span><text:span text:style-name="T24"> </text:span><text:span text:style-name="T14">de</text:span><text:span text:style-name="T24"> </text:span><text:span text:style-name="T14">Acesso </text:span>à Informação nº 12.527, de 18 de novembro de 2011.</text:p>
      <text:p text:style-name="P122"><text:span text:style-name="T39">Art.</text:span><text:span text:style-name="T83"> </text:span><text:span text:style-name="T39">12.</text:span><text:span text:style-name="T43"> </text:span>As<text:span text:style-name="T24"> </text:span>reuniões<text:span text:style-name="T11"> </text:span>do<text:span text:style-name="T24"> </text:span>CPESUR<text:span text:style-name="T24"> </text:span>serão<text:span text:style-name="T24"> </text:span>registradas<text:span text:style-name="T23"> </text:span>em<text:span text:style-name="T24"> </text:span>ata,<text:span text:style-name="T24"> </text:span>de<text:span text:style-name="T24"> </text:span>forma<text:span text:style-name="T24"> </text:span>inteligível,<text:span text:style-name="T13"> </text:span>devendo conter as seguintes informações:</text:p>
      <text:list text:style-name="WWNum7">
        <text:list-item>
          <text:p text:style-name="P123" loext:marker-style-name="T46"><text:span text:style-name="T46">Local,</text:span><text:span text:style-name="T55"> </text:span><text:span text:style-name="T46">data</text:span><text:span text:style-name="T51"> </text:span><text:span text:style-name="T46">e</text:span><text:span text:style-name="T61"> </text:span><text:span text:style-name="T56">horário;</text:span></text:p>
        </text:list-item>
        <text:list-item>
          <text:p text:style-name="P124" loext:marker-style-name="T46"><text:span text:style-name="T46">Participantes</text:span><text:span text:style-name="T63"> </text:span><text:span text:style-name="T46">da</text:span><text:span text:style-name="T63"> </text:span><text:span text:style-name="T56">reunião;</text:span></text:p>
        </text:list-item>
        <text:list-item>
          <text:p text:style-name="P125" loext:marker-style-name="T46"><text:span text:style-name="T46">Principais</text:span><text:span text:style-name="T51"> </text:span><text:span text:style-name="T46">matérias</text:span><text:span text:style-name="T75"> </text:span><text:span text:style-name="T46">e</text:span><text:span text:style-name="T56"> discussões;</text:span></text:p>
        </text:list-item>
        <text:list-item>
          <text:p text:style-name="P126" loext:marker-style-name="T46"><text:span text:style-name="T46">Recomendações</text:span><text:span text:style-name="T65"> </text:span><text:span text:style-name="T46">e</text:span><text:span text:style-name="T62"> </text:span><text:span text:style-name="T46">sugestões;</text:span><text:span text:style-name="T53"> </text:span><text:span text:style-name="T63">e</text:span></text:p>
        </text:list-item>
        <text:list-item>
          <text:p text:style-name="P127" loext:marker-style-name="T46"><text:span text:style-name="T46">Decisões</text:span><text:span text:style-name="T62"> </text:span><text:span text:style-name="T56">proferidas.</text:span></text:p>
        </text:list-item>
      </text:list>
      <text:p text:style-name="P128"/>
      <text:h text:style-name="P129" text:outline-level="2"><text:bookmark-start text:name="_TOC_250003"/>CAPÍTULO<text:span text:style-name="T18"> </text:span>VII<text:span text:style-name="T27"> </text:span>–<text:span text:style-name="T18"> </text:span>DOS<text:span text:style-name="T18"> </text:span><text:bookmark-end text:name="_TOC_250003"/><text:span text:style-name="T14">PROCEDIMENTOS</text:span></text:h>
      <text:p text:style-name="P87" loext:marker-style-name="T28"/>
      <text:p text:style-name="P130" loext:marker-style-name="T48"><text:span text:style-name="T48">SEÇÃO</text:span><text:span text:style-name="T71"> </text:span><text:span text:style-name="T48">I</text:span><text:span text:style-name="T84"> </text:span><text:span text:style-name="T48">–</text:span><text:span text:style-name="T85"> </text:span><text:span text:style-name="T48">DA</text:span><text:span text:style-name="T71"> </text:span><text:span text:style-name="T48">INDICAÇÃO</text:span><text:span text:style-name="T73"> </text:span><text:span text:style-name="T48">DOS</text:span><text:span text:style-name="T71"> </text:span><text:span text:style-name="T48">ADMINISTRADORES</text:span><text:span text:style-name="T85"> </text:span><text:span text:style-name="T48">E</text:span><text:span text:style-name="T85"> </text:span><text:span text:style-name="T48">CONSELHEIROS</text:span><text:span text:style-name="T73"> </text:span><text:span text:style-name="T59">FISCAIS</text:span></text:p>
      <text:p text:style-name="P44" loext:marker-style-name="T39"/>
      <text:p text:style-name="P131"><text:span text:style-name="T39">Art. 13. </text:span>Para o exame do <text:span text:style-name="T39">CPESUR </text:span>na verificação da conformidade do processo de indicação<text:span text:style-name="T10"> </text:span>dos<text:span text:style-name="T18"> </text:span>Conselheiros<text:span text:style-name="T27"> </text:span>de<text:span text:style-name="T18"> </text:span>Administração<text:span text:style-name="T10"> </text:span>e<text:span text:style-name="T10"> </text:span>conselheiros<text:span text:style-name="T10"> </text:span>fiscais<text:span text:style-name="T10"> </text:span>deverão<text:span text:style-name="T10"> </text:span>ser<text:span text:style-name="T10"> </text:span>seguidos os seguintes procedimentos:</text:p>
      <text:p text:style-name="P132"/>
      <text:p text:style-name="P61"><text:span text:style-name="T39">§</text:span><text:span text:style-name="T86"> </text:span><text:span text:style-name="T39">1</text:span><text:span text:style-name="T87"> </text:span>O<text:span text:style-name="T19"> </text:span>responsável<text:span text:style-name="T19"> </text:span>pelas<text:span text:style-name="T19"> </text:span>indicações<text:span text:style-name="T19"> </text:span>deverá<text:span text:style-name="T19"> </text:span>apresentar<text:span text:style-name="T19"> </text:span>ao<text:span text:style-name="T19"> </text:span>Presidente<text:span text:style-name="T19"> </text:span>do<text:span text:style-name="T19"> </text:span>CPESUR<text:span text:style-name="T19"> </text:span>toda a documentação exigida no art. 14 deste Regimento, sem prejuízo de outras que entenda pertinentes, desde que relacionadas ao seu candidato à função de Conselheiro de Administração ou Conselheiro Fiscal.</text:p>
      <text:p text:style-name="P133"><text:span text:style-name="T39">§ 2 </text:span>Uma<text:span text:style-name="T41"> </text:span>vez<text:span text:style-name="T41"> </text:span>recebida<text:span text:style-name="T42"> </text:span>a<text:span text:style-name="T41"> </text:span>documentação<text:span text:style-name="T41"> </text:span>pelo<text:span text:style-name="T41"> </text:span>Presidente,<text:span text:style-name="T41"> </text:span>este<text:span text:style-name="T41"> </text:span>apresentará<text:span text:style-name="T41"> </text:span>o<text:span text:style-name="T41"> </text:span>material para os membros do CPESUR em até 1 (um) dia útil a partir do recebimento.</text:p>
      <text:p text:style-name="P134"><text:span text:style-name="T39">§ 3 </text:span>O CPESUR deverá examinar o material recebido e manifestar-se em até 8 (oito) dias úteis, podendo ser prorrogado por mais 8 (oito) dias úteis com pedido devidamente justificado pelo CPESUR e concordância de quem fez a indicação.</text:p>
      <text:p text:style-name="P135"><text:span text:style-name="T39">§ 4 </text:span>Ao emitir essa manifestação, o CPESUR deverá fundamentá-la, na qual deverá <text:span text:style-name="T14">constar:</text:span></text:p>
      <text:list text:style-name="WWNum8">
        <text:list-item>
          <text:p text:style-name="P136" loext:marker-style-name="T46"><text:span text:style-name="T46">Informação</text:span><text:span text:style-name="T62"> </text:span><text:span text:style-name="T46">quanto</text:span><text:span text:style-name="T62"> </text:span><text:span text:style-name="T46">a</text:span><text:span text:style-name="T62"> </text:span><text:span text:style-name="T46">se</text:span><text:span text:style-name="T62"> </text:span><text:span text:style-name="T46">o</text:span><text:span text:style-name="T62"> </text:span><text:span text:style-name="T46">candidato</text:span><text:span text:style-name="T62"> </text:span><text:span text:style-name="T46">atende</text:span><text:span text:style-name="T62"> </text:span><text:span text:style-name="T46">todos</text:span><text:span text:style-name="T62"> </text:span><text:span text:style-name="T46">os</text:span><text:span text:style-name="T62"> </text:span><text:span text:style-name="T46">requisitos</text:span><text:span text:style-name="T53"> </text:span><text:span text:style-name="T46">pelas</text:span><text:span text:style-name="T62"> </text:span><text:span text:style-name="T46">leis, decretos, Estatuto Social e Política de Indicações para exercer a função;</text:span></text:p>
        </text:list-item>
        <text:list-item>
          <text:p text:style-name="P137" loext:marker-style-name="T46"><text:span text:style-name="T46">Opinião</text:span><text:span text:style-name="T67"> </text:span><text:span text:style-name="T46">independente</text:span><text:span text:style-name="T67"> </text:span><text:span text:style-name="T46">quanto</text:span><text:span text:style-name="T67"> </text:span><text:span text:style-name="T46">a</text:span><text:span text:style-name="T67"> </text:span><text:span text:style-name="T46">se,</text:span><text:span text:style-name="T67"> </text:span><text:span text:style-name="T46">além</text:span><text:span text:style-name="T67"> </text:span><text:span text:style-name="T46">de</text:span><text:span text:style-name="T67"> </text:span><text:span text:style-name="T46">atender</text:span><text:span text:style-name="T67"> </text:span><text:span text:style-name="T46">todas</text:span><text:span text:style-name="T67"> </text:span><text:span text:style-name="T46">as</text:span><text:span text:style-name="T67"> </text:span><text:span text:style-name="T46">exigências, o candidato apresenta características e experiência adequada para a função no momento atual da empresa, levando em conta se possui reputação</text:span><text:span text:style-name="T63"> </text:span><text:span text:style-name="T46">ilibada,</text:span><text:span text:style-name="T63"> </text:span><text:span text:style-name="T46">considerando</text:span><text:span text:style-name="T63"> </text:span><text:span text:style-name="T46">a</text:span><text:span text:style-name="T63"> </text:span><text:span text:style-name="T46">declaração</text:span><text:span text:style-name="T63"> </text:span><text:span text:style-name="T46">do</text:span><text:span text:style-name="T63"> </text:span><text:span text:style-name="T46">candidato</text:span><text:span text:style-name="T62"> </text:span><text:span text:style-name="T46">nos</text:span><text:span text:style-name="T63"> </text:span><text:span text:style-name="T46">termos</text:span><text:span text:style-name="T63"> </text:span><text:span text:style-name="T46">IV do</text:span><text:span text:style-name="T64"> </text:span><text:span text:style-name="T46">Art.</text:span><text:span text:style-name="T81"> </text:span><text:span text:style-name="T46">14</text:span><text:span text:style-name="T65"> </text:span><text:span text:style-name="T46">deste</text:span><text:span text:style-name="T65"> </text:span><text:span text:style-name="T46">Regimento,</text:span><text:span text:style-name="T64"> </text:span><text:span text:style-name="T46">do</text:span><text:span text:style-name="T65"> </text:span><text:span text:style-name="T46">Plano</text:span><text:span text:style-name="T65"> </text:span><text:span text:style-name="T46">de</text:span><text:span text:style-name="T64"> </text:span><text:span text:style-name="T46">Cargos</text:span><text:span text:style-name="T81"> </text:span><text:span text:style-name="T46">Comissionados</text:span><text:span text:style-name="T65"> </text:span><text:span text:style-name="T46">e</text:span><text:span text:style-name="T65"> </text:span><text:span text:style-name="T46">Funções de Confiança (PCCFC) e podendo considerar quaisquer informações </text:span><text:span text:style-name="T56">adicionais.</text:span></text:p>
        </text:list-item>
      </text:list>
      <text:p text:style-name="P138"><text:span text:style-name="T39">§</text:span><text:span text:style-name="T87"> </text:span><text:span text:style-name="T39">5</text:span><text:span text:style-name="T87"> </text:span>Caso<text:span text:style-name="T19"> </text:span>a<text:span text:style-name="T19"> </text:span>opinião<text:span text:style-name="T19"> </text:span>do<text:span text:style-name="T19"> </text:span>CPESUR<text:span text:style-name="T10"> </text:span>não<text:span text:style-name="T19"> </text:span>seja<text:span text:style-name="T19"> </text:span>unânime,<text:span text:style-name="T19"> </text:span>o<text:span text:style-name="T19"> </text:span>resultado<text:span text:style-name="T19"> </text:span>deverá<text:span text:style-name="T19"> </text:span>ser<text:span text:style-name="T19"> </text:span>apresentado incluindo o voto dissidente na manifestação.</text:p>
      <text:p text:style-name="P135"><text:span text:style-name="T39">§</text:span><text:span text:style-name="T88"> </text:span><text:span text:style-name="T39">6</text:span><text:span text:style-name="T89"> </text:span>Caso<text:span text:style-name="T10"> </text:span>o<text:span text:style-name="T10"> </text:span>CPESUR<text:span text:style-name="T10"> </text:span>identifique<text:span text:style-name="T10"> </text:span>que<text:span text:style-name="T18"> </text:span>existe<text:span text:style-name="T10"> </text:span>a<text:span text:style-name="T10"> </text:span>necessidade<text:span text:style-name="T10"> </text:span>de<text:span text:style-name="T10"> </text:span>complementação<text:span text:style-name="T10"> </text:span>e/ou<text:span text:style-name="T10"> </text:span>de retificação da documentação encaminhada, irá solicitar ao(s) emitente(s) que providencie(m)<text:span text:style-name="T90"> </text:span>tal<text:span text:style-name="T91"> </text:span>complementação/retificação<text:span text:style-name="T91"> </text:span>com<text:span text:style-name="T44"> </text:span>a<text:span text:style-name="T91"> </text:span>maior<text:span text:style-name="T91"> </text:span>brevidade<text:span text:style-name="T44"> </text:span>possível,</text:p>
      <text:p text:style-name="P139"/>
      <text:p text:style-name="P140">ocasião em que o prazo de exame ficará suspenso até que seja sanada a <text:span text:style-name="T14">inconformidade.</text:span></text:p>
      <text:p text:style-name="P141"><text:span text:style-name="T39">Art.</text:span><text:span text:style-name="T92"> </text:span><text:span text:style-name="T39">14.</text:span><text:span text:style-name="T93"> <text:s/></text:span>Dentre<text:span text:style-name="T11"> </text:span>a<text:span text:style-name="T24"> </text:span>documentação<text:span text:style-name="T25"> </text:span>apresentada,<text:span text:style-name="T25"> </text:span>deverão<text:span text:style-name="T13"> </text:span>constar<text:span text:style-name="T13"> </text:span>os<text:span text:style-name="T25"> </text:span>seguintes<text:span text:style-name="T12"> </text:span><text:span text:style-name="T14">itens:</text:span></text:p>
      <text:list text:continue-numbering="true" text:style-name="WWNum8">
        <text:list-item>
          <text:list>
            <text:list-item>
              <text:p text:style-name="P142" loext:marker-style-name="T46"><text:span text:style-name="T46">Curriculum</text:span><text:span text:style-name="T55"> </text:span><text:span text:style-name="T56">vitae;</text:span></text:p>
            </text:list-item>
            <text:list-item>
              <text:p text:style-name="P143" loext:marker-style-name="T46"><text:span text:style-name="T46">Formulário padronizado, devidamente preenchido, assinado pelo candidato, acompanhado da documentação pertinente, para membros do Conselho Fiscal, do Conselho de Administração e da Diretoria Executiva disponível no sítio eletrônico do Ministério da Economia, no endereço eletrônico (</text:span><text:span text:style-name="T94">https://</text:span><text:a xlink:type="simple" xlink:href="http://www.gov.br/economia/pt-br/assuntos/empresas-" text:style-name="ListLabel_20_153" text:visited-style-name="ListLabel_20_153"><text:span text:style-name="T94">www.gov.br/economia/pt-br/assuntos/empresas-</text:span></text:a><text:span text:style-name="T94"> </text:span><text:span text:style-name="T95">estatais-federais/central-de-conteudo/formularios</text:span><text:span text:style-name="T56">);</text:span></text:p>
            </text:list-item>
            <text:list-item>
              <text:p text:style-name="P144" loext:marker-style-name="T46"><text:span text:style-name="T46">Documentos</text:span><text:span text:style-name="T96"> </text:span><text:span text:style-name="T46">comprobatórios</text:span><text:span text:style-name="T64"> </text:span><text:span text:style-name="T46">exigidos</text:span><text:span text:style-name="T65"> </text:span><text:span text:style-name="T46">no</text:span><text:span text:style-name="T65"> </text:span><text:span text:style-name="T46">formulário</text:span><text:span text:style-name="T64"> </text:span><text:span text:style-name="T46">padronizado;</text:span><text:span text:style-name="T63"> e</text:span></text:p>
            </text:list-item>
            <text:list-item>
              <text:p text:style-name="P145" loext:marker-style-name="T46"><text:span text:style-name="T46">Declaração do próprio candidato a respeito de qualquer condenação ou da existência de processo criminal ou inquérito policial a que esteja respondendo o indicado, ou qualquer sociedade de que seja ou tenha sido, à época dos fatos, controlador ou administrador; ou a existência de processo judicial ou administrativo a que esteja respondendo o candidato, que possa ter relevância para a função indicada, inclusive encaminhando documentos comprobatórios de regularidade com atestados, certidões ou de outros documentos de regularidade declaratória</text:span><text:span text:style-name="T75"> </text:span><text:span text:style-name="T46">nos</text:span><text:span text:style-name="T75"> </text:span><text:span text:style-name="T46">1º,</text:span><text:span text:style-name="T75"> </text:span><text:span text:style-name="T46">2º,</text:span><text:span text:style-name="T75"> </text:span><text:span text:style-name="T46">3º</text:span><text:span text:style-name="T75"> </text:span><text:span text:style-name="T46">e</text:span><text:span text:style-name="T75"> </text:span><text:span text:style-name="T46">4º</text:span><text:span text:style-name="T75"> </text:span><text:span text:style-name="T46">Ofícios</text:span><text:span text:style-name="T75"> </text:span><text:span text:style-name="T46">de</text:span><text:span text:style-name="T75"> </text:span><text:span text:style-name="T46">Registros</text:span><text:span text:style-name="T75"> </text:span><text:span text:style-name="T46">na</text:span><text:span text:style-name="T75"> </text:span><text:span text:style-name="T46">Comarca</text:span><text:span text:style-name="T75"> </text:span><text:span text:style-name="T46">da</text:span><text:span text:style-name="T75"> </text:span><text:span text:style-name="T46">Capital do Rio de Janeiro, como também declaração de Antecedentes Criminais da Polícia Federal (PF) e Certidão de Nada Consta do Ministério Público Federal (MPF).</text:span></text:p>
            </text:list-item>
          </text:list>
        </text:list-item>
      </text:list>
      <text:p text:style-name="P146"/>
      <text:p text:style-name="P147"><text:span text:style-name="T39">§ 1 </text:span>A ausência dos documentos referidos neste artigo implicará em não aceitação imediata do formulário, sendo de responsabilidade do emitente a devida reapresentação das informações após sanadas as omissões.</text:p>
      <text:p text:style-name="P135"><text:span text:style-name="T39">§ 2 </text:span>O documento previsto no inciso II deste artigo deverá ser preenchido e rubricado em todas as suas páginas e assinados, de forma completa e sem rasuras.</text:p>
      <text:p text:style-name="P61"><text:span text:style-name="T39">§ 3 </text:span>Os signatários do formulário e declaração são os únicos responsáveis pela veracidade das informações constantes dos mesmos e demais documentos apresentados ao Presidente do <text:span text:style-name="T39">CPESUR</text:span>.</text:p>
      <text:p text:style-name="P148"><text:span text:style-name="T39">§ 4 </text:span>Caso seja constatada, durante ou após o processo de indicação, falsidade material ou ideológica nos documentos recebidos pelo Presidente do CPESUR, tal fato será comunicado aos órgãos competentes.</text:p>
      <text:p text:style-name="P26"><text:span text:style-name="T39">Art. 15. </text:span>O CPESUR deverá analisar os requisitos e vedações previstos nos artigos correspondentes da Lei nº 13.303/2016, do Decreto 8.945/2016, das Portarias Minfra <text:span text:style-name="T14">544</text:span><text:span text:style-name="T13"> </text:span><text:span text:style-name="T14">e</text:span><text:span text:style-name="T13"> </text:span><text:span text:style-name="T14">545</text:span><text:span text:style-name="T13"> </text:span><text:span text:style-name="T14">de</text:span><text:span text:style-name="T13"> </text:span><text:span text:style-name="T14">4</text:span><text:span text:style-name="T13"> </text:span><text:span text:style-name="T14">de</text:span><text:span text:style-name="T13"> </text:span><text:span text:style-name="T14">setembro</text:span><text:span text:style-name="T13"> </text:span><text:span text:style-name="T14">de</text:span><text:span text:style-name="T13"> </text:span><text:span text:style-name="T14">2019,</text:span><text:span text:style-name="T13"> </text:span><text:span text:style-name="T14">no</text:span><text:span text:style-name="T13"> </text:span><text:span text:style-name="T14">que</text:span><text:span text:style-name="T25"> </text:span><text:span text:style-name="T14">couber,</text:span><text:span text:style-name="T25"> </text:span><text:span text:style-name="T14">para</text:span><text:span text:style-name="T13"> </text:span><text:span text:style-name="T14">a</text:span><text:span text:style-name="T13"> </text:span><text:span text:style-name="T14">verificação</text:span><text:span text:style-name="T11"> </text:span><text:span text:style-name="T14">da</text:span><text:span text:style-name="T13"> </text:span><text:span text:style-name="T14">documentação </text:span>apresentada pelo responsável pelas indicações.</text:p>
      <text:p text:style-name="P149"><text:span text:style-name="T39">§1º. </text:span>A inocorrência das vedações previstas na Lei nº 13.303/2016, no Decreto 8.945/2016 e/ou nas Portarias Minfra 544 e 545 de 4 de setembro de 2019, será verificada<text:span text:style-name="T45"> </text:span>por<text:span text:style-name="T14"> </text:span>meio<text:span text:style-name="T45"> </text:span>da<text:span text:style-name="T14"> </text:span>autodeclararão<text:span text:style-name="T45"> </text:span>apresentada<text:span text:style-name="T45"> </text:span>pelo<text:span text:style-name="T14"> </text:span>candidato,<text:span text:style-name="T45"> </text:span>nos<text:span text:style-name="T14"> </text:span>moldes<text:span text:style-name="T14"> </text:span>dos formulários<text:span text:style-name="T11"> </text:span>padronizados<text:span text:style-name="T23"> </text:span>referidos<text:span text:style-name="T23"> </text:span>no<text:span text:style-name="T11"> </text:span>inciso<text:span text:style-name="T11"> </text:span>Formulário<text:span text:style-name="T11"> </text:span>padronizado,<text:span text:style-name="T23"> </text:span>devidamente preenchido, assinado pelo candidato, acompanhado da documentação pertinente, para membros do Conselho Fiscal, do Conselho de Administração e da Diretoria Executiva disponível no sítio eletrônico do Ministério da Economia, do art. 14 deste Regimento, no endereço eletrônico (<text:span text:style-name="T97">https://</text:span><text:a xlink:type="simple" xlink:href="http://www.gov.br/economia/pt-" text:style-name="ListLabel_20_154" text:visited-style-name="ListLabel_20_154"><text:span text:style-name="T97">www.gov.br/economia/pt-</text:span></text:a><text:span text:style-name="T97"> </text:span><text:span text:style-name="T98">br/assuntos/empresas-estatais-federais/central-de-conteudo/Formularios%20de%20Cadastro</text:span><text:span text:style-name="T14">).</text:span></text:p>
      <text:p text:style-name="P150"/>
      <text:p text:style-name="P61"><text:span text:style-name="T39">§2º. </text:span>O CPESUR, após o atendimento pelo candidato aos artigos 14 e 15 deste Regimento, encaminhará relatório preliminar à Subsecretaria de Conformidade e Integridade do Ministério da Infraestrutura - SCI/SE/MINFRA para avaliação <text:span text:style-name="T14">complementar.</text:span></text:p>
      <text:p text:style-name="P151"><text:span text:style-name="T39">Art. 16. </text:span>Após recebimento da avaliação complementar da SCI/SE/MINFRA o CPESUR concluirá<text:span text:style-name="T27"> </text:span>Relatório<text:span text:style-name="T27"> </text:span>Final<text:span text:style-name="T18"> </text:span>quanto<text:span text:style-name="T27"> </text:span>a<text:span text:style-name="T18"> </text:span>indicação<text:span text:style-name="T27"> </text:span>do<text:span text:style-name="T18"> </text:span>candidato<text:span text:style-name="T27"> </text:span>ao<text:span text:style-name="T27"> </text:span>cargo<text:span text:style-name="T18"> </text:span>de<text:span text:style-name="T27"> </text:span>Diretor<text:span text:style-name="T18"> </text:span>Estatutário ou Conselheiro. Em caso do Relatório Final do CPESUR apontar pela aderência do candidato aos requisitos e vedações previstos nos artigos correspondentes da Lei nº 13.303/2016, do Decreto 8.945/2016, do Decreto 8.945/2016, Portarias Minfra 544 e 545 de 4 de setembro de 2019 e análise complementar da SCI/SE/MINFRA, o <text:span text:style-name="T39">CPESUR </text:span>encaminhará a referida análise ao Conselho de Administração que caberá decidir pela homologação do resultado ou não, comunicando ao Ministério Supervisor como representante do agente controlador, a União Federal.</text:p>
      <text:p text:style-name="P61"><text:span text:style-name="T39">§ 1</text:span><text:span text:style-name="T99"> </text:span>Em<text:span text:style-name="T23"> </text:span>caso<text:span text:style-name="T41"> </text:span>do<text:span text:style-name="T23"> </text:span>Relatório<text:span text:style-name="T41"> </text:span>Final<text:span text:style-name="T23"> </text:span>do<text:span text:style-name="T23"> </text:span>CPESUR<text:span text:style-name="T23"> </text:span>apontar<text:span text:style-name="T23"> </text:span>pelo<text:span text:style-name="T23"> </text:span>indeferimento<text:span text:style-name="T11"> </text:span>do<text:span text:style-name="T23"> </text:span>candidato pela<text:span text:style-name="T41"> </text:span>falta<text:span text:style-name="T41"> </text:span>de<text:span text:style-name="T41"> </text:span>aderência<text:span text:style-name="T41"> </text:span>do<text:span text:style-name="T41"> </text:span>candidato<text:span text:style-name="T42"> </text:span>aos<text:span text:style-name="T41"> </text:span>requisitos<text:span text:style-name="T41"> </text:span>e<text:span text:style-name="T41"> </text:span>vedações<text:span text:style-name="T41"> </text:span>previstos<text:span text:style-name="T41"> </text:span>nos<text:span text:style-name="T41"> </text:span>artigos correspondentes da Lei nº 13.303/2016, do Decreto 8.945/2016, ou do Decreto 8.945/2016, e/ou Portarias Minfra 544 e 545 de 4 de setembro de 2019 ou pela análise<text:span text:style-name="T11"> </text:span>complementar<text:span text:style-name="T11"> </text:span>da<text:span text:style-name="T11"> </text:span>SCI/SE/MINFRA,<text:span text:style-name="T11"> </text:span>o<text:span text:style-name="T11"> </text:span><text:span text:style-name="T39">CPESUR</text:span><text:span text:style-name="T83"> </text:span>encaminhará<text:span text:style-name="T11"> </text:span>a<text:span text:style-name="T11"> </text:span>referida<text:span text:style-name="T23"> </text:span>análise ao<text:span text:style-name="T18"> </text:span>Conselho<text:span text:style-name="T27"> </text:span>de<text:span text:style-name="T18"> </text:span>Administração<text:span text:style-name="T18"> </text:span>que<text:span text:style-name="T18"> </text:span>caberá<text:span text:style-name="T18"> </text:span>decidir<text:span text:style-name="T27"> </text:span>pela<text:span text:style-name="T18"> </text:span>homologação<text:span text:style-name="T18"> </text:span>do<text:span text:style-name="T18"> </text:span>resultado<text:span text:style-name="T18"> </text:span>ou não, comunicando ao Ministério Supervisor como representante do agente controlador, a União Federal.</text:p>
      <text:p text:style-name="P27"><text:span text:style-name="T39">§</text:span><text:span text:style-name="T89"> </text:span><text:span text:style-name="T39">2</text:span><text:span text:style-name="T100"> </text:span>No<text:span text:style-name="T12"> </text:span>caso<text:span text:style-name="T12"> </text:span>do<text:span text:style-name="T12"> </text:span>Conselho<text:span text:style-name="T19"> </text:span>de<text:span text:style-name="T12"> </text:span>Administração<text:span text:style-name="T25"> </text:span>decidir<text:span text:style-name="T19"> </text:span>pelo<text:span text:style-name="T19"> </text:span>indeferimento<text:span text:style-name="T10"> </text:span>do<text:span text:style-name="T12"> </text:span>candidato, este informará primeiramente ao responsável pela indicação, que para manter a indicação,<text:span text:style-name="T23"> </text:span>deverá<text:span text:style-name="T23"> </text:span>refutar<text:span text:style-name="T23"> </text:span>ao<text:span text:style-name="T23"> </text:span>Conselho<text:span text:style-name="T23"> </text:span>de<text:span text:style-name="T23"> </text:span>Administração<text:span text:style-name="T23"> </text:span>de<text:span text:style-name="T23"> </text:span>forma<text:span text:style-name="T23"> </text:span>fundamentada<text:span text:style-name="T23"> </text:span>os apontamentos que levaram à restrição do candidato. O Conselho <text:soft-page-break/>de Administração</text:p>
      <text:p text:style-name="P152"/>
      <text:p text:style-name="P147">decidirá pelo encaminhamento ou não a CPESUR para uma nova análise do <text:span text:style-name="T14">candidato.</text:span></text:p>
      <text:p text:style-name="P61"><text:span text:style-name="T39">§ 3 </text:span>As decisões do Conselho de Administração pela homologação ou não do candidato,<text:span text:style-name="T27"> </text:span>após<text:span text:style-name="T27"> </text:span>concluída<text:span text:style-name="T18"> </text:span>as<text:span text:style-name="T27"> </text:span>condições<text:span text:style-name="T18"> </text:span>previstas<text:span text:style-name="T27"> </text:span>nos<text:span text:style-name="T18"> </text:span>parágrafos<text:span text:style-name="T27"> </text:span>1º,<text:span text:style-name="T27"> </text:span>2º<text:span text:style-name="T18"> </text:span>e<text:span text:style-name="T27"> </text:span>3º<text:span text:style-name="T18"> </text:span>deste<text:span text:style-name="T27"> </text:span>art. 16, deverá, de forma fundamentada, apontar ao Ministério Supervisor como representante do agente controlador, a União Federal, as razões de sua decisão.</text:p>
      <text:p text:style-name="P26"><text:span text:style-name="T39">Art. 17. </text:span>Para o exame do <text:span text:style-name="T39">CPESUR </text:span>na verificação da conformidade do processo de eleição dos Diretores Estatutários deverão ser seguidos os mesmos procedimentos descritos para o processo<text:span text:style-name="T45"> </text:span>de<text:span text:style-name="T45"> </text:span>indicação de<text:span text:style-name="T45"> </text:span>Conselheiros,<text:span text:style-name="T14"> </text:span>conforme<text:span text:style-name="T45"> </text:span>os Art(s) 13,<text:span text:style-name="T45"> </text:span>14, 15 e 16,<text:span text:style-name="T10"> </text:span>sendo<text:span text:style-name="T10"> </text:span>o<text:span text:style-name="T10"> </text:span>Conselho<text:span text:style-name="T18"> </text:span>de<text:span text:style-name="T18"> </text:span>Administração<text:span text:style-name="T10"> </text:span>considerado<text:span text:style-name="T10"> </text:span>como<text:span text:style-name="T10"> </text:span>o<text:span text:style-name="T10"> </text:span>responsável<text:span text:style-name="T10"> </text:span>pela<text:span text:style-name="T18"> </text:span>indicação, e, portanto, a ele feito todos os reportes.</text:p>
      <text:p text:style-name="P153"/>
      <text:p text:style-name="P154"/>
      <text:p text:style-name="P155" loext:marker-style-name="T48"><text:span text:style-name="T48">SEÇÃO</text:span><text:span text:style-name="T71"> </text:span><text:span text:style-name="T48">II</text:span><text:span text:style-name="T84"> </text:span><text:span text:style-name="T48">–</text:span><text:span text:style-name="T73"> </text:span><text:span text:style-name="T48">DA</text:span><text:span text:style-name="T84"> </text:span><text:span text:style-name="T48">INDICAÇÃO</text:span><text:span text:style-name="T54"> </text:span><text:span text:style-name="T48">DOS</text:span><text:span text:style-name="T84"> </text:span><text:span text:style-name="T48">MEMBROS</text:span><text:span text:style-name="T84"> </text:span><text:span text:style-name="T48">DO</text:span><text:span text:style-name="T71"> </text:span><text:span text:style-name="T48">CPESUR</text:span><text:span text:style-name="T54"> </text:span><text:span text:style-name="T48">E</text:span><text:span text:style-name="T54"> </text:span><text:span text:style-name="T48">DE</text:span><text:span text:style-name="T71"> </text:span><text:span text:style-name="T48">AUDITORIA</text:span><text:span text:style-name="T54"> </text:span><text:span text:style-name="T59">ESTATUTÁRIA</text:span></text:p>
      <text:p text:style-name="P78" loext:marker-style-name="T39"/>
      <text:p text:style-name="P156"><text:span text:style-name="T39">Art. 18. </text:span>Para o exame do <text:span text:style-name="T39">CPESUR </text:span>na verificação da conformidade do processo de indicação de membros do CPESUR de Auditoria Estatutário e deverão ser seguidos os seguintes procedimentos:</text:p>
      <text:p text:style-name="P157"><text:span text:style-name="T39">§ 1 </text:span>O indicado deverá apresentar ao Presidente do CPESUR toda a documentação <text:span text:style-name="T14">contida</text:span><text:span text:style-name="T24"> </text:span><text:span text:style-name="T14">no</text:span><text:span text:style-name="T24"> </text:span><text:span text:style-name="T14">Art.</text:span><text:span text:style-name="T11"> </text:span><text:span text:style-name="T14">19</text:span><text:span text:style-name="T24"> </text:span><text:span text:style-name="T14">deste</text:span><text:span text:style-name="T13"> </text:span><text:span text:style-name="T14">Regimento,</text:span><text:span text:style-name="T11"> </text:span><text:span text:style-name="T14">sem</text:span><text:span text:style-name="T24"> </text:span><text:span text:style-name="T14">prejuízo</text:span><text:span text:style-name="T24"> </text:span><text:span text:style-name="T14">de</text:span><text:span text:style-name="T24"> </text:span><text:span text:style-name="T14">outras</text:span><text:span text:style-name="T13"> </text:span><text:span text:style-name="T14">que</text:span><text:span text:style-name="T24"> </text:span><text:span text:style-name="T14">entenda</text:span><text:span text:style-name="T11"> </text:span><text:span text:style-name="T14">pertinentes, </text:span>desde que relacionadas ao seu candidato à função de membro do Comitê de Auditoria Estatutário.</text:p>
      <text:p text:style-name="P148"><text:span text:style-name="T39">§ 2 </text:span>Uma<text:span text:style-name="T41"> </text:span>vez<text:span text:style-name="T41"> </text:span>recebida<text:span text:style-name="T42"> </text:span>a<text:span text:style-name="T41"> </text:span>documentação<text:span text:style-name="T41"> </text:span>pelo<text:span text:style-name="T41"> </text:span>Presidente,<text:span text:style-name="T41"> </text:span>este<text:span text:style-name="T41"> </text:span>apresentará<text:span text:style-name="T41"> </text:span>o<text:span text:style-name="T41"> </text:span>material para os membros do CPESUR em até 1 (um) dia a partir do recebimento.</text:p>
      <text:p text:style-name="P158"/>
      <text:p text:style-name="P159"><text:span text:style-name="T39">§</text:span><text:span text:style-name="T83"> </text:span><text:span text:style-name="T39">3</text:span><text:span text:style-name="T83"> </text:span>A<text:span text:style-name="T11"> </text:span>Comissão<text:span text:style-name="T11"> </text:span>deverá<text:span text:style-name="T11"> </text:span>examinar<text:span text:style-name="T11"> </text:span>o<text:span text:style-name="T11"> </text:span>material<text:span text:style-name="T11"> </text:span>recebido<text:span text:style-name="T23"> </text:span>e<text:span text:style-name="T11"> </text:span>manifestar-se<text:span text:style-name="T11"> </text:span>em<text:span text:style-name="T11"> </text:span>até<text:span text:style-name="T11"> </text:span>8<text:span text:style-name="T11"> </text:span>(oito) <text:span text:style-name="T14">dias</text:span><text:span text:style-name="T11"> </text:span><text:span text:style-name="T14">úteis,</text:span><text:span text:style-name="T24"> </text:span><text:span text:style-name="T14">podendo</text:span><text:span text:style-name="T24"> </text:span><text:span text:style-name="T14">ser</text:span><text:span text:style-name="T11"> </text:span><text:span text:style-name="T14">prorrogado</text:span><text:span text:style-name="T11"> </text:span><text:span text:style-name="T14">por</text:span><text:span text:style-name="T11"> </text:span><text:span text:style-name="T14">mais</text:span><text:span text:style-name="T23"> </text:span><text:span text:style-name="T14">8</text:span><text:span text:style-name="T11"> </text:span><text:span text:style-name="T14">(oito)</text:span><text:span text:style-name="T11"> </text:span><text:span text:style-name="T14">dias</text:span><text:span text:style-name="T11"> </text:span><text:span text:style-name="T14">úteis</text:span><text:span text:style-name="T11"> </text:span><text:span text:style-name="T14">com</text:span><text:span text:style-name="T11"> </text:span><text:span text:style-name="T14">pedido</text:span><text:span text:style-name="T11"> </text:span><text:span text:style-name="T14">justificado </text:span>pelo CPESUR e concordância de quem fez a indicação.</text:p>
      <text:p text:style-name="P135"><text:span text:style-name="T39">§ 4 </text:span>Ao emitir essa manifestação, o CPESUR deverá fundamentá-la, na qual deverá <text:span text:style-name="T14">constar:</text:span></text:p>
      <text:list text:style-name="WWNum9">
        <text:list-item>
          <text:p text:style-name="P160" loext:marker-style-name="T46"><text:span text:style-name="T46">Informação</text:span><text:span text:style-name="T62"> </text:span><text:span text:style-name="T46">quanto</text:span><text:span text:style-name="T62"> </text:span><text:span text:style-name="T46">a</text:span><text:span text:style-name="T62"> </text:span><text:span text:style-name="T46">se</text:span><text:span text:style-name="T62"> </text:span><text:span text:style-name="T46">o</text:span><text:span text:style-name="T62"> </text:span><text:span text:style-name="T46">candidato</text:span><text:span text:style-name="T62"> </text:span><text:span text:style-name="T46">atende</text:span><text:span text:style-name="T62"> </text:span><text:span text:style-name="T46">todos</text:span><text:span text:style-name="T62"> </text:span><text:span text:style-name="T46">os</text:span><text:span text:style-name="T62"> </text:span><text:span text:style-name="T46">requisitos</text:span><text:span text:style-name="T62"> </text:span><text:span text:style-name="T46">pelas</text:span><text:span text:style-name="T62"> </text:span><text:span text:style-name="T46">leis, decretos, Estatuto Social e Política de Indicações para exercer a função;</text:span></text:p>
        </text:list-item>
        <text:list-item>
          <text:p text:style-name="P161" loext:marker-style-name="T46"><text:span text:style-name="T46">Opinião</text:span><text:span text:style-name="T67"> </text:span><text:span text:style-name="T46">independente</text:span><text:span text:style-name="T67"> </text:span><text:span text:style-name="T46">quanto</text:span><text:span text:style-name="T67"> </text:span><text:span text:style-name="T46">a</text:span><text:span text:style-name="T67"> </text:span><text:span text:style-name="T46">se,</text:span><text:span text:style-name="T67"> </text:span><text:span text:style-name="T46">além</text:span><text:span text:style-name="T67"> </text:span><text:span text:style-name="T46">de</text:span><text:span text:style-name="T67"> </text:span><text:span text:style-name="T46">atender</text:span><text:span text:style-name="T67"> </text:span><text:span text:style-name="T46">todas</text:span><text:span text:style-name="T67"> </text:span><text:span text:style-name="T46">as</text:span><text:span text:style-name="T67"> </text:span><text:span text:style-name="T46">exigências, o candidato apresenta características e experiência adequada para a função no momento atual da empresa, levando em conta se possui reputação</text:span><text:span text:style-name="T64"> </text:span><text:span text:style-name="T46">ilibada,</text:span><text:span text:style-name="T64"> </text:span><text:span text:style-name="T46">considerando</text:span><text:span text:style-name="T65"> </text:span><text:span text:style-name="T46">a</text:span><text:span text:style-name="T64"> </text:span><text:span text:style-name="T46">declaração</text:span><text:span text:style-name="T65"> </text:span><text:span text:style-name="T46">do</text:span><text:span text:style-name="T64"> </text:span><text:span text:style-name="T46">candidato</text:span><text:span text:style-name="T65"> </text:span><text:span text:style-name="T46">nos</text:span><text:span text:style-name="T64"> </text:span><text:span text:style-name="T46">termos</text:span><text:span text:style-name="T64"> </text:span><text:span text:style-name="T46">do inciso</text:span><text:span text:style-name="T62"> </text:span><text:span text:style-name="T46">IV</text:span><text:span text:style-name="T62"> </text:span><text:span text:style-name="T46">do</text:span><text:span text:style-name="T62"> </text:span><text:span text:style-name="T46">Art.</text:span><text:span text:style-name="T62"> </text:span><text:span text:style-name="T46">19</text:span><text:span text:style-name="T62"> </text:span><text:span text:style-name="T46">deste</text:span><text:span text:style-name="T62"> </text:span><text:span text:style-name="T46">regimento,</text:span><text:span text:style-name="T53"> </text:span><text:span text:style-name="T46">do</text:span><text:span text:style-name="T62"> </text:span><text:span text:style-name="T46">Plano</text:span><text:span text:style-name="T62"> </text:span><text:span text:style-name="T46">de</text:span><text:span text:style-name="T62"> </text:span><text:span text:style-name="T46">Cargos</text:span><text:span text:style-name="T62"> </text:span><text:span text:style-name="T46">Comissionados</text:span><text:span text:style-name="T62"> </text:span><text:span text:style-name="T46">e Funções de Confiança (PCCFC) e podendo considerar quaisquer informações adicionais.</text:span></text:p>
        </text:list-item>
      </text:list>
      <text:p text:style-name="P61"><text:span text:style-name="T39">§</text:span><text:span text:style-name="T87"> </text:span><text:span text:style-name="T39">5</text:span><text:span text:style-name="T87"> </text:span>Caso<text:span text:style-name="T12"> </text:span>a<text:span text:style-name="T12"> </text:span>opinião<text:span text:style-name="T12"> </text:span>do<text:span text:style-name="T12"> </text:span>CPESUR<text:span text:style-name="T19"> </text:span>não<text:span text:style-name="T12"> </text:span>seja<text:span text:style-name="T12"> </text:span>unânime,<text:span text:style-name="T12"> </text:span>o<text:span text:style-name="T12"> </text:span>resultado<text:span text:style-name="T12"> </text:span>deverá<text:span text:style-name="T12"> </text:span>ser<text:span text:style-name="T12"> </text:span>apresentado incluindo<text:span text:style-name="T13"> </text:span>o<text:span text:style-name="T24"> </text:span>voto<text:span text:style-name="T24"> </text:span>dissidente<text:span text:style-name="T24"> </text:span>na<text:span text:style-name="T24"> </text:span>manifestação.<text:span text:style-name="T24"> </text:span>Caso<text:span text:style-name="T24"> </text:span>o<text:span text:style-name="T24"> </text:span>CPESUR<text:span text:style-name="T13"> </text:span>identifique<text:span text:style-name="T24"> </text:span>que<text:span text:style-name="T13"> </text:span>existe<text:span text:style-name="T24"> </text:span>a necessidade de complementação e/ou de retificação da documentação encaminhada, solicitará ao(s) emitente(s) que providencie(m) tal complementação/retificação com a maior brevidade possível, ocasião em que o prazo de exame ficará suspenso até que seja sanada a inconformidade.</text:p>
      <text:p text:style-name="P162"><text:span text:style-name="T39">Art.</text:span><text:span text:style-name="T88"> </text:span><text:span text:style-name="T39">19.</text:span><text:span text:style-name="T101"> <text:s/></text:span>Dentre<text:span text:style-name="T13"> </text:span>a<text:span text:style-name="T41"> </text:span>documentação<text:span text:style-name="T24"> </text:span>apresentada,<text:span text:style-name="T11"> </text:span>deverão<text:span text:style-name="T11"> </text:span>constar<text:span text:style-name="T13"> </text:span>as<text:span text:style-name="T11"> </text:span><text:span text:style-name="T14">seguintes:</text:span></text:p>
      <text:list text:continue-numbering="true" text:style-name="WWNum9">
        <text:list-item>
          <text:list>
            <text:list-item>
              <text:p text:style-name="P163" loext:marker-style-name="T46"><text:span text:style-name="T46">Curriculum</text:span><text:span text:style-name="T55"> </text:span><text:span text:style-name="T56">vitae;</text:span></text:p>
            </text:list-item>
            <text:list-item>
              <text:p text:style-name="P164" loext:marker-style-name="T46"><text:span text:style-name="T46">Ficha</text:span><text:span text:style-name="T68"> </text:span><text:span text:style-name="T46">cadastral</text:span><text:span text:style-name="T68"> </text:span><text:span text:style-name="T46">de</text:span><text:span text:style-name="T68"> </text:span><text:span text:style-name="T46">indicado(a)</text:span><text:span text:style-name="T68"> </text:span><text:span text:style-name="T46">para</text:span><text:span text:style-name="T68"> </text:span><text:span text:style-name="T46">Comitê</text:span><text:span text:style-name="T68"> </text:span><text:span text:style-name="T46">de</text:span><text:span text:style-name="T68"> </text:span><text:span text:style-name="T46">Auditoria</text:span><text:span text:style-name="T68"> </text:span><text:span text:style-name="T46">Estatutária contida no </text:span><text:span text:style-name="T48">Anexo B </text:span><text:span text:style-name="T46">deste Regimento;</text:span></text:p>
            </text:list-item>
            <text:list-item>
              <text:p text:style-name="P165" loext:marker-style-name="T46"><text:span text:style-name="T46">Documentos</text:span><text:span text:style-name="T96"> </text:span><text:span text:style-name="T46">comprobatórios</text:span><text:span text:style-name="T81"> </text:span><text:span text:style-name="T46">exigidos</text:span><text:span text:style-name="T81"> </text:span><text:span text:style-name="T46">na</text:span><text:span text:style-name="T64"> </text:span><text:span text:style-name="T46">ficha</text:span><text:span text:style-name="T65"> </text:span><text:span text:style-name="T46">cadastral;</text:span><text:span text:style-name="T47"> </text:span><text:span text:style-name="T63">e</text:span></text:p>
            </text:list-item>
          </text:list>
        </text:list-item>
      </text:list>
      <text:p text:style-name="P166"/>
      <text:list text:continue-numbering="true" text:style-name="WWNum9">
        <text:list-item>
          <text:list>
            <text:list-item>
              <text:p text:style-name="P167" loext:marker-style-name="T46"><text:span text:style-name="T46">Declaração do próprio</text:span><text:span text:style-name="T67"> </text:span><text:span text:style-name="T46">candidato, a respeito de</text:span><text:span text:style-name="T67"> </text:span><text:span text:style-name="T46">qualquer condenação ou da existência de processo criminal ou inquérito policial a que esteja respondendo, ou qualquer sociedade de que seja ou tenha sido,</text:span><text:span text:style-name="T67"> </text:span><text:span text:style-name="T46">à época dos fatos, controlador ou administrador; ou a existência de processo judicial ou administrativo a que esteja respondendo, que possa ter relevância para a função indicada.</text:span></text:p>
            </text:list-item>
          </text:list>
        </text:list-item>
      </text:list>
      <text:p text:style-name="P168"><text:span text:style-name="T39">§ 1 </text:span>A ausência dos documentos referidos neste artigo implicará em não aceitação imediata do formulário, sendo de responsabilidade do emitente a devida reapresentação das informações após sanadas as omissões.</text:p>
      <text:p text:style-name="P140"><text:span text:style-name="T39">§</text:span><text:span text:style-name="T86"> </text:span><text:span text:style-name="T39">2</text:span><text:span text:style-name="T86"> </text:span>O<text:span text:style-name="T19"> </text:span>documento<text:span text:style-name="T19"> </text:span>previsto<text:span text:style-name="T19"> </text:span>no<text:span text:style-name="T19"> </text:span>inciso<text:span text:style-name="T10"> </text:span>II<text:span text:style-name="T19"> </text:span>deste<text:span text:style-name="T19"> </text:span>artigo<text:span text:style-name="T19"> </text:span>deverá<text:span text:style-name="T19"> </text:span>ser<text:span text:style-name="T19"> </text:span>preenchido<text:span text:style-name="T19"> </text:span>e<text:span text:style-name="T19"> </text:span>rubricado em todas as suas páginas e assinados, de forma completa e sem rasuras.</text:p>
      <text:p text:style-name="P61"><text:span text:style-name="T39">§ 3 </text:span>Os signatários do formulário e declaração são os únicos responsáveis pela veracidade das informações constantes dos mesmos e demais documentos apresentados ao Presidente.</text:p>
      <text:p text:style-name="P169"><text:span text:style-name="T39">§ 4 </text:span>Caso seja constatada, durante ou após o processo de indicação, falsidade material ou ideológica nos documentos recebidos pelo Presidente do <text:span text:style-name="T39">CPESUR</text:span>, tal fato será comunicado aos órgãos competentes.</text:p>
      <text:p text:style-name="P170"><text:span text:style-name="T39">Art. 20. </text:span>O <text:span text:style-name="T39">CPESUR </text:span>deverá analisar os requisitos e vedações previstos nos artigos correspondentes da Lei nº 13.303/2016 e Decreto nº 8.945/2016 para a verificação da documentação apresentada pelo responsável pelas indicações.</text:p>
      <text:p text:style-name="P171"><text:span text:style-name="T39">Parágrafo único. </text:span>A inocorrência das vedações previstas na Lei nº 13.303/2016 e no Decreto<text:span text:style-name="T27"> </text:span>nº<text:span text:style-name="T27"> </text:span>8.945/2016<text:span text:style-name="T18"> </text:span>será<text:span text:style-name="T27"> </text:span>verificada<text:span text:style-name="T18"> </text:span>por<text:span text:style-name="T27"> </text:span>meio<text:span text:style-name="T18"> </text:span>da<text:span text:style-name="T27"> </text:span>autodeclaração<text:span text:style-name="T27"> </text:span>apresentada<text:span text:style-name="T18"> </text:span>pelo candidato, nos moldes da ficha cadastral referida no inciso Ficha cadastral de indicado(a) para Comitê de Auditoria contida no <text:span text:style-name="T39">Anexo B </text:span>deste Regimento; do Art. 19 deste Regimento.</text:p>
      <text:p text:style-name="P172"/>
      <text:p text:style-name="P173"><text:span text:style-name="T39">Art. 21.</text:span><text:span text:style-name="T43"> </text:span>Se<text:span text:style-name="T42"> </text:span>o<text:span text:style-name="T42"> </text:span><text:span text:style-name="T39">CPESUR </text:span>apontar<text:span text:style-name="T41"> </text:span>restrições,<text:span text:style-name="T14"> </text:span>o<text:span text:style-name="T42"> </text:span>responsável<text:span text:style-name="T14"> </text:span>pelas<text:span text:style-name="T42"> </text:span>indicações<text:span text:style-name="T41"> </text:span>poderá<text:span text:style-name="T41"> </text:span>avaliar o interesse de mantê-la ou substituí-la.</text:p>
      <text:p text:style-name="P61" loext:marker-style-name="T39"><text:span text:style-name="T39">§ 1</text:span><text:span text:style-name="T102"> </text:span>Para manter a indicação, o Conselho deverá refutar de forma fundamentada<text:span text:style-name="T14"> </text:span>os apontamentos que levaram à restrição do candidato e submeter novamente à apreciação do <text:span text:style-name="T39">CPESUR.</text:span></text:p>
      <text:p text:style-name="P61"><text:span text:style-name="T39">§ 2 </text:span>Em caso de aderência do candidato aos requisitos e vedações previstos nos artigos<text:span text:style-name="T14"> </text:span>correspondentes<text:span text:style-name="T42"> </text:span>da<text:span text:style-name="T42"> </text:span>Lei<text:span text:style-name="T42"> </text:span>nº<text:span text:style-name="T42"> </text:span>13.303/2016<text:span text:style-name="T14"> </text:span>e<text:span text:style-name="T42"> </text:span>do<text:span text:style-name="T42"> </text:span>Decreto<text:span text:style-name="T14"> </text:span>8.945/2016,<text:span text:style-name="T42"> </text:span>o<text:span text:style-name="T42"> </text:span><text:span text:style-name="T39">CPESUR </text:span>deverá<text:span text:style-name="T42"> </text:span>encaminhar<text:span text:style-name="T42"> </text:span>a<text:span text:style-name="T42"> </text:span>referida<text:span text:style-name="T14"> </text:span>análise<text:span text:style-name="T42"> </text:span>ao<text:span text:style-name="T42"> </text:span>Conselho<text:span text:style-name="T42"> </text:span>de<text:span text:style-name="T42"> </text:span>Administração<text:span text:style-name="T42"> </text:span>da<text:span text:style-name="T42"> </text:span>Companhia, a quem cabe a eleição.</text:p>
      <text:p text:style-name="P174"/>
      <text:h text:style-name="P175" text:outline-level="2"><text:bookmark-start text:name="_TOC_250002"/><text:span text:style-name="T14">CAPÍTULO</text:span><text:span text:style-name="T12"> </text:span><text:span text:style-name="T14">VIII</text:span><text:span text:style-name="T12"> </text:span><text:span text:style-name="T14">–</text:span><text:span text:style-name="T12"> </text:span><text:span text:style-name="T14">DISPOSIÇÕES</text:span><text:span text:style-name="T25"> </text:span><text:bookmark-end text:name="_TOC_250002"/><text:span text:style-name="T14">GERAIS</text:span></text:h>
      <text:p text:style-name="P176"><text:span text:style-name="T39">Art. 22. </text:span>Os membros do <text:span text:style-name="T39">CPESUR </text:span>eleitos deverão firmar Termo de Adesão, conforme modelo constante no <text:span text:style-name="T39">Anexo A </text:span>deste Regimento.</text:p>
      <text:p text:style-name="P177"><text:span text:style-name="T39">Art. 23.</text:span><text:span text:style-name="T43"> </text:span>Os casos omissos e as eventuais dúvidas de interpretações ou alterações dos dispositivos deste Regimento serão apreciadas e deliberadas pelo Conselho de Administração da Companhia.</text:p>
      <text:p text:style-name="P178" loext:marker-style-name="T46"><text:span text:style-name="T51">***</text:span><text:span text:style-name="T51"/></text:p>
      <text:p text:style-name="P179"/>
      <text:p text:style-name="P180"/>
      <text:h text:style-name="P181" text:outline-level="3"><text:bookmark-start text:name="_TOC_250001"/><draw:g text:anchor-type="char" draw:z-index="10" draw:name="Group 15" draw:style-name="gr2"><draw:custom-shape draw:name="Textbox 16" draw:style-name="gr3" draw:text-style-name="P183" svg:width="7.7043in" svg:height="0.4185in" svg:x="0.3417in" svg:y="0.4417in"><text:p text:style-name="P182" loext:marker-style-name="T48"><text:span text:style-name="T59">TERMO</text:span><text:span text:style-name="T103"> </text:span><text:span text:style-name="T59">DE</text:span><text:span text:style-name="T104"> </text:span><text:span text:style-name="T59">ADESÃO CPESU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7" draw:style-name="gr4" draw:text-style-name="P183" svg:width="7.7043in" svg:height="0.213in" svg:x="0.3417in" svg:y="0.2283in"><text:p text:style-name="P184" loext:marker-style-name="T48"><text:span text:style-name="T48">COMPANHIA</text:span><text:span text:style-name="T105"> </text:span><text:span text:style-name="T48">DOCAS</text:span><text:span text:style-name="T105"> </text:span><text:span text:style-name="T48">DO</text:span><text:span text:style-name="T71"> </text:span><text:span text:style-name="T48">RIO</text:span><text:span text:style-name="T84"> </text:span><text:span text:style-name="T48">DE</text:span><text:span text:style-name="T105"> </text:span><text:span text:style-name="T48">JANEIRO</text:span><text:span text:style-name="T58"> </text:span><text:span text:style-name="T48">-</text:span><text:span text:style-name="T106"> </text:span><text:span text:style-name="T73">CDRJ</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ANEXO<text:span text:style-name="T24"> </text:span>A<text:span text:style-name="T42"> </text:span>–<text:span text:style-name="T41"> </text:span>TERMO<text:span text:style-name="T14"> </text:span>DE<text:span text:style-name="T41"> </text:span><text:bookmark-end text:name="_TOC_250001"/><text:span text:style-name="T14">ADESÃO</text:span></text:h>
      <text:p text:style-name="P185" loext:marker-style-name="T39"/>
      <text:p text:style-name="P186" loext:marker-style-name="T39"/>
      <text:p text:style-name="P187"><text:span text:style-name="T14">Eu,</text:span><text:span text:style-name="T13"> </text:span><text:span text:style-name="T14">&lt;NOME COMPLETO&gt;,</text:span><text:span text:style-name="T45"> </text:span><text:span text:style-name="T14">&lt;NACIONALIDADE&gt;,</text:span><text:span text:style-name="T45"> </text:span><text:span text:style-name="T14">natural</text:span><text:span text:style-name="T107"> </text:span><text:span text:style-name="T14">de</text:span><text:span text:style-name="T45"> </text:span><text:span text:style-name="T14">&lt;NATURALIDADE&gt;, &lt;ESTADO</text:span><text:span text:style-name="T108"> </text:span><text:span text:style-name="T14">CIVIL&gt;,</text:span><text:span text:style-name="T108"> </text:span><text:span text:style-name="T14">CPF</text:span><text:span text:style-name="T45"> </text:span><text:span text:style-name="T14">nº</text:span><text:span text:style-name="T108"> </text:span><text:span text:style-name="T14">&lt;NÚMERO&gt;,</text:span></text:p>
      <text:p text:style-name="P188">RG nº &lt;NÚMERO E ÓRGÃO EXPEDIDOR&gt;, residente e domiciliado &lt;RUA, Nº, BAIRRO, CIDADE/ESTADO, CEP&gt;, na qualidade<text:span text:style-name="T11"> </text:span>de<text:span text:style-name="T42"> </text:span>&lt;CARGO/FUNÇÃO ACOMPANHADO<text:span text:style-name="T42"> </text:span>DO<text:span text:style-name="T42"> </text:span>NOME DO<text:span text:style-name="T14"> </text:span>ÓRGÃO&gt;<text:span text:style-name="T42"> </text:span>da<text:span text:style-name="T14"> </text:span>Companhia<text:span text:style-name="T45"> </text:span>Docas<text:span text:style-name="T14"> </text:span>do Rio<text:span text:style-name="T45"> </text:span>de<text:span text:style-name="T45"> </text:span><text:span text:style-name="T14">Janeiro</text:span></text:p>
      <text:p text:style-name="P189">- CDRJ declaro, neste ato, que tomei conhecimento do Código de Conduta da Alta Administração Federal e dos principais<text:span text:style-name="T19"> </text:span>instrumentos<text:span text:style-name="T19"> </text:span>de<text:span text:style-name="T19"> </text:span>governança<text:span text:style-name="T19"> </text:span>e<text:span text:style-name="T19"> </text:span>de<text:span text:style-name="T19"> </text:span>gestão<text:span text:style-name="T19"> </text:span>relacionados<text:span text:style-name="T19"> </text:span>a<text:span text:style-name="T19"> </text:span>seguir,<text:span text:style-name="T19"> </text:span>os<text:span text:style-name="T19"> </text:span>quais<text:span text:style-name="T19"> </text:span>integram<text:span text:style-name="T19"> </text:span>o<text:span text:style-name="T19"> </text:span>Kit<text:span text:style-name="T12"> </text:span>dos<text:span text:style-name="T19"> </text:span>Membros<text:span text:style-name="T19"> </text:span>do <text:span text:style-name="T109">CPESUR</text:span><text:span text:style-name="T14">:</text:span></text:p>
      <text:list text:style-name="WWNum10">
        <text:list-item>
          <text:h text:style-name="P190" text:outline-level="4" loext:marker-style-name="T110">Estatuto<text:span text:style-name="T27"> </text:span>Social<text:span text:style-name="T13"> </text:span>da<text:span text:style-name="T24"> </text:span><text:span text:style-name="T41">CDRJ</text:span><text:span text:style-name="T111">;</text:span></text:h>
        </text:list-item>
        <text:list-item>
          <text:h text:style-name="P191" text:outline-level="4" loext:marker-style-name="T110">Código<text:span text:style-name="T17"> </text:span>de<text:span text:style-name="T19"> </text:span>Ética,<text:span text:style-name="T10"> </text:span>Conduta<text:span text:style-name="T10"> </text:span>e<text:span text:style-name="T19"> </text:span>Integridade<text:span text:style-name="T25"> </text:span>da<text:span text:style-name="T25"> </text:span><text:span text:style-name="T14">CDRJ</text:span><text:span text:style-name="T112">;</text:span></text:h>
        </text:list-item>
        <text:list-item>
          <text:h text:style-name="P192" text:outline-level="4" loext:marker-style-name="T110"><text:span text:style-name="T14">Regimento</text:span><text:span text:style-name="T23"> </text:span><text:span text:style-name="T14">Interno</text:span><text:span text:style-name="T41"> </text:span><text:span text:style-name="T14">dos órgãos</text:span><text:span text:style-name="T41"> </text:span><text:span text:style-name="T14">estatutários da</text:span><text:span text:style-name="T45"> </text:span><text:span text:style-name="T41">CDRJ</text:span><text:span text:style-name="T111">:</text:span></text:h>
          <text:list>
            <text:list-item>
              <text:h text:style-name="P193" text:outline-level="4">Conselho<text:span text:style-name="T13"> </text:span>de<text:span text:style-name="T23"> </text:span><text:span text:style-name="T14">Administração;</text:span></text:h>
            </text:list-item>
            <text:list-item>
              <text:h text:style-name="P193" text:outline-level="4">Comitê<text:span text:style-name="T12"> </text:span>de<text:span text:style-name="T41"> </text:span>Auditoria<text:span text:style-name="T11"> </text:span><text:span text:style-name="T14">Estatutário;</text:span></text:h>
            </text:list-item>
            <text:list-item>
              <text:h text:style-name="P193" text:outline-level="4">Comitê<text:span text:style-name="T27"> </text:span>de<text:span text:style-name="T18"> </text:span>Pessoas,<text:span text:style-name="T18"> </text:span>Elegibilidade,<text:span text:style-name="T25"> </text:span>Sucessão<text:span text:style-name="T19"> </text:span>e<text:span text:style-name="T19"> </text:span><text:span text:style-name="T14">Remuneração;</text:span></text:h>
            </text:list-item>
            <text:list-item>
              <text:h text:style-name="P193" text:outline-level="4">Conselho<text:span text:style-name="T13"> </text:span>Fiscal;<text:span text:style-name="T24"> </text:span><text:span text:style-name="T23">e,</text:span></text:h>
            </text:list-item>
            <text:list-item>
              <text:h text:style-name="P193" text:outline-level="4"><text:span text:style-name="T14">Diretoria</text:span><text:span text:style-name="T42"> </text:span><text:span text:style-name="T14">Executiva.</text:span></text:h>
            </text:list-item>
          </text:list>
        </text:list-item>
        <text:list-item>
          <text:h text:style-name="P194" text:outline-level="4"><text:span text:style-name="T14">Política</text:span><text:span text:style-name="T45"> </text:span><text:span text:style-name="T14">de</text:span> <text:span text:style-name="T14">Divulgação de</text:span><text:span text:style-name="T108"> </text:span><text:span text:style-name="T14">Informações</text:span><text:span text:style-name="T108"> </text:span><text:span text:style-name="T14">Relevantes;</text:span><text:span text:style-name="T107"> </text:span><text:span text:style-name="T23">e,</text:span></text:h>
        </text:list-item>
        <text:list-item>
          <text:h text:style-name="P195" text:outline-level="4">Política<text:span text:style-name="T18"> </text:span>de<text:span text:style-name="T10"> </text:span>Transações<text:span text:style-name="T10"> </text:span>com<text:span text:style-name="T18"> </text:span>as<text:span text:style-name="T19"> </text:span>Partes<text:span text:style-name="T10"> </text:span><text:span text:style-name="T14">Relacionadas.</text:span></text:h>
        </text:list-item>
      </text:list>
      <text:p text:style-name="P196" loext:marker-style-name="T39"/>
      <text:p text:style-name="P189">Manifesto plena ciência e concordância com os instrumentos supracitados, obrigando-me a cumpri-los incondicional e irrestritamente, assim como contribuir e zelar para que as pessoas vinculadas também os cumpram integralmente.</text:p>
      <text:p text:style-name="P153"/>
      <text:p text:style-name="P153"/>
      <text:p text:style-name="P197"/>
      <text:p text:style-name="P198">Rio<text:span text:style-name="T41"> </text:span>de<text:span text:style-name="T11"> </text:span>Janeiro,<text:span text:style-name="T41"> </text:span>&lt;dia&gt;<text:span text:style-name="T41"> </text:span>de<text:span text:style-name="T11"> </text:span>&lt;mês&gt;<text:span text:style-name="T11"> </text:span>de<text:span text:style-name="T41"> </text:span><text:span text:style-name="T14">&lt;ano&gt;</text:span></text:p>
      <text:p text:style-name="P153"/>
      <text:p text:style-name="P199"/>
      <text:p text:style-name="P200" loext:marker-style-name="T48"><text:span text:style-name="T48">&lt;NOME</text:span><text:span text:style-name="T74"> </text:span><text:span text:style-name="T48">POR</text:span><text:span text:style-name="T70"> </text:span><text:span text:style-name="T48">EXTENSO</text:span><text:span text:style-name="T84"> </text:span><text:span text:style-name="T48">EM</text:span><text:span text:style-name="T71"> </text:span><text:span text:style-name="T48">CAIXA</text:span><text:span text:style-name="T70"> </text:span><text:span text:style-name="T48">ALTA</text:span><text:span text:style-name="T70"> </text:span><text:span text:style-name="T48">E</text:span><text:span text:style-name="T84"> </text:span><text:span text:style-name="T59">NEGRITO&gt;</text:span></text:p>
      <text:p text:style-name="P201">&lt;Presidente<text:span text:style-name="T19"> </text:span>ou<text:span text:style-name="T23"> </text:span>membro<text:span text:style-name="T23"> </text:span>do<text:span text:style-name="T24"> </text:span>Comitê<text:span text:style-name="T24"> </text:span>de<text:span text:style-name="T24"> </text:span>Pessoas,<text:span text:style-name="T23"> </text:span>Elegibilidade,<text:span text:style-name="T23"> </text:span>Sucessão<text:span text:style-name="T23"> </text:span>e<text:span text:style-name="T23"> </text:span><text:span text:style-name="T14">Remuneração&gt;</text:span></text:p>
      <text:p text:style-name="P202"/>
      <text:h text:style-name="P203" text:outline-level="3"><text:bookmark-start text:name="_TOC_250000"/><draw:custom-shape text:anchor-type="char" draw:z-index="11" draw:name="Textbox 18" draw:style-name="gr5" draw:text-style-name="P211" svg:width="7.5803in" svg:height="2.124in" svg:x="0.3945in" svg:y="0.2244in"><text:p text:style-name="P204" loext:marker-style-name="T39"/><text:p text:style-name="P205" loext:marker-style-name="T48"><text:span text:style-name="T48">COMPANHIA</text:span><text:span text:style-name="T49"> </text:span><text:span text:style-name="T48">DOCAS</text:span><text:span text:style-name="T85"> </text:span><text:span text:style-name="T48">DO</text:span><text:span text:style-name="T85"> </text:span><text:span text:style-name="T48">RIO</text:span><text:span text:style-name="T71"> </text:span><text:span text:style-name="T48">DE</text:span><text:span text:style-name="T85"> </text:span><text:span text:style-name="T48">JANEIRO</text:span><text:span text:style-name="T84"> </text:span><text:span text:style-name="T48">-</text:span><text:span text:style-name="T73"> CDRJ</text:span></text:p><text:p text:style-name="P206" loext:marker-style-name="T113"><text:span text:style-name="T113">Esse</text:span><text:span text:style-name="T114"> </text:span><text:span text:style-name="T113">cadastro</text:span><text:span text:style-name="T115"> </text:span><text:span text:style-name="T113">deve</text:span><text:span text:style-name="T116"> </text:span><text:span text:style-name="T113">ser</text:span><text:span text:style-name="T116"> </text:span><text:span text:style-name="T113">assinado</text:span><text:span text:style-name="T116"> </text:span><text:span text:style-name="T113">e</text:span><text:span text:style-name="T116"> </text:span><text:span text:style-name="T113">com</text:span><text:span text:style-name="T117"> </text:span><text:span text:style-name="T113">rubrica</text:span><text:span text:style-name="T116"> </text:span><text:span text:style-name="T113">em</text:span><text:span text:style-name="T117"> </text:span><text:span text:style-name="T113">todas</text:span><text:span text:style-name="T116"> </text:span><text:span text:style-name="T113">as</text:span><text:span text:style-name="T116"> </text:span><text:span text:style-name="T113">páginas,</text:span><text:span text:style-name="T115"> </text:span><text:span text:style-name="T113">escaneado</text:span><text:span text:style-name="T116"> </text:span><text:span text:style-name="T113">em</text:span><text:span text:style-name="T117"> </text:span><text:span text:style-name="T113">arquivo</text:span><text:span text:style-name="T116"> </text:span><text:span text:style-name="T113">único</text:span><text:span text:style-name="T116"> </text:span><text:span text:style-name="T113">juntamente</text:span><text:span text:style-name="T116"> </text:span><text:span text:style-name="T113">com</text:span><text:span text:style-name="T117"> </text:span><text:span text:style-name="T113">a</text:span><text:span text:style-name="T116"> </text:span><text:span text:style-name="T113">documentação comprobatória das qualificações informadas nos itens 15, 17 e 19.</text:span></text:p><text:p text:style-name="P207" loext:marker-style-name="T113"/><text:p text:style-name="P208" loext:marker-style-name="T48"><text:span text:style-name="T48">FICHA</text:span><text:span text:style-name="T118"> </text:span><text:span text:style-name="T48">CADASTRAL</text:span><text:span text:style-name="T84"> </text:span><text:span text:style-name="T48">DE</text:span><text:span text:style-name="T71"> </text:span><text:span text:style-name="T48">INDICADO(A)</text:span><text:span text:style-name="T84"> </text:span><text:span text:style-name="T48">PARA</text:span><text:span text:style-name="T70"> </text:span><text:span text:style-name="T48">COMITÊ</text:span><text:span text:style-name="T71"> </text:span><text:span text:style-name="T48">DE</text:span><text:span text:style-name="T84"> </text:span><text:span text:style-name="T48">AUDITORIA</text:span><text:span text:style-name="T84"> </text:span><text:span text:style-name="T59">ESTATUTÁRIA</text:span></text:p><text:p text:style-name="P209" loext:marker-style-name="T113"><text:span text:style-name="T119">Conformidade</text:span><text:span text:style-name="T120"> </text:span><text:span text:style-name="T119">com</text:span><text:span text:style-name="T116"> </text:span><text:span text:style-name="T119">a</text:span><text:span text:style-name="T121"> </text:span><text:span text:style-name="T119">Lei</text:span><text:span text:style-name="T114"> </text:span><text:span text:style-name="T119">13.303,</text:span><text:span text:style-name="T122"> </text:span><text:span text:style-name="T119">de</text:span><text:span text:style-name="T123"> </text:span><text:span text:style-name="T119">30</text:span><text:span text:style-name="T122"> </text:span><text:span text:style-name="T119">de</text:span><text:span text:style-name="T122"> </text:span><text:span text:style-name="T119">junho</text:span><text:span text:style-name="T122"> </text:span><text:span text:style-name="T119">de</text:span><text:span text:style-name="T122"> </text:span><text:span text:style-name="T119">2016,</text:span><text:span text:style-name="T123"> </text:span><text:span text:style-name="T119">e</text:span><text:span text:style-name="T122"> </text:span><text:span text:style-name="T119">com</text:span><text:span text:style-name="T115"> </text:span><text:span text:style-name="T119">o</text:span><text:span text:style-name="T122"> </text:span><text:span text:style-name="T119">Decreto</text:span><text:span text:style-name="T122"> </text:span><text:span text:style-name="T119">8.945,</text:span><text:span text:style-name="T122"> </text:span><text:span text:style-name="T119">de</text:span><text:span text:style-name="T122"> </text:span><text:span text:style-name="T119">27</text:span><text:span text:style-name="T122"> </text:span><text:span text:style-name="T119">de</text:span><text:span text:style-name="T123"> </text:span><text:span text:style-name="T119">dezembro</text:span><text:span text:style-name="T121"> </text:span><text:span text:style-name="T119">de</text:span><text:span text:style-name="T114"> </text:span><text:span text:style-name="T119">2016.</text:span></text:p><text:p text:style-name="P210" loext:marker-style-name="T113"><text:span text:style-name="T114">Verificação</text:span><text:span text:style-name="T115"> </text:span><text:span text:style-name="T114">dos</text:span><text:span text:style-name="T124"> </text:span><text:span text:style-name="T114">requisitos</text:span><text:span text:style-name="T124"> </text:span><text:span text:style-name="T114">e</text:span><text:span text:style-name="T124"> </text:span><text:span text:style-name="T114">vedações</text:span><text:span text:style-name="T125"> </text:span><text:span text:style-name="T114">legais</text:span><text:span text:style-name="T126"> </text:span><text:span text:style-name="T114">e</text:span><text:span text:style-name="T124"> </text:span><text:span text:style-name="T114">estatutários</text:span><text:span text:style-name="T125"> </text:span><text:span text:style-name="T114">exigidos</text:span><text:span text:style-name="T124"> </text:span><text:span text:style-name="T114">para</text:span><text:span text:style-name="T113"> </text:span><text:span text:style-name="T114">indicação</text:span><text:span text:style-name="T126"> </text:span><text:span text:style-name="T114">de</text:span><text:span text:style-name="T126"> </text:span><text:span text:style-name="T114">membro</text:span><text:span text:style-name="T124"> </text:span><text:span text:style-name="T114">de</text:span><text:span text:style-name="T125"> </text:span><text:span text:style-name="T114">Comitê</text:span><text:span text:style-name="T124"> </text:span><text:span text:style-name="T114">de</text:span><text:span text:style-name="T124"> </text:span><text:span text:style-name="T114">Auditoria</text:span><text:span text:style-name="T124"> </text:span><text:span text:style-name="T114">Estatut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ANEXO<text:span text:style-name="T25"> </text:span>B<text:span text:style-name="T23"> </text:span>–<text:span text:style-name="T41"> </text:span>FICHA<text:span text:style-name="T11"> </text:span>CADASTRAL<text:span text:style-name="T11"> </text:span>(COMITÊ<text:span text:style-name="T11"> </text:span>DE<text:span text:style-name="T11"> </text:span>AUDITORIA<text:span text:style-name="T11"> </text:span><text:bookmark-end text:name="_TOC_250000"/><text:span text:style-name="T14">ESTATUTÁRIA)</text:span></text:h>
      <text:list text:style-name="WWNum11">
        <text:list-item>
          <text:h text:style-name="P212" text:outline-level="3">DADOS<text:span text:style-name="T25"> </text:span><text:span text:style-name="T14">GERAIS</text:span></text:h>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213" loext:marker-style-name="T127"><text:span text:style-name="T127">1.</text:span><text:span text:style-name="T128"> </text:span><text:span text:style-name="T127">Nome</text:span><text:span text:style-name="T128"> </text:span><text:span text:style-name="T129">completo:</text:span></text:p>
          </table:table-cell>
          <table:covered-table-cell/>
          <table:covered-table-cell/>
          <table:covered-table-cell/>
          <table:covered-table-cell/>
        </table:table-row>
        <table:table-row table:style-name="Table1.2">
          <table:table-cell table:style-name="Table1.A1" office:value-type="string">
            <text:p text:style-name="P213" loext:marker-style-name="T127"><text:span text:style-name="T127">2.</text:span><text:span text:style-name="T130"> </text:span><text:span text:style-name="T131">CPF:</text:span></text:p>
          </table:table-cell>
          <table:table-cell table:style-name="Table1.A1" table:number-columns-spanned="3" office:value-type="string">
            <text:p text:style-name="P214" loext:marker-style-name="T127"><text:span text:style-name="T127">3.</text:span><text:span text:style-name="T132"> </text:span><text:span text:style-name="T127">Data</text:span><text:span text:style-name="T132"> </text:span><text:span text:style-name="T129">Nascimento:</text:span></text:p>
          </table:table-cell>
          <table:covered-table-cell/>
          <table:covered-table-cell/>
          <table:table-cell table:style-name="Table1.A1" office:value-type="string">
            <text:p text:style-name="P215" loext:marker-style-name="T127"><text:span text:style-name="T127">4.</text:span><text:span text:style-name="T133"> </text:span><text:span text:style-name="T127">Sexo:</text:span><text:span text:style-name="T131"> </text:span><text:span text:style-name="T127">(</text:span><text:span text:style-name="T134"> </text:span><text:span text:style-name="T127">)</text:span><text:span text:style-name="T135"> </text:span><text:span text:style-name="T127">M</text:span><text:span text:style-name="T136"> </text:span><text:span text:style-name="T127">(</text:span><text:span text:style-name="T137"> <text:s/></text:span><text:span text:style-name="T127">)</text:span><text:span text:style-name="T129"> </text:span><text:span text:style-name="T138">F</text:span></text:p>
          </table:table-cell>
        </table:table-row>
        <table:table-row table:style-name="Table1.2">
          <table:table-cell table:style-name="Table1.A1" table:number-columns-spanned="5" office:value-type="string">
            <text:p text:style-name="P216" loext:marker-style-name="T127"><text:span text:style-name="T129">5.</text:span><text:span text:style-name="T128"> </text:span><text:span text:style-name="T129">Cargo</text:span><text:span text:style-name="T131"> </text:span><text:span text:style-name="T129">efetivo:</text:span></text:p>
          </table:table-cell>
          <table:covered-table-cell/>
          <table:covered-table-cell/>
          <table:covered-table-cell/>
          <table:covered-table-cell/>
        </table:table-row>
        <table:table-row table:style-name="Table1.4">
          <table:table-cell table:style-name="Table1.A1" table:number-columns-spanned="3" office:value-type="string">
            <text:p text:style-name="P217" loext:marker-style-name="T127"><text:span text:style-name="T129">6.</text:span><text:span text:style-name="T139"> </text:span><text:span text:style-name="T129">Função</text:span><text:span text:style-name="T139"> </text:span><text:span text:style-name="T129">comissionada:</text:span></text:p>
          </table:table-cell>
          <table:covered-table-cell/>
          <table:covered-table-cell/>
          <table:table-cell table:style-name="Table1.A1" table:number-columns-spanned="2" office:value-type="string">
            <text:p text:style-name="P218" loext:marker-style-name="T127"><text:span text:style-name="T127">7.</text:span><text:span text:style-name="T140"> </text:span><text:span text:style-name="T127">Código</text:span><text:span text:style-name="T138"> </text:span><text:span text:style-name="T127">da</text:span><text:span text:style-name="T128"> </text:span><text:span text:style-name="T129">função:</text:span></text:p>
          </table:table-cell>
          <table:covered-table-cell/>
        </table:table-row>
        <table:table-row table:style-name="Table1.2">
          <table:table-cell table:style-name="Table1.A1" table:number-columns-spanned="2" office:value-type="string">
            <text:p text:style-name="P213" loext:marker-style-name="T127"><text:span text:style-name="T131">8.</text:span><text:span text:style-name="T128"> </text:span><text:span text:style-name="T131">Telefone</text:span><text:span text:style-name="T135"> </text:span><text:span text:style-name="T131">profissional:</text:span></text:p>
          </table:table-cell>
          <table:covered-table-cell/>
          <table:table-cell table:style-name="Table1.A1" table:number-columns-spanned="3" office:value-type="string">
            <text:p text:style-name="P219" loext:marker-style-name="T127"><text:span text:style-name="T131">9.</text:span><text:span text:style-name="T132"> </text:span><text:span text:style-name="T131">Telefone</text:span><text:span text:style-name="T135"> </text:span><text:span text:style-name="T131">pessoal:</text:span></text:p>
          </table:table-cell>
          <table:covered-table-cell/>
          <table:covered-table-cell/>
        </table:table-row>
        <table:table-row table:style-name="Table1.6">
          <table:table-cell table:style-name="Table1.A1" table:number-columns-spanned="5" office:value-type="string">
            <text:p text:style-name="P220" loext:marker-style-name="T127"><text:span text:style-name="T129">10.</text:span><text:span text:style-name="T131"> </text:span><text:span text:style-name="T141">E-mail</text:span><text:span text:style-name="T142"> </text:span><text:span text:style-name="T129">profissional:</text:span></text:p>
          </table:table-cell>
          <table:covered-table-cell/>
          <table:covered-table-cell/>
          <table:covered-table-cell/>
          <table:covered-table-cell/>
        </table:table-row>
        <table:table-row table:style-name="Table1.2">
          <table:table-cell table:style-name="Table1.A1" table:number-columns-spanned="5" office:value-type="string">
            <text:p text:style-name="P213" loext:marker-style-name="T127"><text:span text:style-name="T129">11.</text:span><text:span text:style-name="T131"> </text:span><text:span text:style-name="T141">E-mail</text:span><text:span text:style-name="T142"> </text:span><text:span text:style-name="T129">pessoal:</text:span></text:p>
          </table:table-cell>
          <table:covered-table-cell/>
          <table:covered-table-cell/>
          <table:covered-table-cell/>
          <table:covered-table-cell/>
        </table:table-row>
      </table:table>
      <text:p text:style-name="P221" loext:marker-style-name="T39"/>
      <text:list xml:id="list101325402807419" text:continue-numbering="true" text:style-name="WWNum11">
        <text:list-item>
          <text:p text:style-name="P222" loext:marker-style-name="T15"><text:span text:style-name="T59">REQUISITOS</text:span><text:span text:style-name="T71"> </text:span><text:span text:style-name="T59">-</text:span><text:span text:style-name="T58"> </text:span><text:span text:style-name="T16">Necessidade</text:span><text:span text:style-name="T143"> </text:span><text:span text:style-name="T16">de</text:span><text:span text:style-name="T143"> </text:span><text:span text:style-name="T16">comprovação</text:span><text:span text:style-name="T144"> </text:span><text:span text:style-name="T16">documental (itens</text:span><text:span text:style-name="T145"> </text:span><text:span text:style-name="T16">12,</text:span><text:span text:style-name="T146"> </text:span><text:span text:style-name="T16">13,</text:span><text:span text:style-name="T147"> </text:span><text:span text:style-name="T16">14</text:span><text:span text:style-name="T145"> </text:span><text:span text:style-name="T16">e</text:span><text:span text:style-name="T146"> </text:span><text:span text:style-name="T147">15)</text:span></text:p>
        </text:list-item>
      </text:list>
      <text:p text:style-name="P223" loext:marker-style-name="T148"><draw:g text:anchor-type="char" draw:z-index="13" draw:name="Group 19" draw:style-name="gr6"><draw:custom-shape draw:name="Graphic 20" draw:style-name="gr7" draw:text-style-name="P224" svg:width="7.4705in" svg:height="0.0071in" svg:x="0.4445in" svg:y="1.3854in"><text:p/><draw:enhanced-geometry draw:mirror-horizontal="false" draw:mirror-vertical="false" drawooo:sub-view-size="6830695 6350" draw:text-areas="0 0 ?f0 ?f1" svg:viewBox="0 0 0 0" draw:type="ooxml-non-primitive" draw:enhanced-path="M 6830565 0 L 0 0 0 6093 6830565 6093 6830565 0 Z N"><draw:equation draw:name="f0" draw:formula="logwidth"/><draw:equation draw:name="f1" draw:formula="logheight"/></draw:enhanced-geometry></draw:custom-shape><draw:custom-shape draw:name="Graphic 21" draw:style-name="gr8" draw:text-style-name="P225" svg:width="7.3807in" svg:height="0.0012in" svg:x="0.4992in" svg:y="2.1354in"><text:p/><draw:enhanced-geometry draw:mirror-horizontal="false" draw:mirror-vertical="false" drawooo:sub-view-size="6748780 0" draw:text-areas="0 0 ?f0 ?f1" svg:viewBox="0 0 0 0" draw:type="ooxml-non-primitive" draw:enhanced-path="M 0 0 L 6748407 0 N"><draw:equation draw:name="f0" draw:formula="logwidth"/><draw:equation draw:name="f1" draw:formula="logheight"/></draw:enhanced-geometry></draw:custom-shape><draw:custom-shape draw:name="Graphic 22" draw:style-name="gr9" draw:text-style-name="P224" svg:width="7.587in" svg:height="2.2161in" svg:x="0.3846in" svg:y="0.0709in"><text:p/><draw:enhanced-geometry draw:mirror-horizontal="false" draw:mirror-vertical="false" drawooo:sub-view-size="6937375 2024380" draw:text-areas="0 0 ?f0 ?f1" svg:viewBox="0 0 0 0" draw:type="ooxml-non-primitive" draw:enhanced-path="M 6937261 0 L 0 0 0 6350 0 2024380 6096 2024380 6096 6350 6931165 6350 6931165 2024380 6937261 2024380 6937261 6350 6937261 0 Z N"><draw:equation draw:name="f0" draw:formula="logwidth"/><draw:equation draw:name="f1" draw:formula="logheight"/></draw:enhanced-geometry></draw:custom-shape><draw:custom-shape draw:name="Textbox 23" draw:style-name="gr10" draw:text-style-name="P183" svg:width="7.4512in" svg:height="1.7024in" svg:x="0.4657in" svg:y="0.0819in"><text:list text:style-name="WWNum12"><text:list-item><text:p text:style-name="P226" loext:marker-style-name="T127"><text:span text:style-name="T127">Possui formação</text:span><text:span text:style-name="T149"> </text:span><text:span text:style-name="T127">acadêmica compatível com o</text:span><text:span text:style-name="T149"> </text:span><text:span text:style-name="T127">cargo</text:span><text:span text:style-name="T149"> </text:span><text:span text:style-name="T127">para o</text:span><text:span text:style-name="T149"> </text:span><text:span text:style-name="T127">qual foi indicado, contemplando</text:span><text:span text:style-name="T149"> </text:span><text:span text:style-name="T127">curso</text:span><text:span text:style-name="T149"> </text:span><text:span text:style-name="T127">de graduação</text:span><text:span text:style-name="T149"> </text:span><text:span text:style-name="T127">ou pós-graduação</text:span><text:span text:style-name="T150"> </text:span><text:span text:style-name="T127">reconhecido</text:span><text:span text:style-name="T140"> </text:span><text:span text:style-name="T127">ou</text:span><text:span text:style-name="T140"> </text:span><text:span text:style-name="T127">credenciado</text:span><text:span text:style-name="T138"> </text:span><text:span text:style-name="T127">pelo</text:span><text:span text:style-name="T150"> </text:span><text:span text:style-name="T127">Ministério</text:span><text:span text:style-name="T140"> </text:span><text:span text:style-name="T127">da</text:span><text:span text:style-name="T150"> </text:span><text:span text:style-name="T127">Educação?</text:span><text:span text:style-name="T138"> </text:span><text:span text:style-name="T15">Requisito</text:span><text:span text:style-name="T146"> </text:span><text:span text:style-name="T15">alternativo</text:span><text:span text:style-name="T151"> </text:span><text:span text:style-name="T15">ao</text:span><text:span text:style-name="T146"> </text:span><text:span text:style-name="T15">item</text:span><text:span text:style-name="T152"> </text:span><text:span text:style-name="T15">17</text:span><text:span text:style-name="T145"> </text:span><text:span text:style-name="T127">(art.</text:span><text:span text:style-name="T133"> </text:span><text:span text:style-name="T127">39,</text:span><text:span text:style-name="T132"> </text:span><text:span text:style-name="T127">§</text:span><text:span text:style-name="T150"> </text:span><text:span text:style-name="T127">6º, do Decreto 8.945/16)*</text:span></text:p></text:list-item></text:list><text:p text:style-name="P227" loext:marker-style-name="T127"><text:span text:style-name="T127">(</text:span><text:span text:style-name="T153"> <text:s/></text:span><text:span text:style-name="T127">)</text:span><text:span text:style-name="T129"> </text:span><text:span text:style-name="T127">Sim</text:span><text:span text:style-name="T154"> <text:s/></text:span><text:span text:style-name="T127">(</text:span><text:span text:style-name="T153"> <text:s/></text:span><text:span text:style-name="T127">)</text:span><text:span text:style-name="T129"> </text:span><text:span text:style-name="T139">Não</text:span></text:p><text:p text:style-name="P228" loext:marker-style-name="T155"><text:span text:style-name="T155">*Anexar cópia do diploma de graduação (frente e verso) e/ou cópia do certificado de pós-graduação (frente e verso) reconhecido ou credenciado pelo Ministério da Educação</text:span><text:span text:style-name="T155"/></text:p><text:p text:style-name="P229" loext:marker-style-name="T155"/><text:list text:continue-numbering="true" text:style-name="WWNum12"><text:list-item><text:p text:style-name="P230" loext:marker-style-name="T127"><text:span text:style-name="T127">Qual a área de sua formação acadêmica mais aderente ao cargo para o qual foi indicado (art. 39, § 5º do Decreto </text:span><text:span text:style-name="T129">8.945/16)?*</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4" draw:style-name="gr11" draw:text-style-name="P183" svg:width="7.5807in" svg:height="0.9413in" svg:x="0.3882in" svg:y="2.2898in"><text:p text:style-name="P231" loext:marker-style-name="T127"><text:span text:style-name="T127">14.</text:span><text:span text:style-name="T135"> </text:span><text:span text:style-name="T127">Possui</text:span><text:span text:style-name="T149"> </text:span><text:span text:style-name="T127">experiência</text:span><text:span text:style-name="T156"> </text:span><text:span text:style-name="T127">profissional</text:span><text:span text:style-name="T135"> </text:span><text:span text:style-name="T127">compatível</text:span><text:span text:style-name="T135"> </text:span><text:span text:style-name="T127">com</text:span><text:span text:style-name="T129"> </text:span><text:span text:style-name="T127">a</text:span><text:span text:style-name="T156"> </text:span><text:span text:style-name="T127">responsabilidade</text:span><text:span text:style-name="T133"> </text:span><text:span text:style-name="T127">e</text:span><text:span text:style-name="T156"> </text:span><text:span text:style-name="T127">a</text:span><text:span text:style-name="T156"> </text:span><text:span text:style-name="T127">complexidade</text:span><text:span text:style-name="T133"> </text:span><text:span text:style-name="T127">do</text:span><text:span text:style-name="T131"> </text:span><text:span text:style-name="T127">exercício</text:span><text:span text:style-name="T128"> </text:span><text:span text:style-name="T127">do</text:span><text:span text:style-name="T131"> </text:span><text:span text:style-name="T127">cargo</text:span><text:span text:style-name="T131"> </text:span><text:span text:style-name="T127">indicado? (Experiência</text:span><text:span text:style-name="T131"> </text:span><text:span text:style-name="T127">nas</text:span><text:span text:style-name="T156"> </text:span><text:span text:style-name="T127">áreas</text:span><text:span text:style-name="T156"> </text:span><text:span text:style-name="T127">de</text:span><text:span text:style-name="T156"> </text:span><text:span text:style-name="T127">controle</text:span><text:span text:style-name="T156"> </text:span><text:span text:style-name="T127">interno,</text:span><text:span text:style-name="T149"> </text:span><text:span text:style-name="T127">conformidade</text:span><text:span text:style-name="T156"> </text:span><text:span text:style-name="T127">e</text:span><text:span text:style-name="T156"> </text:span><text:span text:style-name="T127">gestão</text:span><text:span text:style-name="T139"> </text:span><text:span text:style-name="T127">de</text:span><text:span text:style-name="T156"> </text:span><text:span text:style-name="T127">risco).</text:span><text:span text:style-name="T149"> </text:span><text:span text:style-name="T15">Requisito alternativo ao item</text:span><text:span text:style-name="T157"> </text:span><text:span text:style-name="T15">15 </text:span><text:span text:style-name="T127">(art.</text:span><text:span text:style-name="T149"> </text:span><text:span text:style-name="T127">39,</text:span><text:span text:style-name="T149"> </text:span><text:span text:style-name="T127">§ 6º do Decreto 8.945/16)*</text:span></text:p><text:p text:style-name="P232" loext:marker-style-name="T127"/><text:p text:style-name="P233" loext:marker-style-name="T127"><text:span text:style-name="T142">*Apresentar</text:span><text:span text:style-name="T158"> </text:span><text:span text:style-name="T142">como</text:span><text:span text:style-name="T159"> </text:span><text:span text:style-name="T142">documentos</text:span><text:span text:style-name="T158"> </text:span><text:span text:style-name="T142">comprobatórios</text:span><text:span text:style-name="T1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5" draw:style-name="gr12" draw:text-style-name="P183" svg:width="5.0657in" svg:height="0.1343in" svg:x="0.4657in" svg:y="2.1555in"><text:p text:style-name="P234" loext:marker-style-name="T160"><text:span text:style-name="T161">*</text:span><text:span text:style-name="T162"> </text:span><text:span text:style-name="T161">Formação</text:span><text:span text:style-name="T163"> </text:span><text:span text:style-name="T161">acadêmica</text:span><text:span text:style-name="T164"> </text:span><text:span text:style-name="T161">preferencialmente</text:span><text:span text:style-name="T160"> </text:span><text:span text:style-name="T161">na</text:span><text:span text:style-name="T165"> </text:span><text:span text:style-name="T161">área</text:span><text:span text:style-name="T164"> </text:span><text:span text:style-name="T161">de</text:span><text:span text:style-name="T166"> </text:span><text:span text:style-name="T161">contabilidade,</text:span><text:span text:style-name="T167"> </text:span><text:span text:style-name="T161">auditoria</text:span><text:span text:style-name="T168"> </text:span><text:span text:style-name="T161">ou</text:span><text:span text:style-name="T167"> </text:span><text:span text:style-name="T161">no</text:span><text:span text:style-name="T160"> </text:span><text:span text:style-name="T161">setor</text:span><text:span text:style-name="T169"> </text:span><text:span text:style-name="T161">de</text:span><text:span text:style-name="T166"> </text:span><text:span text:style-name="T161">atuação</text:span><text:span text:style-name="T170"> </text:span><text:span text:style-name="T161">da</text:span><text:span text:style-name="T164"> </text:span><text:span text:style-name="T161">empre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35" loext:marker-style-name="T171"/>
      <text:p text:style-name="P236" loext:marker-style-name="T171"/>
      <table:table table:name="Table2" table:style-name="Table2">
        <table:table-column table:style-name="Table2.A"/>
        <table:table-row table:style-name="Table2.1">
          <table:table-cell table:style-name="Table2.A1" office:value-type="string">
            <text:list text:style-name="WWNum13">
              <text:list-item>
                <text:p text:style-name="P237" loext:marker-style-name="T155"><text:span text:style-name="T141">Declaração</text:span><text:span text:style-name="T172"> </text:span><text:span text:style-name="T141">da</text:span><text:span text:style-name="T173"> </text:span><text:span text:style-name="T141">empresa/órgão;</text:span></text:p>
              </text:list-item>
              <text:list-item>
                <text:p text:style-name="P238" loext:marker-style-name="T155"><text:span text:style-name="T141">Registro</text:span><text:span text:style-name="T174"> </text:span><text:span text:style-name="T141">em</text:span><text:span text:style-name="T175"> </text:span><text:span text:style-name="T141">carteira</text:span><text:span text:style-name="T175"> </text:span><text:span text:style-name="T141">de</text:span><text:span text:style-name="T176"> </text:span><text:span text:style-name="T141">trabalho;</text:span></text:p>
              </text:list-item>
              <text:list-item>
                <text:p text:style-name="P239" loext:marker-style-name="T155"><text:span text:style-name="T155">Atos</text:span><text:span text:style-name="T177"> </text:span><text:span text:style-name="T155">de</text:span><text:span text:style-name="T178"> </text:span><text:span text:style-name="T155">nomeação</text:span><text:span text:style-name="T177"> </text:span><text:span text:style-name="T155">e</text:span><text:span text:style-name="T174"> </text:span><text:span text:style-name="T155">de</text:span><text:span text:style-name="T174"> </text:span><text:span text:style-name="T141">exoneração;</text:span></text:p>
              </text:list-item>
              <text:list-item>
                <text:p text:style-name="P240" loext:marker-style-name="T155"><text:span text:style-name="T142">Termo</text:span><text:span text:style-name="T175"> </text:span><text:span text:style-name="T142">de posse;</text:span></text:p>
              </text:list-item>
              <text:list-item>
                <text:p text:style-name="P241" loext:marker-style-name="T155"><text:span text:style-name="T141">Outros</text:span><text:span text:style-name="T174"> </text:span><text:span text:style-name="T141">comprovantes</text:span><text:span text:style-name="T179"> </text:span><text:span text:style-name="T141">de</text:span><text:span text:style-name="T174"> </text:span><text:span text:style-name="T141">efetivo</text:span><text:span text:style-name="T179"> </text:span><text:span text:style-name="T141">exercício</text:span><text:span text:style-name="T174"> </text:span><text:span text:style-name="T141">como</text:span><text:span text:style-name="T179"> </text:span><text:span text:style-name="T141">profissional</text:span><text:span text:style-name="T179"> </text:span><text:span text:style-name="T141">liberal.</text:span></text:p>
              </text:list-item>
            </text:list>
          </table:table-cell>
        </table:table-row>
        <table:table-row table:style-name="Table2.2">
          <table:table-cell table:style-name="Table2.A1" office:value-type="string">
            <text:list text:style-name="WWNum14">
              <text:list-item>
                <text:p text:style-name="P242" loext:marker-style-name="T15"><text:span text:style-name="T15">Possui reconhecida experiência em assuntos de contabilidade societária? Requisito obrigatório para um dos membros (Conhecimento dos princípios contábeis geralmente aceitos e das demonstrações financeiras; habilidade para avaliar a aplicação desses princípios em relação às principais estimativas contábeis; experiência preparando, auditando, analisando ou avaliando demonstrações financeiras que possuam nível de abrangência e complexidade comparáveis</text:span><text:span text:style-name="T146"> </text:span><text:span text:style-name="T15">aos</text:span><text:span text:style-name="T146"> </text:span><text:span text:style-name="T15">da</text:span><text:span text:style-name="T146"> </text:span><text:span text:style-name="T15">companhia;</text:span><text:span text:style-name="T146"> </text:span><text:span text:style-name="T15">formação</text:span><text:span text:style-name="T143"> </text:span><text:span text:style-name="T15">educacional</text:span><text:span text:style-name="T146"> </text:span><text:span text:style-name="T15">compatível</text:span><text:span text:style-name="T146"> </text:span><text:span text:style-name="T15">com</text:span><text:span text:style-name="T143"> </text:span><text:span text:style-name="T15">os</text:span><text:span text:style-name="T146"> </text:span><text:span text:style-name="T15">conhecimentos</text:span><text:span text:style-name="T146"> </text:span><text:span text:style-name="T15">de</text:span><text:span text:style-name="T146"> </text:span><text:span text:style-name="T15">contabilidade</text:span><text:span text:style-name="T146"> </text:span><text:span text:style-name="T15">societária necessários às atividades do Comitê de Auditoria e conhecimento de controles internos e procedimentos de contabilidade societária). (</text:span><text:span text:style-name="T127">art. 39, § 5º do Decreto 8.945/16</text:span><text:span text:style-name="T15">) *</text:span></text:p>
              </text:list-item>
            </text:list>
            <text:p text:style-name="P243" loext:marker-style-name="T127"><text:span text:style-name="T142">*Apresentar</text:span><text:span text:style-name="T180"> </text:span><text:span text:style-name="T142">como</text:span><text:span text:style-name="T158"> </text:span><text:span text:style-name="T142">documentos</text:span><text:span text:style-name="T181"> </text:span><text:span text:style-name="T142">comprobatórios</text:span><text:span text:style-name="T131">:</text:span></text:p>
            <text:list text:continue-numbering="true" text:style-name="WWNum14">
              <text:list-item>
                <text:list>
                  <text:list-item>
                    <text:p text:style-name="P244" loext:marker-style-name="T182"><text:span text:style-name="T141">Declaração</text:span><text:span text:style-name="T172"> </text:span><text:span text:style-name="T141">da</text:span><text:span text:style-name="T173"> </text:span><text:span text:style-name="T141">empresa/órgão;</text:span></text:p>
                  </text:list-item>
                  <text:list-item>
                    <text:p text:style-name="P245" loext:marker-style-name="T182"><text:span text:style-name="T141">Registro</text:span><text:span text:style-name="T174"> </text:span><text:span text:style-name="T141">em</text:span><text:span text:style-name="T175"> </text:span><text:span text:style-name="T141">carteira</text:span><text:span text:style-name="T175"> </text:span><text:span text:style-name="T141">de</text:span><text:span text:style-name="T176"> </text:span><text:span text:style-name="T141">trabalho;</text:span></text:p>
                  </text:list-item>
                  <text:list-item>
                    <text:p text:style-name="P245" loext:marker-style-name="T182"><text:span text:style-name="T155">Atos</text:span><text:span text:style-name="T177"> </text:span><text:span text:style-name="T155">de</text:span><text:span text:style-name="T178"> </text:span><text:span text:style-name="T155">nomeação</text:span><text:span text:style-name="T177"> </text:span><text:span text:style-name="T155">e</text:span><text:span text:style-name="T174"> </text:span><text:span text:style-name="T155">de</text:span><text:span text:style-name="T174"> </text:span><text:span text:style-name="T141">exoneração;</text:span></text:p>
                  </text:list-item>
                  <text:list-item>
                    <text:p text:style-name="P246" loext:marker-style-name="T182"><text:span text:style-name="T142">Termo</text:span><text:span text:style-name="T175"> </text:span><text:span text:style-name="T142">de posse;</text:span></text:p>
                  </text:list-item>
                  <text:list-item>
                    <text:p text:style-name="P247" loext:marker-style-name="T183"><text:span text:style-name="T141">Outros</text:span><text:span text:style-name="T174"> </text:span><text:span text:style-name="T141">comprovantes</text:span><text:span text:style-name="T179"> </text:span><text:span text:style-name="T141">de</text:span><text:span text:style-name="T174"> </text:span><text:span text:style-name="T141">efetivo</text:span><text:span text:style-name="T179"> </text:span><text:span text:style-name="T141">exercício</text:span><text:span text:style-name="T174"> </text:span><text:span text:style-name="T141">como</text:span><text:span text:style-name="T179"> </text:span><text:span text:style-name="T141">profissional</text:span><text:span text:style-name="T179"> </text:span><text:span text:style-name="T141">liberal.</text:span></text:p>
                  </text:list-item>
                </text:list>
              </text:list-item>
            </text:list>
          </table:table-cell>
        </table:table-row>
        <table:table-row table:style-name="Table2.3">
          <table:table-cell table:style-name="Table2.A1" office:value-type="string">
            <text:p text:style-name="P248" loext:marker-style-name="T127"><text:span text:style-name="T129">16.</text:span><text:span text:style-name="T138"> </text:span><text:span text:style-name="T129">É</text:span><text:span text:style-name="T128"> </text:span><text:span text:style-name="T129">residente</text:span><text:span text:style-name="T133"> </text:span><text:span text:style-name="T129">no</text:span><text:span text:style-name="T130"> </text:span><text:span text:style-name="T129">Brasil</text:span><text:span text:style-name="T133"> </text:span><text:span text:style-name="T129">(conforme</text:span><text:span text:style-name="T128"> </text:span><text:span text:style-name="T129">previsto</text:span><text:span text:style-name="T130"> </text:span><text:span text:style-name="T129">no</text:span><text:span text:style-name="T130"> </text:span><text:span text:style-name="T129">Estatuto</text:span><text:span text:style-name="T133"> </text:span><text:span text:style-name="T129">Social</text:span><text:span text:style-name="T133"> </text:span><text:span text:style-name="T129">da</text:span><text:span text:style-name="T133"> </text:span><text:span text:style-name="T129">Companhia):</text:span><text:span text:style-name="T127"><text:tab/></text:span><text:span text:style-name="T138">(</text:span><text:span text:style-name="T127"><text:tab/>)</text:span><text:span text:style-name="T135"> </text:span><text:span text:style-name="T127">Sim</text:span><text:span text:style-name="T184"> </text:span><text:span text:style-name="T127">(</text:span><text:span text:style-name="T185"> <text:s/></text:span><text:span text:style-name="T127">)</text:span><text:span text:style-name="T129"> </text:span><text:span text:style-name="T139">Não</text:span></text:p>
          </table:table-cell>
        </table:table-row>
        <table:table-row table:style-name="Table2.3">
          <table:table-cell table:style-name="Table2.A1" office:value-type="string">
            <text:p text:style-name="P249" loext:marker-style-name="T127"><text:span text:style-name="T129">17.</text:span><text:span text:style-name="T140"> </text:span><text:span text:style-name="T129">Cumpre</text:span><text:span text:style-name="T133"> </text:span><text:span text:style-name="T129">as</text:span><text:span text:style-name="T130"> </text:span><text:span text:style-name="T129">exigências</text:span><text:span text:style-name="T133"> </text:span><text:span text:style-name="T129">do</text:span><text:span text:style-name="T135"> </text:span><text:span text:style-name="T129">estatuto</text:span><text:span text:style-name="T133"> </text:span><text:span text:style-name="T129">social</text:span><text:span text:style-name="T133"> </text:span><text:span text:style-name="T129">da</text:span><text:span text:style-name="T130"> </text:span><text:span text:style-name="T129">estatal,</text:span><text:span text:style-name="T133"> </text:span><text:span text:style-name="T129">que</text:span><text:span text:style-name="T135"> </text:span><text:span text:style-name="T129">foi</text:span><text:span text:style-name="T133"> </text:span><text:span text:style-name="T129">lido</text:span><text:span text:style-name="T133"> </text:span><text:span text:style-name="T129">e</text:span><text:span text:style-name="T130"> </text:span><text:span text:style-name="T129">verificado</text:span><text:span text:style-name="T139"> </text:span><text:span text:style-name="T129">pelo</text:span><text:span text:style-name="T131"> </text:span><text:span text:style-name="T129">indicado:</text:span><text:span text:style-name="T127"><text:tab/>(</text:span><text:span text:style-name="T153"> <text:s/></text:span><text:span text:style-name="T127">)</text:span><text:span text:style-name="T129"> </text:span><text:span text:style-name="T127">Sim</text:span><text:span text:style-name="T184"> </text:span><text:span text:style-name="T127">(</text:span><text:span text:style-name="T185"> <text:s/></text:span><text:span text:style-name="T127">)</text:span><text:span text:style-name="T129"> </text:span><text:span text:style-name="T139">Não</text:span></text:p>
          </table:table-cell>
        </table:table-row>
      </table:table>
      <text:p text:style-name="P250" loext:marker-style-name="T39"/>
      <text:list xml:id="list101324591220217" text:continue-list="list101325402807419" text:style-name="WWNum11">
        <text:list-item>
          <text:p text:style-name="P251" loext:marker-style-name="T48"><text:span text:style-name="T48">VEDAÇÕES</text:span><text:span text:style-name="T70"> </text:span><text:span text:style-name="T48">E</text:span><text:span text:style-name="T84"> </text:span><text:span text:style-name="T59">IMPEDIMENTOS</text:span></text:p>
        </text:list-item>
      </text:list>
      <table:table table:name="Table3" table:style-name="Table3">
        <table:table-column table:style-name="Table3.A"/>
        <table:table-column table:style-name="Table3.B"/>
        <table:table-row table:style-name="Table3.1">
          <table:table-cell table:style-name="Table3.A1" office:value-type="string">
            <text:p text:style-name="P252" loext:marker-style-name="T15"><text:span text:style-name="T16">Decreto</text:span><text:span text:style-name="T152"> </text:span><text:span text:style-name="T16">8.945/16,</text:span><text:span text:style-name="T147"> </text:span><text:span text:style-name="T16">art.</text:span><text:span text:style-name="T145"> </text:span><text:span text:style-name="T16">39,</text:span><text:span text:style-name="T147"> </text:span><text:span text:style-name="T16">incisos</text:span><text:span text:style-name="T145"> </text:span><text:span text:style-name="T16">I</text:span><text:span text:style-name="T147"> </text:span><text:span text:style-name="T16">ao</text:span><text:span text:style-name="T143"> </text:span><text:span text:style-name="T147">IV</text:span></text:p>
          </table:table-cell>
          <table:table-cell table:style-name="Table3.A1" office:value-type="string">
            <text:p text:style-name="P253" loext:marker-style-name="T186"><text:span text:style-name="T186">Se</text:span><text:span text:style-name="T187"> </text:span><text:span text:style-name="T188">enquadra?</text:span></text:p>
          </table:table-cell>
        </table:table-row>
        <table:table-row table:style-name="Table3.2">
          <table:table-cell table:style-name="Table3.A1" office:value-type="string">
            <text:p text:style-name="Table_20_Paragraph" loext:marker-style-name="T127"><text:span text:style-name="T129">Nos</text:span><text:span text:style-name="T132"> </text:span><text:span text:style-name="T129">últimos</text:span><text:span text:style-name="T130"> </text:span><text:span text:style-name="T129">12</text:span><text:span text:style-name="T133"> </text:span><text:span text:style-name="T129">(doze)</text:span><text:span text:style-name="T133"> </text:span><text:span text:style-name="T129">meses</text:span><text:span text:style-name="T135"> </text:span><text:span text:style-name="T129">anteriores</text:span><text:span text:style-name="T130"> </text:span><text:span text:style-name="T129">à</text:span><text:span text:style-name="T135"> </text:span><text:span text:style-name="T129">nomeação</text:span><text:span text:style-name="T133"> </text:span><text:span text:style-name="T129">para</text:span><text:span text:style-name="T133"> </text:span><text:span text:style-name="T129">o</text:span><text:span text:style-name="T139"> </text:span><text:span text:style-name="T129">Comitê:</text:span></text:p>
            <text:list text:style-name="WWNum15">
              <text:list-item>
                <text:p text:style-name="P254" loext:marker-style-name="T127"><text:span text:style-name="T127">É</text:span><text:span text:style-name="T149"> </text:span><text:span text:style-name="T127">diretor,</text:span><text:span text:style-name="T149"> </text:span><text:span text:style-name="T127">empregado</text:span><text:span text:style-name="T149"> </text:span><text:span text:style-name="T127">ou</text:span><text:span text:style-name="T149"> </text:span><text:span text:style-name="T127">membro</text:span><text:span text:style-name="T149"> </text:span><text:span text:style-name="T127">do</text:span><text:span text:style-name="T149"> </text:span><text:span text:style-name="T127">conselho</text:span><text:span text:style-name="T149"> </text:span><text:span text:style-name="T127">fiscal</text:span><text:span text:style-name="T149"> </text:span><text:span text:style-name="T127">da</text:span><text:span text:style-name="T149"> </text:span><text:span text:style-name="T127">empresa</text:span><text:span text:style-name="T149"> </text:span><text:span text:style-name="T127">pública</text:span><text:span text:style-name="T149"> </text:span><text:span text:style-name="T127">ou</text:span><text:span text:style-name="T149"> </text:span><text:span text:style-name="T127">sociedade</text:span><text:span text:style-name="T149"> </text:span><text:span text:style-name="T127">de</text:span><text:span text:style-name="T149"> </text:span><text:span text:style-name="T127">economia mista</text:span><text:span text:style-name="T150"> </text:span><text:span text:style-name="T127">ou</text:span><text:span text:style-name="T140"> </text:span><text:span text:style-name="T127">de</text:span><text:span text:style-name="T150"> </text:span><text:span text:style-name="T127">sua</text:span><text:span text:style-name="T140"> </text:span><text:span text:style-name="T127">controladora,</text:span><text:span text:style-name="T150"> </text:span><text:span text:style-name="T127">controlada,</text:span><text:span text:style-name="T140"> </text:span><text:span text:style-name="T127">coligada</text:span><text:span text:style-name="T150"> </text:span><text:span text:style-name="T127">ou</text:span><text:span text:style-name="T140"> </text:span><text:span text:style-name="T127">sociedade</text:span><text:span text:style-name="T140"> </text:span><text:span text:style-name="T127">em</text:span><text:span text:style-name="T150"> </text:span><text:span text:style-name="T127">controle</text:span><text:span text:style-name="T150"> </text:span><text:span text:style-name="T127">comum,</text:span><text:span text:style-name="T140"> </text:span><text:span text:style-name="T127">direta</text:span><text:span text:style-name="T150"> </text:span><text:span text:style-name="T127">ou</text:span><text:span text:style-name="T140"> </text:span><text:span text:style-name="T127">indireta?</text:span></text:p>
              </text:list-item>
              <text:list-item>
                <text:p text:style-name="P255" loext:marker-style-name="T127"><text:span text:style-name="T127">É responsável técnico, diretor, gerente, supervisor ou qualquer outro integrante com função de gerência</text:span><text:span text:style-name="T156"> </text:span><text:span text:style-name="T127">de</text:span><text:span text:style-name="T156"> </text:span><text:span text:style-name="T127">equipe</text:span><text:span text:style-name="T156"> </text:span><text:span text:style-name="T127">envolvida</text:span><text:span text:style-name="T156"> </text:span><text:span text:style-name="T127">nos</text:span><text:span text:style-name="T156"> </text:span><text:span text:style-name="T127">trabalhos</text:span><text:span text:style-name="T156"> </text:span><text:span text:style-name="T127">de</text:span><text:span text:style-name="T156"> </text:span><text:span text:style-name="T127">auditoria</text:span><text:span text:style-name="T156"> </text:span><text:span text:style-name="T127">na</text:span><text:span text:style-name="T156"> </text:span><text:span text:style-name="T127">empresa</text:span><text:span text:style-name="T156"> </text:span><text:span text:style-name="T127">pública</text:span><text:span text:style-name="T156"> </text:span><text:span text:style-name="T127">ou</text:span><text:span text:style-name="T156"> </text:span><text:span text:style-name="T127">sociedade</text:span><text:span text:style-name="T156"> </text:span><text:span text:style-name="T127">de</text:span><text:span text:style-name="T156"> </text:span><text:span text:style-name="T127">economia </text:span><text:span text:style-name="T129">mista?</text:span></text:p>
              </text:list-item>
            </text:list>
          </table:table-cell>
          <table:table-cell table:style-name="Table3.A1" office:value-type="string">
            <text:p text:style-name="P256" loext:marker-style-name="T186"/>
            <text:p text:style-name="P257" loext:marker-style-name="T186"/>
            <text:p text:style-name="P258"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ext:p text:style-name="P256" loext:marker-style-name="T186"/>
            <text:p text:style-name="P259" loext:marker-style-name="T186"/>
            <text:p text:style-name="P260"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3.3">
          <table:table-cell table:style-name="Table3.A1" office:value-type="string">
            <text:p text:style-name="Table_20_Paragraph" loext:marker-style-name="T127"><text:span text:style-name="T129">20.</text:span><text:span text:style-name="T130"> </text:span><text:span text:style-name="T129">É</text:span><text:span text:style-name="T133"> </text:span><text:span text:style-name="T129">cônjuge</text:span><text:span text:style-name="T128"> </text:span><text:span text:style-name="T129">ou</text:span><text:span text:style-name="T130"> </text:span><text:span text:style-name="T129">parente</text:span><text:span text:style-name="T130"> </text:span><text:span text:style-name="T129">consanguíneo</text:span><text:span text:style-name="T133"> </text:span><text:span text:style-name="T129">ou</text:span><text:span text:style-name="T130"> </text:span><text:span text:style-name="T129">afim</text:span><text:span text:style-name="T128"> </text:span><text:span text:style-name="T129">ou</text:span><text:span text:style-name="T133"> </text:span><text:span text:style-name="T129">por</text:span><text:span text:style-name="T130"> </text:span><text:span text:style-name="T129">adoção,</text:span><text:span text:style-name="T130"> </text:span><text:span text:style-name="T129">até</text:span><text:span text:style-name="T130"> </text:span><text:span text:style-name="T129">o</text:span><text:span text:style-name="T128"> </text:span><text:span text:style-name="T129">segundo</text:span><text:span text:style-name="T133"> </text:span><text:span text:style-name="T129">grau,</text:span><text:span text:style-name="T130"> </text:span><text:span text:style-name="T129">das</text:span><text:span text:style-name="T133"> </text:span><text:span text:style-name="T129">pessoas</text:span><text:span text:style-name="T133"> </text:span><text:span text:style-name="T129">referidas</text:span></text:p>
            <text:p text:style-name="P261" loext:marker-style-name="T127"><text:span text:style-name="T127">nos</text:span><text:span text:style-name="T156"> </text:span><text:span text:style-name="T127">itens</text:span><text:span text:style-name="T156"> </text:span><text:span text:style-name="T127">23</text:span><text:span text:style-name="T156"> </text:span><text:span text:style-name="T127">e</text:span><text:span text:style-name="T129"> </text:span><text:span text:style-name="T139">24;</text:span></text:p>
          </table:table-cell>
          <table:table-cell table:style-name="Table3.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3.4">
          <table:table-cell table:style-name="Table3.A1" office:value-type="string">
            <text:p text:style-name="P263" loext:marker-style-name="T127"><text:span text:style-name="T127">21.</text:span><text:span text:style-name="T193"> </text:span><text:span text:style-name="T127">Recebeu</text:span><text:span text:style-name="T128"> </text:span><text:span text:style-name="T127">qualquer</text:span><text:span text:style-name="T140"> </text:span><text:span text:style-name="T127">outro</text:span><text:span text:style-name="T138"> </text:span><text:span text:style-name="T127">tipo</text:span><text:span text:style-name="T140"> </text:span><text:span text:style-name="T127">de</text:span><text:span text:style-name="T138"> </text:span><text:span text:style-name="T127">remuneração</text:span><text:span text:style-name="T140"> </text:span><text:span text:style-name="T127">da</text:span><text:span text:style-name="T138"> </text:span><text:span text:style-name="T127">empresa</text:span><text:span text:style-name="T140"> </text:span><text:span text:style-name="T127">pública</text:span><text:span text:style-name="T138"> </text:span><text:span text:style-name="T127">ou</text:span><text:span text:style-name="T140"> </text:span><text:span text:style-name="T127">sociedade</text:span><text:span text:style-name="T138"> </text:span><text:span text:style-name="T127">de</text:span><text:span text:style-name="T140"> </text:span><text:span text:style-name="T127">economia</text:span><text:span text:style-name="T138"> </text:span><text:span text:style-name="T129">mista</text:span></text:p>
            <text:p text:style-name="P264" loext:marker-style-name="T127"><text:span text:style-name="T127">ou</text:span><text:span text:style-name="T138"> </text:span><text:span text:style-name="T127">de</text:span><text:span text:style-name="T133"> </text:span><text:span text:style-name="T127">sua</text:span><text:span text:style-name="T133"> </text:span><text:span text:style-name="T127">controladora,</text:span><text:span text:style-name="T139"> </text:span><text:span text:style-name="T127">controlada,</text:span><text:span text:style-name="T131"> </text:span><text:span text:style-name="T127">coligada</text:span><text:span text:style-name="T133"> </text:span><text:span text:style-name="T127">ou</text:span><text:span text:style-name="T133"> </text:span><text:span text:style-name="T127">sociedade</text:span><text:span text:style-name="T133"> </text:span><text:span text:style-name="T127">em</text:span><text:span text:style-name="T133"> </text:span><text:span text:style-name="T127">controle</text:span><text:span text:style-name="T135"> </text:span><text:span text:style-name="T127">comum,</text:span><text:span text:style-name="T133"> </text:span><text:span text:style-name="T127">direta</text:span><text:span text:style-name="T133"> </text:span><text:span text:style-name="T127">ou</text:span><text:span text:style-name="T133"> </text:span><text:span text:style-name="T127">indireta,</text:span><text:span text:style-name="T135"> </text:span><text:span text:style-name="T127">que não seja aquela relativa à função de integrante do Comitê de Auditoria Estatutário?</text:span></text:p>
          </table:table-cell>
          <table:table-cell table:style-name="Table3.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3.3">
          <table:table-cell table:style-name="Table3.A1" office:value-type="string">
            <text:p text:style-name="Table_20_Paragraph" loext:marker-style-name="T127"><text:span text:style-name="T127">22.</text:span><text:span text:style-name="T133"> </text:span><text:span text:style-name="T127">Ocupou</text:span><text:span text:style-name="T139"> </text:span><text:span text:style-name="T127">de</text:span><text:span text:style-name="T139"> </text:span><text:span text:style-name="T127">cargo</text:span><text:span text:style-name="T131"> </text:span><text:span text:style-name="T127">público</text:span><text:span text:style-name="T139"> </text:span><text:span text:style-name="T127">efetivo,</text:span><text:span text:style-name="T139"> </text:span><text:span text:style-name="T127">ainda</text:span><text:span text:style-name="T139"> </text:span><text:span text:style-name="T127">que</text:span><text:span text:style-name="T131"> </text:span><text:span text:style-name="T127">licenciado,</text:span><text:span text:style-name="T139"> </text:span><text:span text:style-name="T127">ou</text:span><text:span text:style-name="T139"> </text:span><text:span text:style-name="T127">de</text:span><text:span text:style-name="T139"> </text:span><text:span text:style-name="T127">cargo</text:span><text:span text:style-name="T131"> </text:span><text:span text:style-name="T127">em</text:span><text:span text:style-name="T139"> </text:span><text:span text:style-name="T127">comissão</text:span><text:span text:style-name="T139"> </text:span><text:span text:style-name="T127">na</text:span><text:span text:style-name="T131"> </text:span><text:span text:style-name="T129">administração</text:span></text:p>
            <text:p text:style-name="P261" loext:marker-style-name="T127"><text:span text:style-name="T131">pública</text:span><text:span text:style-name="T135"> </text:span><text:span text:style-name="T131">federal</text:span><text:span text:style-name="T129"> </text:span><text:span text:style-name="T131">direta,</text:span><text:span text:style-name="T129"> </text:span><text:span text:style-name="T131">nos 12</text:span><text:span text:style-name="T156"> </text:span><text:span text:style-name="T131">(doze)</text:span><text:span text:style-name="T156"> </text:span><text:span text:style-name="T131">meses anteriores</text:span><text:span text:style-name="T129"> </text:span><text:span text:style-name="T131">à</text:span><text:span text:style-name="T156"> </text:span><text:span text:style-name="T131">nomeação para</text:span><text:span text:style-name="T129"> </text:span><text:span text:style-name="T131">o Comitê</text:span><text:span text:style-name="T129"> </text:span><text:span text:style-name="T131">de</text:span><text:span text:style-name="T129"> </text:span><text:span text:style-name="T131">Auditoria</text:span><text:span text:style-name="T149"> </text:span><text:span text:style-name="T131">Estatutário</text:span></text:p>
          </table:table-cell>
          <table:table-cell table:style-name="Table3.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3.6">
          <table:table-cell table:style-name="Table3.A1" office:value-type="string">
            <text:p text:style-name="P265" loext:marker-style-name="T15"><text:span text:style-name="T16">Decreto</text:span><text:span text:style-name="T152"> </text:span><text:span text:style-name="T16">8.945/16,</text:span><text:span text:style-name="T145"> </text:span><text:span text:style-name="T16">art.</text:span><text:span text:style-name="T147"> </text:span><text:span text:style-name="T16">29,</text:span><text:span text:style-name="T143"> </text:span><text:span text:style-name="T16">incisos</text:span><text:span text:style-name="T147"> </text:span><text:span text:style-name="T16">I,</text:span><text:span text:style-name="T194"> </text:span><text:span text:style-name="T16">IV,</text:span><text:span text:style-name="T147"> </text:span><text:span text:style-name="T16">IX,</text:span><text:span text:style-name="T143"> </text:span><text:span text:style-name="T16">X</text:span><text:span text:style-name="T147"> </text:span><text:span text:style-name="T16">e</text:span><text:span text:style-name="T147"> </text:span><text:span text:style-name="T16">XI</text:span><text:span text:style-name="T145"> </text:span><text:span text:style-name="T16">e</text:span><text:span text:style-name="T147"> </text:span><text:span text:style-name="T16">art.</text:span><text:span text:style-name="T147"> </text:span><text:span text:style-name="T16">39,</text:span><text:span text:style-name="T147"> </text:span><text:span text:style-name="T16">inciso</text:span><text:span text:style-name="T143"> </text:span><text:span text:style-name="T195">V</text:span></text:p>
          </table:table-cell>
          <table:table-cell table:style-name="Table3.A1" office:value-type="string">
            <text:p text:style-name="P253" loext:marker-style-name="T186"><text:span text:style-name="T186">Se</text:span><text:span text:style-name="T187"> </text:span><text:span text:style-name="T188">enquadra?</text:span></text:p>
          </table:table-cell>
        </table:table-row>
        <table:table-row table:style-name="Table3.1">
          <table:table-cell table:style-name="Table3.A1" office:value-type="string">
            <text:p text:style-name="P252" loext:marker-style-name="T127"><text:span text:style-name="T129">23.</text:span><text:span text:style-name="T132"> </text:span><text:span text:style-name="T129">É</text:span><text:span text:style-name="T128"> </text:span><text:span text:style-name="T129">representante</text:span><text:span text:style-name="T130"> </text:span><text:span text:style-name="T129">do</text:span><text:span text:style-name="T130"> </text:span><text:span text:style-name="T129">órgão</text:span><text:span text:style-name="T130"> </text:span><text:span text:style-name="T129">regulador</text:span><text:span text:style-name="T130"> </text:span><text:span text:style-name="T129">ao</text:span><text:span text:style-name="T130"> </text:span><text:span text:style-name="T129">qual</text:span><text:span text:style-name="T130"> </text:span><text:span text:style-name="T129">a</text:span><text:span text:style-name="T130"> </text:span><text:span text:style-name="T129">empresa</text:span><text:span text:style-name="T130"> </text:span><text:span text:style-name="T129">estatal</text:span><text:span text:style-name="T130"> </text:span><text:span text:style-name="T129">está</text:span><text:span text:style-name="T133"> </text:span><text:span text:style-name="T129">sujeita?</text:span></text:p>
          </table:table-cell>
          <table:table-cell table:style-name="Table3.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3.3">
          <table:table-cell table:style-name="Table3.A1" office:value-type="string">
            <text:p text:style-name="P266" loext:marker-style-name="T127"><text:span text:style-name="T127">24.</text:span><text:span text:style-name="T139"> </text:span><text:span text:style-name="T127">É</text:span><text:span text:style-name="T135"> </text:span><text:span text:style-name="T127">dirigente</text:span><text:span text:style-name="T135"> </text:span><text:span text:style-name="T127">estatutário</text:span><text:span text:style-name="T135"> </text:span><text:span text:style-name="T127">de</text:span><text:span text:style-name="T135"> </text:span><text:span text:style-name="T127">partido</text:span><text:span text:style-name="T139"> </text:span><text:span text:style-name="T127">político</text:span><text:span text:style-name="T135"> </text:span><text:span text:style-name="T127">e</text:span><text:span text:style-name="T135"> </text:span><text:span text:style-name="T127">de</text:span><text:span text:style-name="T135"> </text:span><text:span text:style-name="T127">titular</text:span><text:span text:style-name="T135"> </text:span><text:span text:style-name="T127">de</text:span><text:span text:style-name="T135"> </text:span><text:span text:style-name="T127">mandato</text:span><text:span text:style-name="T135"> </text:span><text:span text:style-name="T127">no</text:span><text:span text:style-name="T135"> </text:span><text:span text:style-name="T127">Poder</text:span><text:span text:style-name="T135"> </text:span><text:span text:style-name="T127">Legislativo</text:span><text:span text:style-name="T135"> </text:span><text:span text:style-name="T127">de</text:span><text:span text:style-name="T135"> </text:span><text:span text:style-name="T127">qualquer ente federativo, ainda que licenciado</text:span></text:p>
          </table:table-cell>
          <table:table-cell table:style-name="Table3.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
      <text:p text:style-name="P267" loext:marker-style-name="T171"/>
      <text:p text:style-name="P236" loext:marker-style-name="T171"/>
      <table:table table:name="Table4" table:style-name="Table4">
        <table:table-column table:style-name="Table4.A"/>
        <table:table-column table:style-name="Table4.B"/>
        <table:table-row table:style-name="Table4.1">
          <table:table-cell table:style-name="Table4.A1" office:value-type="string">
            <text:p text:style-name="P268" loext:marker-style-name="T127"><text:span text:style-name="T129">25.</text:span><text:span text:style-name="T135"> </text:span><text:span text:style-name="T129">É</text:span><text:span text:style-name="T139"> </text:span><text:span text:style-name="T129">pessoa</text:span><text:span text:style-name="T139"> </text:span><text:span text:style-name="T129">física</text:span><text:span text:style-name="T139"> </text:span><text:span text:style-name="T129">que</text:span><text:span text:style-name="T135"> </text:span><text:span text:style-name="T129">tenha</text:span><text:span text:style-name="T131"> </text:span><text:span text:style-name="T129">firmado</text:span><text:span text:style-name="T139"> </text:span><text:span text:style-name="T129">contrato ou</text:span><text:span text:style-name="T131"> </text:span><text:span text:style-name="T129">parceria,</text:span><text:span text:style-name="T135"> </text:span><text:span text:style-name="T129">como</text:span><text:span text:style-name="T139"> </text:span><text:span text:style-name="T129">fornecedor</text:span><text:span text:style-name="T156"> </text:span><text:span text:style-name="T129">ou</text:span><text:span text:style-name="T139"> </text:span><text:span text:style-name="T129">comprador,</text:span><text:span text:style-name="T135"> </text:span><text:span text:style-name="T129">demandante </text:span><text:span text:style-name="T127">ou ofertante, de bens ou serviços de qualquer natureza, com a União, com a própria estatal ou com empresa estatal do seu conglomerado estatal, nos três anos anteriores à data de sua nomeação?</text:span></text:p>
          </table:table-cell>
          <table:table-cell table:style-name="Table4.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4.2">
          <table:table-cell table:style-name="Table4.A1" office:value-type="string">
            <text:p text:style-name="P269" loext:marker-style-name="T127"><text:span text:style-name="T127">26.</text:span><text:span text:style-name="T133"> </text:span><text:span text:style-name="T127">É</text:span><text:span text:style-name="T131"> </text:span><text:span text:style-name="T127">pessoa</text:span><text:span text:style-name="T131"> </text:span><text:span text:style-name="T127">que</text:span><text:span text:style-name="T131"> </text:span><text:span text:style-name="T127">tenha</text:span><text:span text:style-name="T139"> </text:span><text:span text:style-name="T127">ou</text:span><text:span text:style-name="T131"> </text:span><text:span text:style-name="T127">possa</text:span><text:span text:style-name="T131"> </text:span><text:span text:style-name="T127">ter</text:span><text:span text:style-name="T131"> </text:span><text:span text:style-name="T127">qualquer</text:span><text:span text:style-name="T139"> </text:span><text:span text:style-name="T127">forma</text:span><text:span text:style-name="T131"> </text:span><text:span text:style-name="T127">de</text:span><text:span text:style-name="T131"> </text:span><text:span text:style-name="T127">conflito</text:span><text:span text:style-name="T131"> </text:span><text:span text:style-name="T127">de</text:span><text:span text:style-name="T139"> </text:span><text:span text:style-name="T127">interesse</text:span><text:span text:style-name="T131"> </text:span><text:span text:style-name="T127">com</text:span><text:span text:style-name="T131"> </text:span><text:span text:style-name="T127">a</text:span><text:span text:style-name="T131"> </text:span><text:span text:style-name="T127">pessoa</text:span><text:span text:style-name="T131"> </text:span><text:span text:style-name="T129">político-</text:span></text:p>
            <text:p text:style-name="P269" loext:marker-style-name="T127"><text:span text:style-name="T127">administrativa</text:span><text:span text:style-name="T135"> </text:span><text:span text:style-name="T127">controladora</text:span><text:span text:style-name="T135"> </text:span><text:span text:style-name="T127">da</text:span><text:span text:style-name="T135"> </text:span><text:span text:style-name="T127">empresa</text:span><text:span text:style-name="T135"> </text:span><text:span text:style-name="T127">estatal</text:span><text:span text:style-name="T135"> </text:span><text:span text:style-name="T127">ou</text:span><text:span text:style-name="T135"> </text:span><text:span text:style-name="T127">com</text:span><text:span text:style-name="T135"> </text:span><text:span text:style-name="T127">a</text:span><text:span text:style-name="T135"> </text:span><text:span text:style-name="T127">própria</text:span><text:span text:style-name="T135"> </text:span><text:span text:style-name="T129">estatal?</text:span></text:p>
          </table:table-cell>
          <table:table-cell table:style-name="Table4.A1" office:value-type="string">
            <text:p text:style-name="P270"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4.3">
          <table:table-cell table:style-name="Table4.A1" office:value-type="string">
            <text:p text:style-name="P252" loext:marker-style-name="T15"><text:span text:style-name="T16">Lei</text:span><text:span text:style-name="T194"> </text:span><text:span text:style-name="T16">Complementar</text:span><text:span text:style-name="T146"> </text:span><text:span text:style-name="T16">nº</text:span><text:span text:style-name="T147"> </text:span><text:span text:style-name="T16">64/1990,</text:span><text:span text:style-name="T147"> </text:span><text:span text:style-name="T16">art.</text:span><text:span text:style-name="T194"> </text:span><text:span text:style-name="T16">1º,</text:span><text:span text:style-name="T147"> </text:span><text:span text:style-name="T16">inciso</text:span><text:span text:style-name="T145"> </text:span><text:span text:style-name="T16">I:</text:span><text:span text:style-name="T147"> </text:span><text:span text:style-name="T16">Ficha limpa</text:span></text:p>
          </table:table-cell>
          <table:table-cell table:style-name="Table4.A1" office:value-type="string">
            <text:p text:style-name="P253" loext:marker-style-name="T186"><text:span text:style-name="T186">Se</text:span><text:span text:style-name="T187"> </text:span><text:span text:style-name="T188">enquadra?</text:span></text:p>
          </table:table-cell>
        </table:table-row>
        <table:table-row table:style-name="Table4.3">
          <table:table-cell table:style-name="Table4.A1" office:value-type="string">
            <text:p text:style-name="P252" loext:marker-style-name="T127"><text:span text:style-name="T129">27.</text:span><text:span text:style-name="T133"> </text:span><text:span text:style-name="T129">É</text:span><text:span text:style-name="T133"> </text:span><text:span text:style-name="T129">pessoa</text:span><text:span text:style-name="T135"> </text:span><text:span text:style-name="T129">inalistável</text:span><text:span text:style-name="T133"> </text:span><text:span text:style-name="T129">ou</text:span><text:span text:style-name="T139"> </text:span><text:span text:style-name="T129">analfabeto?</text:span></text:p>
          </table:table-cell>
          <table:table-cell table:style-name="Table4.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4.5">
          <table:table-cell table:style-name="Table4.A1" office:value-type="string">
            <text:p text:style-name="P271" loext:marker-style-name="T127"><text:span text:style-name="T127">28.</text:span><text:span text:style-name="T135"> </text:span><text:span text:style-name="T127">É</text:span><text:span text:style-name="T133"> </text:span><text:span text:style-name="T127">membro</text:span><text:span text:style-name="T133"> </text:span><text:span text:style-name="T127">do</text:span><text:span text:style-name="T133"> </text:span><text:span text:style-name="T127">Congresso</text:span><text:span text:style-name="T133"> </text:span><text:span text:style-name="T127">Nacional,</text:span><text:span text:style-name="T135"> </text:span><text:span text:style-name="T127">das</text:span><text:span text:style-name="T133"> </text:span><text:span text:style-name="T127">Assembleias</text:span><text:span text:style-name="T139"> </text:span><text:span text:style-name="T127">Legislativas,</text:span><text:span text:style-name="T133"> </text:span><text:span text:style-name="T127">da</text:span><text:span text:style-name="T133"> </text:span><text:span text:style-name="T127">Câmara</text:span><text:span text:style-name="T133"> </text:span><text:span text:style-name="T127">Legislativa</text:span><text:span text:style-name="T133"> </text:span><text:span text:style-name="T127">e</text:span><text:span text:style-name="T133"> </text:span><text:span text:style-name="T127">das</text:span><text:span text:style-name="T133"> </text:span><text:span text:style-name="T127">Câmaras Municipais, que haja perdido o respectivo mandato por infringência do disposto nos incisos I e II do art. 55 da Constituição Federal, dos dispositivos equivalentes sobre perda de mandato das Constituições </text:span><text:span text:style-name="T129">Estaduais</text:span><text:span text:style-name="T138"> </text:span><text:span text:style-name="T129">e</text:span><text:span text:style-name="T133"> </text:span><text:span text:style-name="T129">Leis</text:span><text:span text:style-name="T130"> </text:span><text:span text:style-name="T129">Orgânicas</text:span><text:span text:style-name="T130"> </text:span><text:span text:style-name="T129">dos</text:span><text:span text:style-name="T130"> </text:span><text:span text:style-name="T129">Municípios</text:span><text:span text:style-name="T130"> </text:span><text:span text:style-name="T129">e</text:span><text:span text:style-name="T133"> </text:span><text:span text:style-name="T129">do</text:span><text:span text:style-name="T133"> </text:span><text:span text:style-name="T129">Distrito</text:span><text:span text:style-name="T130"> </text:span><text:span text:style-name="T129">Federal,</text:span><text:span text:style-name="T130"> </text:span><text:span text:style-name="T129">para</text:span><text:span text:style-name="T133"> </text:span><text:span text:style-name="T129">as</text:span><text:span text:style-name="T130"> </text:span><text:span text:style-name="T129">eleições</text:span><text:span text:style-name="T133"> </text:span><text:span text:style-name="T129">que</text:span><text:span text:style-name="T130"> </text:span><text:span text:style-name="T129">se</text:span><text:span text:style-name="T130"> </text:span><text:span text:style-name="T129">realizarem</text:span><text:span text:style-name="T133"> </text:span><text:span text:style-name="T129">durante</text:span></text:p>
            <text:p text:style-name="P272" loext:marker-style-name="T127"><text:span text:style-name="T127">o</text:span><text:span text:style-name="T156"> </text:span><text:span text:style-name="T127">período</text:span><text:span text:style-name="T156"> </text:span><text:span text:style-name="T127">remanescente</text:span><text:span text:style-name="T156"> </text:span><text:span text:style-name="T127">do</text:span><text:span text:style-name="T156"> </text:span><text:span text:style-name="T127">mandato</text:span><text:span text:style-name="T156"> </text:span><text:span text:style-name="T127">para</text:span><text:span text:style-name="T156"> </text:span><text:span text:style-name="T127">o</text:span><text:span text:style-name="T156"> </text:span><text:span text:style-name="T127">qual</text:span><text:span text:style-name="T156"> </text:span><text:span text:style-name="T127">foi</text:span><text:span text:style-name="T156"> </text:span><text:span text:style-name="T127">eleito</text:span><text:span text:style-name="T156"> </text:span><text:span text:style-name="T127">e</text:span><text:span text:style-name="T156"> </text:span><text:span text:style-name="T127">nos</text:span><text:span text:style-name="T156"> </text:span><text:span text:style-name="T127">oito</text:span><text:span text:style-name="T156"> </text:span><text:span text:style-name="T127">anos</text:span><text:span text:style-name="T156"> </text:span><text:span text:style-name="T127">subsequentes</text:span><text:span text:style-name="T156"> </text:span><text:span text:style-name="T127">ao</text:span><text:span text:style-name="T156"> </text:span><text:span text:style-name="T127">término</text:span><text:span text:style-name="T156"> </text:span><text:span text:style-name="T127">da </text:span><text:span text:style-name="T129">legislatura?</text:span></text:p>
          </table:table-cell>
          <table:table-cell table:style-name="Table4.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4.6">
          <table:table-cell table:style-name="Table4.A1" office:value-type="string">
            <text:p text:style-name="P273" loext:marker-style-name="T127"><text:span text:style-name="T127">29.</text:span><text:span text:style-name="T139"> </text:span><text:span text:style-name="T127">Foi</text:span><text:span text:style-name="T135"> </text:span><text:span text:style-name="T127">Governador</text:span><text:span text:style-name="T135"> </text:span><text:span text:style-name="T127">ou</text:span><text:span text:style-name="T133"> </text:span><text:span text:style-name="T127">Vice-Governador</text:span><text:span text:style-name="T135"> </text:span><text:span text:style-name="T127">de</text:span><text:span text:style-name="T133"> </text:span><text:span text:style-name="T127">Estado</text:span><text:span text:style-name="T135"> </text:span><text:span text:style-name="T127">e</text:span><text:span text:style-name="T133"> </text:span><text:span text:style-name="T127">do</text:span><text:span text:style-name="T133"> </text:span><text:span text:style-name="T127">Distrito</text:span><text:span text:style-name="T133"> </text:span><text:span text:style-name="T127">Federal</text:span><text:span text:style-name="T133"> </text:span><text:span text:style-name="T127">ou</text:span><text:span text:style-name="T133"> </text:span><text:span text:style-name="T127">Prefeito</text:span><text:span text:style-name="T135"> </text:span><text:span text:style-name="T127">ou</text:span><text:span text:style-name="T133"> </text:span><text:span text:style-name="T127">Vice-Prefeito</text:span><text:span text:style-name="T135"> </text:span><text:span text:style-name="T127">que perdeu seu cargo eletivo por infringência a dispositivo da Constituição Estadual, da Lei Orgânica do Distrito Federal ou da Lei Orgânica do Município, para as eleições que se realizarem durante o período</text:span></text:p>
            <text:p text:style-name="P274" loext:marker-style-name="T127"><text:span text:style-name="T127">remanescente</text:span><text:span text:style-name="T132"> </text:span><text:span text:style-name="T127">e</text:span><text:span text:style-name="T130"> </text:span><text:span text:style-name="T127">nos</text:span><text:span text:style-name="T133"> </text:span><text:span text:style-name="T127">8</text:span><text:span text:style-name="T128"> </text:span><text:span text:style-name="T127">(oito)</text:span><text:span text:style-name="T130"> </text:span><text:span text:style-name="T127">anos</text:span><text:span text:style-name="T130"> </text:span><text:span text:style-name="T127">subsequentes</text:span><text:span text:style-name="T138"> </text:span><text:span text:style-name="T127">ao</text:span><text:span text:style-name="T130"> </text:span><text:span text:style-name="T127">término</text:span><text:span text:style-name="T130"> </text:span><text:span text:style-name="T127">do</text:span><text:span text:style-name="T130"> </text:span><text:span text:style-name="T127">mandato</text:span><text:span text:style-name="T130"> </text:span><text:span text:style-name="T127">para</text:span><text:span text:style-name="T130"> </text:span><text:span text:style-name="T127">o</text:span><text:span text:style-name="T130"> </text:span><text:span text:style-name="T127">qual</text:span><text:span text:style-name="T130"> </text:span><text:span text:style-name="T127">tenha</text:span><text:span text:style-name="T130"> </text:span><text:span text:style-name="T127">sido</text:span><text:span text:style-name="T133"> </text:span><text:span text:style-name="T129">eleito?</text:span></text:p>
          </table:table-cell>
          <table:table-cell table:style-name="Table4.A1" office:value-type="string">
            <text:p text:style-name="P275"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4.7">
          <table:table-cell table:style-name="Table4.A1" office:value-type="string">
            <text:p text:style-name="P276" loext:marker-style-name="T127"><text:span text:style-name="T127">30.</text:span><text:span text:style-name="T150"> </text:span><text:span text:style-name="T127">Tem</text:span><text:span text:style-name="T140"> </text:span><text:span text:style-name="T127">contra</text:span><text:span text:style-name="T150"> </text:span><text:span text:style-name="T127">sua</text:span><text:span text:style-name="T140"> </text:span><text:span text:style-name="T127">pessoa</text:span><text:span text:style-name="T150"> </text:span><text:span text:style-name="T127">representação</text:span><text:span text:style-name="T140"> </text:span><text:span text:style-name="T127">julgada</text:span><text:span text:style-name="T150"> </text:span><text:span text:style-name="T127">procedente</text:span><text:span text:style-name="T140"> </text:span><text:span text:style-name="T127">pela</text:span><text:span text:style-name="T140"> </text:span><text:span text:style-name="T127">Justiça</text:span><text:span text:style-name="T150"> </text:span><text:span text:style-name="T127">Eleitoral,</text:span><text:span text:style-name="T140"> </text:span><text:span text:style-name="T127">em</text:span><text:span text:style-name="T150"> </text:span><text:span text:style-name="T127">decisão</text:span><text:span text:style-name="T140"> </text:span><text:span text:style-name="T127">transitada em julgado ou proferida por órgão colegiado, em processo de apuração de abuso do poder econômico ou</text:span><text:span text:style-name="T150"> </text:span><text:span text:style-name="T127">político,</text:span><text:span text:style-name="T140"> </text:span><text:span text:style-name="T127">para</text:span><text:span text:style-name="T150"> </text:span><text:span text:style-name="T127">a</text:span><text:span text:style-name="T140"> </text:span><text:span text:style-name="T127">eleição</text:span><text:span text:style-name="T150"> </text:span><text:span text:style-name="T127">na</text:span><text:span text:style-name="T140"> </text:span><text:span text:style-name="T127">qual</text:span><text:span text:style-name="T150"> </text:span><text:span text:style-name="T127">concorre</text:span><text:span text:style-name="T140"> </text:span><text:span text:style-name="T127">ou</text:span><text:span text:style-name="T140"> </text:span><text:span text:style-name="T127">tenha</text:span><text:span text:style-name="T150"> </text:span><text:span text:style-name="T127">sido</text:span><text:span text:style-name="T140"> </text:span><text:span text:style-name="T127">diplomado,</text:span><text:span text:style-name="T150"> </text:span><text:span text:style-name="T127">bem</text:span><text:span text:style-name="T140"> </text:span><text:span text:style-name="T127">como</text:span><text:span text:style-name="T150"> </text:span><text:span text:style-name="T127">para</text:span><text:span text:style-name="T140"> </text:span><text:span text:style-name="T127">as</text:span><text:span text:style-name="T140"> </text:span><text:span text:style-name="T127">que</text:span><text:span text:style-name="T150"> </text:span><text:span text:style-name="T127">se</text:span><text:span text:style-name="T140"> </text:span><text:span text:style-name="T127">realizarem</text:span></text:p>
            <text:p text:style-name="P277" loext:marker-style-name="T127"><text:span text:style-name="T127">nos</text:span><text:span text:style-name="T140"> </text:span><text:span text:style-name="T127">8</text:span><text:span text:style-name="T138"> </text:span><text:span text:style-name="T127">(oito)</text:span><text:span text:style-name="T140"> </text:span><text:span text:style-name="T127">anos</text:span><text:span text:style-name="T138"> </text:span><text:span text:style-name="T129">seguintes?</text:span></text:p>
          </table:table-cell>
          <table:table-cell table:style-name="Table4.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4.8">
          <table:table-cell table:style-name="Table4.A1" office:value-type="string">
            <text:p text:style-name="P278" loext:marker-style-name="T127"><text:span text:style-name="T127">31. Foi condenado, em</text:span><text:span text:style-name="T149"> </text:span><text:span text:style-name="T127">decisão transitada em julgado</text:span><text:span text:style-name="T149"> </text:span><text:span text:style-name="T127">ou</text:span><text:span text:style-name="T149"> </text:span><text:span text:style-name="T127">proferida por</text:span><text:span text:style-name="T149"> </text:span><text:span text:style-name="T127">órgão judicial colegiado, desde a condenação até o transcurso do prazo de 8 (oito) anos após o cumprimento da pena, por qualquer dos crimes abaixo?</text:span></text:p>
            <text:p text:style-name="P279" loext:marker-style-name="T189"><text:span text:style-name="T189">1. contra a economia popular, a fé pública, a administração pública e o patrimônio público; 2. contra o patrimônio privado, o sistema</text:span><text:span text:style-name="T196"> </text:span><text:span text:style-name="T189">financeiro,</text:span><text:span text:style-name="T197"> </text:span><text:span text:style-name="T189">o</text:span><text:span text:style-name="T196"> </text:span><text:span text:style-name="T189">mercado</text:span><text:span text:style-name="T196"> </text:span><text:span text:style-name="T189">de</text:span><text:span text:style-name="T196"> </text:span><text:span text:style-name="T189">capitais</text:span><text:span text:style-name="T197"> </text:span><text:span text:style-name="T189">e</text:span><text:span text:style-name="T196"> </text:span><text:span text:style-name="T189">os</text:span><text:span text:style-name="T197"> </text:span><text:span text:style-name="T189">previstos</text:span><text:span text:style-name="T196"> </text:span><text:span text:style-name="T189">na</text:span><text:span text:style-name="T196"> </text:span><text:span text:style-name="T189">lei</text:span><text:span text:style-name="T197"> </text:span><text:span text:style-name="T189">que</text:span><text:span text:style-name="T196"> </text:span><text:span text:style-name="T189">regula</text:span><text:span text:style-name="T196"> </text:span><text:span text:style-name="T189">a</text:span><text:span text:style-name="T196"> </text:span><text:span text:style-name="T189">falência;</text:span><text:span text:style-name="T197"> </text:span><text:span text:style-name="T189">3.</text:span><text:span text:style-name="T197"> </text:span><text:span text:style-name="T189">contra</text:span><text:span text:style-name="T197"> </text:span><text:span text:style-name="T189">o</text:span><text:span text:style-name="T196"> </text:span><text:span text:style-name="T189">meio</text:span><text:span text:style-name="T196"> </text:span><text:span text:style-name="T189">ambiente</text:span><text:span text:style-name="T196"> </text:span><text:span text:style-name="T189">e</text:span><text:span text:style-name="T196"> </text:span><text:span text:style-name="T189">a</text:span><text:span text:style-name="T196"> </text:span><text:span text:style-name="T189">saúde</text:span><text:span text:style-name="T196"> </text:span><text:span text:style-name="T189">pública;</text:span></text:p>
            <text:p text:style-name="P280" loext:marker-style-name="T189"><text:span text:style-name="T189">4. eleitorais, para os quais a lei comine pena privativa de liberdade; 5. de abuso de autoridade, nos casos em que houver condenação</text:span><text:span text:style-name="T198"> </text:span><text:span text:style-name="T189">à</text:span><text:span text:style-name="T198"> </text:span><text:span text:style-name="T189">perda</text:span><text:span text:style-name="T199"> </text:span><text:span text:style-name="T189">do</text:span><text:span text:style-name="T198"> </text:span><text:span text:style-name="T189">cargo</text:span><text:span text:style-name="T198"> </text:span><text:span text:style-name="T189">ou</text:span><text:span text:style-name="T198"> </text:span><text:span text:style-name="T189">à</text:span><text:span text:style-name="T198"> </text:span><text:span text:style-name="T189">inabilitação</text:span><text:span text:style-name="T199"> </text:span><text:span text:style-name="T189">para</text:span><text:span text:style-name="T199"> </text:span><text:span text:style-name="T189">o</text:span><text:span text:style-name="T198"> </text:span><text:span text:style-name="T189">exercício</text:span><text:span text:style-name="T198"> </text:span><text:span text:style-name="T189">de</text:span><text:span text:style-name="T199"> </text:span><text:span text:style-name="T189">função</text:span><text:span text:style-name="T198"> </text:span><text:span text:style-name="T189">pública; 6. de</text:span><text:span text:style-name="T199"> </text:span><text:span text:style-name="T189">lavagem</text:span><text:span text:style-name="T199"> </text:span><text:span text:style-name="T189">ou</text:span><text:span text:style-name="T198"> </text:span><text:span text:style-name="T189">ocultação</text:span><text:span text:style-name="T198"> </text:span><text:span text:style-name="T189">de</text:span><text:span text:style-name="T199"> </text:span><text:span text:style-name="T189">bens, direitos e valores; 7. de tráfico de entorpecentes e drogas afins, racismo, tortura, terrorismo e hediondos; 8. de redução à condição análoga à de escravo; 9. contra a vida e a dignidade sexual; e 10. praticados por organização criminosa, quadrilha ou bando.</text:span></text:p>
            <text:p text:style-name="P281" loext:marker-style-name="T186"><text:span text:style-name="T188">*</text:span><text:span text:style-name="T187"> </text:span><text:span text:style-name="T188">O</text:span><text:span text:style-name="T200"> </text:span><text:span text:style-name="T188">candidato</text:span><text:span text:style-name="T201"> </text:span><text:span text:style-name="T188">deverá</text:span><text:span text:style-name="T201"> </text:span><text:span text:style-name="T188">complementar</text:span><text:span text:style-name="T201"> </text:span><text:span text:style-name="T188">com</text:span><text:span text:style-name="T200"> </text:span><text:span text:style-name="T188">documentos</text:span><text:span text:style-name="T202"> </text:span><text:span text:style-name="T188">comprobatórios</text:span><text:span text:style-name="T201"> </text:span><text:span text:style-name="T188">de</text:span><text:span text:style-name="T201"> </text:span><text:span text:style-name="T188">regularidade</text:span><text:span text:style-name="T201"> </text:span><text:span text:style-name="T188">com</text:span><text:span text:style-name="T187"> </text:span><text:span text:style-name="T188">atestados,</text:span><text:span text:style-name="T203"> </text:span><text:span text:style-name="T188">certidões</text:span><text:span text:style-name="T201"> </text:span><text:span text:style-name="T188">ou</text:span><text:span text:style-name="T200"> </text:span><text:span text:style-name="T188">de</text:span><text:span text:style-name="T204"> </text:span><text:span text:style-name="T188">outros</text:span></text:p>
            <text:p text:style-name="P282" loext:marker-style-name="T186"><text:span text:style-name="T186">documentos</text:span><text:span text:style-name="T202"> </text:span><text:span text:style-name="T186">de</text:span><text:span text:style-name="T204"> </text:span><text:span text:style-name="T186">regularidade</text:span><text:span text:style-name="T204"> </text:span><text:span text:style-name="T186">declaratória</text:span><text:span text:style-name="T204"> </text:span><text:span text:style-name="T186">nos</text:span><text:span text:style-name="T202"> </text:span><text:span text:style-name="T186">1º,</text:span><text:span text:style-name="T202"> </text:span><text:span text:style-name="T186">2º,</text:span><text:span text:style-name="T202"> </text:span><text:span text:style-name="T186">3º</text:span><text:span text:style-name="T203"> </text:span><text:span text:style-name="T186">e</text:span><text:span text:style-name="T204"> </text:span><text:span text:style-name="T186">4º</text:span><text:span text:style-name="T203"> </text:span><text:span text:style-name="T186">Ofícios</text:span><text:span text:style-name="T203"> </text:span><text:span text:style-name="T186">de</text:span><text:span text:style-name="T204"> </text:span><text:span text:style-name="T186">Registros</text:span><text:span text:style-name="T202"> </text:span><text:span text:style-name="T186">na</text:span><text:span text:style-name="T204"> </text:span><text:span text:style-name="T186">Comarca</text:span><text:span text:style-name="T204"> </text:span><text:span text:style-name="T186">da</text:span><text:span text:style-name="T204"> </text:span><text:span text:style-name="T186">Capital</text:span><text:span text:style-name="T202"> </text:span><text:span text:style-name="T186">do</text:span><text:span text:style-name="T204"> </text:span><text:span text:style-name="T186">Rio</text:span><text:span text:style-name="T204"> </text:span><text:span text:style-name="T186">de</text:span><text:span text:style-name="T204"> </text:span><text:span text:style-name="T186">Janeiro, Antecedentes Criminais da Polícia Federal (PF) e Certidão de Nada Consta do Ministério Público Federal (MPF).</text:span></text:p>
          </table:table-cell>
          <table:table-cell table:style-name="Table4.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4.3">
          <table:table-cell table:style-name="Table4.A1" office:value-type="string">
            <text:p text:style-name="P252" loext:marker-style-name="T127"><text:span text:style-name="T129">32.</text:span><text:span text:style-name="T128"> </text:span><text:span text:style-name="T129">Foi</text:span><text:span text:style-name="T133"> </text:span><text:span text:style-name="T129">declarado</text:span><text:span text:style-name="T133"> </text:span><text:span text:style-name="T129">indigno</text:span><text:span text:style-name="T133"> </text:span><text:span text:style-name="T129">do</text:span><text:span text:style-name="T133"> </text:span><text:span text:style-name="T129">oficialato,</text:span><text:span text:style-name="T133"> </text:span><text:span text:style-name="T129">ou</text:span><text:span text:style-name="T133"> </text:span><text:span text:style-name="T129">com</text:span><text:span text:style-name="T133"> </text:span><text:span text:style-name="T129">ele</text:span><text:span text:style-name="T139"> </text:span><text:span text:style-name="T129">incompatível,</text:span><text:span text:style-name="T130"> </text:span><text:span text:style-name="T129">pelo</text:span><text:span text:style-name="T135"> </text:span><text:span text:style-name="T129">prazo</text:span><text:span text:style-name="T133"> </text:span><text:span text:style-name="T129">de</text:span><text:span text:style-name="T133"> </text:span><text:span text:style-name="T129">8</text:span><text:span text:style-name="T133"> </text:span><text:span text:style-name="T129">(oito)</text:span><text:span text:style-name="T139"> </text:span><text:span text:style-name="T129">anos?</text:span></text:p>
          </table:table-cell>
          <table:table-cell table:style-name="Table4.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4.10">
          <table:table-cell table:style-name="Table4.A1" office:value-type="string">
            <text:p text:style-name="P283" loext:marker-style-name="T127"><text:span text:style-name="T127">33. Teve suas contas relativas ao exercício de cargos ou funções públicas rejeitadas por irregularidade insanável que configure ato doloso de improbidade administrativa, e por decisão irrecorrível do órgão competente, salvo se esta houver sido suspensa ou anulada pelo Poder Judiciário, para as eleições que se</text:span><text:span text:style-name="T205"> </text:span><text:span text:style-name="T127">realizarem</text:span><text:span text:style-name="T205"> </text:span><text:span text:style-name="T127">nos</text:span><text:span text:style-name="T206"> </text:span><text:span text:style-name="T127">8</text:span><text:span text:style-name="T205"> </text:span><text:span text:style-name="T127">(oito)</text:span><text:span text:style-name="T206"> </text:span><text:span text:style-name="T127">anos</text:span><text:span text:style-name="T206"> </text:span><text:span text:style-name="T127">seguintes,</text:span><text:span text:style-name="T205"> </text:span><text:span text:style-name="T127">contados</text:span><text:span text:style-name="T206"> </text:span><text:span text:style-name="T127">a</text:span><text:span text:style-name="T206"> </text:span><text:span text:style-name="T127">partir</text:span><text:span text:style-name="T205"> </text:span><text:span text:style-name="T127">da</text:span><text:span text:style-name="T206"> </text:span><text:span text:style-name="T127">data</text:span><text:span text:style-name="T206"> </text:span><text:span text:style-name="T127">da</text:span><text:span text:style-name="T205"> </text:span><text:span text:style-name="T127">decisão,</text:span><text:span text:style-name="T206"> </text:span><text:span text:style-name="T127">aplicando-se</text:span><text:span text:style-name="T206"> </text:span><text:span text:style-name="T127">o</text:span><text:span text:style-name="T206"> </text:span><text:span text:style-name="T129">disposto</text:span></text:p>
            <text:p text:style-name="P284" loext:marker-style-name="T127"><text:span text:style-name="T127">no inciso II do art. 71 da Constituição Federal, a todos os ordenadores de despesa, sem exclusão de mandatários que houverem agido nessa condição?</text:span><text:span text:style-name="T127"/></text:p>
          </table:table-cell>
          <table:table-cell table:style-name="Table4.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4.11">
          <table:table-cell table:style-name="Table4.A1" office:value-type="string">
            <text:p text:style-name="P285" loext:marker-style-name="T127"><text:span text:style-name="T127">34.</text:span><text:span text:style-name="T128"> </text:span><text:span text:style-name="T127">Foi</text:span><text:span text:style-name="T132"> </text:span><text:span text:style-name="T127">detentor</text:span><text:span text:style-name="T140"> </text:span><text:span text:style-name="T127">de</text:span><text:span text:style-name="T132"> </text:span><text:span text:style-name="T127">cargo</text:span><text:span text:style-name="T138"> </text:span><text:span text:style-name="T127">na</text:span><text:span text:style-name="T132"> </text:span><text:span text:style-name="T127">administração</text:span><text:span text:style-name="T128"> </text:span><text:span text:style-name="T127">pública</text:span><text:span text:style-name="T132"> </text:span><text:span text:style-name="T127">direta,</text:span><text:span text:style-name="T132"> </text:span><text:span text:style-name="T127">indireta</text:span><text:span text:style-name="T140"> </text:span><text:span text:style-name="T127">ou</text:span><text:span text:style-name="T132"> </text:span><text:span text:style-name="T127">fundacional,</text:span><text:span text:style-name="T138"> </text:span><text:span text:style-name="T127">que</text:span><text:span text:style-name="T140"> </text:span><text:span text:style-name="T127">beneficiou</text:span><text:span text:style-name="T132"> </text:span><text:span text:style-name="T127">a</text:span><text:span text:style-name="T132"> </text:span><text:span text:style-name="T127">si</text:span><text:span text:style-name="T132"> </text:span><text:span text:style-name="T127">ou a</text:span><text:span text:style-name="T150"> </text:span><text:span text:style-name="T127">terceiros,</text:span><text:span text:style-name="T140"> </text:span><text:span text:style-name="T127">pelo</text:span><text:span text:style-name="T150"> </text:span><text:span text:style-name="T127">abuso</text:span><text:span text:style-name="T140"> </text:span><text:span text:style-name="T127">do</text:span><text:span text:style-name="T150"> </text:span><text:span text:style-name="T127">poder</text:span><text:span text:style-name="T140"> </text:span><text:span text:style-name="T127">econômico</text:span><text:span text:style-name="T140"> </text:span><text:span text:style-name="T127">ou</text:span><text:span text:style-name="T150"> </text:span><text:span text:style-name="T127">político,</text:span><text:span text:style-name="T138"> </text:span><text:span text:style-name="T127">condenado</text:span><text:span text:style-name="T150"> </text:span><text:span text:style-name="T127">em</text:span><text:span text:style-name="T140"> </text:span><text:span text:style-name="T127">decisão</text:span><text:span text:style-name="T140"> </text:span><text:span text:style-name="T127">transitada</text:span><text:span text:style-name="T132"> </text:span><text:span text:style-name="T127">em</text:span><text:span text:style-name="T150"> </text:span><text:soft-page-break/><text:span text:style-name="T127">julgado</text:span><text:span text:style-name="T138"> </text:span><text:span text:style-name="T127">ou proferida</text:span><text:span text:style-name="T149"> </text:span><text:span text:style-name="T127">por</text:span><text:span text:style-name="T149"> </text:span><text:span text:style-name="T127">órgão</text:span><text:span text:style-name="T149"> </text:span><text:span text:style-name="T127">judicial</text:span><text:span text:style-name="T149"> </text:span><text:span text:style-name="T127">colegiado,</text:span><text:span text:style-name="T149"> </text:span><text:span text:style-name="T127">para</text:span><text:span text:style-name="T149"> </text:span><text:span text:style-name="T127">a</text:span><text:span text:style-name="T149"> </text:span><text:span text:style-name="T127">eleição</text:span><text:span text:style-name="T149"> </text:span><text:span text:style-name="T127">na</text:span><text:span text:style-name="T149"> </text:span><text:span text:style-name="T127">qual</text:span><text:span text:style-name="T149"> </text:span><text:span text:style-name="T127">concorrem</text:span><text:span text:style-name="T129"> </text:span><text:span text:style-name="T127">ou</text:span><text:span text:style-name="T149"> </text:span><text:span text:style-name="T127">tenha</text:span><text:span text:style-name="T149"> </text:span><text:span text:style-name="T127">sido</text:span><text:span text:style-name="T149"> </text:span><text:span text:style-name="T127">diplomado,</text:span><text:span text:style-name="T149"> </text:span><text:span text:style-name="T127">bem</text:span></text:p>
            <text:p text:style-name="P286" loext:marker-style-name="T127"><text:span text:style-name="T127">como</text:span><text:span text:style-name="T135"> </text:span><text:span text:style-name="T127">para</text:span><text:span text:style-name="T131"> </text:span><text:span text:style-name="T127">as</text:span><text:span text:style-name="T131"> </text:span><text:span text:style-name="T127">que</text:span><text:span text:style-name="T131"> </text:span><text:span text:style-name="T127">se</text:span><text:span text:style-name="T131"> </text:span><text:span text:style-name="T127">realizarem</text:span><text:span text:style-name="T131"> </text:span><text:span text:style-name="T127">nos</text:span><text:span text:style-name="T131"> </text:span><text:span text:style-name="T127">8</text:span><text:span text:style-name="T131"> </text:span><text:span text:style-name="T127">(oito)</text:span><text:span text:style-name="T131"> </text:span><text:span text:style-name="T127">anos</text:span><text:span text:style-name="T156"> </text:span><text:span text:style-name="T129">seguintes?</text:span></text:p>
          </table:table-cell>
          <table:table-cell table:style-name="Table4.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
      <text:p text:style-name="P287" loext:marker-style-name="T171"/>
      <text:p text:style-name="P236" loext:marker-style-name="T171"/>
      <table:table table:name="Table5" table:style-name="Table5">
        <table:table-column table:style-name="Table5.A"/>
        <table:table-column table:style-name="Table5.B"/>
        <table:table-row table:style-name="Table5.1">
          <table:table-cell table:style-name="Table5.A1" office:value-type="string">
            <text:p text:style-name="P266" loext:marker-style-name="T127"><text:span text:style-name="T129">35.</text:span><text:span text:style-name="T132"> </text:span><text:span text:style-name="T129">Exerceu</text:span><text:span text:style-name="T140"> </text:span><text:span text:style-name="T129">cargo</text:span><text:span text:style-name="T132"> </text:span><text:span text:style-name="T129">ou</text:span><text:span text:style-name="T132"> </text:span><text:span text:style-name="T129">função</text:span><text:span text:style-name="T140"> </text:span><text:span text:style-name="T129">de</text:span><text:span text:style-name="T132"> </text:span><text:span text:style-name="T129">direção,</text:span><text:span text:style-name="T132"> </text:span><text:span text:style-name="T129">administração</text:span><text:span text:style-name="T132"> </text:span><text:span text:style-name="T129">ou</text:span><text:span text:style-name="T140"> </text:span><text:span text:style-name="T129">representação</text:span><text:span text:style-name="T132"> </text:span><text:span text:style-name="T129">em</text:span><text:span text:style-name="T140"> </text:span><text:span text:style-name="T129">estabelecimentos</text:span><text:span text:style-name="T132"> </text:span><text:span text:style-name="T129">de</text:span><text:span text:style-name="T132"> </text:span><text:span text:style-name="T129">crédito, </text:span><text:span text:style-name="T127">financiamento ou seguro que tenham sido ou estejam sendo objeto processo de liquidação judicial ou extrajudicial, nos 12 (doze) meses anteriores à respectiva decretação?</text:span></text:p>
          </table:table-cell>
          <table:table-cell table:style-name="Table5.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5.2">
          <table:table-cell table:style-name="Table5.A1" office:value-type="string">
            <text:p text:style-name="P288" loext:marker-style-name="T127"><text:span text:style-name="T127">36. Foi condenado, em decisão transitada em julgado ou proferida por órgão colegiado da Justiça Eleitoral,</text:span><text:span text:style-name="T130"> </text:span><text:span text:style-name="T127">por</text:span><text:span text:style-name="T133"> </text:span><text:span text:style-name="T127">corrupção</text:span><text:span text:style-name="T139"> </text:span><text:span text:style-name="T127">eleitoral,</text:span><text:span text:style-name="T135"> </text:span><text:span text:style-name="T127">por</text:span><text:span text:style-name="T130"> </text:span><text:span text:style-name="T127">captação</text:span><text:span text:style-name="T139"> </text:span><text:span text:style-name="T127">ilícita</text:span><text:span text:style-name="T130"> </text:span><text:span text:style-name="T127">de</text:span><text:span text:style-name="T133"> </text:span><text:span text:style-name="T127">sufrágio,</text:span><text:span text:style-name="T133"> </text:span><text:span text:style-name="T127">por</text:span><text:span text:style-name="T130"> </text:span><text:span text:style-name="T127">doação,</text:span><text:span text:style-name="T130"> </text:span><text:span text:style-name="T127">captação</text:span><text:span text:style-name="T139"> </text:span><text:span text:style-name="T127">ou</text:span><text:span text:style-name="T133"> </text:span><text:span text:style-name="T127">gastos</text:span><text:span text:style-name="T135"> </text:span><text:span text:style-name="T127">ilícitos de recursos de campanha ou por conduta vedada aos agentes públicos em campanhas eleitorais que</text:span></text:p>
            <text:p text:style-name="P286" loext:marker-style-name="T127"><text:span text:style-name="T127">impliquem</text:span><text:span text:style-name="T132"> </text:span><text:span text:style-name="T127">cassação</text:span><text:span text:style-name="T131"> </text:span><text:span text:style-name="T127">do</text:span><text:span text:style-name="T131"> </text:span><text:span text:style-name="T127">registro</text:span><text:span text:style-name="T139"> </text:span><text:span text:style-name="T127">ou</text:span><text:span text:style-name="T131"> </text:span><text:span text:style-name="T127">do</text:span><text:span text:style-name="T139"> </text:span><text:span text:style-name="T127">diploma,</text:span><text:span text:style-name="T131"> </text:span><text:span text:style-name="T127">pelo</text:span><text:span text:style-name="T131"> </text:span><text:span text:style-name="T127">prazo</text:span><text:span text:style-name="T139"> </text:span><text:span text:style-name="T127">de</text:span><text:span text:style-name="T131"> </text:span><text:span text:style-name="T127">8</text:span><text:span text:style-name="T135"> </text:span><text:span text:style-name="T127">(oito)</text:span><text:span text:style-name="T139"> </text:span><text:span text:style-name="T127">anos</text:span><text:span text:style-name="T131"> </text:span><text:span text:style-name="T127">a</text:span><text:span text:style-name="T139"> </text:span><text:span text:style-name="T127">contar</text:span><text:span text:style-name="T131"> </text:span><text:span text:style-name="T127">da</text:span><text:span text:style-name="T131"> </text:span><text:span text:style-name="T129">eleição?</text:span></text:p>
          </table:table-cell>
          <table:table-cell table:style-name="Table5.A1" office:value-type="string">
            <text:p text:style-name="P270"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5.3">
          <table:table-cell table:style-name="Table5.A1" office:value-type="string">
            <text:p text:style-name="P289" loext:marker-style-name="T127"><text:span text:style-name="T127">37. Foi Presidente da República, o Governador de Estado e do Distrito Federal, o Prefeito, membro do Congresso Nacional, das Assembleias Legislativas, da Câmara Legislativa, das Câmaras Municipais, que renunciou</text:span><text:span text:style-name="T207"> </text:span><text:span text:style-name="T127">a</text:span><text:span text:style-name="T207"> </text:span><text:span text:style-name="T127">seu</text:span><text:span text:style-name="T207"> </text:span><text:span text:style-name="T127">mandato</text:span><text:span text:style-name="T207"> </text:span><text:span text:style-name="T127">desde</text:span><text:span text:style-name="T207"> </text:span><text:span text:style-name="T127">o</text:span><text:span text:style-name="T207"> </text:span><text:span text:style-name="T127">oferecimento</text:span><text:span text:style-name="T207"> </text:span><text:span text:style-name="T127">de</text:span><text:span text:style-name="T207"> </text:span><text:span text:style-name="T127">representação</text:span><text:span text:style-name="T207"> </text:span><text:span text:style-name="T127">ou</text:span><text:span text:style-name="T207"> </text:span><text:span text:style-name="T127">petição</text:span><text:span text:style-name="T207"> </text:span><text:span text:style-name="T127">capaz</text:span><text:span text:style-name="T207"> </text:span><text:span text:style-name="T127">de</text:span><text:span text:style-name="T207"> </text:span><text:span text:style-name="T127">autorizar</text:span><text:span text:style-name="T207"> </text:span><text:span text:style-name="T127">a abertura</text:span><text:span text:style-name="T139"> </text:span><text:span text:style-name="T127">de</text:span><text:span text:style-name="T139"> </text:span><text:span text:style-name="T127">processo</text:span><text:span text:style-name="T139"> </text:span><text:span text:style-name="T127">por</text:span><text:span text:style-name="T139"> </text:span><text:span text:style-name="T127">infringência</text:span><text:span text:style-name="T139"> </text:span><text:span text:style-name="T127">a</text:span><text:span text:style-name="T139"> </text:span><text:span text:style-name="T127">dispositivo</text:span><text:span text:style-name="T131"> </text:span><text:span text:style-name="T127">da</text:span><text:span text:style-name="T139"> </text:span><text:span text:style-name="T127">Constituição</text:span><text:span text:style-name="T156"> </text:span><text:span text:style-name="T127">Federal,</text:span><text:span text:style-name="T139"> </text:span><text:span text:style-name="T127">da</text:span><text:span text:style-name="T139"> </text:span><text:span text:style-name="T127">Constituição</text:span><text:span text:style-name="T156"> </text:span><text:span text:style-name="T127">Estadual,</text:span><text:span text:style-name="T131"> </text:span><text:span text:style-name="T127">da Lei Orgânica do Distrito Federal ou da Lei Orgânica do Município, para as eleições que se realizarem</text:span><text:span text:style-name="T208"> </text:span><text:span text:style-name="T127">durante</text:span><text:span text:style-name="T128"> </text:span><text:span text:style-name="T127">o</text:span><text:span text:style-name="T133"> </text:span><text:span text:style-name="T127">período</text:span><text:span text:style-name="T130"> </text:span><text:span text:style-name="T127">remanescente</text:span><text:span text:style-name="T130"> </text:span><text:span text:style-name="T127">do</text:span><text:span text:style-name="T130"> </text:span><text:span text:style-name="T127">mandato</text:span><text:span text:style-name="T130"> </text:span><text:span text:style-name="T127">para</text:span><text:span text:style-name="T130"> </text:span><text:span text:style-name="T127">o</text:span><text:span text:style-name="T130"> </text:span><text:span text:style-name="T127">qual</text:span><text:span text:style-name="T133"> </text:span><text:span text:style-name="T127">foram</text:span><text:span text:style-name="T130"> </text:span><text:span text:style-name="T127">eleitos</text:span><text:span text:style-name="T133"> </text:span><text:span text:style-name="T127">e</text:span><text:span text:style-name="T130"> </text:span><text:span text:style-name="T127">nos</text:span><text:span text:style-name="T133"> </text:span><text:span text:style-name="T127">8</text:span><text:span text:style-name="T130"> </text:span><text:span text:style-name="T127">(oito)</text:span><text:span text:style-name="T133"> </text:span><text:span text:style-name="T127">anos</text:span><text:span text:style-name="T130"> </text:span><text:span text:style-name="T127">subsequentes</text:span></text:p>
            <text:p text:style-name="P290" loext:marker-style-name="T127"><text:span text:style-name="T127">ao</text:span><text:span text:style-name="T131"> </text:span><text:span text:style-name="T127">término</text:span><text:span text:style-name="T131"> </text:span><text:span text:style-name="T127">da</text:span><text:span text:style-name="T156"> </text:span><text:span text:style-name="T129">legislatura?</text:span></text:p>
          </table:table-cell>
          <table:table-cell table:style-name="Table5.A1" office:value-type="string">
            <text:p text:style-name="P291"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5.4">
          <table:table-cell table:style-name="Table5.A1" office:value-type="string">
            <text:p text:style-name="P292" loext:marker-style-name="T127"><text:span text:style-name="T127">38.</text:span><text:span text:style-name="T139"> </text:span><text:span text:style-name="T127">Foi</text:span><text:span text:style-name="T139"> </text:span><text:span text:style-name="T127">condenado</text:span><text:span text:style-name="T135"> </text:span><text:span text:style-name="T127">à</text:span><text:span text:style-name="T135"> </text:span><text:span text:style-name="T127">suspensão</text:span><text:span text:style-name="T133"> </text:span><text:span text:style-name="T127">dos</text:span><text:span text:style-name="T135"> </text:span><text:span text:style-name="T127">direitos</text:span><text:span text:style-name="T139"> </text:span><text:span text:style-name="T127">políticos,</text:span><text:span text:style-name="T139"> </text:span><text:span text:style-name="T127">em</text:span><text:span text:style-name="T135"> </text:span><text:span text:style-name="T127">decisão</text:span><text:span text:style-name="T139"> </text:span><text:span text:style-name="T127">transitada</text:span><text:span text:style-name="T139"> </text:span><text:span text:style-name="T127">em</text:span><text:span text:style-name="T135"> </text:span><text:span text:style-name="T127">julgado</text:span><text:span text:style-name="T135"> </text:span><text:span text:style-name="T127">ou</text:span><text:span text:style-name="T135"> </text:span><text:span text:style-name="T127">proferida</text:span><text:span text:style-name="T139"> </text:span><text:span text:style-name="T127">por órgão</text:span><text:span text:style-name="T132"> </text:span><text:span text:style-name="T127">judicial</text:span><text:span text:style-name="T130"> </text:span><text:span text:style-name="T127">colegiado,</text:span><text:span text:style-name="T130"> </text:span><text:span text:style-name="T127">por</text:span><text:span text:style-name="T130"> </text:span><text:span text:style-name="T127">ato</text:span><text:span text:style-name="T130"> </text:span><text:span text:style-name="T127">doloso</text:span><text:span text:style-name="T130"> </text:span><text:span text:style-name="T127">de</text:span><text:span text:style-name="T130"> </text:span><text:span text:style-name="T127">improbidade</text:span><text:span text:style-name="T128"> </text:span><text:span text:style-name="T127">administrativa</text:span><text:span text:style-name="T133"> </text:span><text:span text:style-name="T127">que</text:span><text:span text:style-name="T128"> </text:span><text:span text:style-name="T127">importe</text:span><text:span text:style-name="T130"> </text:span><text:span text:style-name="T127">lesão</text:span><text:span text:style-name="T130"> </text:span><text:span text:style-name="T127">ao</text:span><text:span text:style-name="T130"> </text:span><text:span text:style-name="T129">patrimônio</text:span></text:p>
            <text:p text:style-name="P293" loext:marker-style-name="T127"><text:span text:style-name="T127">público</text:span><text:span text:style-name="T130"> </text:span><text:span text:style-name="T127">e</text:span><text:span text:style-name="T128"> </text:span><text:span text:style-name="T127">enriquecimento</text:span><text:span text:style-name="T128"> </text:span><text:span text:style-name="T127">ilícito,</text:span><text:span text:style-name="T128"> </text:span><text:span text:style-name="T127">desde</text:span><text:span text:style-name="T128"> </text:span><text:span text:style-name="T127">a</text:span><text:span text:style-name="T128"> </text:span><text:span text:style-name="T127">condenação</text:span><text:span text:style-name="T128"> </text:span><text:span text:style-name="T127">ou</text:span><text:span text:style-name="T128"> </text:span><text:span text:style-name="T127">o</text:span><text:span text:style-name="T128"> </text:span><text:span text:style-name="T127">trânsito</text:span><text:span text:style-name="T130"> </text:span><text:span text:style-name="T127">em</text:span><text:span text:style-name="T128"> </text:span><text:span text:style-name="T127">julgado</text:span><text:span text:style-name="T128"> </text:span><text:span text:style-name="T127">até</text:span><text:span text:style-name="T128"> </text:span><text:span text:style-name="T127">o</text:span><text:span text:style-name="T128"> </text:span><text:span text:style-name="T127">transcurso</text:span><text:span text:style-name="T130"> </text:span><text:span text:style-name="T127">do</text:span><text:span text:style-name="T128"> </text:span><text:span text:style-name="T127">prazo de 8 (oito) anos após o cumprimento da pena?</text:span></text:p>
          </table:table-cell>
          <table:table-cell table:style-name="Table5.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5.5">
          <table:table-cell table:style-name="Table5.A1" office:value-type="string">
            <text:p text:style-name="P263" loext:marker-style-name="T127"><text:span text:style-name="T127">39.</text:span><text:span text:style-name="T150"> </text:span><text:span text:style-name="T127">Foi</text:span><text:span text:style-name="T140"> </text:span><text:span text:style-name="T127">excluído</text:span><text:span text:style-name="T140"> </text:span><text:span text:style-name="T127">do</text:span><text:span text:style-name="T140"> </text:span><text:span text:style-name="T127">exercício</text:span><text:span text:style-name="T140"> </text:span><text:span text:style-name="T127">da</text:span><text:span text:style-name="T140"> </text:span><text:span text:style-name="T127">profissão,</text:span><text:span text:style-name="T140"> </text:span><text:span text:style-name="T127">por</text:span><text:span text:style-name="T140"> </text:span><text:span text:style-name="T127">decisão</text:span><text:span text:style-name="T140"> </text:span><text:span text:style-name="T127">sancionatória</text:span><text:span text:style-name="T140"> </text:span><text:span text:style-name="T127">do</text:span><text:span text:style-name="T140"> </text:span><text:span text:style-name="T127">órgão</text:span><text:span text:style-name="T140"> </text:span><text:span text:style-name="T127">profissional</text:span><text:span text:style-name="T132"> </text:span><text:span text:style-name="T129">competente,</text:span></text:p>
            <text:p text:style-name="P264" loext:marker-style-name="T127"><text:span text:style-name="T127">em</text:span><text:span text:style-name="T156"> </text:span><text:span text:style-name="T127">decorrência</text:span><text:span text:style-name="T156"> </text:span><text:span text:style-name="T127">de</text:span><text:span text:style-name="T156"> </text:span><text:span text:style-name="T127">infração</text:span><text:span text:style-name="T156"> </text:span><text:span text:style-name="T127">ético-profissional,</text:span><text:span text:style-name="T156"> </text:span><text:span text:style-name="T127">pelo</text:span><text:span text:style-name="T156"> </text:span><text:span text:style-name="T127">prazo</text:span><text:span text:style-name="T156"> </text:span><text:span text:style-name="T127">de</text:span><text:span text:style-name="T156"> </text:span><text:span text:style-name="T127">8</text:span><text:span text:style-name="T156"> </text:span><text:span text:style-name="T127">(oito)</text:span><text:span text:style-name="T156"> </text:span><text:span text:style-name="T127">anos,</text:span><text:span text:style-name="T156"> </text:span><text:span text:style-name="T127">salvo</text:span><text:span text:style-name="T156"> </text:span><text:span text:style-name="T127">se</text:span><text:span text:style-name="T156"> </text:span><text:span text:style-name="T127">o</text:span><text:span text:style-name="T156"> </text:span><text:span text:style-name="T127">ato</text:span><text:span text:style-name="T156"> </text:span><text:span text:style-name="T127">houver</text:span><text:span text:style-name="T156"> </text:span><text:span text:style-name="T127">sido anulado ou suspenso pelo Poder Judiciário?</text:span></text:p>
          </table:table-cell>
          <table:table-cell table:style-name="Table5.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5.6">
          <table:table-cell table:style-name="Table5.A1" office:value-type="string">
            <text:p text:style-name="Table_20_Paragraph" loext:marker-style-name="T127"><text:span text:style-name="T127">40.</text:span><text:span text:style-name="T140"> </text:span><text:span text:style-name="T127">Foi</text:span><text:span text:style-name="T140"> </text:span><text:span text:style-name="T127">condenado,</text:span><text:span text:style-name="T150"> </text:span><text:span text:style-name="T127">em</text:span><text:span text:style-name="T140"> </text:span><text:span text:style-name="T127">decisão</text:span><text:span text:style-name="T140"> </text:span><text:span text:style-name="T127">transitada</text:span><text:span text:style-name="T140"> </text:span><text:span text:style-name="T127">em</text:span><text:span text:style-name="T150"> </text:span><text:span text:style-name="T127">julgado</text:span><text:span text:style-name="T132"> </text:span><text:span text:style-name="T127">ou</text:span><text:span text:style-name="T140"> </text:span><text:span text:style-name="T127">proferida</text:span><text:span text:style-name="T140"> </text:span><text:span text:style-name="T127">por</text:span><text:span text:style-name="T140"> </text:span><text:span text:style-name="T127">órgão</text:span><text:span text:style-name="T140"> </text:span><text:span text:style-name="T127">judicial</text:span><text:span text:style-name="T140"> </text:span><text:span text:style-name="T127">colegiado,</text:span><text:span text:style-name="T140"> </text:span><text:span text:style-name="T127">em</text:span><text:span text:style-name="T150"> </text:span><text:span text:style-name="T127">razão de ter desfeito ou simulado desfazer vínculo conjugal ou de união estável para evitar caracterização de</text:span></text:p>
            <text:p text:style-name="P294" loext:marker-style-name="T127"><text:span text:style-name="T127">inelegibilidade,</text:span><text:span text:style-name="T209"> </text:span><text:span text:style-name="T127">pelo</text:span><text:span text:style-name="T138"> </text:span><text:span text:style-name="T127">prazo</text:span><text:span text:style-name="T138"> </text:span><text:span text:style-name="T127">de</text:span><text:span text:style-name="T138"> </text:span><text:span text:style-name="T127">8</text:span><text:span text:style-name="T138"> </text:span><text:span text:style-name="T127">(oito)</text:span><text:span text:style-name="T128"> </text:span><text:span text:style-name="T127">anos</text:span><text:span text:style-name="T128"> </text:span><text:span text:style-name="T127">após</text:span><text:span text:style-name="T138"> </text:span><text:span text:style-name="T127">a</text:span><text:span text:style-name="T138"> </text:span><text:span text:style-name="T127">decisão</text:span><text:span text:style-name="T138"> </text:span><text:span text:style-name="T127">que</text:span><text:span text:style-name="T138"> </text:span><text:span text:style-name="T127">reconhecer</text:span><text:span text:style-name="T138"> </text:span><text:span text:style-name="T127">a</text:span><text:span text:style-name="T130"> </text:span><text:span text:style-name="T129">fraude?</text:span></text:p>
          </table:table-cell>
          <table:table-cell table:style-name="Table5.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5.7">
          <table:table-cell table:style-name="Table5.A1" office:value-type="string">
            <text:p text:style-name="P295" loext:marker-style-name="T127"><text:span text:style-name="T127">41.</text:span><text:span text:style-name="T150"> </text:span><text:span text:style-name="T127">Foi</text:span><text:span text:style-name="T150"> </text:span><text:span text:style-name="T127">demitido</text:span><text:span text:style-name="T150"> </text:span><text:span text:style-name="T127">do</text:span><text:span text:style-name="T209"> </text:span><text:span text:style-name="T127">serviço</text:span><text:span text:style-name="T150"> </text:span><text:span text:style-name="T127">público</text:span><text:span text:style-name="T209"> </text:span><text:span text:style-name="T127">em</text:span><text:span text:style-name="T150"> </text:span><text:span text:style-name="T127">decorrência</text:span><text:span text:style-name="T140"> </text:span><text:span text:style-name="T127">de</text:span><text:span text:style-name="T209"> </text:span><text:span text:style-name="T127">processo</text:span><text:span text:style-name="T150"> </text:span><text:span text:style-name="T127">administrativo</text:span><text:span text:style-name="T150"> </text:span><text:span text:style-name="T127">ou</text:span><text:span text:style-name="T150"> </text:span><text:span text:style-name="T127">judicial,</text:span><text:span text:style-name="T150"> </text:span><text:span text:style-name="T127">pelo</text:span><text:span text:style-name="T150"> </text:span><text:span text:style-name="T127">prazo</text:span><text:span text:style-name="T150"> </text:span><text:span text:style-name="T127">de </text:span><text:span text:style-name="T129">8</text:span><text:span text:style-name="T132"> </text:span><text:span text:style-name="T129">(oito)</text:span><text:span text:style-name="T130"> </text:span><text:span text:style-name="T129">anos,</text:span><text:span text:style-name="T130"> </text:span><text:span text:style-name="T129">contado</text:span><text:span text:style-name="T135"> </text:span><text:span text:style-name="T129">da</text:span><text:span text:style-name="T130"> </text:span><text:span text:style-name="T129">decisão,</text:span><text:span text:style-name="T133"> </text:span><text:span text:style-name="T129">salvo</text:span><text:span text:style-name="T130"> </text:span><text:span text:style-name="T129">se</text:span><text:span text:style-name="T133"> </text:span><text:span text:style-name="T129">o</text:span><text:span text:style-name="T130"> </text:span><text:span text:style-name="T129">ato</text:span><text:span text:style-name="T133"> </text:span><text:span text:style-name="T129">houver</text:span><text:span text:style-name="T133"> </text:span><text:span text:style-name="T129">sido</text:span><text:span text:style-name="T130"> </text:span><text:span text:style-name="T129">suspenso</text:span><text:span text:style-name="T138"> </text:span><text:span text:style-name="T129">ou</text:span><text:span text:style-name="T135"> </text:span><text:span text:style-name="T129">anulado</text:span><text:span text:style-name="T130"> </text:span><text:span text:style-name="T129">pelo</text:span><text:span text:style-name="T130"> </text:span><text:span text:style-name="T129">Poder</text:span><text:span text:style-name="T139"> </text:span><text:span text:style-name="T129">Judiciário?</text:span></text:p>
          </table:table-cell>
          <table:table-cell table:style-name="Table5.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5.6">
          <table:table-cell table:style-name="Table5.A1" office:value-type="string">
            <text:p text:style-name="Table_20_Paragraph" loext:marker-style-name="T127"><text:span text:style-name="T127">42. É pessoa física e ou dirigente de pessoa jurídica responsável por doações eleitorais tidas por ilegais por</text:span><text:span text:style-name="T133"> </text:span><text:span text:style-name="T127">decisão</text:span><text:span text:style-name="T131"> </text:span><text:span text:style-name="T127">transitada</text:span><text:span text:style-name="T139"> </text:span><text:span text:style-name="T127">em</text:span><text:span text:style-name="T139"> </text:span><text:span text:style-name="T127">julgado</text:span><text:span text:style-name="T139"> </text:span><text:span text:style-name="T127">ou</text:span><text:span text:style-name="T131"> </text:span><text:span text:style-name="T127">proferida</text:span><text:span text:style-name="T139"> </text:span><text:span text:style-name="T127">por</text:span><text:span text:style-name="T131"> </text:span><text:span text:style-name="T127">órgão</text:span><text:span text:style-name="T131"> </text:span><text:span text:style-name="T127">colegiado</text:span><text:span text:style-name="T131"> </text:span><text:span text:style-name="T127">da</text:span><text:span text:style-name="T131"> </text:span><text:span text:style-name="T127">Justiça</text:span><text:span text:style-name="T139"> </text:span><text:span text:style-name="T127">Eleitoral,</text:span><text:span text:style-name="T156"> </text:span><text:span text:style-name="T127">pelo</text:span><text:span text:style-name="T139"> </text:span><text:span text:style-name="T127">prazo</text:span><text:span text:style-name="T131"> </text:span><text:span text:style-name="T127">de</text:span><text:span text:style-name="T131"> </text:span><text:span text:style-name="T127">8</text:span></text:p>
            <text:p text:style-name="P294" loext:marker-style-name="T127"><text:span text:style-name="T127">(oito)</text:span><text:span text:style-name="T130"> </text:span><text:span text:style-name="T127">anos</text:span><text:span text:style-name="T130"> </text:span><text:span text:style-name="T127">após</text:span><text:span text:style-name="T130"> </text:span><text:span text:style-name="T127">a</text:span><text:span text:style-name="T135"> </text:span><text:span text:style-name="T129">decisão?</text:span></text:p>
          </table:table-cell>
          <table:table-cell table:style-name="Table5.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5.9">
          <table:table-cell table:style-name="Table5.A1" office:value-type="string">
            <text:p text:style-name="Table_20_Paragraph" loext:marker-style-name="T127"><text:span text:style-name="T127">43. É magistrado ou membro do Ministério Público que foi aposentado compulsoriamente por decisão sancionatória,</text:span><text:span text:style-name="T210"> </text:span><text:span text:style-name="T127">que</text:span><text:span text:style-name="T211"> </text:span><text:span text:style-name="T127">tenha</text:span><text:span text:style-name="T210"> </text:span><text:span text:style-name="T127">perdido</text:span><text:span text:style-name="T210"> </text:span><text:span text:style-name="T127">o</text:span><text:span text:style-name="T212"> </text:span><text:span text:style-name="T127">cargo</text:span><text:span text:style-name="T210"> </text:span><text:span text:style-name="T127">por</text:span><text:span text:style-name="T210"> </text:span><text:span text:style-name="T127">sentença</text:span><text:span text:style-name="T211"> </text:span><text:span text:style-name="T127">ou</text:span><text:span text:style-name="T212"> </text:span><text:span text:style-name="T127">que</text:span><text:span text:style-name="T211"> </text:span><text:span text:style-name="T127">tenha</text:span><text:span text:style-name="T210"> </text:span><text:span text:style-name="T127">pedido</text:span><text:span text:style-name="T210"> </text:span><text:span text:style-name="T127">exoneração</text:span><text:span text:style-name="T210"> </text:span><text:span text:style-name="T127">ou</text:span></text:p>
            <text:p text:style-name="P296" loext:marker-style-name="T127"><text:span text:style-name="T127">aposentadoria</text:span><text:span text:style-name="T131"> </text:span><text:span text:style-name="T127">voluntária</text:span><text:span text:style-name="T131"> </text:span><text:span text:style-name="T127">na</text:span><text:span text:style-name="T131"> </text:span><text:span text:style-name="T127">pendência</text:span><text:span text:style-name="T131"> </text:span><text:span text:style-name="T127">de</text:span><text:span text:style-name="T131"> </text:span><text:span text:style-name="T127">processo</text:span><text:span text:style-name="T131"> </text:span><text:span text:style-name="T127">administrativo</text:span><text:span text:style-name="T131"> </text:span><text:span text:style-name="T127">disciplinar,</text:span><text:span text:style-name="T131"> </text:span><text:span text:style-name="T127">pelo</text:span><text:span text:style-name="T131"> </text:span><text:span text:style-name="T127">prazo</text:span><text:span text:style-name="T131"> </text:span><text:span text:style-name="T127">de</text:span><text:span text:style-name="T131"> </text:span><text:span text:style-name="T127">8</text:span><text:span text:style-name="T131"> </text:span><text:span text:style-name="T127">(oito) </text:span><text:span text:style-name="T129">anos?</text:span></text:p>
          </table:table-cell>
          <table:table-cell table:style-name="Table5.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5.10">
          <table:table-cell table:style-name="Table5.A1" office:value-type="string">
            <text:p text:style-name="P297" loext:marker-style-name="T15"><text:span text:style-name="T16">Artigo</text:span><text:span text:style-name="T152"> </text:span><text:span text:style-name="T16">22</text:span><text:span text:style-name="T147"> </text:span><text:span text:style-name="T16">da</text:span><text:span text:style-name="T147"> </text:span><text:span text:style-name="T16">Lei</text:span><text:span text:style-name="T145"> </text:span><text:span text:style-name="T16">nº</text:span><text:span text:style-name="T147"> </text:span><text:span text:style-name="T16">13.303/2016</text:span><text:span text:style-name="T147"> </text:span><text:span text:style-name="T16">(Comitê</text:span><text:span text:style-name="T147"> </text:span><text:span text:style-name="T16">de</text:span><text:span text:style-name="T145"> </text:span><text:span text:style-name="T16">Auditoria</text:span><text:span text:style-name="T147"> </text:span><text:span text:style-name="T16">-</text:span><text:span text:style-name="T143"> </text:span><text:span text:style-name="T16">Independente):</text:span></text:p>
            <text:p text:style-name="P298" loext:marker-style-name="T213"><text:span text:style-name="T214">Todos</text:span><text:span text:style-name="T215"> </text:span><text:span text:style-name="T214">os</text:span><text:span text:style-name="T216"> </text:span><text:span text:style-name="T214">membros</text:span><text:span text:style-name="T216"> </text:span><text:span text:style-name="T214">do</text:span><text:span text:style-name="T217"> </text:span><text:span text:style-name="T214">Comitê</text:span><text:span text:style-name="T218"> </text:span><text:span text:style-name="T214">de</text:span><text:span text:style-name="T216"> </text:span><text:span text:style-name="T214">Auditoria</text:span><text:span text:style-name="T218"> </text:span><text:span text:style-name="T214">devem</text:span><text:span text:style-name="T217"> </text:span><text:span text:style-name="T214">ser</text:span><text:span text:style-name="T218"> </text:span><text:span text:style-name="T214">independentes</text:span><text:span text:style-name="T216"> </text:span><text:span text:style-name="T214">(segundo</text:span><text:span text:style-name="T218"> </text:span><text:span text:style-name="T214">o</text:span><text:span text:style-name="T218"> </text:span><text:span text:style-name="T214">Estatuto</text:span><text:span text:style-name="T216"> </text:span><text:span text:style-name="T214">Social</text:span><text:span text:style-name="T216"> </text:span><text:span text:style-name="T214">da</text:span><text:span text:style-name="T219"> </text:span><text:span text:style-name="T214">Companhia)</text:span></text:p>
          </table:table-cell>
          <table:table-cell table:style-name="Table5.A1" office:value-type="string">
            <text:p text:style-name="P253" loext:marker-style-name="T186"><text:span text:style-name="T186">Se</text:span><text:span text:style-name="T187"> </text:span><text:span text:style-name="T188">enquadra?</text:span></text:p>
          </table:table-cell>
        </table:table-row>
        <table:table-row table:style-name="Table5.11">
          <table:table-cell table:style-name="Table5.A1" office:value-type="string">
            <text:p text:style-name="P299" loext:marker-style-name="T127"><text:span text:style-name="T127">44.</text:span><text:span text:style-name="T150"> </text:span><text:span text:style-name="T127">Tem</text:span><text:span text:style-name="T150"> </text:span><text:span text:style-name="T127">qualquer</text:span><text:span text:style-name="T150"> </text:span><text:span text:style-name="T127">vínculo</text:span><text:span text:style-name="T150"> </text:span><text:span text:style-name="T127">com</text:span><text:span text:style-name="T150"> </text:span><text:span text:style-name="T127">a</text:span><text:span text:style-name="T150"> </text:span><text:span text:style-name="T127">empresa</text:span><text:span text:style-name="T150"> </text:span><text:span text:style-name="T127">pública</text:span><text:span text:style-name="T150"> </text:span><text:span text:style-name="T127">ou</text:span><text:span text:style-name="T150"> </text:span><text:span text:style-name="T127">a</text:span><text:span text:style-name="T150"> </text:span><text:span text:style-name="T127">sociedade</text:span><text:span text:style-name="T150"> </text:span><text:span text:style-name="T127">de</text:span><text:span text:style-name="T150"> </text:span><text:span text:style-name="T127">economia</text:span><text:span text:style-name="T150"> </text:span><text:span text:style-name="T127">mista,</text:span><text:span text:style-name="T150"> </text:span><text:span text:style-name="T127">exceto</text:span><text:span text:style-name="T150"> </text:span><text:span text:style-name="T127">participação de capital?</text:span></text:p>
          </table:table-cell>
          <table:table-cell table:style-name="Table5.A1" office:value-type="string">
            <text:p text:style-name="P26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5.12">
          <table:table-cell table:style-name="Table5.A1" office:value-type="string">
            <text:p text:style-name="P300" loext:marker-style-name="T127"><text:span text:style-name="T127">45.</text:span><text:span text:style-name="T150"> </text:span><text:span text:style-name="T127">É</text:span><text:span text:style-name="T130"> </text:span><text:span text:style-name="T127">cônjuge</text:span><text:span text:style-name="T130"> </text:span><text:span text:style-name="T127">ou</text:span><text:span text:style-name="T130"> </text:span><text:span text:style-name="T127">parente</text:span><text:span text:style-name="T128"> </text:span><text:span text:style-name="T127">consanguíneo</text:span><text:span text:style-name="T130"> </text:span><text:span text:style-name="T127">ou</text:span><text:span text:style-name="T130"> </text:span><text:span text:style-name="T127">afim,</text:span><text:span text:style-name="T130"> </text:span><text:span text:style-name="T127">até</text:span><text:span text:style-name="T130"> </text:span><text:span text:style-name="T127">o</text:span><text:span text:style-name="T138"> </text:span><text:span text:style-name="T127">terceiro</text:span><text:span text:style-name="T130"> </text:span><text:span text:style-name="T127">grau</text:span><text:span text:style-name="T133"> </text:span><text:span text:style-name="T127">ou</text:span><text:span text:style-name="T130"> </text:span><text:span text:style-name="T127">por</text:span><text:span text:style-name="T138"> </text:span><text:span text:style-name="T127">adoção,</text:span><text:span text:style-name="T130"> </text:span><text:span text:style-name="T127">de</text:span><text:span text:style-name="T130"> </text:span><text:span text:style-name="T127">chefe</text:span><text:span text:style-name="T130"> </text:span><text:span text:style-name="T127">do</text:span><text:span text:style-name="T130"> </text:span><text:span text:style-name="T129">Poder</text:span></text:p>
            <text:p text:style-name="P301" loext:marker-style-name="T127"><text:span text:style-name="T127">Executivo,</text:span><text:span text:style-name="T209"> </text:span><text:span text:style-name="T127">de</text:span><text:span text:style-name="T150"> </text:span><text:span text:style-name="T127">Ministro</text:span><text:span text:style-name="T209"> </text:span><text:span text:style-name="T127">de</text:span><text:span text:style-name="T150"> </text:span><text:span text:style-name="T127">Estado,</text:span><text:span text:style-name="T193"> </text:span><text:span text:style-name="T127">de</text:span><text:span text:style-name="T150"> </text:span><text:span text:style-name="T127">Secretário</text:span><text:span text:style-name="T209"> </text:span><text:span text:style-name="T127">de</text:span><text:span text:style-name="T150"> </text:span><text:span text:style-name="T127">Estado</text:span><text:span text:style-name="T150"> </text:span><text:span text:style-name="T127">ou</text:span><text:span text:style-name="T209"> </text:span><text:span text:style-name="T127">Município</text:span><text:span text:style-name="T150"> </text:span><text:span text:style-name="T127">ou</text:span><text:span text:style-name="T150"> </text:span><text:span text:style-name="T127">de</text:span><text:span text:style-name="T209"> </text:span><text:span text:style-name="T127">administrador</text:span><text:span text:style-name="T150"> </text:span><text:span text:style-name="T127">da</text:span><text:span text:style-name="T150"> </text:span><text:span text:style-name="T127">empresa pública ou da sociedade de economia mista?</text:span></text:p>
          </table:table-cell>
          <table:table-cell table:style-name="Table5.A1" office:value-type="string">
            <text:p text:style-name="P302"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5.13">
          <table:table-cell table:style-name="Table5.A1" office:value-type="string">
            <text:p text:style-name="P303" loext:marker-style-name="T127"><text:span text:style-name="T127">46.</text:span><text:span text:style-name="T150"> </text:span><text:span text:style-name="T127">Manteve,</text:span><text:span text:style-name="T209"> </text:span><text:span text:style-name="T127">nos</text:span><text:span text:style-name="T209"> </text:span><text:span text:style-name="T127">últimos</text:span><text:span text:style-name="T209"> </text:span><text:span text:style-name="T127">3</text:span><text:span text:style-name="T209"> </text:span><text:span text:style-name="T127">(três)</text:span><text:span text:style-name="T209"> </text:span><text:span text:style-name="T127">anos,</text:span><text:span text:style-name="T209"> </text:span><text:span text:style-name="T127">vínculo</text:span><text:span text:style-name="T209"> </text:span><text:span text:style-name="T127">de</text:span><text:span text:style-name="T209"> </text:span><text:span text:style-name="T127">qualquer</text:span><text:span text:style-name="T209"> </text:span><text:span text:style-name="T127">natureza</text:span><text:span text:style-name="T209"> </text:span><text:span text:style-name="T127">com</text:span><text:span text:style-name="T209"> </text:span><text:span text:style-name="T127">a</text:span><text:span text:style-name="T209"> </text:span><text:span text:style-name="T127">empresa</text:span><text:span text:style-name="T209"> </text:span><text:span text:style-name="T127">pública,</text:span><text:span text:style-name="T209"> </text:span><text:span text:style-name="T127">a</text:span><text:span text:style-name="T209"> </text:span><text:span text:style-name="T127">sociedade de economia mista ou seus controladores, que possa vir a comprometer sua </text:span><text:soft-page-break/><text:span text:style-name="T127">independência?</text:span></text:p>
          </table:table-cell>
          <table:table-cell table:style-name="Table5.A1" office:value-type="string">
            <text:p text:style-name="P291"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
      <text:p text:style-name="P304" loext:marker-style-name="T171"/>
      <text:p text:style-name="P236" loext:marker-style-name="T171"/>
      <table:table table:name="Table6" table:style-name="Table6">
        <table:table-column table:style-name="Table6.A"/>
        <table:table-column table:style-name="Table6.B"/>
        <table:table-row table:style-name="Table6.1">
          <table:table-cell table:style-name="Table6.A1" office:value-type="string">
            <text:p text:style-name="P305" loext:marker-style-name="T127"><text:span text:style-name="T127">47.</text:span><text:span text:style-name="T131"> </text:span><text:span text:style-name="T127">Foi,</text:span><text:span text:style-name="T156"> </text:span><text:span text:style-name="T127">nos</text:span><text:span text:style-name="T156"> </text:span><text:span text:style-name="T127">últimos</text:span><text:span text:style-name="T156"> </text:span><text:span text:style-name="T127">3</text:span><text:span text:style-name="T156"> </text:span><text:span text:style-name="T127">(três)</text:span><text:span text:style-name="T156"> </text:span><text:span text:style-name="T127">anos,</text:span><text:span text:style-name="T131"> </text:span><text:span text:style-name="T127">empregado</text:span><text:span text:style-name="T156"> </text:span><text:span text:style-name="T127">ou</text:span><text:span text:style-name="T156"> </text:span><text:span text:style-name="T127">diretor</text:span><text:span text:style-name="T156"> </text:span><text:span text:style-name="T127">da</text:span><text:span text:style-name="T129"> </text:span><text:span text:style-name="T127">empresa</text:span><text:span text:style-name="T156"> </text:span><text:span text:style-name="T127">pública,</text:span><text:span text:style-name="T156"> </text:span><text:span text:style-name="T127">da</text:span><text:span text:style-name="T156"> </text:span><text:span text:style-name="T127">sociedade</text:span><text:span text:style-name="T131"> </text:span><text:span text:style-name="T127">de</text:span><text:span text:style-name="T156"> </text:span><text:span text:style-name="T127">economia mista ou de sociedade controlada, coligada ou subsidiária da empresa pública ou da sociedade de economia</text:span><text:span text:style-name="T150"> </text:span><text:span text:style-name="T127">mista,</text:span><text:span text:style-name="T140"> </text:span><text:span text:style-name="T127">exceto</text:span><text:span text:style-name="T150"> </text:span><text:span text:style-name="T127">se</text:span><text:span text:style-name="T140"> </text:span><text:span text:style-name="T127">o</text:span><text:span text:style-name="T150"> </text:span><text:span text:style-name="T127">vínculo</text:span><text:span text:style-name="T140"> </text:span><text:span text:style-name="T127">for</text:span><text:span text:style-name="T150"> </text:span><text:span text:style-name="T127">exclusivamente</text:span><text:span text:style-name="T140"> </text:span><text:span text:style-name="T127">com</text:span><text:span text:style-name="T140"> </text:span><text:span text:style-name="T127">instituições</text:span><text:span text:style-name="T150"> </text:span><text:span text:style-name="T127">públicas</text:span><text:span text:style-name="T140"> </text:span><text:span text:style-name="T127">de</text:span><text:span text:style-name="T150"> </text:span><text:span text:style-name="T127">ensino</text:span><text:span text:style-name="T140"> </text:span><text:span text:style-name="T127">ou</text:span><text:span text:style-name="T150"> </text:span><text:span text:style-name="T127">pesquisa?</text:span></text:p>
          </table:table-cell>
          <table:table-cell table:style-name="Table6.A1" office:value-type="string">
            <text:p text:style-name="P306"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6.2">
          <table:table-cell table:style-name="Table6.A1" office:value-type="string">
            <text:p text:style-name="P269" loext:marker-style-name="T127"><text:span text:style-name="T129">48.</text:span><text:span text:style-name="T133"> </text:span><text:span text:style-name="T129">É</text:span><text:span text:style-name="T133"> </text:span><text:span text:style-name="T129">ou</text:span><text:span text:style-name="T130"> </text:span><text:span text:style-name="T129">foi</text:span><text:span text:style-name="T133"> </text:span><text:span text:style-name="T129">fornecedor</text:span><text:span text:style-name="T133"> </text:span><text:span text:style-name="T129">ou</text:span><text:span text:style-name="T133"> </text:span><text:span text:style-name="T129">comprador,</text:span><text:span text:style-name="T130"> </text:span><text:span text:style-name="T129">direto</text:span><text:span text:style-name="T133"> </text:span><text:span text:style-name="T129">ou</text:span><text:span text:style-name="T133"> </text:span><text:span text:style-name="T129">indireto,</text:span><text:span text:style-name="T130"> </text:span><text:span text:style-name="T129">de</text:span><text:span text:style-name="T133"> </text:span><text:span text:style-name="T129">serviços</text:span><text:span text:style-name="T130"> </text:span><text:span text:style-name="T129">ou</text:span><text:span text:style-name="T133"> </text:span><text:span text:style-name="T129">produtos</text:span><text:span text:style-name="T130"> </text:span><text:span text:style-name="T129">da</text:span><text:span text:style-name="T133"> </text:span><text:span text:style-name="T129">empresa</text:span><text:span text:style-name="T133"> </text:span><text:span text:style-name="T129">pública</text:span><text:span text:style-name="T130"> </text:span><text:span text:style-name="T139">ou</text:span></text:p>
            <text:p text:style-name="P269" loext:marker-style-name="T127"><text:span text:style-name="T127">da</text:span><text:span text:style-name="T133"> </text:span><text:span text:style-name="T127">sociedade</text:span><text:span text:style-name="T131"> </text:span><text:span text:style-name="T127">de</text:span><text:span text:style-name="T139"> </text:span><text:span text:style-name="T127">economia</text:span><text:span text:style-name="T131"> </text:span><text:span text:style-name="T127">mista,</text:span><text:span text:style-name="T139"> </text:span><text:span text:style-name="T127">de</text:span><text:span text:style-name="T131"> </text:span><text:span text:style-name="T127">modo</text:span><text:span text:style-name="T139"> </text:span><text:span text:style-name="T127">a</text:span><text:span text:style-name="T131"> </text:span><text:span text:style-name="T127">implicar</text:span><text:span text:style-name="T139"> </text:span><text:span text:style-name="T127">perda</text:span><text:span text:style-name="T131"> </text:span><text:span text:style-name="T127">de</text:span><text:span text:style-name="T131"> </text:span><text:span text:style-name="T129">independência?</text:span></text:p>
          </table:table-cell>
          <table:table-cell table:style-name="Table6.A1" office:value-type="string">
            <text:p text:style-name="P307"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6.3">
          <table:table-cell table:style-name="Table6.A1" office:value-type="string">
            <text:p text:style-name="Table_20_Paragraph" loext:marker-style-name="T127"><text:span text:style-name="T127">49.</text:span><text:span text:style-name="T220"> </text:span><text:span text:style-name="T127">É</text:span><text:span text:style-name="T221"> </text:span><text:span text:style-name="T127">ou</text:span><text:span text:style-name="T222"> </text:span><text:span text:style-name="T127">foi</text:span><text:span text:style-name="T223"> </text:span><text:span text:style-name="T127">funcionário</text:span><text:span text:style-name="T221"> </text:span><text:span text:style-name="T127">ou</text:span><text:span text:style-name="T222"> </text:span><text:span text:style-name="T127">administrador</text:span><text:span text:style-name="T221"> </text:span><text:span text:style-name="T127">de</text:span><text:span text:style-name="T221"> </text:span><text:span text:style-name="T127">sociedade</text:span><text:span text:style-name="T222"> </text:span><text:span text:style-name="T127">ou</text:span><text:span text:style-name="T221"> </text:span><text:span text:style-name="T127">entidade</text:span><text:span text:style-name="T221"> </text:span><text:span text:style-name="T127">que</text:span><text:span text:style-name="T222"> </text:span><text:span text:style-name="T127">esteja</text:span><text:span text:style-name="T223"> </text:span><text:span text:style-name="T127">oferecendo</text:span><text:span text:style-name="T222"> </text:span><text:span text:style-name="T139">ou</text:span></text:p>
            <text:p text:style-name="P308" loext:marker-style-name="T127"><text:span text:style-name="T127">demandando serviços ou produtos à empresa pública ou à sociedade de economia mista, de modo a implicar perda de independência?</text:span><text:span text:style-name="T127"/></text:p>
          </table:table-cell>
          <table:table-cell table:style-name="Table6.A1" office:value-type="string">
            <text:p text:style-name="P306"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6.4">
          <table:table-cell table:style-name="Table6.A1" office:value-type="string">
            <text:p text:style-name="P264" loext:marker-style-name="T127"><text:span text:style-name="T127">50.</text:span><text:span text:style-name="T129"> </text:span><text:span text:style-name="T127">Recebe</text:span><text:span text:style-name="T129"> </text:span><text:span text:style-name="T127">outra</text:span><text:span text:style-name="T129"> </text:span><text:span text:style-name="T127">remuneração</text:span><text:span text:style-name="T129"> </text:span><text:span text:style-name="T127">da</text:span><text:span text:style-name="T129"> </text:span><text:span text:style-name="T127">empresa</text:span><text:span text:style-name="T129"> </text:span><text:span text:style-name="T127">pública</text:span><text:span text:style-name="T129"> </text:span><text:span text:style-name="T127">ou</text:span><text:span text:style-name="T129"> </text:span><text:span text:style-name="T127">da</text:span><text:span text:style-name="T129"> </text:span><text:span text:style-name="T127">sociedade</text:span><text:span text:style-name="T129"> </text:span><text:span text:style-name="T127">de</text:span><text:span text:style-name="T129"> </text:span><text:span text:style-name="T127">economia</text:span><text:span text:style-name="T129"> </text:span><text:span text:style-name="T127">mista</text:span><text:span text:style-name="T129"> </text:span><text:span text:style-name="T127">além</text:span><text:span text:style-name="T129"> </text:span><text:span text:style-name="T127">daquela </text:span><text:span text:style-name="T131">relativa</text:span><text:span text:style-name="T128"> </text:span><text:span text:style-name="T131">ao</text:span><text:span text:style-name="T128"> </text:span><text:span text:style-name="T131">cargo</text:span><text:span text:style-name="T128"> </text:span><text:span text:style-name="T131">de</text:span><text:span text:style-name="T128"> </text:span><text:span text:style-name="T131">conselheiro,</text:span><text:span text:style-name="T128"> </text:span><text:span text:style-name="T131">à</text:span><text:span text:style-name="T130"> </text:span><text:span text:style-name="T131">exceção</text:span><text:span text:style-name="T128"> </text:span><text:span text:style-name="T131">de</text:span><text:span text:style-name="T128"> </text:span><text:span text:style-name="T131">proventos</text:span><text:span text:style-name="T130"> </text:span><text:span text:style-name="T131">em</text:span><text:span text:style-name="T128"> </text:span><text:span text:style-name="T131">dinheiro</text:span><text:span text:style-name="T128"> </text:span><text:span text:style-name="T131">oriundos</text:span><text:span text:style-name="T130"> </text:span><text:span text:style-name="T131">de</text:span><text:span text:style-name="T128"> </text:span><text:span text:style-name="T131">participação</text:span><text:span text:style-name="T135"> </text:span><text:span text:style-name="T131">no</text:span><text:span text:style-name="T133"> </text:span><text:span text:style-name="T131">capital?</text:span></text:p>
          </table:table-cell>
          <table:table-cell table:style-name="Table6.A1" office:value-type="string">
            <text:p text:style-name="P306"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row table:style-name="Table6.5">
          <table:table-cell table:style-name="Table6.A1" table:number-columns-spanned="2" office:value-type="string">
            <text:p text:style-name="P252" loext:marker-style-name="T15"><text:span text:style-name="T16">Tribunal</text:span><text:span text:style-name="T195"> </text:span><text:span text:style-name="T16">de</text:span><text:span text:style-name="T151"> </text:span><text:span text:style-name="T16">Contas</text:span><text:span text:style-name="T194"> </text:span><text:span text:style-name="T16">da</text:span><text:span text:style-name="T151"> </text:span><text:span text:style-name="T16">União</text:span><text:span text:style-name="T151"> </text:span><text:span text:style-name="T16">(TCU):</text:span><text:span text:style-name="T145"> </text:span><text:span text:style-name="T16">Se</text:span><text:span text:style-name="T145"> </text:span><text:span text:style-name="T16">enquadra?</text:span></text:p>
          </table:table-cell>
          <table:covered-table-cell/>
        </table:table-row>
        <table:table-row table:style-name="Table6.6">
          <table:table-cell table:style-name="Table6.A1" office:value-type="string">
            <text:p text:style-name="P309" loext:marker-style-name="T127"><text:span text:style-name="T129">51.</text:span><text:span text:style-name="T140"> </text:span><text:span text:style-name="T129">Está</text:span><text:span text:style-name="T133"> </text:span><text:span text:style-name="T129">incluído</text:span><text:span text:style-name="T133"> </text:span><text:span text:style-name="T129">na</text:span><text:span text:style-name="T133"> </text:span><text:span text:style-name="T129">lista</text:span><text:span text:style-name="T133"> </text:span><text:span text:style-name="T129">de</text:span><text:span text:style-name="T133"> </text:span><text:span text:style-name="T129">responsáveis</text:span><text:span text:style-name="T133"> </text:span><text:span text:style-name="T129">a</text:span><text:span text:style-name="T133"> </text:span><text:span text:style-name="T129">quem</text:span><text:span text:style-name="T133"> </text:span><text:span text:style-name="T129">o</text:span><text:span text:style-name="T133"> </text:span><text:span text:style-name="T129">TCU</text:span><text:span text:style-name="T133"> </text:span><text:span text:style-name="T129">declarou</text:span><text:span text:style-name="T133"> </text:span><text:span text:style-name="T129">Irregulares,</text:span><text:span text:style-name="T133"> </text:span><text:span text:style-name="T129">Inidôneos</text:span><text:span text:style-name="T156"> </text:span><text:span text:style-name="T129">e</text:span><text:span text:style-name="T133"> </text:span><text:span text:style-name="T129">Inabilitados?*</text:span></text:p>
            <text:p text:style-name="P269" loext:marker-style-name="T155"><text:span text:style-name="T141">*</text:span><text:span text:style-name="T224"> </text:span><text:span text:style-name="T141">Site</text:span><text:span text:style-name="T173"> </text:span><text:span text:style-name="T141">do</text:span><text:span text:style-name="T142"> </text:span><text:span text:style-name="T141">TCU,</text:span><text:span text:style-name="T176"> </text:span><text:span text:style-name="T141">no</text:span><text:span text:style-name="T176"> </text:span><text:span text:style-name="T141">link</text:span><text:span text:style-name="T142"> </text:span><text:span text:style-name="T141">de</text:span><text:span text:style-name="T173"> </text:span><text:span text:style-name="T141">Serviços</text:span><text:span text:style-name="T173"> </text:span><text:span text:style-name="T141">e</text:span><text:span text:style-name="T173"> </text:span><text:span text:style-name="T141">Consultas</text:span><text:span text:style-name="T175"> </text:span><text:span text:style-name="T141">-</text:span><text:span text:style-name="T176"> </text:span><text:span text:style-name="T141">Irregulares,</text:span><text:span text:style-name="T142"> </text:span><text:span text:style-name="T141">Inidôneos</text:span><text:span text:style-name="T173"> </text:span><text:span text:style-name="T141">e</text:span><text:span text:style-name="T142"> </text:span><text:span text:style-name="T141">Inabilitados</text:span></text:p>
          </table:table-cell>
          <table:table-cell table:style-name="Table6.A1" office:value-type="string">
            <text:p text:style-name="P306" loext:marker-style-name="T189"><text:span text:style-name="T189">(</text:span><text:span text:style-name="T190"> </text:span><text:span text:style-name="T189">)</text:span><text:span text:style-name="T191"> </text:span><text:span text:style-name="T189">Sim</text:span><text:span text:style-name="T191"> </text:span><text:span text:style-name="T189">(</text:span><text:span text:style-name="T190"> </text:span><text:span text:style-name="T189">)</text:span><text:span text:style-name="T191"> </text:span><text:span text:style-name="T192">Não</text:span></text:p>
          </table:table-cell>
        </table:table-row>
      </table:table>
      <text:p text:style-name="P310" loext:marker-style-name="T39"/>
      <text:p text:style-name="P311"><text:span text:style-name="T39">Tenho conhecimento </text:span>que<text:span text:style-name="T23"> </text:span>configuram<text:span text:style-name="T23"> </text:span>conflito<text:span text:style-name="T41"> </text:span>de<text:span text:style-name="T23"> </text:span>interesse<text:span text:style-name="T23"> </text:span>no<text:span text:style-name="T23"> </text:span>exercício<text:span text:style-name="T42"> </text:span>de<text:span text:style-name="T23"> </text:span>cargo<text:span text:style-name="T23"> </text:span>ou<text:span text:style-name="T41"> </text:span>emprego<text:span text:style-name="T42"> </text:span>no<text:span text:style-name="T23"> </text:span>âmbito<text:span text:style-name="T41"> </text:span>do<text:span text:style-name="T23"> </text:span>Poder Executivo federal as situações abaixo, constantes do art. 5º da Lei 12.813/13:</text:p>
      <text:list text:continue-list="list101324591220217" text:style-name="WWNum11">
        <text:list-item>
          <text:list>
            <text:list-item>
              <text:p text:style-name="P312" loext:marker-style-name="T189"><text:span text:style-name="T199">-</text:span><text:span text:style-name="T192"> </text:span><text:span text:style-name="T199">Divulgar ou</text:span><text:span text:style-name="T197"> </text:span><text:span text:style-name="T199">fazer</text:span><text:span text:style-name="T198"> </text:span><text:span text:style-name="T199">uso</text:span><text:span text:style-name="T197"> </text:span><text:span text:style-name="T199">de</text:span><text:span text:style-name="T197"> </text:span><text:span text:style-name="T199">informação</text:span><text:span text:style-name="T225"> </text:span><text:span text:style-name="T199">privilegiada,</text:span><text:span text:style-name="T191"> </text:span><text:span text:style-name="T199">em</text:span><text:span text:style-name="T197"> </text:span><text:span text:style-name="T199">proveito</text:span><text:span text:style-name="T192"> </text:span><text:span text:style-name="T199">próprio</text:span><text:span text:style-name="T225"> </text:span><text:span text:style-name="T199">ou</text:span><text:span text:style-name="T225"> </text:span><text:span text:style-name="T199">de</text:span><text:span text:style-name="T197"> </text:span><text:span text:style-name="T199">terceiro,</text:span><text:span text:style-name="T191"> </text:span><text:span text:style-name="T199">obtida</text:span><text:span text:style-name="T225"> </text:span><text:span text:style-name="T199">em</text:span><text:span text:style-name="T225"> </text:span><text:span text:style-name="T199">razão</text:span><text:span text:style-name="T225"> </text:span><text:span text:style-name="T199">das atividades</text:span><text:span text:style-name="T197"> </text:span><text:span text:style-name="T199">exercidas;</text:span></text:p>
            </text:list-item>
            <text:list-item>
              <text:p text:style-name="P313" loext:marker-style-name="T189"><text:span text:style-name="T189">-</text:span><text:span text:style-name="T192"> </text:span><text:span text:style-name="T189">Exercer</text:span><text:span text:style-name="T192"> </text:span><text:span text:style-name="T189">atividade</text:span><text:span text:style-name="T197"> </text:span><text:span text:style-name="T189">que</text:span><text:span text:style-name="T197"> </text:span><text:span text:style-name="T189">implique</text:span><text:span text:style-name="T197"> </text:span><text:span text:style-name="T189">a</text:span><text:span text:style-name="T197"> </text:span><text:span text:style-name="T189">prestação</text:span><text:span text:style-name="T197"> </text:span><text:span text:style-name="T189">de</text:span><text:span text:style-name="T197"> </text:span><text:span text:style-name="T189">serviços</text:span><text:span text:style-name="T197"> </text:span><text:span text:style-name="T189">ou</text:span><text:span text:style-name="T197"> </text:span><text:span text:style-name="T189">a</text:span><text:span text:style-name="T197"> </text:span><text:span text:style-name="T189">manutenção</text:span><text:span text:style-name="T192"> </text:span><text:span text:style-name="T189">de</text:span><text:span text:style-name="T197"> </text:span><text:span text:style-name="T189">relação</text:span><text:span text:style-name="T197"> </text:span><text:span text:style-name="T189">de</text:span><text:span text:style-name="T197"> </text:span><text:span text:style-name="T189">negócio</text:span><text:span text:style-name="T197"> </text:span><text:span text:style-name="T189">com</text:span><text:span text:style-name="T226"> </text:span><text:span text:style-name="T189">pessoa</text:span><text:span text:style-name="T197"> </text:span><text:span text:style-name="T189">física</text:span><text:span text:style-name="T197"> </text:span><text:span text:style-name="T189">ou</text:span><text:span text:style-name="T197"> </text:span><text:span text:style-name="T189">jurídica</text:span><text:span text:style-name="T192"> </text:span><text:span text:style-name="T189">que</text:span><text:span text:style-name="T197"> </text:span><text:span text:style-name="T189">tenha</text:span><text:span text:style-name="T197"> </text:span><text:span text:style-name="T189">interesse</text:span><text:span text:style-name="T192"> </text:span><text:span text:style-name="T189">em decisão do agente público ou de colegiado do qual este participe;</text:span></text:p>
            </text:list-item>
            <text:list-item>
              <text:p text:style-name="P314" loext:marker-style-name="T189"><text:span text:style-name="T189">-</text:span><text:span text:style-name="T225"> </text:span><text:span text:style-name="T189">exercer,</text:span><text:span text:style-name="T225"> </text:span><text:span text:style-name="T189">direta</text:span><text:span text:style-name="T226"> </text:span><text:span text:style-name="T189">ou</text:span><text:span text:style-name="T196"> </text:span><text:span text:style-name="T189">indiretamente,</text:span><text:span text:style-name="T225"> </text:span><text:span text:style-name="T189">atividade</text:span><text:span text:style-name="T226"> </text:span><text:span text:style-name="T189">que</text:span><text:span text:style-name="T226"> </text:span><text:span text:style-name="T189">em</text:span><text:span text:style-name="T196"> </text:span><text:span text:style-name="T189">razão</text:span><text:span text:style-name="T196"> </text:span><text:span text:style-name="T189">da</text:span><text:span text:style-name="T226"> </text:span><text:span text:style-name="T189">sua</text:span><text:span text:style-name="T226"> </text:span><text:span text:style-name="T189">natureza</text:span><text:span text:style-name="T226"> </text:span><text:span text:style-name="T189">seja</text:span><text:span text:style-name="T226"> </text:span><text:span text:style-name="T189">incompatível</text:span><text:span text:style-name="T225"> </text:span><text:span text:style-name="T189">com</text:span><text:span text:style-name="T196"> </text:span><text:span text:style-name="T189">as</text:span><text:span text:style-name="T225"> </text:span><text:span text:style-name="T189">atribuições</text:span><text:span text:style-name="T226"> </text:span><text:span text:style-name="T189">do</text:span><text:span text:style-name="T196"> </text:span><text:span text:style-name="T189">cargo</text:span><text:span text:style-name="T196"> </text:span><text:span text:style-name="T189">ou</text:span><text:span text:style-name="T196"> </text:span><text:span text:style-name="T189">emprego,</text:span><text:span text:style-name="T225"> </text:span><text:span text:style-name="T189">considerando- se como tal, inclusive, a atividade desenvolvida em áreas ou matérias correlatas;</text:span></text:p>
            </text:list-item>
            <text:list-item>
              <text:p text:style-name="P315" loext:marker-style-name="T189"><text:span text:style-name="T189">-</text:span><text:span text:style-name="T227"> </text:span><text:span text:style-name="T189">Atuar,</text:span><text:span text:style-name="T227"> </text:span><text:span text:style-name="T189">ainda</text:span><text:span text:style-name="T228"> </text:span><text:span text:style-name="T189">que</text:span><text:span text:style-name="T228"> </text:span><text:span text:style-name="T189">informalmente,</text:span><text:span text:style-name="T227"> </text:span><text:span text:style-name="T189">como</text:span><text:span text:style-name="T229"> </text:span><text:span text:style-name="T189">procurador,</text:span><text:span text:style-name="T228"> </text:span><text:span text:style-name="T189">consultor,</text:span><text:span text:style-name="T227"> </text:span><text:span text:style-name="T189">assessor</text:span><text:span text:style-name="T227"> </text:span><text:span text:style-name="T189">ou</text:span><text:span text:style-name="T229"> </text:span><text:span text:style-name="T189">intermediário</text:span><text:span text:style-name="T229"> </text:span><text:span text:style-name="T189">de</text:span><text:span text:style-name="T228"> </text:span><text:span text:style-name="T189">interesses</text:span><text:span text:style-name="T227"> </text:span><text:span text:style-name="T189">privados</text:span><text:span text:style-name="T227"> </text:span><text:span text:style-name="T189">nos</text:span><text:span text:style-name="T227"> </text:span><text:span text:style-name="T189">órgãos</text:span><text:span text:style-name="T227"> </text:span><text:span text:style-name="T189">ou</text:span><text:span text:style-name="T229"> </text:span><text:span text:style-name="T189">entidades</text:span><text:span text:style-name="T227"> </text:span><text:span text:style-name="T189">da administração pública direta ou indireta de qualquer dos Poderes da União, dos Estados, do Distrito Federal e dos Municípios;</text:span></text:p>
            </text:list-item>
            <text:list-item>
              <text:p text:style-name="P316" loext:marker-style-name="T189"><text:span text:style-name="T189">-</text:span><text:span text:style-name="T199"> </text:span><text:span text:style-name="T189">Praticar</text:span><text:span text:style-name="T191"> </text:span><text:span text:style-name="T189">ato</text:span><text:span text:style-name="T230"> </text:span><text:span text:style-name="T189">em</text:span><text:span text:style-name="T230"> </text:span><text:span text:style-name="T189">benefício</text:span><text:span text:style-name="T230"> </text:span><text:span text:style-name="T189">de</text:span><text:span text:style-name="T230"> </text:span><text:span text:style-name="T189">interesse</text:span><text:span text:style-name="T191"> </text:span><text:span text:style-name="T189">de</text:span><text:span text:style-name="T230"> </text:span><text:span text:style-name="T189">pessoa</text:span><text:span text:style-name="T230"> </text:span><text:span text:style-name="T189">jurídica</text:span><text:span text:style-name="T191"> </text:span><text:span text:style-name="T189">de</text:span><text:span text:style-name="T230"> </text:span><text:span text:style-name="T189">que</text:span><text:span text:style-name="T230"> </text:span><text:span text:style-name="T189">participe</text:span><text:span text:style-name="T230"> </text:span><text:span text:style-name="T189">o</text:span><text:span text:style-name="T230"> </text:span><text:span text:style-name="T189">agente</text:span><text:span text:style-name="T230"> </text:span><text:span text:style-name="T189">público,</text:span><text:span text:style-name="T199"> </text:span><text:span text:style-name="T189">seu</text:span><text:span text:style-name="T230"> </text:span><text:span text:style-name="T189">cônjuge,</text:span><text:span text:style-name="T199"> </text:span><text:span text:style-name="T189">companheiro</text:span><text:span text:style-name="T230"> </text:span><text:span text:style-name="T189">ou</text:span><text:span text:style-name="T230"> </text:span><text:span text:style-name="T189">parentes,</text:span><text:span text:style-name="T199"> </text:span><text:span text:style-name="T189">consanguíneos ou afins, em linha reta ou colateral, até o terceiro grau, e que possa ser por ele beneficiada ou influir em seus atos de gestão;</text:span></text:p>
            </text:list-item>
            <text:list-item>
              <text:p text:style-name="P317" loext:marker-style-name="T189"><text:span text:style-name="T189">-</text:span><text:span text:style-name="T231"> </text:span><text:span text:style-name="T189">Receber</text:span><text:span text:style-name="T232"> </text:span><text:span text:style-name="T189">presente</text:span><text:span text:style-name="T233"> </text:span><text:span text:style-name="T189">de</text:span><text:span text:style-name="T233"> </text:span><text:span text:style-name="T189">quem tenha</text:span><text:span text:style-name="T233"> </text:span><text:span text:style-name="T189">interesse</text:span><text:span text:style-name="T232"> </text:span><text:span text:style-name="T189">em</text:span><text:span text:style-name="T233"> </text:span><text:span text:style-name="T189">decisão</text:span><text:span text:style-name="T233"> </text:span><text:span text:style-name="T189">do</text:span><text:span text:style-name="T233"> </text:span><text:span text:style-name="T189">agente</text:span><text:span text:style-name="T233"> </text:span><text:span text:style-name="T189">público</text:span><text:span text:style-name="T233"> </text:span><text:span text:style-name="T189">ou</text:span><text:span text:style-name="T233"> </text:span><text:span text:style-name="T189">de</text:span><text:span text:style-name="T233"> </text:span><text:span text:style-name="T189">colegiado</text:span><text:span text:style-name="T232"> </text:span><text:span text:style-name="T189">do</text:span><text:span text:style-name="T233"> </text:span><text:span text:style-name="T189">qual</text:span><text:span text:style-name="T231"> </text:span><text:span text:style-name="T189">este</text:span><text:span text:style-name="T233"> </text:span><text:span text:style-name="T189">participe</text:span><text:span text:style-name="T233"> </text:span><text:span text:style-name="T189">fora</text:span><text:span text:style-name="T233"> </text:span><text:span text:style-name="T189">dos</text:span><text:span text:style-name="T234"> </text:span><text:span text:style-name="T189">limites</text:span><text:span text:style-name="T234"> </text:span><text:span text:style-name="T189">e</text:span><text:span text:style-name="T233"> </text:span><text:span text:style-name="T189">condições estabelecidos em regulamento; e</text:span></text:p>
            </text:list-item>
            <text:list-item>
              <text:p text:style-name="P318" loext:marker-style-name="T189"><text:span text:style-name="T189">-</text:span><text:span text:style-name="T199"> </text:span><text:span text:style-name="T189">Prestar</text:span><text:span text:style-name="T199"> </text:span><text:span text:style-name="T189">serviços,</text:span><text:span text:style-name="T199"> </text:span><text:span text:style-name="T189">ainda</text:span><text:span text:style-name="T230"> </text:span><text:span text:style-name="T189">que</text:span><text:span text:style-name="T230"> </text:span><text:span text:style-name="T189">eventuais,</text:span><text:span text:style-name="T199"> </text:span><text:span text:style-name="T189">a</text:span><text:span text:style-name="T230"> </text:span><text:span text:style-name="T189">empresa</text:span><text:span text:style-name="T230"> </text:span><text:span text:style-name="T189">cuja</text:span><text:span text:style-name="T230"> </text:span><text:span text:style-name="T189">atividade</text:span><text:span text:style-name="T230"> </text:span><text:span text:style-name="T189">seja</text:span><text:span text:style-name="T230"> </text:span><text:span text:style-name="T189">controlada,</text:span><text:span text:style-name="T199"> </text:span><text:span text:style-name="T189">fiscalizada</text:span><text:span text:style-name="T191"> </text:span><text:span text:style-name="T189">ou</text:span><text:span text:style-name="T230"> </text:span><text:span text:style-name="T189">regulada</text:span><text:span text:style-name="T230"> </text:span><text:span text:style-name="T189">pelo</text:span><text:span text:style-name="T230"> </text:span><text:span text:style-name="T189">ente</text:span><text:span text:style-name="T230"> </text:span><text:span text:style-name="T189">ao</text:span><text:span text:style-name="T230"> </text:span><text:span text:style-name="T189">qual</text:span><text:span text:style-name="T199"> </text:span><text:span text:style-name="T189">o</text:span><text:span text:style-name="T230"> </text:span><text:span text:style-name="T189">agente</text:span><text:span text:style-name="T230"> </text:span><text:span text:style-name="T189">público</text:span><text:span text:style-name="T230"> </text:span><text:span text:style-name="T189">está </text:span><text:span text:style-name="T199">vinculado.</text:span></text:p>
            </text:list-item>
          </text:list>
        </text:list-item>
      </text:list>
      <text:p text:style-name="P319"><text:span text:style-name="T39">Ciente das possíveis penalidades cíveis, administrativas e penais</text:span>, que eventuais declarações falsas podem acarretar, afirmo que as informações prestadas e os comprovantes anexos são exatos, verdadeiros e sem rasuras de qualquer espécie, podendo ser utilizados para fins de análise dos requisitos e vedações para investidura no cargo de membro do Comitê de Auditoria Estatutário.</text:p>
      <text:p text:style-name="P320" loext:marker-style-name="T113"><draw:custom-shape text:anchor-type="char" draw:z-index="14" draw:name="Graphic 26" draw:style-name="gr13" draw:text-style-name="P321" svg:width="6.6205in" svg:height="0.0071in" svg:x="0.8681in" svg:y="0.3071in"><text:p/><draw:enhanced-geometry draw:mirror-horizontal="false" draw:mirror-vertical="false" drawooo:sub-view-size="6053455 6350" draw:text-areas="0 0 ?f0 ?f1" svg:viewBox="0 0 0 0" draw:type="ooxml-non-primitive" draw:enhanced-path="M 6053328 0 L 0 0 0 6096 6053328 6096 6053328 0 Z N"><draw:equation draw:name="f0" draw:formula="logwidth"/><draw:equation draw:name="f1" draw:formula="logheight"/></draw:enhanced-geometry></draw:custom-shape></text:p>
      <text:p text:style-name="P322">Local<text:span text:style-name="T13"> </text:span>e<text:span text:style-name="T41"> data</text:span><text:tab/>Assinatura<text:span text:style-name="T26"> </text:span>do(a)<text:span text:style-name="T25"> </text:span><text:span text:style-name="T14">Indicado(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style:writing-mode="lr-tb"/>
      <style:text-properties style:font-name="Calibri" fo:font-family="Calibri" style:font-family-generic="roman" style:font-pitch="variable" fo:language="pt" fo:country="P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ntents_20_1" style:display-name="Contents 1" style:family="paragraph" style:parent-style-name="Standard" style:class="index">
      <style:paragraph-properties fo:margin-left="1.0008in" fo:margin-top="0.25in" fo:margin-bottom="0in" style:contextual-spacing="false"/>
      <style:text-properties style:font-name="Calibri" fo:font-family="Calibri" style:font-family-generic="roman" style:font-pitch="variable" fo:font-size="12pt" fo:language="pt" fo:country="PT" fo:font-weight="bold" style:font-name-asian="Calibri2" style:font-family-asian="Calibri" style:font-family-generic-asian="system" style:font-pitch-asian="variable" style:font-size-asian="12pt" style:language-asian="en" style:country-asian="US" style:font-weight-asian="bold" style:font-name-complex="Calibri2" style:font-family-complex="Calibri" style:font-family-generic-complex="system" style:font-pitch-complex="variable" style:font-size-complex="12pt" style:language-complex="ar" style:country-complex="SA" style:font-weight-complex="bold"/>
    </style:style>
    <style:style style:name="Contents_20_2" style:display-name="Contents 2" style:family="paragraph" style:parent-style-name="Standard" style:class="index">
      <style:paragraph-properties fo:margin-left="1.0008in" fo:margin-top="0.25in" fo:margin-bottom="0in" style:contextual-spacing="false"/>
      <style:text-properties style:font-name="Calibri" fo:font-family="Calibri" style:font-family-generic="roman" style:font-pitch="variable" fo:font-size="12pt" fo:language="pt" fo:country="PT" fo:font-weight="bold" style:font-name-asian="Calibri2" style:font-family-asian="Calibri" style:font-family-generic-asian="system" style:font-pitch-asian="variable" style:font-size-asian="12pt" style:language-asian="en" style:country-asian="US" style:font-weight-asian="bold" style:font-name-complex="Calibri2" style:font-family-complex="Calibri" style:font-family-generic-complex="system" style:font-pitch-complex="variable" style:font-size-complex="12pt" style:language-complex="ar" style:country-complex="SA" style:font-weight-complex="bold"/>
    </style:style>
    <style:style style:name="Heading_20_1" style:display-name="Heading 1" style:family="paragraph" style:parent-style-name="Standard" style:default-outline-level="2" style:list-style-name="" style:class="chapter">
      <style:paragraph-properties fo:margin-left="0.1165in" fo:margin-right="0.0799in" fo:text-align="center" style:justify-single-word="false"/>
      <style:text-properties style:font-name="Calibri" fo:font-family="Calibri" style:font-family-generic="roman" style:font-pitch="variable" fo:font-size="14pt" fo:language="pt" fo:country="PT" fo:font-weight="bold" style:font-name-asian="Calibri2" style:font-family-asian="Calibri" style:font-family-generic-asian="system" style:font-pitch-asian="variable" style:font-size-asian="14pt" style:language-asian="en" style:country-asian="US" style:font-weight-asian="bold" style:font-name-complex="Calibri2" style:font-family-complex="Calibri"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0.1165in" fo:text-align="center" style:justify-single-word="false"/>
      <style:text-properties style:font-name="Calibri" fo:font-family="Calibri" style:font-family-generic="roman" style:font-pitch="variable" fo:font-size="12pt" fo:language="pt" fo:country="PT" fo:font-weight="bold" style:font-name-asian="Calibri2" style:font-family-asian="Calibri" style:font-family-generic-asian="system" style:font-pitch-asian="variable" style:font-size-asian="12pt" style:language-asian="en" style:country-asian="US" style:font-weight-asian="bold" style:font-name-complex="Calibri2" style:font-family-complex="Calibri"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4" style:list-style-name="" style:class="chapter">
      <style:paragraph-properties fo:margin-left="1.5634in" fo:text-indent="-0.3035in" style:auto-text-indent="false"/>
      <style:text-properties style:font-name="Calibri" fo:font-family="Calibri" style:font-family-generic="roman" style:font-pitch="variable" fo:font-size="12pt" fo:language="pt" fo:country="PT" fo:font-weight="bold" style:font-name-asian="Calibri2" style:font-family-asian="Calibri" style:font-family-generic-asian="system" style:font-pitch-asian="variable" style:font-size-asian="12pt" style:language-asian="en" style:country-asian="US" style:font-weight-asian="bold" style:font-name-complex="Calibri2" style:font-family-complex="Calibri" style:font-family-generic-complex="system" style:font-pitch-complex="variable" style:font-size-complex="12pt" style:language-complex="ar" style:country-complex="SA" style:font-weight-complex="bold"/>
    </style:style>
    <style:style style:name="Title" style:family="paragraph" style:parent-style-name="Standard" style:class="chapter">
      <style:paragraph-properties fo:margin-left="0.0866in" fo:text-indent="-1.6457in" style:auto-text-indent="false"/>
      <style:text-properties style:font-name="Calibri" fo:font-family="Calibri" style:font-family-generic="roman" style:font-pitch="variable" fo:font-size="26pt" fo:language="pt" fo:country="PT" fo:font-weight="bold" style:font-name-asian="Calibri2" style:font-family-asian="Calibri" style:font-family-generic-asian="system" style:font-pitch-asian="variable" style:font-size-asian="26pt" style:language-asian="en" style:country-asian="US" style:font-weight-asian="bold" style:font-name-complex="Calibri2" style:font-family-complex="Calibri" style:font-family-generic-complex="system" style:font-pitch-complex="variable" style:font-size-complex="26pt" style:language-complex="ar" style:country-complex="SA" style:font-weight-complex="bold"/>
    </style:style>
    <style:style style:name="List_20_Paragraph" style:display-name="List Paragraph" style:family="paragraph" style:parent-style-name="Standard">
      <style:paragraph-properties fo:margin-left="1.9854in" fo:text-align="justify" style:justify-single-word="false" fo:text-indent="-0.4925in" style:auto-text-indent="false"/>
      <style:text-properties style:font-name="Calibri" fo:font-family="Calibri" style:font-family-generic="roman" style:font-pitch="variable" fo:language="pt" fo:country="P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0783in" fo:margin-top="0.0008in" fo:margin-bottom="0in" style:contextual-spacing="false"/>
      <style:text-properties style:font-name="Calibri" fo:font-family="Calibri" style:font-family-generic="roman" style:font-pitch="variable" fo:language="pt" fo:country="P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1pt" fo:letter-spacing="-0.002in" fo:language="pt" fo:country="PT"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style:font-name="Calibri" fo:font-family="Calibri" style:font-family-generic="roman" style:font-pitch="variable" fo:font-size="11pt" fo:letter-spacing="-0.002in" fo:language="pt" fo:country="PT" fo:font-style="normal" fo:font-weight="bold" style:font-name-asian="Calibri2" style:font-family-asian="Calibri" style:font-family-generic-asian="system" style:font-pitch-asian="variable" style:font-size-asian="11pt" style:language-asian="en" style:country-asian="US" style:font-style-asian="normal" style:font-weight-asian="bold" style:font-name-complex="Calibri2"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11" style:display-name="ListLabel 11" style:family="text">
      <style:text-properties style:font-name="Calibri1" fo:font-family="Calibri" style:font-family-generic="swiss" style:font-pitch="variable" fo:letter-spacing="normal" fo:language="pt" fo:country="PT" style:font-name-asian="Microsoft Sans Serif" style:font-family-asian="'Microsoft Sans Serif'" style:font-family-generic-asian="system" style:font-pitch-asian="variable" style:language-asian="en" style:country-asian="US" style:font-name-complex="Microsoft Sans Serif" style:font-family-complex="'Microsoft Sans Serif'" style:font-family-generic-complex="system" style:font-pitch-complex="variable" style:language-complex="ar" style:country-complex="SA" style:text-scale="100%"/>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style:font-name="Calibri1" fo:font-family="Calibri" style:font-family-generic="swiss" style:font-pitch="variable" fo:font-size="11pt" fo:letter-spacing="normal" fo:language="pt" fo:country="PT" fo:font-style="normal" fo:font-weight="normal" style:font-name-asian="Microsoft Sans Serif" style:font-family-asian="'Microsoft Sans Serif'" style:font-family-generic-asian="system" style:font-pitch-asian="variable" style:font-size-asian="11pt" style:language-asian="en" style:country-asian="US" style:font-style-asian="normal" style:font-weight-asian="normal" style:font-name-complex="Microsoft Sans Serif"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style:font-name="Calibri" fo:font-family="Calibri" style:font-family-generic="roman" style:font-pitch="variable" fo:font-size="11pt" fo:letter-spacing="-0.0016in" fo:language="pt" fo:country="PT"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style:font-name="Calibri" fo:font-family="Calibri" style:font-family-generic="roman" style:font-pitch="variable" fo:font-size="12pt" fo:letter-spacing="-0.0016in" fo:language="pt" fo:country="PT"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38" style:display-name="ListLabel 38" style:family="text">
      <style:text-properties style:font-name="Calibri" fo:font-family="Calibri" style:font-family-generic="roman" style:font-pitch="variable" fo:font-size="9pt" fo:letter-spacing="normal" fo:language="pt" fo:country="PT" fo:font-style="normal" fo:font-weight="normal" style:font-name-asian="Calibri2" style:font-family-asian="Calibri" style:font-family-generic-asian="system" style:font-pitch-asian="variable" style:font-size-asian="9pt" style:language-asian="en" style:country-asian="US" style:font-style-asian="normal" style:font-weight-asian="normal" style:font-name-complex="Calibri2" style:font-family-complex="Calibri" style:font-family-generic-complex="system" style:font-pitch-complex="variable" style:font-size-complex="9pt" style:language-complex="ar" style:country-complex="SA" style:font-style-complex="normal" style:font-weight-complex="normal" style:text-scale="101%"/>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style:font-name="Calibri" fo:font-family="Calibri" style:font-family-generic="roman" style:font-pitch="variable" fo:font-size="12pt" fo:letter-spacing="-0.002in" fo:language="pt" fo:country="PT"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47" style:display-name="ListLabel 47" style:family="text">
      <style:text-properties style:font-name="Calibri" fo:font-family="Calibri" style:font-family-generic="roman" style:font-pitch="variable" fo:font-size="12pt" fo:letter-spacing="normal" fo:language="pt" fo:country="PT"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48" style:display-name="ListLabel 48" style:family="text">
      <style:text-properties fo:language="pt" fo:country="PT" style:language-asian="en" style:country-asian="US" style:language-complex="ar" style:country-complex="SA"/>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style:font-name="Calibri" fo:font-family="Calibri" style:font-family-generic="roman" style:font-pitch="variable" fo:font-size="12pt" fo:letter-spacing="-0.002in" fo:language="pt" fo:country="PT"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56" style:display-name="ListLabel 56" style:family="text">
      <style:text-properties style:font-name="Calibri" fo:font-family="Calibri" style:font-family-generic="roman" style:font-pitch="variable" fo:font-size="12pt" fo:letter-spacing="-0.002in" fo:language="pt" fo:country="PT"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style:font-name="Calibri" fo:font-family="Calibri" style:font-family-generic="roman" style:font-pitch="variable" fo:font-size="12pt" fo:letter-spacing="-0.002in" fo:language="pt" fo:country="PT"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65" style:display-name="ListLabel 65" style:family="text">
      <style:text-properties style:font-name="Calibri" fo:font-family="Calibri" style:font-family-generic="roman" style:font-pitch="variable" fo:font-size="12pt" fo:letter-spacing="-0.002in" fo:language="pt" fo:country="PT"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66" style:display-name="ListLabel 66" style:family="text">
      <style:text-properties fo:language="pt" fo:country="PT" style:language-asian="en" style:country-asian="US" style:language-complex="ar" style:country-complex="SA"/>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style:font-name="Calibri" fo:font-family="Calibri" style:font-family-generic="roman" style:font-pitch="variable" fo:font-size="12pt" fo:letter-spacing="-0.002in" fo:language="pt" fo:country="PT"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74" style:display-name="ListLabel 74" style:family="text">
      <style:text-properties fo:language="pt" fo:country="PT" style:language-asian="en" style:country-asian="US" style:language-complex="ar" style:country-complex="SA"/>
    </style:style>
    <style:style style:name="ListLabel_20_75" style:display-name="ListLabel 75" style:family="text">
      <style:text-properties fo:language="pt" fo:country="PT" style:language-asian="en" style:country-asian="US" style:language-complex="ar" style:country-complex="SA"/>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style:font-name="Calibri" fo:font-family="Calibri" style:font-family-generic="roman" style:font-pitch="variable" fo:font-size="12pt" fo:letter-spacing="-0.002in" fo:language="pt" fo:country="PT"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83" style:display-name="ListLabel 83" style:family="text">
      <style:text-properties fo:language="pt" fo:country="PT" style:language-asian="en" style:country-asian="US" style:language-complex="ar" style:country-complex="SA"/>
    </style:style>
    <style:style style:name="ListLabel_20_84" style:display-name="ListLabel 84" style:family="text">
      <style:text-properties fo:language="pt" fo:country="PT" style:language-asian="en" style:country-asian="US" style:language-complex="ar" style:country-complex="SA"/>
    </style:style>
    <style:style style:name="ListLabel_20_85" style:display-name="ListLabel 85" style:family="text">
      <style:text-properties fo:language="pt" fo:country="PT" style:language-asian="en" style:country-asian="US" style:language-complex="ar" style:country-complex="SA"/>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style:font-name="Calibri" fo:font-family="Calibri" style:font-family-generic="roman" style:font-pitch="variable" fo:font-size="12pt" fo:letter-spacing="-0.002in" fo:language="pt" fo:country="PT"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92" style:display-name="ListLabel 92" style:family="text">
      <style:text-properties fo:language="pt" fo:country="PT" style:language-asian="en" style:country-asian="US" style:language-complex="ar" style:country-complex="SA"/>
    </style:style>
    <style:style style:name="ListLabel_20_93" style:display-name="ListLabel 93" style:family="text">
      <style:text-properties fo:language="pt" fo:country="PT" style:language-asian="en" style:country-asian="US" style:language-complex="ar" style:country-complex="SA"/>
    </style:style>
    <style:style style:name="ListLabel_20_94" style:display-name="ListLabel 94" style:family="text">
      <style:text-properties fo:language="pt" fo:country="PT" style:language-asian="en" style:country-asian="US" style:language-complex="ar" style:country-complex="SA"/>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100" style:display-name="ListLabel 100" style:family="text">
      <style:text-properties style:font-name="Calibri" fo:font-family="Calibri" style:font-family-generic="roman" style:font-pitch="variable" fo:font-size="12pt" fo:letter-spacing="-0.002in" fo:language="pt" fo:country="PT"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101" style:display-name="ListLabel 101" style:family="text">
      <style:text-properties fo:language="pt" fo:country="PT" style:language-asian="en" style:country-asian="US" style:language-complex="ar" style:country-complex="SA"/>
    </style:style>
    <style:style style:name="ListLabel_20_102" style:display-name="ListLabel 102" style:family="text">
      <style:text-properties fo:language="pt" fo:country="PT" style:language-asian="en" style:country-asian="US" style:language-complex="ar" style:country-complex="SA"/>
    </style:style>
    <style:style style:name="ListLabel_20_103" style:display-name="ListLabel 103" style:family="text">
      <style:text-properties fo:language="pt" fo:country="PT" style:language-asian="en" style:country-asian="US" style:language-complex="ar" style:country-complex="SA"/>
    </style:style>
    <style:style style:name="ListLabel_20_104" style:display-name="ListLabel 104" style:family="text">
      <style:text-properties fo:language="pt" fo:country="PT" style:language-asian="en" style:country-asian="US" style:language-complex="ar" style:country-complex="SA"/>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109" style:display-name="ListLabel 109" style:family="text">
      <style:text-properties style:font-name="Calibri" fo:font-family="Calibri" style:font-family-generic="roman" style:font-pitch="variable" fo:font-size="12pt" fo:letter-spacing="-0.002in" fo:language="pt" fo:country="PT"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110" style:display-name="ListLabel 110" style:family="text">
      <style:text-properties style:font-name="Calibri" fo:font-family="Calibri" style:font-family-generic="roman" style:font-pitch="variable" fo:font-size="12pt" fo:letter-spacing="normal" fo:language="pt" fo:country="PT"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111" style:display-name="ListLabel 111" style:family="text">
      <style:text-properties fo:language="pt" fo:country="PT" style:language-asian="en" style:country-asian="US" style:language-complex="ar" style:country-complex="SA"/>
    </style:style>
    <style:style style:name="ListLabel_20_112" style:display-name="ListLabel 112" style:family="text">
      <style:text-properties fo:language="pt" fo:country="PT" style:language-asian="en" style:country-asian="US" style:language-complex="ar" style:country-complex="SA"/>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ListLabel_20_118" style:display-name="ListLabel 118" style:family="text">
      <style:text-properties style:font-name="Calibri" fo:font-family="Calibri" style:font-family-generic="roman" style:font-pitch="variable" fo:font-size="12pt" fo:letter-spacing="-0.002in" fo:language="pt" fo:country="PT"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119" style:display-name="ListLabel 119" style:family="text">
      <style:text-properties fo:language="pt" fo:country="PT" style:language-asian="en" style:country-asian="US" style:language-complex="ar" style:country-complex="SA"/>
    </style:style>
    <style:style style:name="ListLabel_20_120" style:display-name="ListLabel 120" style:family="text">
      <style:text-properties fo:language="pt" fo:country="PT" style:language-asian="en" style:country-asian="US" style:language-complex="ar" style:country-complex="SA"/>
    </style:style>
    <style:style style:name="ListLabel_20_121" style:display-name="ListLabel 121" style:family="text">
      <style:text-properties fo:language="pt" fo:country="PT" style:language-asian="en" style:country-asian="US" style:language-complex="ar" style:country-complex="SA"/>
    </style:style>
    <style:style style:name="ListLabel_20_122" style:display-name="ListLabel 122" style:family="text">
      <style:text-properties fo:language="pt" fo:country="PT" style:language-asian="en" style:country-asian="US" style:language-complex="ar" style:country-complex="SA"/>
    </style:style>
    <style:style style:name="ListLabel_20_123" style:display-name="ListLabel 123" style:family="text">
      <style:text-properties fo:language="pt" fo:country="PT" style:language-asian="en" style:country-asian="US" style:language-complex="ar" style:country-complex="SA"/>
    </style:style>
    <style:style style:name="ListLabel_20_124" style:display-name="ListLabel 124" style:family="text">
      <style:text-properties fo:language="pt" fo:country="PT" style:language-asian="en" style:country-asian="US" style:language-complex="ar" style:country-complex="SA"/>
    </style:style>
    <style:style style:name="ListLabel_20_125" style:display-name="ListLabel 125" style:family="text">
      <style:text-properties fo:language="pt" fo:country="PT" style:language-asian="en" style:country-asian="US" style:language-complex="ar" style:country-complex="SA"/>
    </style:style>
    <style:style style:name="ListLabel_20_126" style:display-name="ListLabel 126" style:family="text">
      <style:text-properties fo:language="pt" fo:country="PT" style:language-asian="en" style:country-asian="US" style:language-complex="ar" style:country-complex="SA"/>
    </style:style>
    <style:style style:name="ListLabel_20_127" style:display-name="ListLabel 127" style:family="text">
      <style:text-properties style:font-name="Calibri" fo:font-family="Calibri" style:font-family-generic="roman" style:font-pitch="variable" fo:font-size="12pt" fo:letter-spacing="-0.002in" fo:language="pt" fo:country="PT"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128" style:display-name="ListLabel 128" style:family="text">
      <style:text-properties fo:language="pt" fo:country="PT" style:language-asian="en" style:country-asian="US" style:language-complex="ar" style:country-complex="SA"/>
    </style:style>
    <style:style style:name="ListLabel_20_129" style:display-name="ListLabel 129" style:family="text">
      <style:text-properties fo:language="pt" fo:country="PT" style:language-asian="en" style:country-asian="US" style:language-complex="ar" style:country-complex="SA"/>
    </style:style>
    <style:style style:name="ListLabel_20_130" style:display-name="ListLabel 130" style:family="text">
      <style:text-properties fo:language="pt" fo:country="PT" style:language-asian="en" style:country-asian="US" style:language-complex="ar" style:country-complex="SA"/>
    </style:style>
    <style:style style:name="ListLabel_20_131" style:display-name="ListLabel 131" style:family="text">
      <style:text-properties fo:language="pt" fo:country="PT" style:language-asian="en" style:country-asian="US" style:language-complex="ar" style:country-complex="SA"/>
    </style:style>
    <style:style style:name="ListLabel_20_132" style:display-name="ListLabel 132" style:family="text">
      <style:text-properties fo:language="pt" fo:country="PT" style:language-asian="en" style:country-asian="US" style:language-complex="ar" style:country-complex="SA"/>
    </style:style>
    <style:style style:name="ListLabel_20_133" style:display-name="ListLabel 133" style:family="text">
      <style:text-properties fo:language="pt" fo:country="PT" style:language-asian="en" style:country-asian="US" style:language-complex="ar" style:country-complex="SA"/>
    </style:style>
    <style:style style:name="ListLabel_20_134" style:display-name="ListLabel 134" style:family="text">
      <style:text-properties fo:language="pt" fo:country="PT" style:language-asian="en" style:country-asian="US" style:language-complex="ar" style:country-complex="SA"/>
    </style:style>
    <style:style style:name="ListLabel_20_135" style:display-name="ListLabel 135" style:family="text">
      <style:text-properties fo:language="pt" fo:country="PT" style:language-asian="en" style:country-asian="US" style:language-complex="ar" style:country-complex="SA"/>
    </style:style>
    <style:style style:name="ListLabel_20_136" style:display-name="ListLabel 136" style:family="text">
      <style:text-properties fo:letter-spacing="-0.0016in"/>
    </style:style>
    <style:style style:name="ListLabel_20_137" style:display-name="ListLabel 137" style:family="text">
      <style:text-properties fo:letter-spacing="-0.0102in"/>
    </style:style>
    <style:style style:name="ListLabel_20_138" style:display-name="ListLabel 138" style:family="text">
      <style:text-properties fo:letter-spacing="-0.0091in"/>
    </style:style>
    <style:style style:name="ListLabel_20_139" style:display-name="ListLabel 139" style:family="text">
      <style:text-properties fo:letter-spacing="-0.0071in"/>
    </style:style>
    <style:style style:name="ListLabel_20_140" style:display-name="ListLabel 140" style:family="text">
      <style:text-properties fo:letter-spacing="-0.0075in"/>
    </style:style>
    <style:style style:name="ListLabel_20_141" style:display-name="ListLabel 141" style:family="text">
      <style:text-properties style:font-name="Times New Roman" fo:font-family="'Times New Roman'" style:font-family-generic="roman" style:font-pitch="variable" fo:font-weight="normal" style:font-weight-asian="norma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42" style:display-name="ListLabel 142" style:family="text">
      <style:text-properties fo:letter-spacing="-0.0118in"/>
    </style:style>
    <style:style style:name="ListLabel_20_143" style:display-name="ListLabel 143" style:family="text">
      <style:text-properties fo:letter-spacing="-0.0126in"/>
    </style:style>
    <style:style style:name="ListLabel_20_144" style:display-name="ListLabel 144" style:family="text">
      <style:text-properties fo:letter-spacing="-0.0083in"/>
    </style:style>
    <style:style style:name="ListLabel_20_145" style:display-name="ListLabel 145" style:family="text">
      <style:text-properties fo:letter-spacing="-0.0055in"/>
    </style:style>
    <style:style style:name="ListLabel_20_146" style:display-name="ListLabel 146" style:family="text">
      <style:text-properties fo:letter-spacing="-0.0035in"/>
    </style:style>
    <style:style style:name="ListLabel_20_147" style:display-name="ListLabel 147" style:family="text">
      <style:text-properties fo:letter-spacing="-0.0047in"/>
    </style:style>
    <style:style style:name="ListLabel_20_148" style:display-name="ListLabel 148" style:family="text">
      <style:text-properties fo:letter-spacing="-0.0063in"/>
    </style:style>
    <style:style style:name="ListLabel_20_149" style:display-name="ListLabel 149" style:family="text">
      <style:text-properties fo:letter-spacing="-0.0043in"/>
    </style:style>
    <style:style style:name="ListLabel_20_150" style:display-name="ListLabel 150" style:family="text"/>
    <style:style style:name="ListLabel_20_151" style:display-name="ListLabel 151" style:family="text">
      <style:text-properties fo:letter-spacing="-0.011in"/>
    </style:style>
    <style:style style:name="ListLabel_20_152" style:display-name="ListLabel 152" style:family="text">
      <style:text-properties fo:letter-spacing="-0.0098in"/>
    </style:style>
    <style:style style:name="ListLabel_20_153" style:display-name="ListLabel 153" style:family="text">
      <style:text-properties fo:font-size="10.5pt" style:font-size-asian="10.5pt"/>
    </style:style>
    <style:style style:name="ListLabel_20_154" style:display-name="ListLabel 154" style:family="text">
      <style:text-properties fo:font-size="10.5pt" fo:font-style="italic" style:font-size-asian="10.5pt" style:font-style-asian="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loext:num-list-format="%1%." style:num-suffix="." style:num-format="1" text:start-value="18">
        <style:list-level-properties text:list-level-position-and-space-mode="label-alignment">
          <style:list-level-label-alignment text:label-followed-by="listtab" fo:text-indent="-0.2307in" fo:margin-left="0.0783in"/>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2307in" fo:margin-left="0.7335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307in" fo:margin-left="1.383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307in" fo:margin-left="2.0335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307in" fo:margin-left="2.683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307in" fo:margin-left="3.3335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307in" fo:margin-left="3.98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307in" fo:margin-left="4.6335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307in" fo:margin-left="5.2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0" loext:num-list-format="%1%." style:num-suffix="." style:num-format="1" text:start-value="15">
        <style:list-level-properties text:list-level-position-and-space-mode="label-alignment">
          <style:list-level-label-alignment text:label-followed-by="listtab" fo:text-indent="-0.2575in" fo:margin-left="0.0819in"/>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5in" fo:margin-left="0.5819in"/>
        </style:list-level-properties>
        <style:text-properties fo:font-family="'Microsoft Sans Serif'" style:font-style-name="Regular" style:font-family-generic="swiss"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3591in"/>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1354in"/>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5in" fo:margin-left="2.9118in"/>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6882in"/>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4.4638in"/>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5in" fo:margin-left="5.2402in"/>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6.016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9" loext:num-list-format="●" style:num-suffix="●" text:bullet-char="●">
        <style:list-level-properties text:list-level-position-and-space-mode="label-alignment">
          <style:list-level-label-alignment text:label-followed-by="listtab" fo:text-indent="-0.25in" fo:margin-left="0.5819in"/>
        </style:list-level-properties>
        <style:text-properties fo:font-family="'Microsoft Sans Serif'" style:font-style-name="Regular" style:font-family-generic="swiss"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5in" fo:margin-left="1.2819in"/>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9807in"/>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6791in"/>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5in" fo:margin-left="3.378in"/>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4.0764in"/>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4.7752in"/>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5in" fo:margin-left="5.4736in"/>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6.17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8" loext:num-list-format="%1%." style:num-suffix="." style:num-format="1" text:start-value="12">
        <style:list-level-properties text:list-level-position-and-space-mode="label-alignment">
          <style:list-level-label-alignment text:label-followed-by="listtab" fo:text-indent="-0.2335in"/>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335in" fo:margin-left="0.7445in"/>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335in" fo:margin-left="1.4898in"/>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335in" fo:margin-left="2.2346in"/>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335in" fo:margin-left="2.9799in"/>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335in" fo:margin-left="3.7252in"/>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335in" fo:margin-left="4.4701in"/>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335in" fo:margin-left="5.2154in"/>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335in" fo:margin-left="5.960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1819in" fo:margin-left="0.4228in"/>
        </style:list-level-properties>
      </text:list-level-style-number>
      <text:list-level-style-number text:level="2" text:style-name="ListLabel_20_38" loext:num-list-format="%2%" style:num-format="I">
        <style:list-level-properties text:list-level-position-and-space-mode="label-alignment">
          <style:list-level-label-alignment text:label-followed-by="listtab" fo:text-indent="-0.0583in" fo:margin-left="0.1445in"/>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0583in" fo:margin-left="1.2453in"/>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0583in" fo:margin-left="2.0736in"/>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0583in" fo:margin-left="2.902in"/>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0583in" fo:margin-left="3.7311in"/>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0583in" fo:margin-left="4.5598in"/>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0583in" fo:margin-left="5.3882in"/>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0583in" fo:margin-left="6.216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6" loext:num-list-format="%1%." style:num-suffix="." style:num-format="I">
        <style:list-level-properties text:list-level-position-and-space-mode="label-alignment">
          <style:list-level-label-alignment text:label-followed-by="listtab" fo:text-indent="-0.1846in" fo:margin-left="1.0681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3035in" fo:margin-left="1.5634in"/>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3035in" fo:margin-left="2.2693in"/>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035in" fo:margin-left="2.9701in"/>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035in" fo:margin-left="3.6709in"/>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035in" fo:margin-left="4.3717in"/>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035in" fo:margin-left="5.072in"/>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035in" fo:margin-left="5.7728in"/>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035in" fo:margin-left="6.472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5" loext:num-list-format="%1%." style:num-suffix="." style:num-format="I">
        <style:list-level-properties text:list-level-position-and-space-mode="label-alignment">
          <style:list-level-label-alignment text:label-followed-by="listtab" fo:text-indent="-0.5819in" fo:margin-left="1.9854in"/>
        </style:list-level-properties>
      </text:list-level-style-number>
      <text:list-level-style-number text:level="2" text:style-name="ListLabel_20_56" loext:num-list-format="%2%." style:num-suffix="." style:num-format="I">
        <style:list-level-properties text:list-level-position-and-space-mode="label-alignment">
          <style:list-level-label-alignment text:label-followed-by="listtab" fo:text-indent="-0.4925in" fo:margin-left="1.9854in"/>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4925in" fo:margin-left="3.1634in"/>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925in" fo:margin-left="3.752in"/>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925in" fo:margin-left="4.3409in"/>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925in" fo:margin-left="4.9299in"/>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925in" fo:margin-left="5.5189in"/>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925in" fo:margin-left="6.1075in"/>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925in" fo:margin-left="6.696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I">
        <style:list-level-properties text:list-level-position-and-space-mode="label-alignment">
          <style:list-level-label-alignment text:label-followed-by="listtab" fo:text-indent="-0.5819in" fo:margin-left="1.9854in"/>
        </style:list-level-properties>
      </text:list-level-style-number>
      <text:list-level-style-number text:level="2" text:style-name="ListLabel_20_65" loext:num-list-format="%2%." style:num-suffix="." style:num-format="I">
        <style:list-level-properties text:list-level-position-and-space-mode="label-alignment">
          <style:list-level-label-alignment text:label-followed-by="listtab" fo:text-indent="-0.4925in" fo:margin-left="1.9854in"/>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4925in" fo:margin-left="3.1634in"/>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925in" fo:margin-left="3.752in"/>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925in" fo:margin-left="4.3409in"/>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925in" fo:margin-left="4.9299in"/>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925in" fo:margin-left="5.5189in"/>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925in" fo:margin-left="6.1075in"/>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925in" fo:margin-left="6.696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3" loext:num-list-format="%1%." style:num-suffix="." style:num-format="I">
        <style:list-level-properties text:list-level-position-and-space-mode="label-alignment">
          <style:list-level-label-alignment text:label-followed-by="listtab" fo:text-indent="-0.4925in" fo:margin-left="1.9854in"/>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925in" fo:margin-left="2.5744in"/>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925in" fo:margin-left="3.1634in"/>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925in" fo:margin-left="3.752in"/>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925in" fo:margin-left="4.3409in"/>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925in" fo:margin-left="4.9299in"/>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925in" fo:margin-left="5.5189in"/>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925in" fo:margin-left="6.1075in"/>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925in" fo:margin-left="6.696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82" loext:num-list-format="%1%." style:num-suffix="." style:num-format="I">
        <style:list-level-properties text:list-level-position-and-space-mode="label-alignment">
          <style:list-level-label-alignment text:label-followed-by="listtab" fo:text-indent="-0.4925in" fo:margin-left="1.9854in"/>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925in" fo:margin-left="2.5744in"/>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925in" fo:margin-left="3.1634in"/>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925in" fo:margin-left="3.752in"/>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925in" fo:margin-left="4.3409in"/>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925in" fo:margin-left="4.9299in"/>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925in" fo:margin-left="5.5189in"/>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925in" fo:margin-left="6.1075in"/>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925in" fo:margin-left="6.696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91" loext:num-list-format="%1%." style:num-suffix="." style:num-format="I">
        <style:list-level-properties text:list-level-position-and-space-mode="label-alignment">
          <style:list-level-label-alignment text:label-followed-by="listtab" fo:text-indent="-0.4925in" fo:margin-left="1.9854in"/>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4925in" fo:margin-left="2.5744in"/>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925in" fo:margin-left="3.1634in"/>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925in" fo:margin-left="3.752in"/>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925in" fo:margin-left="4.3409in"/>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925in" fo:margin-left="4.9299in"/>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925in" fo:margin-left="5.5189in"/>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925in" fo:margin-left="6.1075in"/>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925in" fo:margin-left="6.696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0" loext:num-list-format="%1%." style:num-suffix="." style:num-format="I">
        <style:list-level-properties text:list-level-position-and-space-mode="label-alignment">
          <style:list-level-label-alignment text:label-followed-by="listtab" fo:text-indent="-0.4925in" fo:margin-left="1.9854in"/>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4925in" fo:margin-left="2.5744in"/>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4925in" fo:margin-left="3.1634in"/>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925in" fo:margin-left="3.752in"/>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925in" fo:margin-left="4.3409in"/>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925in" fo:margin-left="4.9299in"/>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925in" fo:margin-left="5.5189in"/>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925in" fo:margin-left="6.1075in"/>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925in" fo:margin-left="6.696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9" loext:num-list-format="%1%." style:num-suffix="." style:num-format="I">
        <style:list-level-properties text:list-level-position-and-space-mode="label-alignment">
          <style:list-level-label-alignment text:label-followed-by="listtab" fo:text-indent="-0.4925in" fo:margin-left="1.9854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3929in" fo:margin-left="2.3791in"/>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3929in" fo:margin-left="2.9854in"/>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3929in" fo:margin-left="3.5965in"/>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3929in" fo:margin-left="4.2075in"/>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3929in" fo:margin-left="4.8189in"/>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3929in" fo:margin-left="5.4299in"/>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3929in" fo:margin-left="6.0409in"/>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3929in" fo:margin-left="6.65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18" loext:num-list-format="%1%." style:num-suffix="." style:num-format="I">
        <style:list-level-properties text:list-level-position-and-space-mode="label-alignment">
          <style:list-level-label-alignment text:label-followed-by="listtab" fo:text-indent="-0.4925in" fo:margin-left="1.9854in"/>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4925in" fo:margin-left="2.5744in"/>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4925in" fo:margin-left="3.1634in"/>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925in" fo:margin-left="3.752in"/>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925in" fo:margin-left="4.3409in"/>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925in" fo:margin-left="4.9299in"/>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925in" fo:margin-left="5.5189in"/>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925in" fo:margin-left="6.1075in"/>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925in" fo:margin-left="6.696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27" loext:num-list-format="%1%." style:num-suffix="." style:num-format="I">
        <style:list-level-properties text:list-level-position-and-space-mode="label-alignment">
          <style:list-level-label-alignment text:label-followed-by="listtab" fo:text-indent="-0.2925in" fo:margin-left="1.7882in"/>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2925in" fo:margin-left="2.3992in"/>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925in" fo:margin-left="3.0075in"/>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925in" fo:margin-left="3.6161in"/>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2925in" fo:margin-left="4.2244in"/>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925in" fo:margin-left="4.8327in"/>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925in" fo:margin-left="5.4409in"/>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2925in" fo:margin-left="6.0492in"/>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925in" fo:margin-left="6.657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fo:text-align="start" style:justify-single-word="false"/>
      <style:text-properties fo:font-size="10pt" style:font-size-asian="10pt"/>
    </style:style>
    <style:style style:name="MP2" style:family="paragraph">
      <loext:graphic-properties draw:fill="solid" draw:fill-color="#000000"/>
      <style:paragraph-properties fo:text-align="start"/>
      <style:text-properties fo:font-size="11pt"/>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134in" fo:margin-right="0.0126in" fo:margin-top="0in" fo:margin-bottom="0in" style:contextual-spacing="false" fo:line-height="108%" fo:text-align="center" style:justify-single-word="false" fo:text-indent="-0.002in" style:auto-text-indent="false"/>
    </style:style>
    <style:style style:name="MP5"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MP6" style:family="paragraph" style:parent-style-name="Frame_20_contents">
      <style:paragraph-properties fo:margin-left="0.0138in" fo:margin-right="0in" fo:margin-top="0.0138in" fo:margin-bottom="0in" style:contextual-spacing="false" fo:text-align="start" style:justify-single-word="false" fo:text-indent="0in" style:auto-text-indent="false"/>
    </style:style>
    <style:style style:name="MP7" style:family="paragraph" style:parent-style-name="Frame_20_contents">
      <style:paragraph-properties fo:margin-left="0.0417in" fo:margin-right="0in" fo:margin-top="0.0138in" fo:margin-bottom="0in" style:contextual-spacing="false" fo:text-align="start" style:justify-single-word="false" fo:text-indent="0in" style:auto-text-indent="false"/>
    </style:style>
    <style:style style:name="MP8" style:family="paragraph" style:parent-style-name="Frame_20_contents">
      <style:paragraph-properties fo:margin-left="0.0134in" fo:margin-right="0.0126in" fo:margin-top="0in" fo:margin-bottom="0in" style:contextual-spacing="false" fo:line-height="108%" fo:text-align="center" style:justify-single-word="false" fo:text-indent="-0.0035in" style:auto-text-indent="false"/>
    </style:style>
    <style:style style:name="MP9" style:family="paragraph" style:parent-style-name="Text_20_body">
      <style:paragraph-properties fo:margin-left="0.0417in" fo:margin-right="0in" fo:margin-top="0.0071in" fo:margin-bottom="0in" style:contextual-spacing="false" fo:text-align="start" style:justify-single-word="false"/>
    </style:style>
    <style:style style:name="MT1" style:family="text">
      <style:text-properties fo:font-size="10pt" style:font-size-asian="10pt"/>
    </style:style>
    <style:style style:name="MT2" style:family="text">
      <style:text-properties style:font-name="Times New Roman" fo:font-size="18pt" fo:font-weight="bold" style:font-size-asian="18pt" style:font-weight-asian="bold"/>
    </style:style>
    <style:style style:name="MT3" style:family="text">
      <style:text-properties style:font-name="Times New Roman" fo:font-size="18pt" fo:letter-spacing="-0.0016in" fo:font-weight="bold" style:font-size-asian="18pt" style:font-weight-asian="bold"/>
    </style:style>
    <style:style style:name="MT4" style:family="text">
      <style:text-properties style:font-name="Times New Roman" fo:font-size="18pt" fo:letter-spacing="-0.0146in" fo:font-weight="bold" style:font-size-asian="18pt" style:font-weight-asian="bold"/>
    </style:style>
    <style:style style:name="MT5" style:family="text">
      <style:text-properties style:font-name="Times New Roman" fo:font-size="18pt" fo:letter-spacing="-0.0138in" fo:font-weight="bold" style:font-size-asian="18pt" style:font-weight-asian="bold"/>
    </style:style>
    <style:style style:name="MT6" style:family="text">
      <style:text-properties fo:font-family="'Arial MT'" style:font-family-generic="swiss" style:font-pitch="variable" fo:font-size="7pt" style:font-size-asian="7pt"/>
    </style:style>
    <style:style style:name="MT7" style:family="text">
      <style:text-properties fo:color="#4b4b4b" loext:opacity="100%" fo:font-family="'Arial MT'" style:font-family-generic="swiss" style:font-pitch="variable" fo:font-size="7pt" fo:letter-spacing="-0.0028in" style:font-size-asian="7pt"/>
    </style:style>
    <style:style style:name="MT8" style:family="text">
      <style:text-properties fo:color="#4b4b4b" loext:opacity="100%" fo:font-family="'Arial MT'" style:font-family-generic="swiss" style:font-pitch="variable" fo:font-size="7pt" fo:letter-spacing="0.0071in" style:font-size-asian="7pt"/>
    </style:style>
    <style:style style:name="MT9" style:family="text">
      <style:text-properties fo:color="#4b4b4b" loext:opacity="100%" fo:font-family="'Arial MT'" style:font-family-generic="swiss" style:font-pitch="variable" fo:font-size="7pt" fo:letter-spacing="-0.0016in" style:font-size-asian="7pt"/>
    </style:style>
    <style:style style:name="MT10" style:family="text">
      <style:text-properties fo:font-size="11pt" style:font-size-asian="11pt"/>
    </style:style>
    <style:style style:name="MT11" style:family="text">
      <style:text-properties fo:font-size="11pt" fo:letter-spacing="-0.0016in" style:font-size-asian="11pt"/>
    </style:style>
    <style:style style:name="MT12" style:family="text">
      <style:text-properties fo:font-size="11pt" fo:letter-spacing="-0.0035in" style:font-size-asian="11pt"/>
    </style:style>
    <style:style style:name="MT13" style:family="text">
      <style:text-properties style:font-name="Times New Roman"/>
    </style:style>
    <style:style style:name="MT14" style:family="text">
      <style:text-properties style:font-name="Times New Roman" fo:letter-spacing="-0.0035in"/>
    </style:style>
    <style:style style:name="Mgr1" style:family="graphic">
      <style:graphic-properties style:writing-mode="lr-tb"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in" draw:fill="solid" draw:fill-color="#000000" draw:textarea-vertical-align="top" draw:auto-grow-height="false" fo:min-height="1.8563in" fo:min-width="6.2846in" fo:padding-top="0in" fo:padding-bottom="0in" fo:padding-left="0in" fo:padding-right="0in" fo:wrap-option="wrap" loext:decorative="false" style:run-through="background"/>
    </style:style>
    <style:style style:name="Mgr3"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background"/>
    </style:style>
    <style:style style:name="Mgr4" style:family="graphic" style:parent-style-name="Frame">
      <style:graphic-properties draw:stroke="none" svg:stroke-width="0in" draw:fill="none" loext:fill-use-slide-background="false" draw:textarea-vertical-align="top" draw:auto-grow-height="false" fo:min-height="1.2354in" fo:min-width="3.6799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in" draw:fill="none" loext:fill-use-slide-background="false" draw:textarea-vertical-align="top" draw:auto-grow-height="false" fo:min-height="0.1366in" fo:min-width="1.2354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in" draw:fill="none" loext:fill-use-slide-background="false" draw:textarea-vertical-align="top" draw:auto-grow-height="false" fo:min-height="0.2161in" fo:min-width="0.6075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in" draw:fill="none" loext:fill-use-slide-background="false" draw:textarea-vertical-align="top" draw:auto-grow-height="false" fo:min-height="0.2161in" fo:min-width="0.2047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graphic-properties draw:stroke="none" svg:stroke-width="0in" draw:fill="solid" draw:fill-color="#000000" draw:textarea-vertical-align="top" draw:auto-grow-height="false" fo:min-height="1.7508in" fo:min-width="6.2839in" fo:padding-top="0in" fo:padding-bottom="0in" fo:padding-left="0in" fo:padding-right="0in" fo:wrap-option="wrap" loext:decorative="false" style:run-through="background"/>
    </style:style>
    <style:style style:name="Mgr9" style:family="graphic" style:parent-style-name="Frame">
      <style:graphic-properties draw:stroke="none" svg:stroke-width="0in" draw:fill="none" loext:fill-use-slide-background="false" draw:textarea-vertical-align="top" draw:auto-grow-height="false" fo:min-height="0.2134in" fo:min-width="0.2583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1.3335in" fo:margin-bottom="0.1945in" fo:margin-left="0.1965in" fo:margin-right="0.19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28in" fo:margin-bottom="0.5165in" fo:margin-left="0.1965in" fo:margin-right="0.1965in" style:writing-mode="lr-tb" style:layout-grid-color="#c0c0c0" style:layout-grid-lines="21516"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8417in" fo:margin-left="0in" fo:margin-right="0in" fo:margin-bottom="1.802in" style:dynamic-spacing="true"/>
      </style:header-style>
      <style:footer-style>
        <style:header-footer-properties fo:min-height="0.1362in" fo:margin-left="0in" fo:margin-right="0in" fo:margin-top="0.0965in" style:dynamic-spacing="true"/>
      </style:footer-style>
    </style:page-layout>
    <style:page-layout style:name="Mpm3">
      <style:page-layout-properties fo:page-width="8.2681in" fo:page-height="11.6929in" style:num-format="1" style:print-orientation="portrait" fo:margin-top="0.561in" fo:margin-bottom="0.5193in" fo:margin-left="0.1965in" fo:margin-right="0.1965in" style:writing-mode="lr-tb" style:layout-grid-color="#c0c0c0" style:layout-grid-lines="22186"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7445in" fo:margin-left="0in" fo:margin-right="0in" fo:margin-bottom="1.7047in" style:dynamic-spacing="true"/>
      </style:header-style>
      <style:footer-style>
        <style:header-footer-properties fo:min-height="0.1335in" fo:margin-left="0in" fo:margin-right="0in" fo:margin-top="0.093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loext:marker-style-name="MT1"><draw:g text:anchor-type="char" draw:z-index="1" draw:name="Group 2" draw:style-name="Mgr1"><draw:custom-shape draw:name="Graphic 3"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4"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2" draw:name="Textbox 5"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6"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4" draw:name="Textbox 7" draw:style-name="Mgr6" draw:text-style-name="MP3" svg:width="0.6071in" svg:height="0.2157in" svg:x="1.3299in" svg:y="11.0228in"><text:p text:style-name="MP6" loext:marker-style-name="MT10"><text:span text:style-name="MT11">V02.2022</text:span><text:span text:style-name="M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8" draw:style-name="Mgr7" draw:text-style-name="MP3" svg:width="0.2043in" svg:height="0.2157in" svg:x="6.7598in" svg:y="11.0228in"><text:p text:style-name="MP7" loext:marker-style-name="MT10"><text:span text:style-name="MT12"><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 loext:marker-style-name="MT1"><draw:g text:anchor-type="char" draw:z-index="12" draw:name="Group 1" draw:style-name="Mgr1"><draw:custom-shape draw:name="Graphic 1"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1"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15" draw:name="Textbox 2"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3"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7" draw:name="Textbox 4"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9" draw:style-name="Mgr7" draw:text-style-name="MP3" svg:width="0.2043in" svg:height="0.2157in" svg:x="6.7598in" svg:y="11.0228in"><text:p text:style-name="MP7" loext:marker-style-name="MT10"><text:span text:style-name="MT12"><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 loext:marker-style-name="MT1"><draw:g text:anchor-type="char" draw:z-index="19" draw:name="Group 3" draw:style-name="Mgr1"><draw:custom-shape draw:name="Graphic 2"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2"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20" draw:name="Textbox 10"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11"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22" draw:name="Textbox 12"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13" draw:style-name="Mgr7" draw:text-style-name="MP3" svg:width="0.2043in" svg:height="0.2157in" svg:x="6.7598in" svg:y="11.0228in"><text:p text:style-name="MP7" loext:marker-style-name="MT10"><text:span text:style-name="MT12"><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header>
        <text:p text:style-name="MP1" loext:marker-style-name="MT1"><draw:g text:anchor-type="char" draw:z-index="24" draw:name="Group 4" draw:style-name="Mgr1"><draw:custom-shape draw:name="Graphic 4"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3"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25" draw:name="Textbox 14"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15"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27" draw:name="Textbox 16"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17" draw:style-name="Mgr7" draw:text-style-name="MP3" svg:width="0.2043in" svg:height="0.2157in" svg:x="6.7598in" svg:y="11.0228in"><text:p text:style-name="MP7" loext:marker-style-name="MT10"><text:span text:style-name="MT12"><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header>
        <text:p text:style-name="MP1" loext:marker-style-name="MT1"><draw:g text:anchor-type="char" draw:z-index="29" draw:name="Group 5" draw:style-name="Mgr1"><draw:custom-shape draw:name="Graphic 5"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5"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30" draw:name="Textbox 18"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19"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32" draw:name="Textbox 20"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21" draw:style-name="Mgr7" draw:text-style-name="MP3" svg:width="0.2043in" svg:height="0.2157in" svg:x="6.7598in" svg:y="11.0228in"><text:p text:style-name="MP7" loext:marker-style-name="MT10"><text:span text:style-name="MT12"><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draw:style-name="Mdp1">
      <style:header>
        <text:p text:style-name="MP1" loext:marker-style-name="MT1"><draw:g text:anchor-type="char" draw:z-index="34" draw:name="Group 6" draw:style-name="Mgr1"><draw:custom-shape draw:name="Graphic 6"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6"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35" draw:name="Textbox 22"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23"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37" draw:name="Textbox 24"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25" draw:style-name="Mgr7" draw:text-style-name="MP3" svg:width="0.2043in" svg:height="0.2157in" svg:x="6.7598in" svg:y="11.0228in"><text:p text:style-name="MP7" loext:marker-style-name="MT10"><text:span text:style-name="MT12"><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2" draw:style-name="Mdp1">
      <style:header>
        <text:p text:style-name="MP1" loext:marker-style-name="MT1"><draw:g text:anchor-type="char" draw:z-index="39" draw:name="Group 7" draw:style-name="Mgr1"><draw:custom-shape draw:name="Graphic 7"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7"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40" draw:name="Textbox 26"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27"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42" draw:name="Textbox 28"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29" draw:style-name="Mgr7" draw:text-style-name="MP3" svg:width="0.2043in" svg:height="0.2157in" svg:x="6.7598in" svg:y="11.0228in"><text:p text:style-name="MP7" loext:marker-style-name="MT10"><text:span text:style-name="MT12"><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2" draw:style-name="Mdp1">
      <style:header>
        <text:p text:style-name="MP1" loext:marker-style-name="MT1"><draw:g text:anchor-type="char" draw:z-index="44" draw:name="Group 8" draw:style-name="Mgr1"><draw:custom-shape draw:name="Graphic 8"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8"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45" draw:name="Textbox 30"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31"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47" draw:name="Textbox 32"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33" draw:style-name="Mgr7" draw:text-style-name="MP3" svg:width="0.2043in" svg:height="0.2157in" svg:x="6.7598in" svg:y="11.0228in"><text:p text:style-name="MP7" loext:marker-style-name="MT10"><text:span text:style-name="MT12"><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2" draw:style-name="Mdp1">
      <style:header>
        <text:p text:style-name="MP1" loext:marker-style-name="MT1"><draw:g text:anchor-type="char" draw:z-index="49" draw:name="Group 9" draw:style-name="Mgr1"><draw:custom-shape draw:name="Graphic 9"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9"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50" draw:name="Textbox 34"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35"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52" draw:name="Textbox 36"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37" draw:style-name="Mgr7" draw:text-style-name="MP3" svg:width="0.2043in" svg:height="0.2157in" svg:x="6.7598in" svg:y="11.0228in"><text:p text:style-name="MP7" loext:marker-style-name="MT10"><text:span text:style-name="MT12"><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2" draw:style-name="Mdp1">
      <style:header>
        <text:p text:style-name="MP1" loext:marker-style-name="MT1"><draw:g text:anchor-type="char" draw:z-index="54" draw:name="Group 10" draw:style-name="Mgr1"><draw:custom-shape draw:name="Graphic 10"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10"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55" draw:name="Textbox 38"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39"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57" draw:name="Textbox 40"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41" draw:style-name="Mgr7" draw:text-style-name="MP3" svg:width="0.2043in" svg:height="0.2157in" svg:x="6.7598in" svg:y="11.0228in"><text:p text:style-name="MP7" loext:marker-style-name="MT10"><text:span text:style-name="MT12"><text:page-number text:select-page="current">1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2" draw:style-name="Mdp1">
      <style:header>
        <text:p text:style-name="MP1" loext:marker-style-name="MT1"><draw:g text:anchor-type="char" draw:z-index="59" draw:name="Group 11" draw:style-name="Mgr1"><draw:custom-shape draw:name="Graphic 11"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11"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60" draw:name="Textbox 42"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43"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62" draw:name="Textbox 44"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45" draw:style-name="Mgr7" draw:text-style-name="MP3" svg:width="0.2043in" svg:height="0.2157in" svg:x="6.7598in" svg:y="11.0228in"><text:p text:style-name="MP7" loext:marker-style-name="MT10"><text:span text:style-name="MT12"><text:page-number text:select-page="current">1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2" draw:style-name="Mdp1">
      <style:header>
        <text:p text:style-name="MP1" loext:marker-style-name="MT1"><draw:g text:anchor-type="char" draw:z-index="64" draw:name="Group 12" draw:style-name="Mgr1"><draw:custom-shape draw:name="Graphic 12"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12"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65" draw:name="Textbox 46"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47"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67" draw:name="Textbox 48"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49" draw:style-name="Mgr7" draw:text-style-name="MP3" svg:width="0.2043in" svg:height="0.2157in" svg:x="6.7598in" svg:y="11.0228in"><text:p text:style-name="MP7" loext:marker-style-name="MT10"><text:span text:style-name="MT12"><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2" draw:style-name="Mdp1">
      <style:header>
        <text:p text:style-name="MP1" loext:marker-style-name="MT1"><draw:g text:anchor-type="char" draw:z-index="69" draw:name="Group 13" draw:style-name="Mgr1"><draw:custom-shape draw:name="Graphic 13"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13"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70" draw:name="Textbox 50"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51"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72" draw:name="Textbox 52"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53" draw:style-name="Mgr7" draw:text-style-name="MP3" svg:width="0.2043in" svg:height="0.2157in" svg:x="6.7598in" svg:y="11.0228in"><text:p text:style-name="MP7" loext:marker-style-name="MT10"><text:span text:style-name="MT12"><text:page-number text:select-page="current">1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2" draw:style-name="Mdp1">
      <style:header>
        <text:p text:style-name="MP1" loext:marker-style-name="MT1"><draw:g text:anchor-type="char" draw:z-index="74" draw:name="Group 14" draw:style-name="Mgr1"><draw:custom-shape draw:name="Graphic 14"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14"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75" draw:name="Textbox 54"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box 55"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77" draw:name="Textbox 56"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57" draw:style-name="Mgr7" draw:text-style-name="MP3" svg:width="0.2043in" svg:height="0.2157in" svg:x="6.7598in" svg:y="11.0228in"><text:p text:style-name="MP7" loext:marker-style-name="MT10"><text:span text:style-name="MT12"><text:page-number text:select-page="current">1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2" draw:style-name="Mdp1">
      <style:header>
        <text:p text:style-name="MP1" loext:marker-style-name="MT1"><draw:g text:anchor-type="char" draw:z-index="79" draw:name="Group 15" draw:style-name="Mgr1"><draw:custom-shape draw:name="Graphic 15"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15"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80" draw:name="Textbox 58"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59"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82" draw:name="Textbox 60"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61" draw:style-name="Mgr7" draw:text-style-name="MP3" svg:width="0.2043in" svg:height="0.2157in" svg:x="6.7598in" svg:y="11.0228in"><text:p text:style-name="MP7" loext:marker-style-name="MT10"><text:span text:style-name="MT12"><text:page-number text:select-page="current">1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2" draw:style-name="Mdp1">
      <style:header>
        <text:p text:style-name="MP1" loext:marker-style-name="MT1"><draw:g text:anchor-type="char" draw:z-index="85" draw:name="Group 16" draw:style-name="Mgr1"><draw:custom-shape draw:name="Graphic 16"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16"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87" draw:name="Textbox 62"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63"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91" draw:name="Textbox 64"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65" draw:style-name="Mgr7" draw:text-style-name="MP3" svg:width="0.2043in" svg:height="0.2157in" svg:x="6.7598in" svg:y="11.0228in"><text:p text:style-name="MP7" loext:marker-style-name="MT10"><text:span text:style-name="MT12"><text:page-number text:select-page="current">1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2" draw:style-name="Mdp1">
      <style:header>
        <text:p text:style-name="MP1" loext:marker-style-name="MT1"><draw:g text:anchor-type="char" draw:z-index="94" draw:name="Group 17" draw:style-name="Mgr1"><draw:custom-shape draw:name="Graphic 17"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17"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95" draw:name="Textbox 66"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67"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97" draw:name="Textbox 68"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box 69" draw:style-name="Mgr7" draw:text-style-name="MP3" svg:width="0.2043in" svg:height="0.2157in" svg:x="6.7598in" svg:y="11.0228in"><text:p text:style-name="MP7" loext:marker-style-name="MT10"><text:span text:style-name="MT12"><text:page-number text:select-page="current">1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2" draw:style-name="Mdp1">
      <style:header>
        <text:p text:style-name="MP1" loext:marker-style-name="MT1"><draw:g text:anchor-type="char" draw:z-index="99" draw:name="Group 18" draw:style-name="Mgr1"><draw:custom-shape draw:name="Graphic 18"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18"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100" draw:name="Textbox 70"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71"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02" draw:name="Textbox 72"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73" draw:style-name="Mgr7" draw:text-style-name="MP3" svg:width="0.2043in" svg:height="0.2157in" svg:x="6.7598in" svg:y="11.0228in"><text:p text:style-name="MP7" loext:marker-style-name="MT10"><text:span text:style-name="MT12"><text:page-number text:select-page="current">2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2" draw:style-name="Mdp1">
      <style:header>
        <text:p text:style-name="MP1" loext:marker-style-name="MT1"><draw:g text:anchor-type="char" draw:z-index="104" draw:name="Group 19" draw:style-name="Mgr1"><draw:custom-shape draw:name="Graphic 19"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19"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105" draw:name="Textbox 74"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 draw:name="Textbox 75"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07" draw:name="Textbox 76"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77" draw:style-name="Mgr7" draw:text-style-name="MP3" svg:width="0.2043in" svg:height="0.2157in" svg:x="6.7598in" svg:y="11.0228in"><text:p text:style-name="MP7" loext:marker-style-name="MT10"><text:span text:style-name="MT12"><text:page-number text:select-page="current">2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2" draw:style-name="Mdp1">
      <style:header>
        <text:p text:style-name="MP1" loext:marker-style-name="MT1"><draw:g text:anchor-type="char" draw:z-index="109" draw:name="Group 20" draw:style-name="Mgr1"><draw:custom-shape draw:name="Graphic 20" draw:style-name="Mgr2" draw:text-style-name="MP2" svg:width="6.2843in" svg:height="1.8559in" svg:x="1.0409in" svg:y="0.728in"><text:p/><draw:enhanced-geometry draw:mirror-horizontal="false" draw:mirror-vertical="false" drawooo:sub-view-size="5746115 1696720" draw:text-areas="0 0 ?f0 ?f1" svg:viewBox="0 0 0 0" draw:type="ooxml-non-primitive" draw:enhanced-path="M 5745492 12 L 5739396 12 5739396 5080 5739396 1690370 1429524 1690370 1429524 5080 5739396 5080 5739396 12 1423428 0 1423428 5080 1423428 1690370 6096 1690370 6096 5080 1423428 5080 1423428 0 0 0 0 5080 0 1690370 0 1696720 5745492 1696720 5745492 1691005 5745492 1690370 5745492 12 Z N"><draw:equation draw:name="f0" draw:formula="logwidth"/><draw:equation draw:name="f1" draw:formula="logheight"/></draw:enhanced-geometry></draw:custom-shape><draw:frame draw:name="Image 20" draw:style-name="Mgr3" draw:text-style-name="MP3" svg:width="1.0043in" svg:height="0.9252in" svg:x="1.3335in" svg:y="1.237in"><draw:image xlink:href="Pictures/10000001000000FC000000F0DBDD5572.png" xlink:type="simple" xlink:show="embed" xlink:actuate="onLoad" draw:mime-type="image/png"><text:p/></draw:image></draw:frame></draw:g><draw:custom-shape text:anchor-type="char" draw:z-index="110" draw:name="Textbox 78" draw:style-name="Mgr4" draw:text-style-name="MP3" svg:width="3.6795in" svg:height="1.235in" svg:x="2.9839in" svg:y="1.0098in"><text:p text:style-name="MP4"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79" draw:style-name="Mgr5" draw:text-style-name="MP3" svg:width="1.235in" svg:height="0.1362in" svg:x="1.1665in" svg:y="2.12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12" draw:name="Textbox 80" draw:style-name="Mgr6" draw:text-style-name="MP3" svg:width="0.6071in" svg:height="0.2157in" svg:x="1.3299in" svg:y="11.0228in"><text:p text:style-name="MP6" loext:marker-style-name="MT10"><text:span text:style-name="MT11">V0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 draw:name="Textbox 81" draw:style-name="Mgr7" draw:text-style-name="MP3" svg:width="0.2043in" svg:height="0.2157in" svg:x="6.7598in" svg:y="11.0228in"><text:p text:style-name="MP7" loext:marker-style-name="MT10"><text:span text:style-name="MT12"><text:page-number text:select-page="current">2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3" draw:style-name="Mdp1">
      <style:header>
        <text:p text:style-name="MP1" loext:marker-style-name="MT1"><draw:g text:anchor-type="char" draw:z-index="6" draw:name="Group 9" draw:style-name="Mgr1"><draw:custom-shape draw:name="Graphic 10" draw:style-name="Mgr8" draw:text-style-name="MP2" svg:width="6.2835in" svg:height="1.7504in" svg:x="1.1575in" svg:y="0.561in"><text:p/><draw:enhanced-geometry draw:mirror-horizontal="false" draw:mirror-vertical="false" drawooo:sub-view-size="5745480 1600200" draw:text-areas="0 0 ?f0 ?f1" svg:viewBox="0 0 0 0" draw:type="ooxml-non-primitive" draw:enhanced-path="M 5745480 0 L 1423416 0 1423416 5080 1423416 1593850 6096 1593850 6096 5080 1423416 5080 1423416 0 0 0 0 5080 0 1593850 0 1600200 5745480 1600200 5745480 1594116 5745480 1593850 5745480 5715 5739384 5715 5739384 1593850 1429512 1593850 1429512 5080 5745480 5080 5745480 0 Z N"><draw:equation draw:name="f0" draw:formula="logwidth"/><draw:equation draw:name="f1" draw:formula="logheight"/></draw:enhanced-geometry></draw:custom-shape><draw:frame draw:name="Image 11" draw:style-name="Mgr3" draw:text-style-name="MP3" svg:width="1.0043in" svg:height="0.926in" svg:x="1.4492in" svg:y="0.9654in"><draw:image xlink:href="Pictures/10000001000000FC000000F0DBDD5572.png" xlink:type="simple" xlink:show="embed" xlink:actuate="onLoad" draw:mime-type="image/png"><text:p/></draw:image></draw:frame></draw:g><draw:custom-shape text:anchor-type="char" draw:z-index="7" draw:name="Textbox 12" draw:style-name="Mgr4" draw:text-style-name="MP3" svg:width="3.6795in" svg:height="1.235in" svg:x="3.1008in" svg:y="0.7398in"><text:p text:style-name="MP8"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13" draw:style-name="Mgr5" draw:text-style-name="MP3" svg:width="1.235in" svg:height="0.1362in" svg:x="1.2835in" svg:y="1.85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9" draw:name="Textbox 14" draw:style-name="Mgr9" draw:text-style-name="MP3" svg:width="0.2579in" svg:height="0.213in" svg:x="6.8299in" svg:y="11.0209in"><text:p text:style-name="MP9" loext:marker-style-name="MT13"><text:span text:style-name="MT14"><text:page-number text:select-page="current">2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3" draw:style-name="Mdp1">
      <style:header>
        <text:p text:style-name="MP1" loext:marker-style-name="MT1"><draw:g text:anchor-type="char" draw:z-index="114" draw:name="Group 21" draw:style-name="Mgr1"><draw:custom-shape draw:name="Graphic 23" draw:style-name="Mgr8" draw:text-style-name="MP2" svg:width="6.2835in" svg:height="1.7504in" svg:x="1.1575in" svg:y="0.561in"><text:p/><draw:enhanced-geometry draw:mirror-horizontal="false" draw:mirror-vertical="false" drawooo:sub-view-size="5745480 1600200" draw:text-areas="0 0 ?f0 ?f1" svg:viewBox="0 0 0 0" draw:type="ooxml-non-primitive" draw:enhanced-path="M 5745480 0 L 1423416 0 1423416 5080 1423416 1593850 6096 1593850 6096 5080 1423416 5080 1423416 0 0 0 0 5080 0 1593850 0 1600200 5745480 1600200 5745480 1594116 5745480 1593850 5745480 5715 5739384 5715 5739384 1593850 1429512 1593850 1429512 5080 5745480 5080 5745480 0 Z N"><draw:equation draw:name="f0" draw:formula="logwidth"/><draw:equation draw:name="f1" draw:formula="logheight"/></draw:enhanced-geometry></draw:custom-shape><draw:frame draw:name="Image 21" draw:style-name="Mgr3" draw:text-style-name="MP3" svg:width="1.0043in" svg:height="0.926in" svg:x="1.4492in" svg:y="0.9654in"><draw:image xlink:href="Pictures/10000001000000FC000000F0DBDD5572.png" xlink:type="simple" xlink:show="embed" xlink:actuate="onLoad" draw:mime-type="image/png"><text:p/></draw:image></draw:frame></draw:g><draw:custom-shape text:anchor-type="char" draw:z-index="115" draw:name="Textbox 82" draw:style-name="Mgr4" draw:text-style-name="MP3" svg:width="3.6795in" svg:height="1.235in" svg:x="3.1008in" svg:y="0.7398in"><text:p text:style-name="MP8"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83" draw:style-name="Mgr5" draw:text-style-name="MP3" svg:width="1.235in" svg:height="0.1362in" svg:x="1.2835in" svg:y="1.85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17" draw:name="Textbox 84" draw:style-name="Mgr9" draw:text-style-name="MP3" svg:width="0.2579in" svg:height="0.213in" svg:x="6.8299in" svg:y="11.0209in"><text:p text:style-name="MP9" loext:marker-style-name="MT13"><text:span text:style-name="MT14"><text:page-number text:select-page="current">2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3" draw:style-name="Mdp1">
      <style:header>
        <text:p text:style-name="MP1" loext:marker-style-name="MT1"><draw:g text:anchor-type="char" draw:z-index="118" draw:name="Group 22" draw:style-name="Mgr1"><draw:custom-shape draw:name="Graphic 24" draw:style-name="Mgr8" draw:text-style-name="MP2" svg:width="6.2835in" svg:height="1.7504in" svg:x="1.1575in" svg:y="0.561in"><text:p/><draw:enhanced-geometry draw:mirror-horizontal="false" draw:mirror-vertical="false" drawooo:sub-view-size="5745480 1600200" draw:text-areas="0 0 ?f0 ?f1" svg:viewBox="0 0 0 0" draw:type="ooxml-non-primitive" draw:enhanced-path="M 5745480 0 L 1423416 0 1423416 5080 1423416 1593850 6096 1593850 6096 5080 1423416 5080 1423416 0 0 0 0 5080 0 1593850 0 1600200 5745480 1600200 5745480 1594116 5745480 1593850 5745480 5715 5739384 5715 5739384 1593850 1429512 1593850 1429512 5080 5745480 5080 5745480 0 Z N"><draw:equation draw:name="f0" draw:formula="logwidth"/><draw:equation draw:name="f1" draw:formula="logheight"/></draw:enhanced-geometry></draw:custom-shape><draw:frame draw:name="Image 22" draw:style-name="Mgr3" draw:text-style-name="MP3" svg:width="1.0043in" svg:height="0.926in" svg:x="1.4492in" svg:y="0.9654in"><draw:image xlink:href="Pictures/10000001000000FC000000F0DBDD5572.png" xlink:type="simple" xlink:show="embed" xlink:actuate="onLoad" draw:mime-type="image/png"><text:p/></draw:image></draw:frame></draw:g><draw:custom-shape text:anchor-type="char" draw:z-index="119" draw:name="Textbox 85" draw:style-name="Mgr4" draw:text-style-name="MP3" svg:width="3.6795in" svg:height="1.235in" svg:x="3.1008in" svg:y="0.7398in"><text:p text:style-name="MP8"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box 86" draw:style-name="Mgr5" draw:text-style-name="MP3" svg:width="1.235in" svg:height="0.1362in" svg:x="1.2835in" svg:y="1.85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21" draw:name="Textbox 87" draw:style-name="Mgr9" draw:text-style-name="MP3" svg:width="0.2579in" svg:height="0.213in" svg:x="6.8299in" svg:y="11.0209in"><text:p text:style-name="MP9" loext:marker-style-name="MT13"><text:span text:style-name="MT14"><text:page-number text:select-page="current">2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3" draw:style-name="Mdp1">
      <style:header>
        <text:p text:style-name="MP1" loext:marker-style-name="MT1"><draw:g text:anchor-type="char" draw:z-index="123" draw:name="Group 23" draw:style-name="Mgr1"><draw:custom-shape draw:name="Graphic 25" draw:style-name="Mgr8" draw:text-style-name="MP2" svg:width="6.2835in" svg:height="1.7504in" svg:x="1.1575in" svg:y="0.561in"><text:p/><draw:enhanced-geometry draw:mirror-horizontal="false" draw:mirror-vertical="false" drawooo:sub-view-size="5745480 1600200" draw:text-areas="0 0 ?f0 ?f1" svg:viewBox="0 0 0 0" draw:type="ooxml-non-primitive" draw:enhanced-path="M 5745480 0 L 1423416 0 1423416 5080 1423416 1593850 6096 1593850 6096 5080 1423416 5080 1423416 0 0 0 0 5080 0 1593850 0 1600200 5745480 1600200 5745480 1594116 5745480 1593850 5745480 5715 5739384 5715 5739384 1593850 1429512 1593850 1429512 5080 5745480 5080 5745480 0 Z N"><draw:equation draw:name="f0" draw:formula="logwidth"/><draw:equation draw:name="f1" draw:formula="logheight"/></draw:enhanced-geometry></draw:custom-shape><draw:frame draw:name="Image 23" draw:style-name="Mgr3" draw:text-style-name="MP3" svg:width="1.0043in" svg:height="0.926in" svg:x="1.4492in" svg:y="0.9654in"><draw:image xlink:href="Pictures/10000001000000FC000000F0DBDD5572.png" xlink:type="simple" xlink:show="embed" xlink:actuate="onLoad" draw:mime-type="image/png"><text:p/></draw:image></draw:frame></draw:g><draw:custom-shape text:anchor-type="char" draw:z-index="125" draw:name="Textbox 88" draw:style-name="Mgr4" draw:text-style-name="MP3" svg:width="3.6795in" svg:height="1.235in" svg:x="3.1008in" svg:y="0.7398in"><text:p text:style-name="MP8"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89" draw:style-name="Mgr5" draw:text-style-name="MP3" svg:width="1.235in" svg:height="0.1362in" svg:x="1.2835in" svg:y="1.85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29" draw:name="Textbox 90" draw:style-name="Mgr9" draw:text-style-name="MP3" svg:width="0.2579in" svg:height="0.213in" svg:x="6.8299in" svg:y="11.0209in"><text:p text:style-name="MP9" loext:marker-style-name="MT13"><text:span text:style-name="MT14"><text:page-number text:select-page="current">2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3" draw:style-name="Mdp1">
      <style:header>
        <text:p text:style-name="MP1" loext:marker-style-name="MT1"><draw:g text:anchor-type="char" draw:z-index="131" draw:name="Group 24" draw:style-name="Mgr1"><draw:custom-shape draw:name="Graphic 26" draw:style-name="Mgr8" draw:text-style-name="MP2" svg:width="6.2835in" svg:height="1.7504in" svg:x="1.1575in" svg:y="0.561in"><text:p/><draw:enhanced-geometry draw:mirror-horizontal="false" draw:mirror-vertical="false" drawooo:sub-view-size="5745480 1600200" draw:text-areas="0 0 ?f0 ?f1" svg:viewBox="0 0 0 0" draw:type="ooxml-non-primitive" draw:enhanced-path="M 5745480 0 L 1423416 0 1423416 5080 1423416 1593850 6096 1593850 6096 5080 1423416 5080 1423416 0 0 0 0 5080 0 1593850 0 1600200 5745480 1600200 5745480 1594116 5745480 1593850 5745480 5715 5739384 5715 5739384 1593850 1429512 1593850 1429512 5080 5745480 5080 5745480 0 Z N"><draw:equation draw:name="f0" draw:formula="logwidth"/><draw:equation draw:name="f1" draw:formula="logheight"/></draw:enhanced-geometry></draw:custom-shape><draw:frame draw:name="Image 24" draw:style-name="Mgr3" draw:text-style-name="MP3" svg:width="1.0043in" svg:height="0.926in" svg:x="1.4492in" svg:y="0.9654in"><draw:image xlink:href="Pictures/10000001000000FC000000F0DBDD5572.png" xlink:type="simple" xlink:show="embed" xlink:actuate="onLoad" draw:mime-type="image/png"><text:p/></draw:image></draw:frame></draw:g><draw:custom-shape text:anchor-type="char" draw:z-index="133" draw:name="Textbox 91" draw:style-name="Mgr4" draw:text-style-name="MP3" svg:width="3.6795in" svg:height="1.235in" svg:x="3.1008in" svg:y="0.7398in"><text:p text:style-name="MP8"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92" draw:style-name="Mgr5" draw:text-style-name="MP3" svg:width="1.235in" svg:height="0.1362in" svg:x="1.2835in" svg:y="1.85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37" draw:name="Textbox 93" draw:style-name="Mgr9" draw:text-style-name="MP3" svg:width="0.2579in" svg:height="0.213in" svg:x="6.8299in" svg:y="11.0209in"><text:p text:style-name="MP9" loext:marker-style-name="MT13"><text:span text:style-name="MT14"><text:page-number text:select-page="current">2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3" draw:style-name="Mdp1">
      <style:header>
        <text:p text:style-name="MP1" loext:marker-style-name="MT1"><draw:g text:anchor-type="char" draw:z-index="138" draw:name="Group 25" draw:style-name="Mgr1"><draw:custom-shape draw:name="Graphic 27" draw:style-name="Mgr8" draw:text-style-name="MP2" svg:width="6.2835in" svg:height="1.7504in" svg:x="1.1575in" svg:y="0.561in"><text:p/><draw:enhanced-geometry draw:mirror-horizontal="false" draw:mirror-vertical="false" drawooo:sub-view-size="5745480 1600200" draw:text-areas="0 0 ?f0 ?f1" svg:viewBox="0 0 0 0" draw:type="ooxml-non-primitive" draw:enhanced-path="M 5745480 0 L 1423416 0 1423416 5080 1423416 1593850 6096 1593850 6096 5080 1423416 5080 1423416 0 0 0 0 5080 0 1593850 0 1600200 5745480 1600200 5745480 1594116 5745480 1593850 5745480 5715 5739384 5715 5739384 1593850 1429512 1593850 1429512 5080 5745480 5080 5745480 0 Z N"><draw:equation draw:name="f0" draw:formula="logwidth"/><draw:equation draw:name="f1" draw:formula="logheight"/></draw:enhanced-geometry></draw:custom-shape><draw:frame draw:name="Image 25" draw:style-name="Mgr3" draw:text-style-name="MP3" svg:width="1.0043in" svg:height="0.926in" svg:x="1.4492in" svg:y="0.9654in"><draw:image xlink:href="Pictures/10000001000000FC000000F0DBDD5572.png" xlink:type="simple" xlink:show="embed" xlink:actuate="onLoad" draw:mime-type="image/png"><text:p/></draw:image></draw:frame></draw:g><draw:custom-shape text:anchor-type="char" draw:z-index="139" draw:name="Textbox 94" draw:style-name="Mgr4" draw:text-style-name="MP3" svg:width="3.6795in" svg:height="1.235in" svg:x="3.1008in" svg:y="0.7398in"><text:p text:style-name="MP8" loext:marker-style-name="MT2"><text:span text:style-name="MT2">REGIMENTO INTERNO DO COMITÊ DE PESSOAS, </text:span><text:span text:style-name="MT3">ELEGIBILIDADE,</text:span><text:span text:style-name="MT4"> </text:span><text:span text:style-name="MT3">SUCESSÃO</text:span><text:span text:style-name="MT5"> </text:span><text:span text:style-name="MT3">E REMUNER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 draw:name="Textbox 95" draw:style-name="Mgr5" draw:text-style-name="MP3" svg:width="1.235in" svg:height="0.1362in" svg:x="1.2835in" svg:y="1.8583in"><text:p text:style-name="MP5" loext:marker-style-name="MT6"><text:span text:style-name="MT7">AUTORIDADE</text:span><text:span text:style-name="MT8"> </text:span><text:span text:style-name="MT9">PORTU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41" draw:name="Textbox 96" draw:style-name="Mgr9" draw:text-style-name="MP3" svg:width="0.2579in" svg:height="0.213in" svg:x="6.8299in" svg:y="11.0209in"><text:p text:style-name="MP9" loext:marker-style-name="MT13"><text:span text:style-name="MT14"><text:page-number text:select-page="current">3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icrosoft Word - DOC 03 Regimento-Interno CPESuR CDRJ.docx</dc:title>
    <meta:creation-date>2025-07-15T13:12:47</meta:creation-date>
    <dc:date>2025-07-15T13:12:47</dc:date>
    <meta:editing-duration>P0D</meta:editing-duration>
    <meta:generator>LibreOffice/25.2.4.3$Windows_X86_64 LibreOffice_project/33e196637044ead23f5c3226cde09b47731f7e27</meta:generator>
    <meta:document-statistic meta:table-count="6" meta:image-count="0" meta:object-count="0" meta:page-count="30" meta:paragraph-count="446" meta:word-count="7573" meta:character-count="48279" meta:non-whitespace-character-count="41217"/>
    <meta:user-defined meta:name="AppVersion">12.0000</meta:user-defined>
    <meta:user-defined meta:name="Created" meta:value-type="date">2025-07-15T00:00:00</meta:user-defined>
    <meta:user-defined meta:name="Creator">Word</meta:user-defined>
    <meta:user-defined meta:name="LastSaved" meta:value-type="date">2025-07-15T00:00:00</meta:user-defined>
    <meta:user-defined meta:name="Producer" meta:value-type="string">macOS Versão 15.5 (Compilação 24F74) Quartz PDFContext</meta:user-defined>
    <meta:template xlink:type="simple" xlink:actuate="onRequest" xlink:title="Normal" xlink:href=""/>
  </office:meta>
</office:document-meta>
</file>