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618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1111in" fo:line-height="107%" fo:margin-left="0in" fo:text-indent="0in">
        <style:tab-stops/>
      </style:paragraph-properties>
    </style:style>
    <style:style style:name="P4" style:parent-style-name="Normal" style:family="paragraph">
      <style:paragraph-properties fo:margin-bottom="0.2312in" fo:line-height="105%" fo:margin-left="0.0062in">
        <style:tab-stops/>
      </style:paragraph-properties>
    </style:style>
    <style:style style:name="T5" style:parent-style-name="Fonteparág.padrão" style:family="text">
      <style:text-properties fo:font-weight="bold" style:font-weight-asian="bold"/>
    </style:style>
    <style:style style:name="P6" style:parent-style-name="Normal" style:family="paragraph">
      <style:paragraph-properties fo:margin-bottom="0.2715in" fo:line-height="107%" fo:margin-left="0in" fo:text-indent="0in">
        <style:tab-stops/>
      </style:paragraph-properties>
    </style:style>
    <style:style style:name="T7" style:parent-style-name="Fonteparág.padrão" style:family="text">
      <style:text-properties style:font-name="Arial" style:font-name-asian="Arial" style:font-name-complex="Arial" fo:font-size="12pt" style:font-size-asian="12pt"/>
    </style:style>
    <style:style style:name="T8" style:parent-style-name="Fonteparág.padrão" style:family="text">
      <style:text-properties style:font-name="Arial" style:font-name-asian="Arial" style:font-name-complex="Arial" fo:font-size="12pt" style:font-size-asian="12pt"/>
    </style:style>
    <style:style style:name="T9" style:parent-style-name="Fonteparág.padrão" style:family="text">
      <style:text-properties style:font-name="Arial" style:font-name-asian="Arial" style:font-name-complex="Arial" fo:font-size="12pt" style:font-size-asian="12pt"/>
    </style:style>
    <style:style style:name="T10" style:parent-style-name="Fonteparág.padrão" style:family="text">
      <style:text-properties style:font-name="Arial" style:font-name-asian="Arial" style:font-name-complex="Arial" fo:font-size="12pt" style:font-size-asian="12pt"/>
    </style:style>
    <style:style style:name="T11" style:parent-style-name="Fonteparág.padrão" style:family="text">
      <style:text-properties style:font-name="Arial" style:font-name-asian="Arial" style:font-name-complex="Arial" fo:font-size="12pt" style:font-size-asian="12pt"/>
    </style:style>
    <style:style style:name="P12" style:parent-style-name="Título1" style:family="paragraph">
      <style:paragraph-properties fo:margin-left="0.0062in">
        <style:tab-stops/>
      </style:paragraph-properties>
    </style:style>
    <style:style style:name="P13" style:parent-style-name="Normal" style:family="paragraph">
      <style:paragraph-properties fo:margin-left="0.0062in">
        <style:tab-stops/>
      </style:paragraph-properties>
    </style:style>
    <style:style style:name="P14" style:parent-style-name="Normal" style:family="paragraph">
      <style:paragraph-properties fo:margin-left="0.0062in">
        <style:tab-stops/>
      </style:paragraph-properties>
    </style:style>
    <style:style style:name="P15" style:parent-style-name="Normal" style:family="paragraph">
      <style:paragraph-properties fo:margin-bottom="0.2312in" fo:line-height="105%" fo:margin-left="0.0062in">
        <style:tab-stops/>
      </style:paragraph-properties>
    </style:style>
    <style:style style:name="T16" style:parent-style-name="Fonteparág.padrão" style:family="text">
      <style:text-properties fo:font-weight="bold" style:font-weight-asian="bold"/>
    </style:style>
    <style:style style:name="P17" style:parent-style-name="Título1" style:family="paragraph">
      <style:paragraph-properties fo:margin-left="0.0062in">
        <style:tab-stops/>
      </style:paragraph-properties>
    </style:style>
    <style:style style:name="T18" style:parent-style-name="Fonteparág.padrão" style:family="text">
      <style:text-properties fo:color="#000000" fo:font-size="11pt" style:font-size-asian="11pt"/>
    </style:style>
    <style:style style:name="P19" style:parent-style-name="Normal" style:family="paragraph">
      <style:paragraph-properties fo:margin-left="0.0062in">
        <style:tab-stops/>
      </style:paragraph-properties>
    </style:style>
    <style:style style:name="P20" style:parent-style-name="Normal" style:family="paragraph">
      <style:paragraph-properties fo:margin-left="0.0062in">
        <style:tab-stops/>
      </style:paragraph-properties>
    </style:style>
    <style:style style:name="P21" style:parent-style-name="Título1" style:family="paragraph">
      <style:paragraph-properties fo:margin-left="0.0062in">
        <style:tab-stops/>
      </style:paragraph-properties>
    </style:style>
    <style:style style:name="P22" style:parent-style-name="Normal" style:family="paragraph">
      <style:paragraph-properties fo:margin-left="0.0062in">
        <style:tab-stops/>
      </style:paragraph-properties>
    </style:style>
    <style:style style:name="P23" style:parent-style-name="Normal" style:family="paragraph">
      <style:paragraph-properties fo:margin-left="0.0062in">
        <style:tab-stops/>
      </style:paragraph-properties>
    </style:style>
    <style:style style:name="P24" style:parent-style-name="Título1" style:family="paragraph">
      <style:paragraph-properties fo:margin-left="0.0062in">
        <style:tab-stops/>
      </style:paragraph-properties>
    </style:style>
    <style:style style:name="P25" style:parent-style-name="Normal" style:family="paragraph">
      <style:paragraph-properties fo:margin-left="0.0062in">
        <style:tab-stops/>
      </style:paragraph-properties>
    </style:style>
    <style:style style:name="P26" style:parent-style-name="Normal" style:family="paragraph">
      <style:paragraph-properties fo:margin-left="0.0062in">
        <style:tab-stops/>
      </style:paragraph-properties>
    </style:style>
    <style:style style:name="P27" style:parent-style-name="Normal" style:family="paragraph">
      <style:paragraph-properties fo:margin-left="0in" fo:text-indent="0in">
        <style:tab-stops/>
      </style:paragraph-properties>
    </style:style>
    <style:style style:name="T28" style:parent-style-name="Fonteparág.padrão" style:family="text">
      <style:text-properties fo:color="#000000" fo:font-size="11pt" style:font-size-asian="11pt"/>
    </style:style>
    <style:style style:name="T29" style:parent-style-name="Fonteparág.padrão" style:family="text">
      <style:text-properties fo:color="#000000" fo:font-size="11pt" style:font-size-asian="11pt"/>
    </style:style>
    <style:style style:name="P30" style:parent-style-name="Título1" style:family="paragraph">
      <style:paragraph-properties fo:margin-bottom="0.2736in" fo:margin-left="0in" fo:text-indent="0in">
        <style:tab-stops/>
      </style:paragraph-properties>
    </style:style>
    <style:style style:name="P31" style:parent-style-name="Normal" style:family="paragraph">
      <style:paragraph-properties fo:margin-bottom="0.0138in" fo:text-indent="-0.25in"/>
    </style:style>
    <style:style style:name="P32" style:parent-style-name="Normal" style:family="paragraph">
      <style:paragraph-properties fo:margin-bottom="0.0062in" fo:line-height="107%" fo:text-indent="-0.25in"/>
    </style:style>
    <style:style style:name="P33" style:parent-style-name="Normal" style:family="paragraph">
      <style:paragraph-properties fo:margin-bottom="0in" fo:text-indent="-0.25in"/>
    </style:style>
    <style:style style:name="P34" style:parent-style-name="Normal" style:family="paragraph">
      <style:paragraph-properties fo:margin-bottom="0in" fo:text-indent="-0.25in"/>
    </style:style>
    <style:style style:name="P35" style:parent-style-name="Normal" style:family="paragraph">
      <style:paragraph-properties fo:margin-bottom="0in" fo:text-indent="-0.25in"/>
    </style:style>
    <style:style style:name="P36" style:parent-style-name="Normal" style:family="paragraph">
      <style:paragraph-properties fo:margin-bottom="0in" fo:text-indent="-0.25in"/>
    </style:style>
    <style:style style:name="P37" style:parent-style-name="Normal" style:family="paragraph">
      <style:paragraph-properties fo:margin-bottom="0in" fo:text-indent="-0.25in"/>
    </style:style>
    <style:style style:name="P38" style:parent-style-name="Normal" style:family="paragraph">
      <style:paragraph-properties fo:margin-bottom="0in" fo:text-indent="-0.25in"/>
    </style:style>
    <style:style style:name="P39" style:parent-style-name="Normal" style:family="paragraph">
      <style:paragraph-properties fo:margin-bottom="0in" fo:text-indent="-0.25in"/>
    </style:style>
    <style:style style:name="P40" style:parent-style-name="Normal" style:family="paragraph">
      <style:paragraph-properties fo:margin-bottom="0in" fo:text-indent="-0.25in"/>
    </style:style>
    <style:style style:name="P41" style:parent-style-name="Normal" style:family="paragraph">
      <style:paragraph-properties fo:margin-bottom="0in" fo:text-indent="-0.25in"/>
    </style:style>
    <style:style style:name="P42" style:parent-style-name="Normal" style:family="paragraph">
      <style:paragraph-properties fo:margin-bottom="0in" fo:text-indent="-0.25in"/>
    </style:style>
    <style:style style:name="P43" style:parent-style-name="Normal" style:family="paragraph">
      <style:paragraph-properties fo:margin-bottom="0in" fo:text-indent="-0.25in"/>
    </style:style>
    <style:style style:name="P44" style:parent-style-name="Normal" style:family="paragraph">
      <style:paragraph-properties fo:margin-bottom="0in" fo:text-indent="-0.25in"/>
    </style:style>
    <style:style style:name="P45" style:parent-style-name="Normal" style:family="paragraph">
      <style:paragraph-properties fo:margin-bottom="0in" fo:text-indent="-0.25in"/>
    </style:style>
    <style:style style:name="P46" style:parent-style-name="Normal" style:family="paragraph">
      <style:paragraph-properties fo:margin-bottom="0in" fo:text-indent="-0.25in"/>
    </style:style>
    <style:style style:name="P47" style:parent-style-name="Normal" style:family="paragraph">
      <style:paragraph-properties fo:margin-bottom="0in" fo:text-indent="-0.25in"/>
    </style:style>
    <style:style style:name="P48" style:parent-style-name="Normal" style:family="paragraph">
      <style:paragraph-properties fo:margin-bottom="0in" fo:text-indent="-0.25in"/>
    </style:style>
    <style:style style:name="P49" style:parent-style-name="Normal" style:family="paragraph">
      <style:paragraph-properties fo:margin-bottom="0in" fo:text-indent="-0.25in"/>
    </style:style>
    <style:style style:name="P50" style:parent-style-name="Normal" style:family="paragraph">
      <style:paragraph-properties fo:margin-bottom="0in" fo:margin-left="0.5104in" fo:text-indent="0in">
        <style:tab-stops/>
      </style:paragraph-properties>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3d9583" draw:opacity="100%" draw:stroke="none"/>
    </style:style>
    <style:style style:family="graphic" style:name="a53">
      <style:graphic-properties draw:fill="solid" draw:fill-color="#263f4d" draw:opacity="100%" draw:stroke="none"/>
    </style:style>
    <style:style style:family="graphic" style:name="a54">
      <style:graphic-properties draw:fill="solid" draw:fill-color="#263f4d" draw:opacity="100%" draw:stroke="none"/>
    </style:style>
    <style:style style:family="graphic" style:name="a55">
      <style:graphic-properties draw:fill="solid" draw:fill-color="#3d9583" draw:opacity="100%" draw:stroke="none"/>
    </style:style>
    <style:style style:family="graphic" style:name="a56">
      <style:graphic-properties/>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263f4d"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draw:fill="solid" draw:fill-color="#263f4d" draw:opacity="100%" draw:stroke="none"/>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draw:fill="solid" draw:fill-color="#263f4d"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non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555655" draw:opacity="100%" draw:stroke="none"/>
    </style:style>
    <style:style style:family="graphic" style:name="a16">
      <style:graphic-properties draw:fill="solid" draw:fill-color="#555655" draw:opacity="100%" draw:stroke="none"/>
    </style:style>
    <style:style style:family="graphic" style:name="a17">
      <style:graphic-properties draw:fill="solid" draw:fill-color="#555655" draw:opacity="100%" draw:stroke="none"/>
    </style:style>
    <style:style style:family="graphic" style:name="a18">
      <style:graphic-properties draw:fill="solid" draw:fill-color="#555655" draw:opacity="100%" draw:stroke="none"/>
    </style:style>
    <style:style style:family="graphic" style:name="a19">
      <style:graphic-properties draw:fill="solid" draw:fill-color="#555655" draw:opacity="100%" draw:stroke="none"/>
    </style:style>
  </office:automatic-styles>
  <office:body>
    <office:text text:use-soft-page-breaks="true">
      <text:p text:style-name="P1"><text:span text:style-name="T2"><draw:g draw:name="Group 1539" draw:id="id56" draw:style-name="a56" text:anchor-type="as-char"><svg:title/><svg:desc/><draw:custom-shape svg:x="2.77069in" svg:y="0.94736in" svg:width="0.06262in" svg:height="0.28222in" draw:id="id0" draw:style-name="a0" draw:name="Rectangle 6"><svg:title/><svg:desc/><text:p text:style-name="P3"><text:s/></text:p><draw:enhanced-geometry draw:type="non-primitive" svg:viewBox="0 0 21600 21600" draw:enhanced-path="M 0 0 L 21600 0 21600 21600 0 21600 Z N"/></draw:custom-shape><draw:custom-shape svg:x="1.28667in" svg:y="0.19333in" svg:width="0.13167in" svg:height="0.31667in" draw:id="id1" draw:style-name="a1" draw:name="Shape 98"><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2" draw:style-name="a2" draw:name="Shape 99"><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3" draw:style-name="a3" draw:name="Shape 100"><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4" draw:style-name="a4" draw:name="Shape 101"><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5" draw:style-name="a5" draw:name="Shape 102"><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6" draw:style-name="a6" draw:name="Shape 103"><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7" draw:style-name="a7" draw:name="Shape 104"><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8" draw:style-name="a8" draw:name="Shape 105"><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9" draw:style-name="a9" draw:name="Shape 106"><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0" draw:style-name="a10" draw:name="Shape 107"><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1" draw:style-name="a11" draw:name="Shape 1760"><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2" draw:style-name="a12" draw:name="Shape 1761"><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3" draw:style-name="a13" draw:name="Shape 110"><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4" draw:style-name="a14" draw:name="Shape 111"><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15" draw:style-name="a15" draw:name="Shape 112"><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16" draw:style-name="a16" draw:name="Shape 113"><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17" draw:style-name="a17" draw:name="Shape 114"><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18" draw:style-name="a18" draw:name="Shape 115"><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19" draw:style-name="a19" draw:name="Shape 116"><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0" draw:style-name="a20" draw:name="Shape 117"><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1" draw:style-name="a21" draw:name="Shape 118"><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2" draw:style-name="a22" draw:name="Shape 176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3" draw:style-name="a23" draw:name="Shape 176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4" draw:style-name="a24" draw:name="Shape 121"><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25" draw:style-name="a25" draw:name="Shape 122"><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26" draw:style-name="a26" draw:name="Shape 123"><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27" draw:style-name="a27" draw:name="Shape 124"><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28" draw:style-name="a28" draw:name="Shape 125"><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29" draw:style-name="a29" draw:name="Shape 126"><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0" draw:style-name="a30" draw:name="Shape 127"><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1" draw:style-name="a31" draw:name="Shape 128"><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2" draw:style-name="a32" draw:name="Shape 129"><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3" draw:style-name="a33" draw:name="Shape 130"><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4" draw:style-name="a34" draw:name="Shape 131"><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35" draw:style-name="a35" draw:name="Shape 132"><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36" draw:style-name="a36" draw:name="Shape 133"><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37" draw:style-name="a37" draw:name="Shape 134"><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38" draw:style-name="a38" draw:name="Shape 135"><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39" draw:style-name="a39" draw:name="Shape 136"><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0" draw:style-name="a40" draw:name="Shape 137"><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1" draw:style-name="a41" draw:name="Shape 138"><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2" draw:style-name="a42" draw:name="Shape 139"><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3" draw:style-name="a43" draw:name="Shape 140"><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4" draw:style-name="a44" draw:name="Shape 141"><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45" draw:style-name="a45" draw:name="Shape 142"><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46" draw:style-name="a46" draw:name="Shape 143"><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47" draw:style-name="a47" draw:name="Shape 1764"><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48" draw:style-name="a48" draw:name="Shape 1765"><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49" draw:style-name="a49" draw:name="Shape 146"><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0" draw:style-name="a50" draw:name="Shape 147"><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1" draw:style-name="a51" draw:name="Shape 14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2" draw:style-name="a52" draw:name="Shape 149"><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3" draw:style-name="a53" draw:name="Shape 150"><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4" draw:style-name="a54" draw:name="Shape 151"><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55" draw:style-name="a55" draw:name="Shape 152"><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4"><text:span text:style-name="T5">THIAGO BARBIERI FONSECA DE OLIVEIRA</text:span></text:p>
      <text:p text:style-name="P6"><text:span text:style-name="T7">Cargo:<text:s/></text:span><text:span text:style-name="T8">Gerente de Desenvolvimento de Negócios<text:s/></text:span><text:span text:style-name="T9">–</text:span><text:span text:style-name="T10"><text:s/>GERDEN</text:span><text:span text:style-name="T11"><text:s/></text:span></text:p>
      <text:h text:style-name="P12" text:outline-level="1">FORMAÇÃO ACADÊMICA<text:s/></text:h>
      <text:p text:style-name="P13">Graduação em Administração de Empresas<text:s/>–<text:s/>Centro Universitário da Cidade do Rio de Janeiro<text:s/>- Conclusão:<text:s/>2009</text:p>
      <text:p text:style-name="P14">MBA Executivo em Administração –<text:s/>Fundação Getúlio Vargas<text:s/>– Conclusão:<text:s/>2016<text:s/></text:p>
      <text:p text:style-name="P15"><text:span text:style-name="T16">EXPERIÊNCIA PROFISSIONAL<text:s/></text:span></text:p>
      <text:h text:style-name="P17" text:outline-level="1"><text:span text:style-name="T18"><draw:g draw:z-index="251658240" draw:name="Group 1540" draw:id="id61" draw:style-name="a61" text:anchor-type="paragraph"><svg:title/><svg:desc/><draw:custom-shape svg:x="7.97167in" svg:y="0.74167in" svg:width="0.295in" svg:height="1.02333in" draw:id="id57" draw:style-name="a57" draw:name="Shape 153"><svg:title/><svg:desc/><draw:enhanced-geometry draw:type="non-primitive" svg:viewBox="0 0 269748 935736" draw:enhanced-path="M 269748 0 L 269748 935736 0 839343 0 98679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935736"/><draw:equation draw:name="f8" draw:formula="0 / ?f6"/><draw:equation draw:name="f9" draw:formula="269748 / ?f6"/><draw:equation draw:name="f10" draw:formula="0 / ?f7"/><draw:equation draw:name="f11" draw:formula="935736 / ?f7"/></draw:enhanced-geometry></draw:custom-shape><draw:custom-shape svg:x="7.97167in" svg:y="1.8in" svg:width="0.295in" svg:height="0.92167in" draw:id="id58" draw:style-name="a58" draw:name="Shape 154"><svg:title/><svg:desc/><draw:enhanced-geometry draw:type="non-primitive" svg:viewBox="0 0 269748 842772" draw:enhanced-path="M 269748 0 L 269748 742950 0 842772 0 99060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842772"/><draw:equation draw:name="f8" draw:formula="0 / ?f6"/><draw:equation draw:name="f9" draw:formula="269748 / ?f6"/><draw:equation draw:name="f10" draw:formula="0 / ?f7"/><draw:equation draw:name="f11" draw:formula="842772 / ?f7"/></draw:enhanced-geometry></draw:custom-shape><draw:custom-shape svg:x="6.515in" svg:y="0in" svg:width="1.45667in" svg:height="1.25in" draw:id="id59" draw:style-name="a59" draw:name="Shape 155"><svg:title/><svg:desc/><draw:enhanced-geometry draw:type="non-primitive" svg:viewBox="0 0 1331977 1143000" draw:enhanced-path="M 791591 0 L 1331977 0 1331977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1143000"/><draw:equation draw:name="f8" draw:formula="0 / ?f6"/><draw:equation draw:name="f9" draw:formula="1331977 / ?f6"/><draw:equation draw:name="f10" draw:formula="0 / ?f7"/><draw:equation draw:name="f11" draw:formula="1143000 / ?f7"/></draw:enhanced-geometry></draw:custom-shape><draw:custom-shape svg:x="6.515in" svg:y="1.25in" svg:width="1.45667in" svg:height="0.93833in" draw:id="id60" draw:style-name="a60" draw:name="Shape 156"><svg:title/><svg:desc/><draw:enhanced-geometry draw:type="non-primitive" svg:viewBox="0 0 1331977 858012" draw:enhanced-path="M 312420 0 L 1331977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858012"/><draw:equation draw:name="f8" draw:formula="0 / ?f6"/><draw:equation draw:name="f9" draw:formula="1331977 / ?f6"/><draw:equation draw:name="f10" draw:formula="0 / ?f7"/><draw:equation draw:name="f11" draw:formula="858012 / ?f7"/></draw:enhanced-geometry></draw:custom-shape></draw:g></text:span>Companhia Docas do Rio de Janeiro - CDRJ<text:s/></text:h>
      <text:p text:style-name="P19">Cargo:<text:s/>Gerente</text:p>
      <text:p text:style-name="P20">Período:<text:s/>2011 / Atualmente<text:s/></text:p>
      <text:h text:style-name="P21" text:outline-level="1">Ministério da Saúde - MS<text:s/></text:h>
      <text:p text:style-name="P22">Cargo:<text:s/>Administrador<text:s/></text:p>
      <text:p text:style-name="P23">Período: 2010/2011</text:p>
      <text:h text:style-name="P24" text:outline-level="1">Grupo VIVO/Foco<text:s/></text:h>
      <text:p text:style-name="P25">Cargo:<text:s/>Gerente de Negócios Sênior</text:p>
      <text:p text:style-name="P26">Período: 2005/2008</text:p>
      <text:soft-page-break/>
      <text:p text:style-name="P27"><text:span text:style-name="T28"><draw:g draw:z-index="251659264" draw:name="Group 1443" draw:id="id66" draw:style-name="a66" text:anchor-type="paragraph"><svg:title/><svg:desc/><draw:custom-shape svg:x="8.015in" svg:y="0.75691in" svg:width="0.25333in" svg:height="0.9932in" draw:id="id62" draw:style-name="a62" draw:name="Shape 248"><svg:title/><svg:desc/><draw:enhanced-geometry draw:type="non-primitive" svg:viewBox="0 0 231648 908183" draw:enhanced-path="M 231648 0 L 231648 908183 0 825406 0 84741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908183"/><draw:equation draw:name="f8" draw:formula="0 / ?f6"/><draw:equation draw:name="f9" draw:formula="231648 / ?f6"/><draw:equation draw:name="f10" draw:formula="0 / ?f7"/><draw:equation draw:name="f11" draw:formula="908183 / ?f7"/></draw:enhanced-geometry></draw:custom-shape><draw:custom-shape svg:x="8.015in" svg:y="1.8153in" svg:width="0.25333in" svg:height="0.90636in" draw:id="id63" draw:style-name="a63" draw:name="Shape 249"><svg:title/><svg:desc/><draw:enhanced-geometry draw:type="non-primitive" svg:viewBox="0 0 231648 828780" draw:enhanced-path="M 231648 0 L 231648 743058 0 828780 0 85068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828780"/><draw:equation draw:name="f8" draw:formula="0 / ?f6"/><draw:equation draw:name="f9" draw:formula="231648 / ?f6"/><draw:equation draw:name="f10" draw:formula="0 / ?f7"/><draw:equation draw:name="f11" draw:formula="828780 / ?f7"/></draw:enhanced-geometry></draw:custom-shape><draw:custom-shape svg:x="6.55833in" svg:y="0in" svg:width="1.45667in" svg:height="1.25in" draw:id="id64" draw:style-name="a64" draw:name="Shape 250"><svg:title/><svg:desc/><draw:enhanced-geometry draw:type="non-primitive" svg:viewBox="0 0 1331976 1143000" draw:enhanced-path="M 791591 0 L 1331976 0 1331976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43000"/><draw:equation draw:name="f8" draw:formula="0 / ?f6"/><draw:equation draw:name="f9" draw:formula="1331976 / ?f6"/><draw:equation draw:name="f10" draw:formula="0 / ?f7"/><draw:equation draw:name="f11" draw:formula="1143000 / ?f7"/></draw:enhanced-geometry></draw:custom-shape><draw:custom-shape svg:x="6.55833in" svg:y="1.25in" svg:width="1.45667in" svg:height="0.93833in" draw:id="id65" draw:style-name="a65" draw:name="Shape 251"><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29"><draw:g draw:z-index="251660288" draw:name="Group 1444" draw:id="id71" draw:style-name="a71" text:anchor-type="paragraph"><svg:title/><svg:desc/><draw:custom-shape svg:x="0in" svg:y="10.43333in" svg:width="0.24667in" svg:height="0.94667in" draw:id="id67" draw:style-name="a67" draw:name="Shape 252"><svg:title/><svg:desc/><draw:enhanced-geometry draw:type="non-primitive" svg:viewBox="0 0 225552 865632" draw:enhanced-path="M 0 0 L 225552 89192 225552 774383 0 8656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52"/><draw:equation draw:name="f7" draw:formula="?f4 / 865632"/><draw:equation draw:name="f8" draw:formula="0 / ?f6"/><draw:equation draw:name="f9" draw:formula="225552 / ?f6"/><draw:equation draw:name="f10" draw:formula="0 / ?f7"/><draw:equation draw:name="f11" draw:formula="865632 / ?f7"/></draw:enhanced-geometry></draw:custom-shape><draw:custom-shape svg:x="0in" svg:y="9.55167in" svg:width="0.24667in" svg:height="0.85in" draw:id="id68" draw:style-name="a68" draw:name="Shape 253"><svg:title/><svg:desc/><draw:enhanced-geometry draw:type="non-primitive" svg:viewBox="0 0 225552 777240" draw:enhanced-path="M 225552 0 L 225552 685800 0 777240 0 92075 225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52"/><draw:equation draw:name="f7" draw:formula="?f4 / 777240"/><draw:equation draw:name="f8" draw:formula="0 / ?f6"/><draw:equation draw:name="f9" draw:formula="225552 / ?f6"/><draw:equation draw:name="f10" draw:formula="0 / ?f7"/><draw:equation draw:name="f11" draw:formula="777240 / ?f7"/></draw:enhanced-geometry></draw:custom-shape><draw:custom-shape svg:x="0.24667in" svg:y="10.91in" svg:width="1.22167in" svg:height="0.78333in" draw:id="id69" draw:style-name="a69" draw:name="Shape 254"><svg:title/><svg:desc/><draw:enhanced-geometry draw:type="non-primitive" svg:viewBox="0 0 1117092 716280" draw:enhanced-path="M 855078 0 L 1117092 103366 1117092 716280 0 716280 0 346520 855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092"/><draw:equation draw:name="f7" draw:formula="?f4 / 716280"/><draw:equation draw:name="f8" draw:formula="0 / ?f6"/><draw:equation draw:name="f9" draw:formula="1117092 / ?f6"/><draw:equation draw:name="f10" draw:formula="0 / ?f7"/><draw:equation draw:name="f11" draw:formula="716280 / ?f7"/></draw:enhanced-geometry></draw:custom-shape><draw:custom-shape svg:x="0.24667in" svg:y="10.04333in" svg:width="1.22167in" svg:height="0.86667in" draw:id="id70" draw:style-name="a70" draw:name="Shape 255"><svg:title/><svg:desc/><draw:enhanced-geometry draw:type="non-primitive" svg:viewBox="0 0 1117092 792480" draw:enhanced-path="M 1117092 0 L 1117092 686397 855078 792480 0 455460 1117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092"/><draw:equation draw:name="f7" draw:formula="?f4 / 792480"/><draw:equation draw:name="f8" draw:formula="0 / ?f6"/><draw:equation draw:name="f9" draw:formula="1117092 / ?f6"/><draw:equation draw:name="f10" draw:formula="0 / ?f7"/><draw:equation draw:name="f11" draw:formula="792480 / ?f7"/></draw:enhanced-geometry></draw:custom-shape></draw:g></text:span><text:s/></text:p>
      <text:h text:style-name="P30" text:outline-level="1">CURSOS<text:s/></text:h>
      <text:list text:style-name="LFO1" text:continue-numbering="true">
        <text:list-item>
          <text:p text:style-name="P31">Programa de Capacitação no Código de Conduta e Integridade<text:s/>- Instituição de Ensino:<text:s/>Companhia Docas do Rio de Janeiro</text:p>
        </text:list-item>
        <text:list-item>
          <text:p text:style-name="P32">Gestão de Si Mesmo como Ferramenta para Gerenciar Pessoas<text:s/>- Instituição de Ensino:<text:s/>MR Eventos e Treinamento Pessoal</text:p>
        </text:list-item>
        <text:list-item>
          <text:p text:style-name="P33">Gerenciamento de Riscos e Controles da Administração Pública<text:s/>- Instituição de Ensino:<text:s/>IDEMP</text:p>
        </text:list-item>
        <text:list-item>
          <text:p text:style-name="P34">Patrimônio Público e Gestão de Estoques - Instituição de Ensino: ERX DO BRASIL</text:p>
        </text:list-item>
        <text:list-item>
          <text:p text:style-name="P35">Desenvolvimento de Potenciais Líderes - Instituição de Ensino: IDEMP</text:p>
        </text:list-item>
        <text:list-item>
          <text:p text:style-name="P36">Técnicas para Melhoria de Processos - Instituição de Ensino: Fundação Getúlio Vargas (FGV)</text:p>
        </text:list-item>
        <text:list-item>
          <text:p text:style-name="P37">As Melhores Práticas para Fiscalização de Contratos na Administração Pública - Instituição de Ensino: ZENITE</text:p>
        </text:list-item>
        <text:list-item>
          <text:p text:style-name="P38">Repactuação de Contratos Terceirizados –<text:s/>Instituição de Ensino: <text:s/>MMP CURSOS </text:p>
        </text:list-item>
        <text:list-item>
          <text:p text:style-name="P39">Assédio Moral e Sexual e Ética nas Empresas –<text:s/>Instituição de Ensino: <text:s/>FEMAR </text:p>
        </text:list-item>
        <text:list-item>
          <text:p text:style-name="P40">Administração do Tempo –<text:s/>Instituição de Ensino: <text:s/>FEMAR </text:p>
        </text:list-item>
        <text:list-item>
          <text:p text:style-name="P41">Criatividade e Inovação na Empresa –<text:s/>Instituição de Ensino: <text:s/>FEMAR </text:p>
        </text:list-item>
        <text:list-item>
          <text:p text:style-name="P42">Risco Ambiental -<text:s/>Instituição de Ensino: <text:s/>FEMAR </text:p>
        </text:list-item>
        <text:list-item>
          <text:p text:style-name="P43">Sindicância e Processo disciplinar<text:s/>–<text:s/>Instituição de Ensino: <text:s/>Da Silva &amp; Alves </text:p>
        </text:list-item>
        <text:list-item>
          <text:p text:style-name="P44">Introdução à Acreditação Internacional –<text:s/>Instituição de Ensino: <text:s/>Comissão Brasileira de Acreditação </text:p>
        </text:list-item>
        <text:list-item>
          <text:p text:style-name="P45">Logística –<text:s/>Instituição de Ensino: <text:s/>CATHO/EAD </text:p>
        </text:list-item>
        <text:list-item>
          <text:p text:style-name="P46">Motivação e Liderança –<text:s/>Instituição de Ensino: <text:s/>VIVO S.A. &amp; GRUPO FOCO  </text:p>
        </text:list-item>
        <text:list-item>
          <text:p text:style-name="P47">Apreender a Empreender -<text:s/>Instituição de Ensino: <text:s/>SEBRAE </text:p>
        </text:list-item>
        <text:list-item>
          <text:p text:style-name="P48">Como vender mais e melhor –<text:s/>Instituição de Ensino: <text:s/>SEBRAE  </text:p>
        </text:list-item>
        <text:list-item>
          <text:p text:style-name="P49">Análise e Planejamento financeiro<text:s/>–<text:s/>Instituição de Ensino: <text:s/>SEBRAE  </text:p>
        </text:list-item>
      </text:list>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2in" fo:line-height="105%"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319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paragraph" style:display-name="paragraph"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normaltextrun" style:display-name="normaltextrun" style:family="text" style:parent-style-name="Fonteparág.padrão"/>
    <style:style style:name="eop" style:display-name="eop"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902in" fo:margin-left="0.5798in" fo:margin-bottom="1.4104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5-09-16T17:45:00Z</meta:creation-date>
    <dc:date>2025-09-16T17:45:00Z</dc:date>
    <meta:template xlink:href="Normal" xlink:type="simple"/>
    <meta:editing-cycles>2</meta:editing-cycles>
    <meta:editing-duration>PT0S</meta:editing-duration>
    <meta:user-defined meta:name="ContentTypeId">0x0101000F4FC0F825396146AE1CF83D92E7C0CD</meta:user-defined>
    <meta:document-statistic meta:page-count="2" meta:paragraph-count="4" meta:word-count="320" meta:character-count="2044" meta:row-count="14" meta:non-whitespace-character-count="1728"/>
  </office:meta>
</office:document-meta>
</file>