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Porcentagem_32_2" style:data-style-name="N13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Porcentagem_32_2" style:data-style-name="N13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_32_2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Porcentagem_32_2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Normal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Transparência_-_Reprog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39" table:default-cell-style-name="ce2"/>
        <table:table-row table:style-name="ro1">
          <table:table-cell/>
          <table:table-cell office:value-type="float" office:value="2021" table:style-name="ce3">
            <text:p>2021</text:p>
          </table:table-cell>
          <table:table-cell office:value-type="string" table:style-name="ce4">
            <text:p>RECEITA FATURADA</text:p>
          </table:table-cell>
          <table:table-cell table:number-columns-repeated="2" table:style-name="ce4"/>
          <table:table-cell table:number-columns-repeated="4" table:style-name="ce5"/>
          <table:table-cell table:style-name="ce6"/>
          <table:table-cell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style-name="ce8">
            <text:p>CIA DOCAS DO RIO DE JANEIRO</text:p>
          </table:table-cell>
          <table:table-cell office:value-type="string" table:style-name="ce9">
            <text:p>Prevista</text:p>
            <text:p>Anual Reprogramada</text:p>
          </table:table-cell>
          <table:table-cell office:value-type="string" table:style-name="ce10">
            <text:p>Total realizado</text:p>
          </table:table-cell>
          <table:table-cell office:value-type="string" table:style-name="ce10">
            <text:p>% Realizado</text:p>
          </table:table-cell>
          <table:table-cell office:value-type="string" table:style-name="ce11">
            <text:p>Itagu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Angra</text:p>
          </table:table-cell>
          <table:table-cell office:value-type="string" table:style-name="ce11">
            <text:p>Sede</text:p>
          </table:table-cell>
          <table:table-cell table:style-name="ce12"/>
          <table:table-cell table:style-name="ce13"/>
          <table:table-cell office:value-type="string" table:style-name="ce14">
            <text:p>CDRJ</text:p>
          </table:table-cell>
          <table:table-cell office:value-type="string" table:style-name="ce11">
            <text:p>Itagu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Angra</text:p>
          </table:table-cell>
          <table:table-cell table:number-columns-repeated="16367"/>
        </table:table-row>
        <table:table-row table:style-name="ro3">
          <table:table-cell/>
          <table:table-cell table:style-name="ce15"/>
          <table:table-cell table:style-name="ce16"/>
          <table:table-cell office:value-type="string" table:style-name="ce17">
            <text:p>dezembro</text:p>
          </table:table-cell>
          <table:table-cell table:style-name="ce17"/>
          <table:table-cell table:number-columns-repeated="5" table:style-name="ce16"/>
          <table:table-cell table:style-name="ce7"/>
          <table:table-cell table:style-name="ce15"/>
          <table:table-cell table:number-columns-repeated="5" table:style-name="ce16"/>
          <table:table-cell table:number-columns-repeated="16367"/>
        </table:table-row>
        <table:table-row table:style-name="ro3">
          <table:table-cell/>
          <table:table-cell office:value-type="string" table:style-name="ce18">
            <text:p>Receita Faturada</text:p>
          </table:table-cell>
          <table:table-cell office:value-type="float" office:value="1044601568.7164286" table:formula="of:=SUM([.C6];[.C11];[.C20];[.C21];[.C22])" table:style-name="ce19">
            <text:p><text:s/>1.044.601.569<text:s/></text:p>
          </table:table-cell>
          <table:table-cell office:value-type="float" office:value="1066421147.9499999" table:formula="of:=SUM([.D6];[.D11];[.D20:.D21];[.D22])" table:style-name="ce19">
            <text:p><text:s/>1.066.421.148<text:s/></text:p>
          </table:table-cell>
          <table:table-cell office:value-type="float" office:value="102.08879441569118" table:formula="of:=[.D4]/[.C4]%" table:style-name="ce20">
            <text:p><text:s/>102,1<text:s/></text:p>
          </table:table-cell>
          <table:table-cell office:value-type="float" office:value="783605773.52999973" table:formula="of:=SUM([.F6];[.F11];[.F20:.F21];[.F22])" table:style-name="ce21">
            <text:p><text:s/>783.605.774<text:s/></text:p>
          </table:table-cell>
          <table:table-cell office:value-type="float" office:value="257238565.76999998" table:formula="of:=SUM([.G6];[.G11];[.G20:.G21];[.G22])" table:style-name="ce21">
            <text:p><text:s/>257.238.566<text:s/></text:p>
          </table:table-cell>
          <table:table-cell office:value-type="float" office:value="8735573.5899999999" table:formula="of:=SUM([.H6];[.H11];[.H20:.H21];[.H22])" table:style-name="ce21">
            <text:p><text:s/>8.735.574<text:s/></text:p>
          </table:table-cell>
          <table:table-cell office:value-type="float" office:value="5150365.4000000004" table:formula="of:=SUM([.I6];[.I11];[.I20:.I21];[.I22])" table:style-name="ce21">
            <text:p><text:s/>5.150.365<text:s/></text:p>
          </table:table-cell>
          <table:table-cell office:value-type="float" office:value="11690869.66" table:formula="of:=SUM([.J6];[.J11];[.J20:.J21];[.J22])" table:style-name="ce21">
            <text:p><text:s/>11.690.870<text:s/></text:p>
          </table:table-cell>
          <table:table-cell table:style-name="ce12"/>
          <table:table-cell office:value-type="string" table:style-name="ce18">
            <text:p>Receita Faturada</text:p>
          </table:table-cell>
          <table:table-cell table:style-name="ce14"/>
          <table:table-cell office:value-type="percentage" office:value="0.75014799613298322" table:formula="of:=[.F4]/[.$C$4]" table:style-name="ce22">
            <text:p>75%</text:p>
          </table:table-cell>
          <table:table-cell office:value-type="percentage" office:value="0.24625519765022572" table:formula="of:=[.G4]/[.$C$4]" table:style-name="ce22">
            <text:p>25%</text:p>
          </table:table-cell>
          <table:table-cell office:value-type="percentage" office:value="8.3625890019808982E-3" table:formula="of:=[.H4]/[.$C$4]" table:style-name="ce22">
            <text:p>1%</text:p>
          </table:table-cell>
          <table:table-cell office:value-type="percentage" office:value="4.9304591858200988E-3" table:formula="of:=[.I4]/[.$C$4]" table:style-name="ce22">
            <text:p>0%</text:p>
          </table:table-cell>
          <table:table-cell table:number-columns-repeated="16367"/>
        </table:table-row>
        <table:table-row table:style-name="ro3">
          <table:table-cell/>
          <table:table-cell table:style-name="ce23"/>
          <table:table-cell table:number-columns-repeated="8" table:style-name="ce16"/>
          <table:table-cell table:style-name="ce7"/>
          <table:table-cell table:style-name="ce23"/>
          <table:table-cell table:number-columns-repeated="5" table:style-name="ce24"/>
          <table:table-cell table:number-columns-repeated="16367"/>
        </table:table-row>
        <table:table-row table:style-name="ro3">
          <table:table-cell/>
          <table:table-cell office:value-type="string" table:style-name="ce18">
            <text:p>Arrendamentos - Total</text:p>
          </table:table-cell>
          <table:table-cell office:value-type="float" office:value="869243605.68428576" table:formula="of:=SUM([.C7:.C9])" table:style-name="ce25">
            <text:p><text:s/>869.243.606<text:s/></text:p>
          </table:table-cell>
          <table:table-cell office:value-type="float" office:value="890686057.93999994" table:formula="of:=SUM([.D7:.D9])" table:style-name="ce19">
            <text:p><text:s/>890.686.058<text:s/></text:p>
          </table:table-cell>
          <table:table-cell office:value-type="float" office:value="102.46679436184453" table:formula="of:=[.D6]/[.C6]%" table:style-name="ce20">
            <text:p><text:s/>102,5<text:s/></text:p>
          </table:table-cell>
          <table:table-cell office:value-type="float" office:value="729349755.55999982" table:formula="of:=SUM([.F7:.F9])" table:style-name="ce21">
            <text:p><text:s/>729.349.756<text:s/></text:p>
          </table:table-cell>
          <table:table-cell office:value-type="float" office:value="152389484.28" table:formula="of:=SUM([.G7:.G9])" table:style-name="ce21">
            <text:p><text:s/>152.389.484<text:s/></text:p>
          </table:table-cell>
          <table:table-cell office:value-type="float" office:value="4035115.4399999995" table:formula="of:=SUM([.H7:.H9])" table:style-name="ce21">
            <text:p><text:s/>4.035.115<text:s/></text:p>
          </table:table-cell>
          <table:table-cell office:value-type="float" office:value="4911702.66" table:formula="of:=SUM([.I7:.I9])" table:style-name="ce21">
            <text:p><text:s/>4.911.703<text:s/></text:p>
          </table:table-cell>
          <table:table-cell office:value-type="float" office:value="0" table:formula="of:=SUM([.J7:.J9])" table:style-name="ce21">
            <text:p><text:s/>-<text:s/></text:p>
          </table:table-cell>
          <table:table-cell table:style-name="ce12"/>
          <table:table-cell office:value-type="string" table:style-name="ce18">
            <text:p>Arrendamentos - Total</text:p>
          </table:table-cell>
          <table:table-cell office:value-type="percentage" office:value="0.83212933209777118" table:formula="of:=[.C6]/[.$C$4]" table:style-name="ce26">
            <text:p>83%</text:p>
          </table:table-cell>
          <table:table-cell office:value-type="percentage" office:value="0.9307610793555201" table:formula="of:=[.F6]/[.$F$4]" table:style-name="ce22">
            <text:p>93%</text:p>
          </table:table-cell>
          <table:table-cell office:value-type="percentage" office:value="0.19447213053767257" table:formula="of:=[.G6]/[.$F$4]" table:style-name="ce22">
            <text:p>19%</text:p>
          </table:table-cell>
          <table:table-cell office:value-type="percentage" office:value="5.1494202522558603E-3" table:formula="of:=[.H6]/[.$F$4]" table:style-name="ce22">
            <text:p>1%</text:p>
          </table:table-cell>
          <table:table-cell office:value-type="percentage" office:value="6.2680787022199747E-3" table:formula="of:=[.I6]/[.$F$4]" table:style-name="ce22">
            <text:p>1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7">
            <text:p>Arrendamentos - Parte Fixa</text:p>
          </table:table-cell>
          <table:table-cell office:value-type="float" office:value="50532250.714285709" table:style-name="ce21">
            <text:p><text:s/>50.532.251<text:s/></text:p>
          </table:table-cell>
          <table:table-cell office:value-type="float" office:value="54362340.869999997" table:formula="of:=SUM([.F7:.J7])" table:style-name="ce19">
            <text:p><text:s/>54.362.341<text:s/></text:p>
          </table:table-cell>
          <table:table-cell office:value-type="float" office:value="107.57949646329826" table:formula="of:=[.D7]/[.C7]%" table:style-name="ce20">
            <text:p><text:s/>107,6<text:s/></text:p>
          </table:table-cell>
          <table:table-cell office:value-type="float" office:value="7376691.6699999999" table:style-name="ce28">
            <text:p><text:s/>7.376.692<text:s/></text:p>
          </table:table-cell>
          <table:table-cell office:value-type="float" office:value="42582640.699999996" table:style-name="ce28">
            <text:p><text:s/>42.582.641<text:s/></text:p>
          </table:table-cell>
          <table:table-cell office:value-type="float" office:value="3413008.4999999995" table:style-name="ce28">
            <text:p><text:s/>3.413.009<text:s/></text:p>
          </table:table-cell>
          <table:table-cell office:value-type="float" office:value="990000" table:style-name="ce28">
            <text:p><text:s/>990.000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27">
            <text:p>Arrendamentos - Parte Fixa</text:p>
          </table:table-cell>
          <table:table-cell office:value-type="percentage" office:value="4.8374664779010472E-2" table:formula="of:=[.C7]/[.$C$4]" table:style-name="ce26">
            <text:p>5%</text:p>
          </table:table-cell>
          <table:table-cell office:value-type="percentage" office:value="1.0114066144213793E-2" table:formula="of:=[.F7]/[.$F$6]" table:style-name="ce29">
            <text:p>1%</text:p>
          </table:table-cell>
          <table:table-cell office:value-type="percentage" office:value="0.27943293397960961" table:formula="of:=[.G7]/[.$G$6]" table:style-name="ce29">
            <text:p>28%</text:p>
          </table:table-cell>
          <table:table-cell office:value-type="percentage" office:value="0.84582673054825908" table:formula="of:=[.H7]/[.$H$6]" table:style-name="ce29">
            <text:p>85%</text:p>
          </table:table-cell>
          <table:table-cell office:value-type="percentage" office:value="1.3573734582797948E-3" table:formula="of:=[.I7]/[.$F$6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7">
            <text:p>Arrendamentos - Parte Variável</text:p>
          </table:table-cell>
          <table:table-cell office:value-type="float" office:value="765661294.74000001" table:style-name="ce21">
            <text:p><text:s/>765.661.295<text:s/></text:p>
          </table:table-cell>
          <table:table-cell office:value-type="float" office:value="783273656.83999991" table:formula="of:=SUM([.F8:.J8])" table:style-name="ce19">
            <text:p><text:s/>783.273.657<text:s/></text:p>
          </table:table-cell>
          <table:table-cell office:value-type="float" office:value="102.30028110614899" table:formula="of:=[.D8]/[.C8]%" table:style-name="ce20">
            <text:p><text:s/>102,3<text:s/></text:p>
          </table:table-cell>
          <table:table-cell office:value-type="float" office:value="720175291.33999991" table:style-name="ce28">
            <text:p><text:s/>720.175.291<text:s/></text:p>
          </table:table-cell>
          <table:table-cell office:value-type="float" office:value="58554555.899999999" table:style-name="ce28">
            <text:p><text:s/>58.554.556<text:s/></text:p>
          </table:table-cell>
          <table:table-cell office:value-type="float" office:value="622106.94000000006" table:style-name="ce28">
            <text:p><text:s/>622.107<text:s/></text:p>
          </table:table-cell>
          <table:table-cell office:value-type="float" office:value="3921702.66" table:style-name="ce28">
            <text:p><text:s/>3.921.703<text:s/></text:p>
          </table:table-cell>
          <table:table-cell office:value-type="float" office:value="0" table:style-name="ce28">
            <text:p><text:s/>-<text:s/></text:p>
          </table:table-cell>
          <table:table-cell table:style-name="ce7"/>
          <table:table-cell office:value-type="string" table:style-name="ce27">
            <text:p>Arrendamentos - Parte Variável</text:p>
          </table:table-cell>
          <table:table-cell office:value-type="percentage" office:value="0.73296969645643828" table:formula="of:=[.C8]/[.$C$4]" table:style-name="ce26">
            <text:p>73%</text:p>
          </table:table-cell>
          <table:table-cell office:value-type="percentage" office:value="0.98742103613518639" table:formula="of:=[.F8]/[.$F$6]" table:style-name="ce29">
            <text:p>99%</text:p>
          </table:table-cell>
          <table:table-cell office:value-type="percentage" office:value="0.38424275911592448" table:formula="of:=[.G8]/[.$G$6]" table:style-name="ce29">
            <text:p>38%</text:p>
          </table:table-cell>
          <table:table-cell office:value-type="percentage" office:value="0.15417326945174092" table:formula="of:=[.H8]/[.$H$6]" table:style-name="ce29">
            <text:p>15%</text:p>
          </table:table-cell>
          <table:table-cell office:value-type="percentage" office:value="5.3769849514639098E-3" table:formula="of:=[.I8]/[.$F$6]" table:style-name="ce29">
            <text:p>1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7">
            <text:p>Arrendamentos<text:s/><text:span text:style-name="T1">- MMC</text:span></text:p>
          </table:table-cell>
          <table:table-cell office:value-type="float" office:value="53050060.229999997" table:style-name="ce21">
            <text:p><text:s/>53.050.060<text:s/></text:p>
          </table:table-cell>
          <table:table-cell office:value-type="float" office:value="53050060.229999997" table:formula="of:=SUM([.F9:.J9])" table:style-name="ce19">
            <text:p><text:s/>53.050.060<text:s/></text:p>
          </table:table-cell>
          <table:table-cell office:value-type="float" office:value="100.00000000000001" table:formula="of:=[.D9]/[.C9]%" table:style-name="ce20">
            <text:p><text:s/>100,0<text:s/></text:p>
          </table:table-cell>
          <table:table-cell office:value-type="float" office:value="1797772.55" table:style-name="ce28">
            <text:p><text:s/>1.797.773<text:s/></text:p>
          </table:table-cell>
          <table:table-cell office:value-type="float" office:value="51252287.68" table:style-name="ce28">
            <text:p><text:s/>51.252.288<text:s/></text:p>
          </table:table-cell>
          <table:table-cell office:value-type="float" office:value="0" table:formula="of:=['file://docas27/usuarios/GERCOL/Orca%202021/Receita/Rec%20Faturada-2021.xls'#GERNIT.O20]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2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27">
            <text:p>Arrendamentos<text:s/><text:span text:style-name="T1">- Multa Contratual</text:span></text:p>
          </table:table-cell>
          <table:table-cell office:value-type="percentage" office:value="5.0784970862322303E-2" table:formula="of:=[.C9]/[.$C$4]" table:style-name="ce26">
            <text:p>5%</text:p>
          </table:table-cell>
          <table:table-cell office:value-type="percentage" office:value="2.4648977205999852E-3" table:formula="of:=[.F9]/[.$F$6]" table:style-name="ce29">
            <text:p>0%</text:p>
          </table:table-cell>
          <table:table-cell office:value-type="percentage" office:value="0.33632430690446591" table:formula="of:=[.G9]/[.$G$6]" table:style-name="ce29">
            <text:p>34%</text:p>
          </table:table-cell>
          <table:table-cell office:value-type="percentage" office:value="0" table:formula="of:=[.H9]/[.$H$6]" table:style-name="ce29">
            <text:p>0%</text:p>
          </table:table-cell>
          <table:table-cell office:value-type="percentage" office:value="0" table:formula="of:=[.I9]/[.$F$6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table:style-name="ce23"/>
          <table:table-cell table:number-columns-repeated="3" table:style-name="ce30"/>
          <table:table-cell table:number-columns-repeated="5" table:style-name="ce16"/>
          <table:table-cell table:style-name="ce12"/>
          <table:table-cell table:style-name="ce23"/>
          <table:table-cell table:style-name="ce31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"/>
          <table:table-cell office:value-type="string" table:style-name="ce18">
            <text:p>Tarifas Portuárias</text:p>
          </table:table-cell>
          <table:table-cell office:value-type="float" office:value="122207294.90071425" table:formula="of:=SUM([.C12:.C18])" table:style-name="ce19">
            <text:p><text:s/>122.207.295<text:s/></text:p>
          </table:table-cell>
          <table:table-cell office:value-type="float" office:value="119515835.65000001" table:formula="of:=SUM([.F11:.J11])" table:style-name="ce19">
            <text:p><text:s/>119.515.836<text:s/></text:p>
          </table:table-cell>
          <table:table-cell office:value-type="float" office:value="97.797627995202006" table:formula="of:=[.D11]/[.C11]%" table:style-name="ce20">
            <text:p><text:s/>97,8<text:s/></text:p>
          </table:table-cell>
          <table:table-cell office:value-type="float" office:value="27757641.299999997" table:formula="of:=SUM([.F12:.F18])" table:style-name="ce21">
            <text:p><text:s/>27.757.641<text:s/></text:p>
          </table:table-cell>
          <table:table-cell office:value-type="float" office:value="87021121.719999999" table:formula="of:=SUM([.G12:.G18])" table:style-name="ce21">
            <text:p><text:s/>87.021.122<text:s/></text:p>
          </table:table-cell>
          <table:table-cell office:value-type="float" office:value="4700458.1500000004" table:formula="of:=SUM([.H12:.H18])" table:style-name="ce21">
            <text:p><text:s/>4.700.458<text:s/></text:p>
          </table:table-cell>
          <table:table-cell office:value-type="float" office:value="36614.479999999996" table:formula="of:=SUM([.I12:.I18])" table:style-name="ce21">
            <text:p><text:s/>36.614<text:s/></text:p>
          </table:table-cell>
          <table:table-cell office:value-type="float" office:value="0" table:formula="of:=SUM([.J12:.J18])" table:style-name="ce21">
            <text:p><text:s/>-<text:s/></text:p>
          </table:table-cell>
          <table:table-cell table:style-name="ce12"/>
          <table:table-cell office:value-type="string" table:style-name="ce18">
            <text:p>Tarifas Portuárias</text:p>
          </table:table-cell>
          <table:table-cell office:value-type="percentage" office:value="0.11698938481480406" table:formula="of:=[.C11]/[.$C$4]" table:style-name="ce26">
            <text:p>12%</text:p>
          </table:table-cell>
          <table:table-cell office:value-type="percentage" office:value="3.5422966799947039E-2" table:formula="of:=[.F11]/[.$F$4]" table:style-name="ce22">
            <text:p>4%</text:p>
          </table:table-cell>
          <table:table-cell office:value-type="percentage" office:value="0.11105217018499731" table:formula="of:=[.G11]/[.$F$4]" table:style-name="ce22">
            <text:p>11%</text:p>
          </table:table-cell>
          <table:table-cell office:value-type="percentage" office:value="5.9984986185404199E-3" table:formula="of:=[.H11]/[.$F$4]" table:style-name="ce22">
            <text:p>1%</text:p>
          </table:table-cell>
          <table:table-cell office:value-type="percentage" office:value="4.672563837177782E-5" table:formula="of:=[.I11]/[.$F$4]" table:style-name="ce22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I – Infraestrutura Aquaviária<text:s/></text:p>
          </table:table-cell>
          <table:table-cell office:value-type="float" office:value="96187829.005714267" table:style-name="ce19">
            <text:p><text:s/>96.187.829<text:s/></text:p>
          </table:table-cell>
          <table:table-cell office:value-type="float" office:value="98585411.389999986" table:formula="of:=SUM([.F12:.J12])" table:style-name="ce19">
            <text:p><text:s/>98.585.411<text:s/></text:p>
          </table:table-cell>
          <table:table-cell office:value-type="float" office:value="102.49260473915393" table:formula="of:=[.D12]/[.C12]%" table:style-name="ce20">
            <text:p><text:s/>102,5<text:s/></text:p>
          </table:table-cell>
          <table:table-cell office:value-type="float" office:value="27715033.169999998" table:style-name="ce28">
            <text:p><text:s/>27.715.033<text:s/></text:p>
          </table:table-cell>
          <table:table-cell office:value-type="float" office:value="66424700.389999993" table:style-name="ce28">
            <text:p><text:s/>66.424.700<text:s/></text:p>
          </table:table-cell>
          <table:table-cell office:value-type="float" office:value="4409063.3500000006" table:style-name="ce28">
            <text:p><text:s/>4.409.063<text:s/></text:p>
          </table:table-cell>
          <table:table-cell office:value-type="float" office:value="36614.479999999996" table:style-name="ce28">
            <text:p><text:s/>36.614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33">
            <text:p><text:s/>Tabela I – Infraestrutura Aquaviária<text:s/></text:p>
          </table:table-cell>
          <table:table-cell office:value-type="percentage" office:value="9.2080877423826424E-2" table:formula="of:=[.C12]/[.$C$4]" table:style-name="ce26">
            <text:p>9%</text:p>
          </table:table-cell>
          <table:table-cell office:value-type="percentage" office:value="0.99846499457430493" table:formula="of:=[.F12]/[.$F$11]" table:style-name="ce29">
            <text:p>100%</text:p>
          </table:table-cell>
          <table:table-cell office:value-type="percentage" office:value="0.76331698646368584" table:formula="of:=[.G12]/[.$G$11]" table:style-name="ce29">
            <text:p>76%</text:p>
          </table:table-cell>
          <table:table-cell office:value-type="percentage" office:value="0.93800714936691865" table:formula="of:=[.H12]/[.$H$11]" table:style-name="ce29">
            <text:p>94%</text:p>
          </table:table-cell>
          <table:table-cell office:value-type="percentage" office:value="1" table:formula="of:=[.I12]/[.$I$11]" table:style-name="ce29">
            <text:p>10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II - Acostagem<text:s/></text:p>
          </table:table-cell>
          <table:table-cell office:value-type="float" office:value="11912813.712142859" table:style-name="ce19">
            <text:p><text:s/>11.912.814<text:s/></text:p>
          </table:table-cell>
          <table:table-cell office:value-type="float" office:value="8895106.7300000004" table:formula="of:=SUM([.F13:.J13])" table:style-name="ce19">
            <text:p><text:s/>8.895.107<text:s/></text:p>
          </table:table-cell>
          <table:table-cell office:value-type="float" office:value="74.668394427532448" table:formula="of:=[.D13]/[.C13]%" table:style-name="ce20">
            <text:p><text:s/>74,7<text:s/></text:p>
          </table:table-cell>
          <table:table-cell office:value-type="float" office:value="3544.59" table:style-name="ce28">
            <text:p><text:s/>3.545<text:s/></text:p>
          </table:table-cell>
          <table:table-cell office:value-type="float" office:value="8891562.1400000006" table:style-name="ce28">
            <text:p><text:s/>8.891.5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1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33">
            <text:p><text:s/>Tabela II - Acostagem<text:s/></text:p>
          </table:table-cell>
          <table:table-cell office:value-type="percentage" office:value="1.1404169847055586E-2" table:formula="of:=[.C13]/[.$C$4]" table:style-name="ce26">
            <text:p>1%</text:p>
          </table:table-cell>
          <table:table-cell office:value-type="percentage" office:value="1.2769780982795539E-4" table:formula="of:=[.F13]/[.$F$11]" table:style-name="ce29">
            <text:p>0%</text:p>
          </table:table-cell>
          <table:table-cell office:value-type="percentage" office:value="0.10217705729661331" table:formula="of:=[.G13]/[.$G$11]" table:style-name="ce29">
            <text:p>10%</text:p>
          </table:table-cell>
          <table:table-cell office:value-type="percentage" office:value="0" table:formula="of:=[.H13]/[.$H$11]" table:style-name="ce29">
            <text:p>0%</text:p>
          </table:table-cell>
          <table:table-cell office:value-type="percentage" office:value="0" table:formula="of:=[.I13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III - Facilidades<text:s/></text:p>
          </table:table-cell>
          <table:table-cell office:value-type="float" office:value="5173408.0114285713" table:style-name="ce19">
            <text:p><text:s/>5.173.408<text:s/></text:p>
          </table:table-cell>
          <table:table-cell office:value-type="float" office:value="4756436.54" table:formula="of:=SUM([.F14:.J14])" table:style-name="ce19">
            <text:p><text:s/>4.756.437<text:s/></text:p>
          </table:table-cell>
          <table:table-cell office:value-type="float" office:value="91.940100790282912" table:formula="of:=[.D14]/[.C14]%" table:style-name="ce20">
            <text:p><text:s/>91,9<text:s/></text:p>
          </table:table-cell>
          <table:table-cell office:value-type="float" office:value="36.94" table:style-name="ce28">
            <text:p><text:s/>37<text:s/></text:p>
          </table:table-cell>
          <table:table-cell office:value-type="float" office:value="4756399.5999999996" table:style-name="ce28">
            <text:p><text:s/>4.756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1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33">
            <text:p><text:s/>Tabela III - Facilidades<text:s/></text:p>
          </table:table-cell>
          <table:table-cell office:value-type="percentage" office:value="4.9525179421140266E-3" table:formula="of:=[.C14]/[.$C$4]" table:style-name="ce26">
            <text:p>0%</text:p>
          </table:table-cell>
          <table:table-cell office:value-type="percentage" office:value="1.3308047179066328E-6" table:formula="of:=[.F14]/[.$F$11]" table:style-name="ce29">
            <text:p>0%</text:p>
          </table:table-cell>
          <table:table-cell office:value-type="percentage" office:value="5.4657989991260245E-2" table:formula="of:=[.G14]/[.$G$11]" table:style-name="ce29">
            <text:p>5%</text:p>
          </table:table-cell>
          <table:table-cell office:value-type="percentage" office:value="0" table:formula="of:=[.H14]/[.$H$11]" table:style-name="ce29">
            <text:p>0%</text:p>
          </table:table-cell>
          <table:table-cell office:value-type="percentage" office:value="0" table:formula="of:=[.I14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IV - Movimentação<text:s/></text:p>
          </table:table-cell>
          <table:table-cell office:value-type="float" office:value="1304365.1485714286" table:style-name="ce19">
            <text:p><text:s/>1.304.365<text:s/></text:p>
          </table:table-cell>
          <table:table-cell office:value-type="float" office:value="1187012.1399999999" table:formula="of:=SUM([.F15:.J15])" table:style-name="ce19">
            <text:p><text:s/>1.187.012<text:s/></text:p>
          </table:table-cell>
          <table:table-cell office:value-type="float" office:value="91.003055494087945" table:formula="of:=[.D15]/[.C15]%" table:style-name="ce20">
            <text:p><text:s/>91,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7012.1399999999" table:style-name="ce28">
            <text:p><text:s/>1.187.0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1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33">
            <text:p><text:s/>Tabela IV - Movimentação<text:s/></text:p>
          </table:table-cell>
          <table:table-cell office:value-type="percentage" office:value="1.248672400687842E-3" table:formula="of:=[.C15]/[.$C$4]" table:style-name="ce26">
            <text:p>0%</text:p>
          </table:table-cell>
          <table:table-cell office:value-type="percentage" office:value="0" table:formula="of:=[.F15]/[.$F$11]" table:style-name="ce29">
            <text:p>0%</text:p>
          </table:table-cell>
          <table:table-cell office:value-type="percentage" office:value="1.364050608103331E-2" table:formula="of:=[.G15]/[.$G$11]" table:style-name="ce29">
            <text:p>1%</text:p>
          </table:table-cell>
          <table:table-cell office:value-type="percentage" office:value="0" table:formula="of:=[.H15]/[.$H$11]" table:style-name="ce29">
            <text:p>0%</text:p>
          </table:table-cell>
          <table:table-cell office:value-type="percentage" office:value="0" table:formula="of:=[.I15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V - Armazenagem<text:s/></text:p>
          </table:table-cell>
          <table:table-cell office:value-type="float" office:value="36458.640000000007" table:style-name="ce19">
            <text:p><text:s/>36.459<text:s/></text:p>
          </table:table-cell>
          <table:table-cell office:value-type="float" office:value="38990.490000000005" table:formula="of:=SUM([.F16:.J16])" table:style-name="ce19">
            <text:p><text:s/>38.990<text:s/></text:p>
          </table:table-cell>
          <table:table-cell office:value-type="float" office:value="106.94444444444443" table:formula="of:=[.D16]/[.C16]%" table:style-name="ce20">
            <text:p><text:s/>106,9<text:s/></text:p>
          </table:table-cell>
          <table:table-cell office:value-type="float" office:value="38990.490000000005" table:style-name="ce28">
            <text:p><text:s/>38.9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1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7"/>
          <table:table-cell office:value-type="string" table:style-name="ce33">
            <text:p><text:s/>Tabela V - Armazenagem<text:s/></text:p>
          </table:table-cell>
          <table:table-cell office:value-type="percentage" office:value="3.4901957925258677E-5" table:formula="of:=[.C16]/[.$C$4]" table:style-name="ce26">
            <text:p>0%</text:p>
          </table:table-cell>
          <table:table-cell office:value-type="percentage" office:value="1.4046759081075095E-3" table:formula="of:=[.F16]/[.$F$11]" table:style-name="ce29">
            <text:p>0%</text:p>
          </table:table-cell>
          <table:table-cell office:value-type="percentage" office:value="0" table:formula="of:=[.G16]/[.$G$11]" table:style-name="ce29">
            <text:p>0%</text:p>
          </table:table-cell>
          <table:table-cell office:value-type="percentage" office:value="0" table:formula="of:=[.H16]/[.$H$11]" table:style-name="ce29">
            <text:p>0%</text:p>
          </table:table-cell>
          <table:table-cell office:value-type="percentage" office:value="0" table:formula="of:=[.I16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VI – Serviços Diversos<text:s/></text:p>
          </table:table-cell>
          <table:table-cell office:value-type="float" office:value="7575253.4228571402" table:style-name="ce19">
            <text:p><text:s/>7.575.253<text:s/></text:p>
          </table:table-cell>
          <table:table-cell office:value-type="float" office:value="6042864.2999999998" table:formula="of:=SUM([.F17:.J17])" table:style-name="ce19">
            <text:p><text:s/>6.042.864<text:s/></text:p>
          </table:table-cell>
          <table:table-cell office:value-type="float" office:value="79.77111738290634" table:formula="of:=[.D17]/[.C17]%" table:style-name="ce20">
            <text:p><text:s/>79,8<text:s/></text:p>
          </table:table-cell>
          <table:table-cell office:value-type="float" office:value="36.11" table:style-name="ce28">
            <text:p><text:s/>36<text:s/></text:p>
          </table:table-cell>
          <table:table-cell office:value-type="float" office:value="5751433.3899999997" table:style-name="ce28">
            <text:p><text:s/>5.751.433<text:s/></text:p>
          </table:table-cell>
          <table:table-cell office:value-type="float" office:value="291394.8" table:style-name="ce28">
            <text:p><text:s/>291.395<text:s/></text:p>
          </table:table-cell>
          <table:table-cell office:value-type="float" office:value="0" table:formula="of:=['file://docas27/usuarios/GERCOL/Orca%202021/Receita/Rec%20Faturada-2021.xls'#GERANG.O16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33">
            <text:p><text:s/>Tabela VI – Serviços Diversos<text:s/></text:p>
          </table:table-cell>
          <table:table-cell office:value-type="percentage" office:value="7.2518112644281759E-3" table:formula="of:=[.C17]/[.$C$4]" table:style-name="ce26">
            <text:p>1%</text:p>
          </table:table-cell>
          <table:table-cell office:value-type="percentage" office:value="1.3009030417869116E-6" table:formula="of:=[.F17]/[.$F$11]" table:style-name="ce29">
            <text:p>0%</text:p>
          </table:table-cell>
          <table:table-cell office:value-type="percentage" office:value="6.609238396749087E-2" table:formula="of:=[.G17]/[.$G$11]" table:style-name="ce29">
            <text:p>7%</text:p>
          </table:table-cell>
          <table:table-cell office:value-type="percentage" office:value="6.1992850633081367E-2" table:formula="of:=[.H17]/[.$H$11]" table:style-name="ce29">
            <text:p>6%</text:p>
          </table:table-cell>
          <table:table-cell office:value-type="percentage" office:value="0" table:formula="of:=[.I17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3">
            <text:p><text:s/>Tabela VII - Equipamentos<text:s/></text:p>
          </table:table-cell>
          <table:table-cell office:value-type="float" office:value="17166.96" table:style-name="ce19">
            <text:p><text:s/>17.167<text:s/></text:p>
          </table:table-cell>
          <table:table-cell office:value-type="float" office:value="10014.06" table:formula="of:=SUM([.F18:.J18])" table:style-name="ce19">
            <text:p><text:s/>10.014<text:s/></text:p>
          </table:table-cell>
          <table:table-cell office:value-type="float" office:value="58.333333333333329" table:formula="of:=[.D18]/[.C18]%" table:style-name="ce20">
            <text:p><text:s/>58,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14.06" table:style-name="ce28">
            <text:p><text:s/>10.0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ANG.O1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7"/>
          <table:table-cell office:value-type="string" table:style-name="ce33">
            <text:p><text:s/>Tabela VII - Equipamentos<text:s/></text:p>
          </table:table-cell>
          <table:table-cell office:value-type="percentage" office:value="1.6433978766750448E-5" table:formula="of:=[.C18]/[.$C$4]" table:style-name="ce26">
            <text:p>0%</text:p>
          </table:table-cell>
          <table:table-cell office:value-type="percentage" office:value="0" table:formula="of:=[.F18]/[.$F$11]" table:style-name="ce29">
            <text:p>0%</text:p>
          </table:table-cell>
          <table:table-cell office:value-type="percentage" office:value="1.1507619991639887E-4" table:formula="of:=[.G18]/[.$G$11]" table:style-name="ce29">
            <text:p>0%</text:p>
          </table:table-cell>
          <table:table-cell office:value-type="percentage" office:value="0" table:formula="of:=[.H18]/[.$H$11]" table:style-name="ce29">
            <text:p>0%</text:p>
          </table:table-cell>
          <table:table-cell office:value-type="percentage" office:value="0" table:formula="of:=[.I18]/[.$I$11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table:style-name="ce23"/>
          <table:table-cell table:number-columns-repeated="3" table:style-name="ce30"/>
          <table:table-cell table:number-columns-repeated="5" table:style-name="ce16"/>
          <table:table-cell table:style-name="ce12"/>
          <table:table-cell table:style-name="ce23"/>
          <table:table-cell table:style-name="ce31"/>
          <table:table-cell table:number-columns-repeated="4" table:style-name="ce32"/>
          <table:table-cell table:number-columns-repeated="16367"/>
        </table:table-row>
        <table:table-row table:style-name="ro3">
          <table:table-cell/>
          <table:table-cell office:value-type="string" table:style-name="ce18">
            <text:p>Aluguéis</text:p>
          </table:table-cell>
          <table:table-cell office:value-type="float" office:value="37468044.034285717" table:style-name="ce19">
            <text:p><text:s/>37.468.044<text:s/></text:p>
          </table:table-cell>
          <table:table-cell office:value-type="float" office:value="38113071.199999996" table:formula="of:=SUM([.F20:.J20])" table:style-name="ce19">
            <text:p><text:s/>38.113.071<text:s/></text:p>
          </table:table-cell>
          <table:table-cell office:value-type="float" office:value="101.72153946740332" table:formula="of:=[.D20]/[.C20]%" table:style-name="ce20">
            <text:p><text:s/>101,7<text:s/></text:p>
          </table:table-cell>
          <table:table-cell office:value-type="float" office:value="26304442.799999997" table:formula="of:=['file://docas27/usuarios/GERCOL/Orca%202021/Receita/Rec%20Faturada-2021.xls'#ITAPOR.O25]" table:style-name="ce28">
            <text:p><text:s/>26.304.443<text:s/></text:p>
          </table:table-cell>
          <table:table-cell office:value-type="float" office:value="11606580.140000001" table:formula="of:=['file://docas27/usuarios/GERCOL/Orca%202021/Receita/Rec%20Faturada-2021.xls'#SUPRIO.O25]" table:style-name="ce28">
            <text:p><text:s/>11.606.580<text:s/></text:p>
          </table:table-cell>
          <table:table-cell office:value-type="float" office:value="0" table:formula="of:=['file://docas27/usuarios/GERCOL/Orca%202021/Receita/Rec%20Faturada-2021.xls'#GERNIT.O25]" table:style-name="ce28">
            <text:p><text:s/>-<text:s/></text:p>
          </table:table-cell>
          <table:table-cell office:value-type="float" office:value="202048.26000000004" table:style-name="ce28">
            <text:p><text:s/>202.048<text:s/></text:p>
          </table:table-cell>
          <table:table-cell office:value-type="float" office:value="0" table:style-name="ce28">
            <text:p><text:s/>-<text:s/></text:p>
          </table:table-cell>
          <table:table-cell table:style-name="ce7"/>
          <table:table-cell office:value-type="string" table:style-name="ce18">
            <text:p>Aluguéis</text:p>
          </table:table-cell>
          <table:table-cell office:value-type="percentage" office:value="3.5868263227218006E-2" table:formula="of:=[.C20]/[.$C$4]" table:style-name="ce26">
            <text:p>4%</text:p>
          </table:table-cell>
          <table:table-cell office:value-type="percentage" office:value="2.5181316578264393E-2" table:formula="of:=[.F20]/[.$C$4]" table:style-name="ce29">
            <text:p>3%</text:p>
          </table:table-cell>
          <table:table-cell office:value-type="percentage" office:value="1.1111011592928944E-2" table:formula="of:=[.G20]/[.$C$4]" table:style-name="ce29">
            <text:p>1%</text:p>
          </table:table-cell>
          <table:table-cell office:value-type="percentage" office:value="0" table:formula="of:=[.H20]/[.$C$4]" table:style-name="ce29">
            <text:p>0%</text:p>
          </table:table-cell>
          <table:table-cell office:value-type="percentage" office:value="1.9342136375333053E-4" table:formula="of:=[.I20]/[.$C$4]" table:style-name="ce29">
            <text:p>0%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12379993.08" table:style-name="ce19">
            <text:p><text:s/>12.379.993<text:s/></text:p>
          </table:table-cell>
          <table:table-cell office:value-type="float" office:value="11690869.66" table:formula="of:=SUM([.F21:.J21])" table:style-name="ce19">
            <text:p><text:s/>11.690.870<text:s/></text:p>
          </table:table-cell>
          <table:table-cell office:value-type="float" office:value="94.433571848167787" table:formula="of:=[.D21]/[.C21]%" table:style-name="ce20">
            <text:p><text:s/>94,4<text:s/></text:p>
          </table:table-cell>
          <table:table-cell office:value-type="float" office:value="0" table:formula="of:=['file://docas27/usuarios/GERCOL/Orca%202021/Receita/Rec%20Faturada-2021.xls'#ITAPOR.O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'file://docas27/usuarios/GERCOL/Orca%202021/Receita/Rec%20Faturada-2021.xls'#GERNIT.O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690869.66" table:formula="of:=['file://docas27/usuarios/GERCOL/Orca%202021/Receita/Rec%20Faturada-2021.xls'#SUPRIO.O35]" table:style-name="ce28">
            <text:p><text:s/>11.690.870<text:s/></text:p>
          </table:table-cell>
          <table:table-cell table:style-name="ce7"/>
          <table:table-cell table:style-name="ce23"/>
          <table:table-cell table:style-name="ce31"/>
          <table:table-cell table:number-columns-repeated="4" table:style-name="ce32"/>
          <table:table-cell table:number-columns-repeated="16367"/>
        </table:table-row>
        <table:table-row table:style-name="ro3">
          <table:table-cell/>
          <table:table-cell office:value-type="string" table:style-name="ce18">
            <text:p>Outras Receitas</text:p>
          </table:table-cell>
          <table:table-cell office:value-type="float" office:value="3302631.017142857" table:style-name="ce19">
            <text:p><text:s/>3.302.631<text:s/></text:p>
          </table:table-cell>
          <table:table-cell office:value-type="float" office:value="6415313.5" table:formula="of:=SUM([.F22:.J22])" table:style-name="ce19">
            <text:p><text:s/>6.415.314<text:s/></text:p>
          </table:table-cell>
          <table:table-cell office:value-type="float" office:value="194.24856929824267" table:formula="of:=[.D22]/[.C22]%" table:style-name="ce20">
            <text:p><text:s/>194,2<text:s/></text:p>
          </table:table-cell>
          <table:table-cell office:value-type="float" office:value="193933.87000000005" table:formula="of:=['file://docas27/usuarios/GERCOL/Orca%202021/Receita/Rec%20Faturada-2021.xls'#ITAPOR.O29]+['file://docas27/usuarios/GERCOL/Orca%202021/Receita/Rec%20Faturada-2021.xls'#ITAPOR.O30]" table:style-name="ce28">
            <text:p><text:s/>193.934<text:s/></text:p>
          </table:table-cell>
          <table:table-cell office:value-type="float" office:value="6221379.6299999999" table:formula="of:=SUM(['file://docas27/usuarios/GERCOL/Orca%202021/Receita/Rec%20Faturada-2021.xls'#SUPRIO.O29:.O30];['file://docas27/usuarios/GERCOL/Orca%202021/Receita/Rec%20Faturada-2021.xls'#SUPRIO.O34])" table:style-name="ce28">
            <text:p><text:s/>6.221.380<text:s/></text:p>
          </table:table-cell>
          <table:table-cell office:value-type="float" office:value="0" table:formula="of:=['file://docas27/usuarios/GERCOL/Orca%202021/Receita/Rec%20Faturada-2021.xls'#GERNIT.O28]" table:style-name="ce28">
            <text:p><text:s/>-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8">
            <text:p><text:s/>-<text:s/></text:p>
          </table:table-cell>
          <table:table-cell table:style-name="ce12"/>
          <table:table-cell office:value-type="string" table:style-name="ce27">
            <text:p>Outras Receitas</text:p>
          </table:table-cell>
          <table:table-cell office:value-type="percentage" office:value="3.1616178991584506E-3" table:formula="of:=[.C22]/[.$C$4]" table:style-name="ce26">
            <text:p>0%</text:p>
          </table:table-cell>
          <table:table-cell office:value-type="percentage" office:value="1.8565343553743604E-4" table:formula="of:=[.F22]/[.$C$4]" table:style-name="ce29">
            <text:p>0%</text:p>
          </table:table-cell>
          <table:table-cell office:value-type="percentage" office:value="5.9557441002550116E-3" table:formula="of:=[.G22]/[.$C$4]" table:style-name="ce29">
            <text:p>1%</text:p>
          </table:table-cell>
          <table:table-cell office:value-type="percentage" office:value="0" table:formula="of:=[.H22]/[.$C$4]" table:style-name="ce29">
            <text:p>0%</text:p>
          </table:table-cell>
          <table:table-cell office:value-type="percentage" office:value="0" table:formula="of:=[.I22]/[.$C$4]" table:style-name="ce29">
            <text:p>0%</text:p>
          </table:table-cell>
          <table:table-cell table:number-columns-repeated="16367"/>
        </table:table-row>
        <table:table-row table:style-name="ro3">
          <table:table-cell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style-name="ce7"/>
          <table:table-cell table:number-columns-repeated="1637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Info_Transparência_-_Reprog_.$B$1:Info_Transparência_-_Reprog_.$J$22" table:base-cell-address="Info_Transparência_-_Reprog_.$A$1"/>
          <table:named-range table:name="mesgerang" table:cell-range-address="'file://docas27/usuarios/GERCOL/Orca%202021/Receita/Rec%20Faturada-2021.xls'#Consol.$R$27" table:base-cell-address="Info_Transparência_-_Reprog_.$A$1"/>
          <table:named-range table:name="mesgernit" table:cell-range-address="'file://docas27/usuarios/GERCOL/Orca%202021/Receita/Rec%20Faturada-2021.xls'#Consol.$R$26" table:base-cell-address="Info_Transparência_-_Reprog_.$A$1"/>
          <table:named-range table:name="mesitapor" table:cell-range-address="'file://docas27/usuarios/GERCOL/Orca%202021/Receita/Rec%20Faturada-2021.xls'#Consol.$R$28" table:base-cell-address="Info_Transparência_-_Reprog_.$A$1"/>
          <table:named-range table:name="messuprio" table:cell-range-address="'file://docas27/usuarios/GERCOL/Orca%202021/Receita/Rec%20Faturada-2021.xls'#Consol.$R$25" table:base-cell-address="Info_Transparência_-_Reprog_.$A$1"/>
          <table:named-range table:name="projgerang" table:cell-range-address="'file://docas27/usuarios/GERCOL/Orca%202021/Receita/Rec%20Faturada-2021.xls'#Consol.$U$27" table:base-cell-address="Info_Transparência_-_Reprog_.$A$1"/>
          <table:named-range table:name="projgernit" table:cell-range-address="'file://docas27/usuarios/GERCOL/Orca%202021/Receita/Rec%20Faturada-2021.xls'#Consol.$U$26" table:base-cell-address="Info_Transparência_-_Reprog_.$A$1"/>
          <table:named-range table:name="projitapor" table:cell-range-address="'file://docas27/usuarios/GERCOL/Orca%202021/Receita/Rec%20Faturada-2021.xls'#Consol.$U$28" table:base-cell-address="Info_Transparência_-_Reprog_.$A$1"/>
          <table:named-range table:name="projsuprio" table:cell-range-address="'file://docas27/usuarios/GERCOL/Orca%202021/Receita/Rec%20Faturada-2021.xls'#Consol.$U$25" table:base-cell-address="Info_Transparência_-_Reprog_.$A$1"/>
        </table:named-expressions>
      </table:table>
      <table:table table:name="'file://docas27/usuarios/GERCOL/Orca%202021/PDG/Reprogramação/Projeção%20Rec%20Faturada-2021.xls'#Consol_Reprog" table:style-name="ta2">
        <table:table-source xlink:href="file://docas27/usuarios/GERCOL/Orca%202021/PDG/Reprogramação/Projeção%20Rec%20Faturada-2021.xls" table:table-name="Consol_Re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Consol_Reprogr" table:style-name="ta2">
        <table:table-source xlink:href="file://docas27/usuarios/GERCOL/Orca%202021/PDG/Reprogramação/Projeção%20Rec%20Faturada-2021.xls" table:table-name="Consol_Re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Info_Transparência" table:style-name="ta2">
        <table:table-source xlink:href="file://docas27/usuarios/GERCOL/Orca%202021/PDG/Reprogramação/Projeção%20Rec%20Faturada-2021.xls" table:table-name="Info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Anual" table:style-name="ta2">
        <table:table-source xlink:href="file://docas27/usuarios/GERCOL/Orca%202021/PDG/Reprogramação/Projeção%20Rec%20Faturada-2021.xls" table:table-name="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ITAPOR" table:style-name="ta2">
        <table:table-source xlink:href="file://docas27/usuarios/GERCOL/Orca%202021/PDG/Reprogramação/Projeção%20Rec%20Faturada-2021.xls" table:table-name="ITAP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SUPRIO" table:style-name="ta2">
        <table:table-source xlink:href="file://docas27/usuarios/GERCOL/Orca%202021/PDG/Reprogramação/Projeção%20Rec%20Faturada-2021.xls" table:table-name="SUP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GERANG" table:style-name="ta2">
        <table:table-source xlink:href="file://docas27/usuarios/GERCOL/Orca%202021/PDG/Reprogramação/Projeção%20Rec%20Faturada-2021.xls" table:table-name="GER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GERNIT" table:style-name="ta2">
        <table:table-source xlink:href="file://docas27/usuarios/GERCOL/Orca%202021/PDG/Reprogramação/Projeção%20Rec%20Faturada-2021.xls" table:table-name="GER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2017_x_2018" table:style-name="ta2">
        <table:table-source xlink:href="file://docas27/usuarios/GERCOL/Orca%202021/PDG/Reprogramação/Projeção%20Rec%20Faturada-2021.xls" table:table-name="2017_x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INPH" table:style-name="ta2">
        <table:table-source xlink:href="file://docas27/usuarios/GERCOL/Orca%202021/PDG/Reprogramação/Projeção%20Rec%20Faturada-2021.xls" table:table-name="IN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Jan" table:style-name="ta2">
        <table:table-source xlink:href="file://docas27/usuarios/GERCOL/Orca%202021/PDG/Reprogramação/Projeção%20Rec%20Faturada-2021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Fev" table:style-name="ta2">
        <table:table-source xlink:href="file://docas27/usuarios/GERCOL/Orca%202021/PDG/Reprogramação/Projeção%20Rec%20Faturada-2021.xls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Mar" table:style-name="ta2">
        <table:table-source xlink:href="file://docas27/usuarios/GERCOL/Orca%202021/PDG/Reprogramação/Projeção%20Rec%20Faturada-2021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Abr" table:style-name="ta2">
        <table:table-source xlink:href="file://docas27/usuarios/GERCOL/Orca%202021/PDG/Reprogramação/Projeção%20Rec%20Faturada-2021.xls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Mai" table:style-name="ta2">
        <table:table-source xlink:href="file://docas27/usuarios/GERCOL/Orca%202021/PDG/Reprogramação/Projeção%20Rec%20Faturada-2021.xls" table:table-name="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Jun" table:style-name="ta2">
        <table:table-source xlink:href="file://docas27/usuarios/GERCOL/Orca%202021/PDG/Reprogramação/Projeção%20Rec%20Faturada-2021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Consol" table:style-name="ta2">
        <table:table-source xlink:href="file://docas27/usuarios/GERCOL/Orca%202021/PDG/Reprogramação/Projeção%20Rec%20Faturada-2021.xls" table:table-name="Consol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154620542.67285714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6016905.3985714298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4069595.0457142852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643625589.6392858"/>
          <table:table-cell table:number-columns-repeated="16363"/>
        </table:table-row>
        <table:table-row table:number-rows-repeated="1048548">
          <table:table-cell table:number-columns-repeated="16363"/>
        </table:table-row>
      </table:table>
      <table:table table:name="'file://docas27/usuarios/GERCOL/Orca%202021/PDG/Reprogramação/Projeção%20Rec%20Faturada-2021.xls'#Jul" table:style-name="ta2">
        <table:table-source xlink:href="file://docas27/usuarios/GERCOL/Orca%202021/PDG/Reprogramação/Projeção%20Rec%20Faturada-2021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Ago" table:style-name="ta2">
        <table:table-source xlink:href="file://docas27/usuarios/GERCOL/Orca%202021/PDG/Reprogramação/Projeção%20Rec%20Faturada-2021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Set" table:style-name="ta2">
        <table:table-source xlink:href="file://docas27/usuarios/GERCOL/Orca%202021/PDG/Reprogramação/Projeção%20Rec%20Faturada-2021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Out" table:style-name="ta2">
        <table:table-source xlink:href="file://docas27/usuarios/GERCOL/Orca%202021/PDG/Reprogramação/Projeção%20Rec%20Faturada-2021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Nov" table:style-name="ta2">
        <table:table-source xlink:href="file://docas27/usuarios/GERCOL/Orca%202021/PDG/Reprogramação/Projeção%20Rec%20Faturada-2021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Dez" table:style-name="ta2">
        <table:table-source xlink:href="file://docas27/usuarios/GERCOL/Orca%202021/PDG/Reprogramação/Projeção%20Rec%20Faturada-2021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PDG/Reprogramação/Projeção%20Rec%20Faturada-2021.xls'#Projeção_2020" table:style-name="ta2">
        <table:table-source xlink:href="file://docas27/usuarios/GERCOL/Orca%202021/PDG/Reprogramação/Projeção%20Rec%20Faturada-2021.xls" table:table-name="Projeçã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Consol_Reprog" table:style-name="ta2">
        <table:table-source xlink:href="file://docas27/usuarios/GERCOL/Orca%202021/Receita/Rec%20Faturada-2021.xls" table:table-name="Consol_Re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Consol_Reprogr" table:style-name="ta2">
        <table:table-source xlink:href="file://docas27/usuarios/GERCOL/Orca%202021/Receita/Rec%20Faturada-2021.xls" table:table-name="Consol_Re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Info_Transparência" table:style-name="ta2">
        <table:table-source xlink:href="file://docas27/usuarios/GERCOL/Orca%202021/Receita/Rec%20Faturada-2021.xls" table:table-name="Info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Info_Transparência_-_Reprog_" table:style-name="ta2">
        <table:table-source xlink:href="file://docas27/usuarios/GERCOL/Orca%202021/Receita/Rec%20Faturada-2021.xls" table:table-name="Info_Transparência_-_Repro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Anual" table:style-name="ta2">
        <table:table-source xlink:href="file://docas27/usuarios/GERCOL/Orca%202021/Receita/Rec%20Faturada-2021.xls" table:table-name="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ITAPOR" table:style-name="ta2">
        <table:table-source xlink:href="file://docas27/usuarios/GERCOL/Orca%202021/Receita/Rec%20Faturada-2021.xls" table:table-name="ITAPOR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14"/>
          <table:table-cell office:value-type="float" office:value="26304442.799999997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738.89"/>
          <table:table-cell table:number-columns-repeated="16369"/>
        </table:table-row>
        <table:table-row>
          <table:table-cell table:number-columns-repeated="14"/>
          <table:table-cell office:value-type="float" office:value="193194.98000000004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1">
          <table:table-cell table:number-columns-repeated="16369"/>
        </table:table-row>
      </table:table>
      <table:table table:name="'file://docas27/usuarios/GERCOL/Orca%202021/Receita/Rec%20Faturada-2021.xls'#SUPRIO" table:style-name="ta2">
        <table:table-source xlink:href="file://docas27/usuarios/GERCOL/Orca%202021/Receita/Rec%20Faturada-2021.xls" table:table-name="SUPR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14"/>
          <table:table-cell office:value-type="float" office:value="11606580.140000001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18261.57"/>
          <table:table-cell table:number-columns-repeated="16369"/>
        </table:table-row>
        <table:table-row>
          <table:table-cell table:number-columns-repeated="14"/>
          <table:table-cell office:value-type="float" office:value="4000573.8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102544.2400000002"/>
          <table:table-cell table:number-columns-repeated="16369"/>
        </table:table-row>
        <table:table-row>
          <table:table-cell table:number-columns-repeated="14"/>
          <table:table-cell office:value-type="float" office:value="11690869.66"/>
          <table:table-cell table:number-columns-repeated="16369"/>
        </table:table-row>
        <table:table-row table:number-rows-repeated="1048541">
          <table:table-cell table:number-columns-repeated="16369"/>
        </table:table-row>
      </table:table>
      <table:table table:name="'file://docas27/usuarios/GERCOL/Orca%202021/Receita/Rec%20Faturada-2021.xls'#GERANG" table:style-name="ta2">
        <table:table-source xlink:href="file://docas27/usuarios/GERCOL/Orca%202021/Receita/Rec%20Faturada-2021.xls" table:table-name="GERANG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6">
          <table:table-cell table:number-columns-repeated="16369"/>
        </table:table-row>
      </table:table>
      <table:table table:name="'file://docas27/usuarios/GERCOL/Orca%202021/Receita/Rec%20Faturada-2021.xls'#GERNIT" table:style-name="ta2">
        <table:table-source xlink:href="file://docas27/usuarios/GERCOL/Orca%202021/Receita/Rec%20Faturada-2021.xls" table:table-name="GERNIT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1">
          <table:table-cell table:number-columns-repeated="16369"/>
        </table:table-row>
      </table:table>
      <table:table table:name="'file://docas27/usuarios/GERCOL/Orca%202021/Receita/Rec%20Faturada-2021.xls'#2017_x_2018" table:style-name="ta2">
        <table:table-source xlink:href="file://docas27/usuarios/GERCOL/Orca%202021/Receita/Rec%20Faturada-2021.xls" table:table-name="2017_x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INPH" table:style-name="ta2">
        <table:table-source xlink:href="file://docas27/usuarios/GERCOL/Orca%202021/Receita/Rec%20Faturada-2021.xls" table:table-name="IN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Jan" table:style-name="ta2">
        <table:table-source xlink:href="file://docas27/usuarios/GERCOL/Orca%202021/Receita/Rec%20Faturada-2021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Fev" table:style-name="ta2">
        <table:table-source xlink:href="file://docas27/usuarios/GERCOL/Orca%202021/Receita/Rec%20Faturada-2021.xls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Mar" table:style-name="ta2">
        <table:table-source xlink:href="file://docas27/usuarios/GERCOL/Orca%202021/Receita/Rec%20Faturada-2021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Abr" table:style-name="ta2">
        <table:table-source xlink:href="file://docas27/usuarios/GERCOL/Orca%202021/Receita/Rec%20Faturada-2021.xls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Mai" table:style-name="ta2">
        <table:table-source xlink:href="file://docas27/usuarios/GERCOL/Orca%202021/Receita/Rec%20Faturada-2021.xls" table:table-name="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Jun" table:style-name="ta2">
        <table:table-source xlink:href="file://docas27/usuarios/GERCOL/Orca%202021/Receita/Rec%20Faturada-2021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Consol" table:style-name="ta2">
        <table:table-source xlink:href="file://docas27/usuarios/GERCOL/Orca%202021/Receita/Rec%20Faturada-2021.xls" table:table-name="Consol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159513212.84999999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6893399.3200000003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4073417.1599999997"/>
          <table:table-cell table:number-columns-repeated="16363"/>
        </table:table-row>
        <table:table-row>
          <table:table-cell table:number-columns-repeated="17"/>
          <table:table-cell office:value-type="float" office:value="0"/>
          <table:table-cell table:number-columns-repeated="2"/>
          <table:table-cell office:value-type="float" office:value="660361306.07999992"/>
          <table:table-cell table:number-columns-repeated="16363"/>
        </table:table-row>
        <table:table-row table:number-rows-repeated="1048548">
          <table:table-cell table:number-columns-repeated="16363"/>
        </table:table-row>
      </table:table>
      <table:table table:name="'file://docas27/usuarios/GERCOL/Orca%202021/Receita/Rec%20Faturada-2021.xls'#Jul" table:style-name="ta2">
        <table:table-source xlink:href="file://docas27/usuarios/GERCOL/Orca%202021/Receita/Rec%20Faturada-2021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Ago" table:style-name="ta2">
        <table:table-source xlink:href="file://docas27/usuarios/GERCOL/Orca%202021/Receita/Rec%20Faturada-2021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Set" table:style-name="ta2">
        <table:table-source xlink:href="file://docas27/usuarios/GERCOL/Orca%202021/Receita/Rec%20Faturada-2021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Out" table:style-name="ta2">
        <table:table-source xlink:href="file://docas27/usuarios/GERCOL/Orca%202021/Receita/Rec%20Faturada-2021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Nov" table:style-name="ta2">
        <table:table-source xlink:href="file://docas27/usuarios/GERCOL/Orca%202021/Receita/Rec%20Faturada-2021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Dez" table:style-name="ta2">
        <table:table-source xlink:href="file://docas27/usuarios/GERCOL/Orca%202021/Receita/Rec%20Faturada-2021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Receita/Rec%20Faturada-2021.xls'#Projeção_2020" table:style-name="ta2">
        <table:table-source xlink:href="file://docas27/usuarios/GERCOL/Orca%202021/Receita/Rec%20Faturada-2021.xls" table:table-name="Projeção_2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gerang" table:cell-range-address="'file://docas27/usuarios/GERCOL/Orca%202021/PDG/Reprogramação/Projeção%20Rec%20Faturada-2021.xls'#Consol.$R$27" table:base-cell-address="Info_Transparência_-_Reprog_.$A$1"/>
        <table:named-range table:name="mesgernit" table:cell-range-address="'file://docas27/usuarios/GERCOL/Orca%202021/PDG/Reprogramação/Projeção%20Rec%20Faturada-2021.xls'#Consol.$R$26" table:base-cell-address="Info_Transparência_-_Reprog_.$A$1"/>
        <table:named-range table:name="mesitapor" table:cell-range-address="'file://docas27/usuarios/GERCOL/Orca%202021/PDG/Reprogramação/Projeção%20Rec%20Faturada-2021.xls'#Consol.$R$28" table:base-cell-address="Info_Transparência_-_Reprog_.$A$1"/>
        <table:named-range table:name="messuprio" table:cell-range-address="'file://docas27/usuarios/GERCOL/Orca%202021/PDG/Reprogramação/Projeção%20Rec%20Faturada-2021.xls'#Consol.$R$25" table:base-cell-address="Info_Transparência_-_Reprog_.$A$1"/>
        <table:named-range table:name="projgerang" table:cell-range-address="'file://docas27/usuarios/GERCOL/Orca%202021/PDG/Reprogramação/Projeção%20Rec%20Faturada-2021.xls'#Consol.$U$27" table:base-cell-address="Info_Transparência_-_Reprog_.$A$1"/>
        <table:named-range table:name="projgernit" table:cell-range-address="'file://docas27/usuarios/GERCOL/Orca%202021/PDG/Reprogramação/Projeção%20Rec%20Faturada-2021.xls'#Consol.$U$26" table:base-cell-address="Info_Transparência_-_Reprog_.$A$1"/>
        <table:named-range table:name="projitapor" table:cell-range-address="'file://docas27/usuarios/GERCOL/Orca%202021/PDG/Reprogramação/Projeção%20Rec%20Faturada-2021.xls'#Consol.$U$28" table:base-cell-address="Info_Transparência_-_Reprog_.$A$1"/>
        <table:named-range table:name="projsuprio" table:cell-range-address="'file://docas27/usuarios/GERCOL/Orca%202021/PDG/Reprogramação/Projeção%20Rec%20Faturada-2021.xls'#Consol.$U$25" table:base-cell-address="Info_Transparência_-_Reprog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2503937007874in" fo:margin-left="0.511811023622047in" fo:margin-right="0.35in" fo:margin-bottom="0in"/>
      </style:header-style>
      <style:footer-style>
        <style:header-footer-properties fo:min-height="0.23503937007874in" fo:margin-left="0.511811023622047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Carlota</meta:initial-creator>
    <dc:creator>Maria Carlota</dc:creator>
    <meta:creation-date>2022-02-03T15:03:49Z</meta:creation-date>
    <dc:date>2022-02-04T21:10:02Z</dc:date>
  </office:meta>
</office:document-meta>
</file>