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2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29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729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0729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32428in" svg:height="11.14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6.32428in" svg:height="11.14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6.32428in" svg:height="11.14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6.3276in" svg:height="11.20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87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083in" fo:margin-left="0.87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083in" fo:margin-left="0.87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083in" fo:margin-left="0.87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lanÃ§o CDRJ no Jornal O Dia parte 1.jpg</dc:title>
    <meta:initial-creator>eduardo.soares</meta:initial-creator>
    <dc:creator>Helene Bloomfield</dc:creator>
    <meta:creation-date>2022-02-23T20:41:00Z</meta:creation-date>
    <dc:date>2022-02-23T20:41:00Z</dc:date>
    <meta:template xlink:href="Normal" xlink:type="simple"/>
    <meta:editing-cycles>2</meta:editing-cycles>
    <meta:editing-duration>PT0S</meta:editing-duration>
    <meta:user-defined meta:name="Created" meta:value-type="date">2019-05-07T00:00:00Z</meta:user-defined>
    <meta:user-defined meta:name="LastSaved" meta:value-type="date">2022-02-23T00:00:00Z</meta:user-defined>
    <meta:document-statistic meta:page-count="4" meta:paragraph-count="1" meta:word-count="1" meta:character-count="10" meta:row-count="1" meta:non-whitespace-character-count="10"/>
  </office:meta>
</office:document-meta>
</file>