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DEBF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0">
            <text:p><text:s/>REMUNERAÇÃO COMPENSATÓRIA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Matrícula</text:p>
          </table:table-cell>
          <table:table-cell office:value-type="string" table:number-columns-spanned="4" table:number-rows-spanned="1" table:style-name="ce31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number-columns-spanned="4" table:number-rows-spanned="1" table:style-name="ce32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CPF</text:p>
          </table:table-cell>
          <table:table-cell office:value-type="string" table:number-columns-spanned="4" table:number-rows-spanned="1" table:style-name="ce29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Cargo / Emprego</text:p>
          </table:table-cell>
          <table:table-cell office:value-type="string" table:number-columns-spanned="4" table:number-rows-spanned="1" table:style-name="ce33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Emprego Comissionad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Lotação</text:p>
          </table:table-cell>
          <table:table-cell office:value-type="string" table:number-columns-spanned="4" table:number-rows-spanned="1" table:style-name="ce29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Regime Jurídic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Período do Impedimento</text:p>
          </table:table-cell>
          <table:table-cell office:value-type="string" table:number-columns-spanned="4" table:number-rows-spanned="1" table:style-name="ce34">
            <text:p>10/06/2019 até 09/1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6">
            <text:p>Valor da Remuneração Compensatória</text:p>
          </table:table-cell>
          <table:table-cell office:value-type="currency" office:value="198879" table:number-columns-spanned="4" table:number-rows-spanned="1" table:style-name="ce35">
            <text:p>R$ 198.879,00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Matrícula</text:p>
          </table:table-cell>
          <table:table-cell office:value-type="string" table:number-columns-spanned="4" table:number-rows-spanned="1" table:style-name="ce31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number-columns-spanned="4" table:number-rows-spanned="1" table:style-name="ce32">
            <text:p>TARCÍSIO TOMAZONI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PF</text:p>
          </table:table-cell>
          <table:table-cell office:value-type="string" table:number-columns-spanned="4" table:number-rows-spanned="1" table:style-name="ce29">
            <text:p>***.528.639-**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Cargo / Emprego</text:p>
          </table:table-cell>
          <table:table-cell office:value-type="string" table:number-columns-spanned="4" table:number-rows-spanned="1" table:style-name="ce33">
            <text:p>DIRETOR PRESIDEN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Emprego Comissionad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Lotação</text:p>
          </table:table-cell>
          <table:table-cell office:value-type="string" table:number-columns-spanned="4" table:number-rows-spanned="1" table:style-name="ce29">
            <text:p>DIRPR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Regime Jurídic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Período do Impedimento</text:p>
          </table:table-cell>
          <table:table-cell office:value-type="string" table:number-columns-spanned="4" table:number-rows-spanned="1" table:style-name="ce34">
            <text:p>18/02/2019 até 09/12/201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Valor da Remuneração Compensatória</text:p>
          </table:table-cell>
          <table:table-cell office:value-type="currency" office:value="219925.68" table:number-columns-spanned="4" table:number-rows-spanned="1" table:style-name="ce35">
            <text:p>R$ 219.925,68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Matrícula</text:p>
          </table:table-cell>
          <table:table-cell office:value-type="string" table:number-columns-spanned="4" table:number-rows-spanned="1" table:style-name="ce31">
            <text:p>09910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number-columns-spanned="4" table:number-rows-spanned="1" table:style-name="ce32">
            <text:p>HIDERALDO LUIS ARAGÃO MOUT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PF</text:p>
          </table:table-cell>
          <table:table-cell office:value-type="string" table:number-columns-spanned="4" table:number-rows-spanned="1" table:style-name="ce29">
            <text:p>***.854.602-**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Cargo / Emprego</text:p>
          </table:table-cell>
          <table:table-cell office:value-type="string" table:number-columns-spanned="4" table:number-rows-spanned="1" table:style-name="ce33">
            <text:p>DIRETOR PRESIDEN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Emprego Comissionad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Lotação</text:p>
          </table:table-cell>
          <table:table-cell office:value-type="string" table:number-columns-spanned="4" table:number-rows-spanned="1" table:style-name="ce29">
            <text:p>DIRPR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Regime Jurídic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Período do Impedimento</text:p>
          </table:table-cell>
          <table:table-cell office:value-type="string" table:number-columns-spanned="4" table:number-rows-spanned="1" table:style-name="ce34">
            <text:p>24/03/2017 até 23/09/2017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Valor da Remuneração Compensatória</text:p>
          </table:table-cell>
          <table:table-cell office:value-type="currency" office:value="221880.8" table:number-columns-spanned="4" table:number-rows-spanned="1" table:style-name="ce35">
            <text:p>R$ 221.880,80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3" table:style-name="ce14">
            <text:p>OBS.: De acordo com o artigo 4º do Decreto nº 4.187/2002, as autoridades impedidas de exercer atividades no setor em que atuaram, podem receber remuneração compensatória equivalente à do cargo que ocupavam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yane Aparecida Alves Lopes Lobo</meta:initial-creator>
    <dc:creator>Roberta Carvalhaes</dc:creator>
    <meta:creation-date>2020-02-13T19:38:36Z</meta:creation-date>
    <dc:date>2022-01-12T15:11:04Z</dc:date>
  </office:meta>
</office:document-meta>
</file>